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T Serif" svg:font-family="'PT Serif', 'Times New Roman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Horizontal_20_Line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italic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italic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333333" style:font-name="PT Serif" fo:font-size="13.5pt" fo:letter-spacing="normal" fo:font-style="normal" fo:font-weight="normal"/>
    </style:style>
    <style:style style:name="T2" style:family="text">
      <style:text-properties fo:font-variant="normal" fo:text-transform="none" fo:color="#333333" fo:font-size="13.5pt" fo:letter-spacing="normal" fo:font-style="normal" fo:font-weight="normal"/>
    </style:style>
    <style:style style:name="T3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3072c4" style:text-line-through-style="none" style:font-name="PT Serif" fo:font-size="13.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3072c4" style:text-line-through-style="none" fo:font-size="13.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3072c4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3072c4" style:text-line-through-style="none" style:font-name="Times New Roman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3072c4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арегистрировано в Минюсте РФ 3 февраля 2011 г. N 19682</text:p>
      <text:p text:style-name="P2"/>
      <text:h text:style-name="P1" text:outline-level="2"><text:bookmark text:name="l0"/>МИНИСТЕРСТВО ОБРАЗОВАНИЯ И НАУКИ РОССИЙСКОЙ ФЕДЕРАЦИИ</text:h>
      <text:h text:style-name="P1" text:outline-level="2"><text:bookmark text:name="h41"/>ПРИКАЗ <text:line-break/>от 4 октября 2010 г. N 986<text:bookmark text:name="l1"/></text:h>
      <text:h text:style-name="P1" text:outline-level="2">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</text:h>
      <text:p text:style-name="P4"/>
      <text:p text:style-name="P10"><text:span text:style-name="T5">В соответствии с </text:span><text:a xlink:type="simple" xlink:href="https://normativ.kontur.ru/document?moduleId=1&amp;documentId=155632#l71" office:target-frame-name="_blank" xlink:show="new">пунктом 5.2.58</text:a><text:span text:style-name="T10"> </text:span><text:span text:style-name="T5">Положения о Министерстве образования и науки Российской Федерации, утвержденного Постановлением Правительства Российской Федерации от 15 мая 2010 г. N 337 (Собрание законодательства Российской Федерации, 2010, N 21, ст. 2603; N 26, ст. 3350), приказываю:</text:span><text:bookmark text:name="l2"/><text:bookmark text:name="l3"/></text:p>
      <text:p text:style-name="P7">Утвердить прилагаемые федеральные требования к образовательным учреждениям в части минимальной оснащенности учебного процесса и оборудования учебных помещений.</text:p>
      <text:p text:style-name="P6"><text:span text:style-name="T11">Министр </text:span><text:line-break/><text:span text:style-name="T11">А.А.ФУРСЕНКО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bookmark text:name="l4"/><text:soft-page-break/>Приложение</text:p>
      <text:p text:style-name="P6"><text:span text:style-name="T11">УТВЕРЖДЕНЫ</text:span><text:line-break/><text:span text:style-name="T11">Приказом Министерства образования</text:span><text:line-break/><text:span text:style-name="T11">и науки Российской Федерации</text:span><text:line-break/><text:span text:style-name="T11">от 4 октября 2010 г. N 986</text:span></text:p>
      <text:h text:style-name="P1" text:outline-level="2"/>
      <text:h text:style-name="P1" text:outline-level="2"><text:bookmark text:name="h42"/><text:bookmark text:name="h43"/>ФЕДЕРАЛЬНЫЕ ТРЕБОВАНИЯ<text:line-break/>К ОБРАЗОВАТЕЛЬНЫМ УЧРЕЖДЕНИЯМ В ЧАСТИ МИНИМАЛЬНОЙ ОСНАЩЕННОСТИ УЧЕБНОГО ПРОЦЕССА И ОБОРУДОВАНИЯ УЧЕБНЫХ ПОМЕЩЕНИЙ</text:h>
      <text:p text:style-name="P3"><text:bookmark text:name="l5"/></text:p>
      <text:p text:style-name="P7">1.Федеральные требования к образовательным учреждениям в части минимальной оснащенности учебного процесса и оборудования учебных помещений (далее - Требования) представляют собой описание необходимых условий, обеспечивающих реализацию основных образовательных программ.<text:bookmark text:name="l6"/></text:p>
      <text:p text:style-name="P7">2.Требования включают вопросы по:</text:p>
      <text:p text:style-name="P7">комплексному оснащению учебного процесса и оборудованию учебных помещений;<text:bookmark text:name="l7"/></text:p>
      <text:p text:style-name="P7">учебно-методическому обеспечению учебного процесса;</text:p>
      <text:p text:style-name="P7">материально-техническому оснащению учебного процесса;</text:p>
      <text:p text:style-name="P7">информационному обеспечению учебного процесса.</text:p>
      <text:p text:style-name="P7">3.Требования к комплексному оснащению учебного процесса и оборудованию учебных помещений включают создание условий, обеспечивающих возможность:<text:bookmark text:name="l8"/></text:p>
      <text:p text:style-name="P7">выявления и развития способностей обучающихся и воспитанников в любых формах организации учебного процесса, организации общественно-полезной деятельности, в том числе учебной и производственной практики;<text:bookmark text:name="l9"/></text:p>
      <text:p text:style-name="P7">работы с одаренными детьми, организации интеллектуальных и творческих соревнований, научно-технического творчества и проектно-исследовательской деятельности в формах, адекватных возрасту обучающихся и воспитанников, и с учетом особенностей реализуемых в образовательном учреждении основных и дополнительных образовательных программ;<text:bookmark text:name="l10"/></text:p>
      <text:p text:style-name="P7">освоения обучающимися, воспитанниками с ограниченными возможностями здоровья основной образовательной программы и их интеграции в образовательном учреждении, включая оказание им индивидуально ориентированной психолого-медико-педагогической помощи, а также необходимой технической помощи с учетом особенностей их психофизического развития и индивидуальных возможностей;<text:bookmark text:name="l11"/><text:bookmark text:name="l12"/></text:p>
      <text:p text:style-name="P7">участия обучающихся и воспитанников, их родителей (законных представителей), педагогических работников и общественности в проектировании и развитии образовательной среды образовательного учреждения, а также в формировании и реализации индивидуальных учебных планов и образовательных маршрутов обучающихся и воспитанников;<text:bookmark text:name="l13"/></text:p>
      <text:p text:style-name="P7">эффективного использования времени, отведенного на реализацию части основной образовательной программы, формируемой участниками учебного <text:soft-page-break/>процесса, в соответствии с запросами обучающихся и воспитанников и их родителей (законных представителей), спецификой образовательного учреждения и с учетом национально-культурных, демографических, климатических условий, в которых осуществляется учебный процесс;<text:bookmark text:name="l14"/></text:p>
      <text:p text:style-name="P7">использования современных образовательных технологий;<text:bookmark text:name="l15"/></text:p>
      <text:p text:style-name="P7">активного применения образовательных информационно-коммуникационных технологий (в том числе дистанционных образовательных технологий);</text:p>
      <text:p text:style-name="P7">эффективной самостоятельной работы обучающихся и воспитанников;<text:bookmark text:name="l16"/></text:p>
      <text:p text:style-name="P7">физического развития обучающихся и воспитанников;</text:p>
      <text:p text:style-name="P7">обновления содержания основной образовательной программы, а также методик и технологий ее реализации в соответствии с динамикой развития системы образования, запросами обучающихся и воспитанников и их родителей (законных представителей), а также с учетом национально-культурных, демографических, климатических условий, в которых осуществляется учебный процесс.<text:bookmark text:name="l17"/></text:p>
      <text:p text:style-name="P7">4.Требования к учебно-методическому обеспечению учебного процесса включают:<text:bookmark text:name="l18"/></text:p>
      <text:p text:style-name="P7">параметры комплектности оснащения учебного процесса с учетом достижения целей и планируемых результатов освоения основной образовательной программы;</text:p>
      <text:p text:style-name="P7">параметры качества обеспечения учебного процесса с учетом достижения целей и планируемых результатов освоения основной образовательной программы;<text:bookmark text:name="l19"/></text:p>
      <text:p text:style-name="P7">наличие учебников и (или) учебников с электронными приложениями, являющимися их составной частью, учебно-методической литературы и материалов по всем учебным предметам основной образовательной программы на определенных учредителем образовательного учреждения языках обучения и воспитания;<text:bookmark text:name="l20"/></text:p>
      <text:p text:style-name="P7">безопасный доступ к печатным и электронным образовательным ресурсам, расположенным в открытом доступе и (или) в федеральных и региональных центрах информационно-образовательных ресурсов. При этом должно быть обеспечено ограничение доступа к информации, несовместимой с задачами духовно-нравственного развития и воспитания обучающихся и воспитанников;<text:bookmark text:name="l21"/></text:p>
      <text:p text:style-name="P7">укомплектованность библиотеки печатными и электронными образовательными ресурсами по всем учебным предметам учебного плана, а также фондом дополнительной литературы (детская художественная, научно-популярная, справочно-библиографические и периодические издания, сопровождающие реализацию основной образовательной программы).<text:bookmark text:name="l22"/><text:bookmark text:name="l23"/></text:p>
      <text:p text:style-name="P7">5.Требования к материально-техническому оснащению учебного процесса включают создание условий, обеспечивающих возможность:</text:p>
      <text:p text:style-name="P7">создания и использования информации (в том числе запись и обработка изображений и звука, выступления с аудио-, видео- и графическим сопровождением, осуществление информационного взаимодействия в локальных и глобальных сетях и др.);<text:bookmark text:name="l24"/></text:p>
      <text:p text:style-name="P7"><text:soft-page-break/>получения информации различными способами (поиск информации в локальных и глобальных информационно-телекоммуникационных сетях, работа в библиотеке и др.);<text:bookmark text:name="l25"/></text:p>
      <text:p text:style-name="P7">проведения экспериментов, в том числе с использованием учебного лабораторного оборудования, вещественных и виртуально-наглядных моделей и коллекций основных математических и естественно-научных объектов и явлений; цифрового (электронного) и традиционного измерения;<text:bookmark text:name="l26"/></text:p>
      <text:p text:style-name="P7">наблюдений (включая наблюдение микрообъектов), определения местонахождения, наглядного представления и анализа данных; использования цифровых планов и карт, спутниковых изображений;<text:bookmark text:name="l27"/></text:p>
      <text:p text:style-name="P7">создания материальных объектов, в том числе произведений искусства;</text:p>
      <text:p text:style-name="P7">обработки материалов и информации с использованием технологических инструментов;</text:p>
      <text:p text:style-name="P7">проектирования и конструирования, в том числе моделей с цифровым управлением и обратной связью;<text:bookmark text:name="l28"/></text:p>
      <text:p text:style-name="P7">исполнения, сочинения (аранжировки) музыкальных произведений с применением традиционных инструментов и цифровых технологий (для образовательных учреждений, реализующих основные общеобразовательные программы дошкольного, начального общего, основного общего и среднего (полного) общего образования; для профильных образовательных учреждений);<text:bookmark text:name="l29"/></text:p>
      <text:p text:style-name="P7">физического развития обучающихся и воспитанников, участия в спортивных соревнованиях и играх;<text:bookmark text:name="l30"/></text:p>
      <text:p text:style-name="P7">управления учебным процессом (в том числе планирование, фиксирование (документирование) его реализации в целом и (или) отдельных этапов (выступлений, дискуссий, экспериментов), осуществление мониторинга и корректировки);</text:p>
      <text:p text:style-name="P7">размещения, систематизирования и хранения (накапливания) учебных материалов и работ обучающихся, воспитанников и педагогических работников (в том числе создание резервных копий);<text:bookmark text:name="l31"/></text:p>
      <text:p text:style-name="P7">проведения массовых мероприятий, собраний, представлений;</text:p>
      <text:p text:style-name="P7">организации отдыха, досуга и питания обучающихся и воспитанников, а также работников образовательного учреждения.<text:bookmark text:name="l32"/></text:p>
      <text:p text:style-name="P7">6.Требования к информационному обеспечению учебного процесса включают возможность в электронной форме:</text:p>
      <text:p text:style-name="P7">управлять учебным процессом;</text:p>
      <text:p text:style-name="P7">создавать и редактировать электронные таблицы, тексты и презентации;<text:bookmark text:name="l33"/></text:p>
      <text:p text:style-name="P7">формировать и отрабатывать навыки клавиатурного письма;</text:p>
      <text:p text:style-name="P7">создавать, обрабатывать и редактировать звук;</text:p>
      <text:p text:style-name="P7">создавать, обрабатывать и редактировать растровые, векторные и видеоизображения;<text:bookmark text:name="l34"/></text:p>
      <text:p text:style-name="P7">индивидуально и коллективно (многопользовательский режим) создавать и редактировать интерактивные учебные материалы, образовательные ресурсы, творческие работы со статическими и динамическими графическими и текстовыми объектами;<text:bookmark text:name="l35"/></text:p>
      <text:p text:style-name="P7"><text:soft-page-break/>работать с геоинформационными системами, картографической информацией, планами объектов и местности;</text:p>
      <text:p text:style-name="P7">визуализировать исторические данные (создавать ленты времени и др.);</text:p>
      <text:p text:style-name="P7">размещать, систематизировать и хранить (накапливать) материалы учебного процесса (в том числе работы обучающихся и педагогических работников, используемые участниками учебного процесса информационные ресурсы);<text:bookmark text:name="l36"/></text:p>
      <text:p text:style-name="P7">проводить мониторинг и фиксировать ход учебного процесса и результаты освоения основной образовательной программы общего образования;<text:bookmark text:name="l37"/></text:p>
      <text:p text:style-name="P7">проводить различные виды и формы контроля знаний, умений и навыков, осуществлять адаптивную (дифференцированную) подготовку к государственной (итоговой) аттестации;</text:p>
      <text:p text:style-name="P7">осуществлять взаимодействие между участниками учебного процесса, в том числе дистанционное (посредством локальных и глобальных сетей) использование данных, формируемых в ходе учебного процесса для решения задач управления образовательной деятельностью;<text:bookmark text:name="l38"/></text:p>
      <text:p text:style-name="P7">осуществлять взаимодействие образовательного учреждения с органами, осуществляющими управление в сфере образования, с другими образовательными учреждениями и организациями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T Serif" svg:font-family="'PT Serif', 'Times New Roman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6S</meta:editing-duration>
    <meta:editing-cycles>3</meta:editing-cycles>
    <meta:generator>OpenOffice/4.0.1$Win32 OpenOffice.org_project/401m5$Build-9714</meta:generator>
    <dc:date>2018-02-14T09:40:49.94</dc:date>
    <meta:document-statistic meta:table-count="0" meta:image-count="0" meta:object-count="0" meta:page-count="5" meta:paragraph-count="61" meta:word-count="996" meta:character-count="9186"/>
    <meta:user-defined meta:name="Info 1"/>
    <meta:user-defined meta:name="Info 2"/>
    <meta:user-defined meta:name="Info 3"/>
    <meta:user-defined meta:name="Info 4"/>
  </office:meta>
</office:document-meta>
</file>