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tillium Web" svg:font-family="'Titillium Web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36cm"/>
        </style:tab-stops>
      </style:paragraph-properties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>
        <style:tab-stops>
          <style:tab-stop style:position="3.36cm"/>
        </style:tab-stops>
      </style:paragraph-properties>
      <style:text-properties fo:font-variant="normal" fo:text-transform="none" fo:color="#222222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КАЗ</text:p>
      <text:p text:style-name="P2">ПРЕЗИДЕНТА РОССИЙСКОЙ ФЕДЕРАЦИИ</text:p>
      <text:p text:style-name="P2">О НАЦИОНАЛЬНОЙ СТРАТЕГИИ</text:p>
      <text:p text:style-name="P2">ДЕЙСТВИЙ В ИНТЕРЕСАХ ДЕТЕЙ НА 2012 - 2017 ГОДЫ</text:p>
      <text:p text:style-name="P2"/>
      <text:p text:style-name="P3">В целях формирования государственной политики по улучшению положения детей в Российской Федерации, руководствуясь Конвенцией о правах ребенка, постановляю:</text:p>
      <text:p text:style-name="P3">1. Утвердить прилагаемую Национальную стратегию действий в интересах детей на 2012 - 2017 годы.</text:p>
      <text:p text:style-name="P3">2. Руководителю Администрации Президента Российской Федерации в 2-месячный срок представить на утверждение проект положения о Координационном совете при Президенте Российской Федерации по реализации Национальной стратегии действий в интересах детей на 2012 - 2017 годы и предложения по его составу.</text:p>
      <text:p text:style-name="P3">3. Правительству Российской Федерации:</text:p>
      <text:p text:style-name="P3">а) в 3-месячный срок утвердить план первоочередных мероприятий до 2014 года по реализации важнейших положений Национальной стратегии действий в интересах детей на 2012 - 2017 годы;</text:p>
      <text:p text:style-name="P3">б) предусматривать при формировании проекта федерального бюджета на очередной финансовый год и на плановый период бюджетные ассигнования на реализацию Национальной стратегии действий в интересах детей на 2012 - 2017 годы.</text:p>
      <text:p text:style-name="P3">4. Рекомендовать органам государственной власти субъектов Российской Федерации утвердить региональные стратегии (программы) действий в интересах детей.</text:p>
      <text:p text:style-name="P3">5. Настоящий Указ вступает в силу со дня его подписания.</text:p>
      <text:p text:style-name="P5">Президент</text:p>
      <text:p text:style-name="P5">Российской Федерации</text:p>
      <text:p text:style-name="P5">В.ПУТИН</text:p>
      <text:p text:style-name="P6">Москва, Кремль</text:p>
      <text:p text:style-name="P6">1 июня 2012 года</text:p>
      <text:p text:style-name="P6">N 761</text:p>
      <text:p text:style-name="P5">Утверждена</text:p>
      <text:p text:style-name="P5">Указом Президента</text:p>
      <text:p text:style-name="P5">Российской Федерации</text:p>
      <text:p text:style-name="P5">от 1 июня 2012 г. N 761</text:p>
      <text:p text:style-name="P2">НАЦИОНАЛЬНАЯ СТРАТЕГИЯ</text:p>
      <text:p text:style-name="P2">ДЕЙСТВИЙ В ИНТЕРЕСАХ ДЕТЕЙ НА 2012 - 2017 ГОДЫ</text:p>
      <text:p text:style-name="P2">I. ВВЕДЕНИЕ</text:p>
      <text:p text:style-name="P3">Согласно Всеобщей декларации прав человека дети имеют право на особую заботу и помощь. Конституция Российской Федерации гарантирует государственную поддержку семьи, материнства и детства. Подписав Конвенцию о правах ребенка и иные международные акты в сфере обеспечения прав детей, Российская Федерация выразила приверженность участию в усилиях мирового сообщества по формированию среды, комфортной и доброжелательной для жизни детей.</text:p>
      <text:p text:style-name="P3">В Российской Федерации Национальный план действий в интересах детей был принят в 1995 году и рассчитан на период до 2000 года. В рамках очередного этапа социально-экономического развития страны актуальным является разработка и принятие нового документа - Национальной стратегии действий в интересах детей на 2012 - 2017 годы (далее - Национальная стратегия).</text:p>
      <text:p text:style-name="P3">Главная цель Национальной стратегии - определить основные направления и задачи государственной политики в интересах детей и ключевые механизмы ее реализации, базирующиеся на общепризнанных принципах и нормах международного права.</text:p>
      <text:p text:style-name="P3">В последнее десятилетие обеспечение благополучного и защищенного детства стало одним из основных национальных приоритетов России. В посланиях Президента Российской <text:soft-page-break/>Федерации Федеральному Собранию Российской Федерации ставились задачи по разработке современной и эффективной государственной политики в области детства. Проблемы детства и пути их решения нашли свое отражение в Концепции долгосрочного социально-экономического развития Российской Федерации на период до 2020 года, Концепции демографической политики Российской Федерации на период до 2025 года.</text:p>
      <text:p text:style-name="P3">Инструментом практического решения многих вопросов в сфере детства стала реализация приоритетных национальных проектов "Здоровье" и "Образование", федеральных целевых программ. Принят ряд важнейших законодательных актов, направленных на предупреждение наиболее серьезных угроз осуществлению прав детей. Созданы новые государственные и общественные институты: учреждена должность Уполномоченного при Президенте Российской Федерации по правам ребенка, в ряде субъектов Российской Федерации создан институт уполномоченного по правам ребенка, учрежден Фонд поддержки детей, находящихся в трудной жизненной ситуации. Увеличился объем финансирования социальных расходов из федерального бюджета и бюджетов субъектов Российской Федерации, приняты новые меры социальной поддержки семей с детьми. Впервые в России проведена широкомасштабная общенациональная информационная кампания по противодействию жестокому обращению с детьми, введен в практику единый номер телефона доверия.</text:p>
      <text:p text:style-name="P3">В результате принятых мер наметились позитивные тенденции увеличения рождаемости и снижения детской смертности, улучшения социально-экономического положения семей с детьми, повышения доступности образования и медицинской помощи для детей, увеличения числа устроенных в семьи детей, оставшихся без попечения родителей.</text:p>
      <text:p text:style-name="P3">Вместе с тем проблемы, связанные с созданием комфортной и доброжелательной для жизни детей среды, сохраняют свою остроту и далеки от окончательного решения. Продолжается сокращение численности детского населения, у значительной части детей дошкольного возраста и обучающихся в общеобразовательных учреждениях обнаруживаются различные заболевания и функциональные отклонения.</text:p>
      <text:p text:style-name="P3">По информации Генеральной прокуратуры Российской Федерации, не снижается количество выявленных нарушений прав детей. В 2011 году более 93 тыс. детей стали жертвами преступлений. Низкими темпами сокращается число детей-инвалидов, детей-сирот и детей, оставшихся без попечения родителей. Остро стоят проблемы подросткового алкоголизма, наркомании и токсикомании: почти четверть преступлений совершается несовершеннолетними в состоянии опьянения.</text:p>
      <text:p text:style-name="P3">Развитие высоких технологий, открытость страны мировому сообществу привели к незащищенности детей от противоправного контента в информационно-телекоммуникационной сети "Интернет" (далее - сеть "Интернет"), усугубили проблемы, связанные с торговлей детьми, детской порнографией и проституцией. По сведениям МВД России, число сайтов, содержащих материалы с детской порнографией, увеличилось почти на треть, а количество самих интернет-материалов - в 25 раз. Значительное число сайтов, посвященных суицидам, доступно подросткам в любое время.</text:p>
      <text:p text:style-name="P3">Согласно данным Росстата, в 2010 году доля малообеспеченных среди детей в возрасте до 16 лет превышала среднероссийский уровень бедности. В самом уязвимом положении находятся дети в возрасте от полутора до трех лет, дети из многодетных и неполных семей и дети безработных родителей.</text:p>
      <text:p text:style-name="P3">Масштабы и острота существующих проблем в сфере детства, возникающие новые вызовы, интересы будущего страны и ее безопасности настоятельно требуют от органов государственной власти Российской Федерации, органов местного самоуправления, гражданского общества принятия неотложных мер для улучшения положения детей и их защиты.</text:p>
      <text:p text:style-name="P2">1. Основные проблемы в сфере детства</text:p>
      <text:p text:style-name="P3">Недостаточная эффективность имеющихся механизмов обеспечения и защиты прав и интересов детей, неисполнение международных стандартов в области прав ребенка.</text:p>
      <text:p text:style-name="P3"><text:soft-page-break/>Высокий риск бедности при рождении детей, особенно в многодетных и неполных семьях.</text:p>
      <text:p text:style-name="P3">Распространенность семейного неблагополучия, жестокого обращения с детьми и всех форм насилия в отношении детей.</text:p>
      <text:p text:style-name="P3">Низкая эффективность профилактической работы с неблагополучными семьями и детьми, распространенность практики лишения родительских прав и социального сиротства.</text:p>
      <text:p text:style-name="P3">Неравенство между субъектами Российской Федерации в отношении объема и качества доступных услуг для детей и их семей.</text:p>
      <text:p text:style-name="P3">Социальная исключенность уязвимых категорий детей (дети-сироты и дети, оставшиеся без попечения родителей, дети-инвалиды и дети, находящиеся в социально опасном положении).</text:p>
      <text:p text:style-name="P3">Нарастание новых рисков, связанных с распространением информации, представляющей опасность для детей.</text:p>
      <text:p text:style-name="P3">Отсутствие действенных механизмов обеспечения участия детей в общественной жизни, в решении вопросов, затрагивающих их непосредственно.</text:p>
      <text:p text:style-name="P2">2. Ключевые принципы Национальной стратегии</text:p>
      <text:p text:style-name="P3">Реализация основополагающего права каждого ребенка жить и воспитываться в семье. В Российской Федерации должны создаваться условия для обеспечения соблюдения прав и законных интересов ребенка в семье, своевременного выявления их нарушений и организации профилактической помощи семье и ребенку, обеспечения адресной поддержки нуждающихся в ней семей с детьми, оказавшимися в трудной жизненной ситуации, а при необходимости - приниматься меры по устройству детей, оставшихся без попечения родителей, на воспитание в семьи граждан.</text:p>
      <text:p text:style-name="P3">Защита прав каждого ребенка. В Российской Федерации должна быть сформирована система, обеспечивающая реагирование на нарушение прав каждого ребенка без какой-либо дискриминации, включая диагностику ситуации, планирование и принятие необходимого комплекса мер по обеспечению соблюдения прав ребенка и восстановлению нарушенных прав; правовое просвещение; предоставление реабилитационной помощи каждому ребенку, ставшему жертвой жестокого обращения или преступных посягательств.</text:p>
      <text:p text:style-name="P3">Максимальная реализация потенциала каждого ребенка. В Российской Федерации должны создаваться условия для формирования достойной жизненной перспективы для каждого ребенка, его образования, воспитания и социализации, максимально возможной самореализации в социально позитивных видах деятельности.</text:p>
      <text:p text:style-name="P3">Сбережение здоровья каждого ребенка. В Российской Федерации должны приниматься меры, направленные на формирование у семьи и детей потребности в здоровом образе жизни, всеобщую раннюю профилактику заболеваемости, внедрение здоровьесберегающих технологий во все сферы жизни ребенка, предоставление квалифицированной медицинской помощи в любых ситуациях.</text:p>
      <text:p text:style-name="P3">Технологии помощи, ориентированные на развитие внутренних ресурсов семьи, удовлетворение потребностей ребенка и реализуемые при поддержке государства. В Российской Федерации необходимо шире внедрять эффективные технологии социальной работы, предполагающие опору на собственную активность людей, предоставление им возможности участвовать в решении своих проблем наряду со специалистами, поиск нестандартных экономических решений.</text:p>
      <text:p text:style-name="P3">Особое внимание уязвимым категориям детей. В Российской Федерации во всех случаях особое и достаточное внимание должно быть уделено детям, относящимся к уязвимым категориям. Необходимо разрабатывать и внедрять формы работы с такими детьми, позволяющие преодолевать их социальную исключенность и способствующие реабилитации и полноценной интеграции в общество.</text:p>
      <text:p text:style-name="P3">Обеспечение профессионализма и высокой квалификации при работе с каждым ребенком и его семьей. В Российской Федерации формирование и реализация политики в области детства должны основываться на использовании последних достижений науки, современных технологий, в том числе в социальной сфере. Необходимо обеспечить условия для <text:soft-page-break/>качественной подготовки и регулярного повышения квалификации кадров во всех отраслях, так или иначе связанных с работой с детьми и их семьями.</text:p>
      <text:p text:style-name="P3">Партнерство во имя ребенка. В Российской Федерации политика в области детства должна опираться на технологии социального партнерства, общественно-профессиональную экспертизу, реализовываться с участием бизнес-сообщества, посредством привлечения общественных организаций и международных партнеров к решению актуальных проблем, связанных с обеспечением и защитой прав и интересов детей. Необходимо принимать меры, направленные на формирование открытого рынка социальных услуг, создание системы общественного контроля в сфере обеспечения и защиты прав детей.</text:p>
      <text:p text:style-name="P2">* * *</text:p>
      <text:p text:style-name="P3">Национальная стратегия разработана на период до 2017 года и призвана обеспечить достижение существующих международных стандартов в области прав ребенка, формирование единого подхода органов государственной власти Российской Федерации, органов местного самоуправления, институтов гражданского общества и граждан к определению целей, задач, направлений деятельности и первоочередных мер по решению наиболее актуальных проблем детства.</text:p>
      <text:p text:style-name="P3">Национальная стратегия разработана с учетом Стратегии Совета Европы по защите прав ребенка на 2012 - 2015 годы, которая включает следующие основные цели: способствование появлению дружественных к ребенку услуг и систем; искоренение всех форм насилия в отношении детей; гарантирование прав детей в ситуациях, когда дети особо уязвимы.</text:p>
      <text:p text:style-name="P3">Участие в реализации положений названной Стратегии Совета Европы, актуальных международных договоров в сфере обеспечения и защиты прав детей и совершенствование российского законодательства в соответствии с общепризнанными принципами и нормами международного права позволят гармонизировать деятельность России по защите прав и интересов детей с деятельностью мирового сообщества, будут способствовать распространению на территории Российской Федерации положительного опыта европейских стран и продвижению инновационного российского опыта на мировую арену, защите прав и интересов российских детей в любой точке земного шара.</text:p>
      <text:p text:style-name="P3">Реализацию Национальной стратегии предусматривается осуществлять по следующим основным направлениям: семейная политика детствосбережения; доступность качественного обучения и воспитания, культурное развитие и информационная безопасность детей; здравоохранение, дружественное к детям, и здоровый образ жизни; равные возможности для детей, нуждающихся в особой заботе государства; создание системы защиты и обеспечения прав и интересов детей и дружественного к ребенку правосудия; дети - участники реализации Национальной стратегии.</text:p>
      <text:p text:style-name="P2">II. СЕМЕЙНАЯ ПОЛИТИКА ДЕТСТВОСБЕРЕЖЕНИЯ</text:p>
      <text:p text:style-name="P2">1. Краткий анализ ситуации</text:p>
      <text:p text:style-name="P3">Несмотря на наблюдающийся в последние годы рост рождаемости, число детей в возрасте до 17 лет сократилось за 10 лет с 31,6 миллиона в 2002 году до 25 миллионов в 2011 году.</text:p>
      <text:p text:style-name="P3">Для многодетных и неполных семей характерны максимальные риски бедности. Недостаточно удовлетворен спрос на доступные товары и услуги для детей.</text:p>
      <text:p text:style-name="P3">Трансформация института семьи сопровождается высоким уровнем социального неблагополучия в семьях, что сопряжено с пьянством и алкоголизмом, наркозависимостью, деградацией семейных и социальных ценностей, социальным сиротством. В случаях несвоевременного выявления и неоказания эффективной профилактической помощи семьям с детьми на ранних этапах основными мерами по защите прав ребенка становятся лишение и ограничение родительских прав (57,4 тыс. родителей в 2011 году).</text:p>
      <text:p text:style-name="P3">Недопустимо широко распространены жестокое обращение с детьми, включая физическое, эмоциональное, сексуальное насилие в отношении детей, пренебрежение их основными потребностями.</text:p>
      <text:p text:style-name="P2">2. Основные задачи</text:p>
      <text:p text:style-name="P3"><text:soft-page-break/>Сокращение бедности среди семей с детьми и обеспечение минимального гарантированного дохода.</text:p>
      <text:p text:style-name="P3">Повышение доступности и качества социальных услуг для семей с детьми, основанных на международных стандартах прав ребенка и Рекомендациях Комитета министров Совета Европы о правах детей и социальных услугах, дружественных к детям и семьям.</text:p>
      <text:p text:style-name="P3">Обеспечение для всех детей безопасного и комфортного семейного окружения, в условиях которого соблюдаются права ребенка и исключены любые формы жестокого обращения с ним.</text:p>
      <text:p text:style-name="P3">Обеспечение профилактики семейного неблагополучия, основанной на его раннем выявлении, индивидуализированной адекватной помощи семье, находящейся в трудной жизненной ситуации, оказываемой на межведомственной основе, приоритете воспитания ребенка в родной семье.</text:p>
      <text:p text:style-name="P2">3. Первоочередные меры</text:p>
      <text:p text:style-name="P3">Разработка и принятие федерального закона, определяющего основы государственной семейной политики.</text:p>
      <text:p text:style-name="P3">Разработка и утверждение стандартов минимальных гарантий доступа к доходам и социальным услугам, определяющих основные показатели качества жизни детей, включая минимальный гарантированный доход, гарантированное социальное жилье, семейный отдых и качество питания.</text:p>
      <text:p text:style-name="P3">Проведение мониторинга законодательства Российской Федерации в сфере защиты детства, в том числе уточнение и упорядочение правового содержания понятий "дети, находящиеся в трудной жизненной ситуации", "дети и семьи, находящиеся в социально опасном положении", "дети, нуждающиеся в помощи государства", "дети, оставшиеся без попечения родителей", "жестокое обращение с ребенком".</text:p>
      <text:p text:style-name="P3">Формирование законодательной базы для реформирования организации работы органов опеки и попечительства по защите прав детей.</text:p>
      <text:p text:style-name="P3">Совершенствование правовых механизмов, обеспечивающих возможность участия обоих родителей в воспитании ребенка при раздельном проживании.</text:p>
      <text:p text:style-name="P3">Оптимизация полномочий государственных органов по защите прав детей, нормативное закрепление порядка межведомственного взаимодействия по предотвращению семейного неблагополучия, социального сиротства, защите прав и законных интересов детей.</text:p>
      <text:p text:style-name="P3">Содействие реализации в субъектах Российской Федерации глобальной инициативы Детского фонда ООН (ЮНИСЕФ) "Города, доброжелательные к детям".</text:p>
      <text:p text:style-name="P3">Создание и распространение информации о правах ребенка, адаптированной для детей, родителей, учителей, специалистов, работающих с детьми и в интересах детей, через средства массовой информации, сеть "Интернет", организации и учреждения для детей.</text:p>
      <text:p text:style-name="P3">Модернизация государственного статистического наблюдения в сфере защиты семьи, материнства и детства.</text:p>
      <text:p text:style-name="P3">Формирование системы мониторинга и статистического учета для оценки эффективности семейной и социальной политики в сфере материнства и детства.</text:p>
      <text:p text:style-name="P2">4. Меры, направленные на сокращение бедности среди</text:p>
      <text:p text:style-name="P2">семей с детьми</text:p>
      <text:p text:style-name="P3">Разработка и принятие минимальных государственных гарантий в области доходов и социальных услуг, определяющих основные показатели качества жизни семей с детьми.</text:p>
      <text:p text:style-name="P3">Совершенствование системы налоговых вычетов для семей с детьми.</text:p>
      <text:p text:style-name="P3">Разработка мер по обеспечению регулярности выплат алиментов, достаточных для содержания детей, в том числе посредством создания государственного алиментного фонда.</text:p>
      <text:p text:style-name="P3">Разработка и принятие Стратегии развития индустрии детских товаров на период до 2020 года и плана мероприятий по ее реализации в формате федеральной целевой программы; внесение соответствующих изменений в нормативную правовую базу.</text:p>
      <text:p text:style-name="P2">5. Меры, направленные на формирование безопасного</text:p>
      <text:p text:style-name="P2">и комфортного семейного окружения для детей</text:p>
      <text:p text:style-name="P3"><text:soft-page-break/>Разработка и принятие программы, пропагандирующей ценности семьи, приоритет ответственного родительства, защищенного детства, нетерпимость ко всем формам насилия и телесного наказания в отношении детей через средства массовой информации, систему образования, социальной защиты, здравоохранения и культуры.</text:p>
      <text:p text:style-name="P3">Разработка и нормативное закрепление стандартов оказания специализированных профилактических услуг по предотвращению жестокого обращения с детьми, преодолению семейного неблагополучия и социального сиротства, реабилитационной помощи детям (их семьям), пострадавшим от жестокого обращения.</text:p>
      <text:p text:style-name="P3">Обеспечение внедрения и распространения современных технологий профилактической и реабилитационной работы с семьей и детьми.</text:p>
      <text:p text:style-name="P3">Разработка мер по реализации Рекомендаций Комитета министров Совета Европы о политике в поддержку позитивного родительства.</text:p>
      <text:p text:style-name="P3">Повышение доступности услуг для семей с детьми за счет активного развития и поддержки сектора профильных некоммерческих организаций.</text:p>
      <text:p text:style-name="P3">Продолжение общенациональной информационной кампании по противодействию жестокому обращению с детьми.</text:p>
      <text:p text:style-name="P3">Формирование действенных механизмов раннего выявления жестокого обращения и насилия в отношении ребенка, социального неблагополучия семей с детьми и оказания им помощи с участием учреждений образования, здравоохранения, социального обслуживания, в том числе закрепление порядка межведомственного взаимодействия в деятельности по защите прав детей.</text:p>
      <text:p text:style-name="P3">Формирование полноценной системы подготовки и повышения квалификации специалистов, работающих с детьми и в интересах детей.</text:p>
      <text:p text:style-name="P3">Организация распространения и внедрения передового опыта в сфере профилактики жестокого обращения с детьми и реабилитации пострадавших.</text:p>
      <text:p text:style-name="P2">6. Меры, направленные на профилактику изъятия ребенка</text:p>
      <text:p text:style-name="P2">из семьи, социального сиротства</text:p>
      <text:p text:style-name="P3">Организация на межведомственной основе системы раннего выявления социального неблагополучия семей с детьми и комплексной работы с ними для предотвращения распада семьи и лишения родителей родительских прав (при участии органов социальной защиты населения, образования, здравоохранения, служб занятости, комиссий по делам несовершеннолетних и защите их прав, органов опеки и попечительства) с надлежащей координацией деятельности всех служб в сфере реабилитации семьи.</text:p>
      <text:p text:style-name="P3">Обеспечение беспрепятственного доступа семей с детьми к необходимым социальным услугам, в том числе на основе развития служб социального сопровождения семей, входящих в группу риска, участковых социальных служб, мобильных бригад, кризисных центров для детей, пострадавших от жестокого обращения, и кризисных центров для матерей с детьми в целях осуществления работы с ними по предотвращению отказа от ребенка.</text:p>
      <text:p text:style-name="P3">Обеспечение повсеместного внедрения эффективных технологий реабилитации социально неблагополучных семей с детьми.</text:p>
      <text:p text:style-name="P3">Внедрение системы профилактики отказов от детей при рождении и (или) помещении в медицинские учреждения, особенно в случаях выявления у ребенка нарушений развития и несовершеннолетия матерей.</text:p>
      <text:p text:style-name="P3">Введение запрета на изъятие детей из семей без предварительного проведения социально-реабилитационной работы, включая возможность замены лишения родительских прав ограничением родительских прав с организацией в этот период реабилитационной работы с семьями.</text:p>
      <text:p text:style-name="P2">7. Ожидаемые результаты</text:p>
      <text:p text:style-name="P3">Снижение уровня бедности, дефицита доходов у семей с детьми и ликвидация крайних форм проявления бедности.</text:p>
      <text:p text:style-name="P3">Ликвидация дефицита услуг, оказываемых дошкольными образовательными учреждениями.</text:p>
      <text:p text:style-name="P3">Сокращение доли детей, не получающих алименты в полном объеме.</text:p>
      <text:p text:style-name="P3"><text:soft-page-break/>Снижение численности семей, находящихся в социально опасном положении.</text:p>
      <text:p text:style-name="P3">Формирование в обществе ценностей семьи, ребенка, ответственного родительства.</text:p>
      <text:p text:style-name="P3">Повышение качества услуг для семей с детьми, находящимися в трудной жизненной ситуации.</text:p>
      <text:p text:style-name="P3">Создание эффективных механизмов, способствующих сокращению случаев лишения родительских прав, выявлению семей, входящих в группу риска, их социальному сопровождению и реабилитации, сокращению числа случаев жестокого обращения с детьми в семьях.</text:p>
      <text:p text:style-name="P3">Сокращение числа детей, остающихся без попечения родителей.</text:p>
      <text:p text:style-name="P2">III. ДОСТУПНОСТЬ КАЧЕСТВЕННОГО ОБУЧЕНИЯ И ВОСПИТАНИЯ,</text:p>
      <text:p text:style-name="P2">КУЛЬТУРНОЕ РАЗВИТИЕ И ИНФОРМАЦИОННАЯ БЕЗОПАСНОСТЬ ДЕТЕЙ</text:p>
      <text:p text:style-name="P2">1. Краткий анализ ситуации</text:p>
      <text:p text:style-name="P3">Основной проблемой доступности дошкольного образования для всех категорий детей является дефицит мест в дошкольных образовательных учреждениях. Для повышения доступности дошкольного образования для населения необходимо развитие всех форм дошкольного образования, таких как семейный детский сад, служба ранней помощи, лекотека, центры игровой поддержки ребенка и других, а также развитие негосударственного сектора.</text:p>
      <text:p text:style-name="P3">Приоритетом в данной сфере является повышение качества дошкольного образования в целях обеспечения равных стартовых возможностей для обучения детей в начальной школе. На этапе дошкольного образования очень важны организация психолого-педагогической поддержки семьи и повышение компетентности родителей в вопросах воспитания и развития ребенка.</text:p>
      <text:p text:style-name="P3">Обеспечение прав граждан и государственных гарантий на получение общедоступного и качественного бесплатного общего образования является одним из основных принципов государственной политики в области образования. В целях реализации системных задач, поставленных в рамках национальной образовательной инициативы "Наша новая школа", Правительством Российской Федерации утвержден план действий по модернизации общего образования на 2011 - 2015 годы. В рамках реализации данной инициативы особое внимание уделяется вопросам обеспечения качества общего образования. Предстоит серьезное обновление программ и методов работы школы, устранение искусственной дифференциации школ по качеству образования. Новые федеральные государственные образовательные стандарты должны обеспечить доступность для каждого старшеклассника нескольких профилей обучения, соответствующих его склонностям и жизненным планам.</text:p>
      <text:p text:style-name="P3">Общероссийская система оценки качества образования строится на принципах охвата всех ступеней общего образования процедурами оценки качества образования, участия в построении этой системы (в части, касающейся общего образования) органов управления образованием всех уровней (федеральных, региональных и муниципальных) и непосредственно образовательных учреждений.</text:p>
      <text:p text:style-name="P3">Таким образом, создаваемая общероссийская система оценки качества образования призвана обеспечить единство требований к подготовленности выпускников, объективность оценки достижений обучающихся, преемственность между разными ступенями общего образования, возможность использования результатов оценки качества для принятия необходимых управленческих решений.</text:p>
      <text:p text:style-name="P3">Продолжает совершенствоваться проведение единого государственного экзамена, усиливается контроль за соблюдением установленного порядка проведения экзаменов, повышается качество информированности населения об организации и результатах проведения экзаменов. В первую очередь это касается системы общественного наблюдения, которая с 2011 года введена на законодательной основе. В настоящее время ведется проработка возможных механизмов совершенствования существующих моделей проведения единого государственного экзамена путем развития информационно-коммуникационных технологий. Так, в 2012 году планируется внедрение электронной системы тестирования на <text:soft-page-break/>экзамене по информатике и информационно-коммуникационным технологиям, а на экзамене по иностранному языку - устного компонента, как это предусмотрено федеральным компонентом государственного образовательного стандарта. При этом предполагается учитывать опыт апробации аналогичных форм проведения экзаменов по данным предметам в ходе эксперимента по введению единого государственного экзамена.</text:p>
      <text:p text:style-name="P3">Вместе с тем продолжают нарастать проблемы, из-за нерешенности которых права и интересы детей в системе образования оказываются во многом не реализованными. Этими проблемами являются:</text:p>
      <text:p text:style-name="P3">дефицит мест в дошкольных образовательных учреждениях, невысокий уровень качества дошкольного образования;</text:p>
      <text:p text:style-name="P3">дифференциация в доступе отдельных категорий детей к качественному основному и дополнительному образованию;</text:p>
      <text:p text:style-name="P3">отстающее от современных потребностей общества качество образования как целостного процесса обучения и воспитания детей, неэффективное управление этим процессом и слабый контроль за качеством образовательных услуг;</text:p>
      <text:p text:style-name="P3">несоответствие современной системы обеспечения информационной безопасности детей новым рискам, связанным с развитием сети "Интернет" и информационных технологий, нарастающему противоправному контенту.</text:p>
      <text:p text:style-name="P3">Низкий уровень этического, гражданско-патриотического, культурно-эстетического развития различных категорий детей приводит к возникновению в подростковой среде межэтнической и межконфессиональной напряженности, ксенофобии, к дискриминационному поведению детей и подростков, агрессивности, травле сверстников и другим асоциальным проявлениям.</text:p>
      <text:p text:style-name="P2">2. Основные задачи</text:p>
      <text:p text:style-name="P3">Обеспечение доступности качественного дошкольного образования, расширение вариативности его форм.</text:p>
      <text:p text:style-name="P3">Реализация прав детей различных категорий на получение общедоступного и качественного бесплатного общего образования на основе модернизации общего образования в полном соответствии с требованиями федеральных государственных образовательных стандартов.</text:p>
      <text:p text:style-name="P3">Защита образовательных прав детей, принадлежащих к национальным и этническим группам, проживающим в экстремальных условиях районов Крайнего Севера и приравненных к ним местностях.</text:p>
      <text:p text:style-name="P3">Создание общероссийской системы оценки качества образования, обеспечивающей единство требований к подготовленности выпускников, объективность оценки достижений обучающихся и качества учебно-воспитательной работы образовательных учреждений, преемственность между разными ступенями общего образования, возможность использования результатов оценки качества для принятия необходимых управленческих решений.</text:p>
      <text:p text:style-name="P3">Обеспечение условий для выявления и развития талантливых детей и детей со скрытой одаренностью независимо от сферы одаренности, места жительства и социально-имущественного положения их семей.</text:p>
      <text:p text:style-name="P3">Формирование новой общественно-государственной системы воспитания детей, обеспечивающей их социализацию, высокий уровень гражданственности, патриотичности, толерантности, законопослушное поведение.</text:p>
      <text:p text:style-name="P3">Развитие системы дополнительных образовательных услуг на бесплатной основе, инфраструктуры творческого развития и воспитания детей.</text:p>
      <text:p text:style-name="P3">Государственная поддержка развития детских библиотек, литературы, кино и телевидения для детей.</text:p>
      <text:p text:style-name="P3">Организация профилактики межэтнической, межконфессиональной и социально-имущественной напряженности в образовательной среде в соответствии с современными вызовами.</text:p>
      <text:p text:style-name="P3"><text:soft-page-break/>Обеспечение информационной безопасности детства путем реализации единой государственной политики в сфере защиты детей от информации, причиняющей вред их здоровью и развитию.</text:p>
      <text:p text:style-name="P2">3. Меры, направленные на обеспечение доступности</text:p>
      <text:p text:style-name="P2">и качества образования</text:p>
      <text:p text:style-name="P3">Обеспечение государственной поддержки строительства новых дошкольных образовательных учреждений, а также развития всех форм дошкольного образования, таких как семейный детский сад, служба ранней помощи, лекотека, центры игровой поддержки ребенка и другие, включая негосударственный сектор.</text:p>
      <text:p text:style-name="P3">Обеспечение развития способностей каждого ученика массовой школы, доступности для каждого старшеклассника выбора профилей обучения, соответствующих его склонностям и жизненным планам.</text:p>
      <text:p text:style-name="P3">Законодательное закрепление правовых механизмов реализации права детей-инвалидов и детей с ограниченными возможностями здоровья на включение в существующую образовательную среду на уровне дошкольного, общего и профессионального образования (права на инклюзивное образование).</text:p>
      <text:p text:style-name="P3">Обеспечение реализации гарантий доступности качественного образования для детей-сирот и детей, оставшихся без попечения родителей, и их поддержки на всех уровнях образования.</text:p>
      <text:p text:style-name="P3">Создание условий для развития различных региональных вариантов поликультурной модели дошкольного и общего образования, обеспечивающей формирование российской гражданской идентичности.</text:p>
      <text:p text:style-name="P3">Продолжение внедрения электронных, устных и других новых форм оценки знаний обучающихся, а также расширение содержания тестирования в рамках совершенствования существующих моделей проведения единого государственного экзамена и государственной итоговой аттестации.</text:p>
      <text:p text:style-name="P3">Внедрение современных технологий контроля, включая общественное наблюдение, за соблюдением установленного порядка проведения экзаменов и повышение качества информированности населения об организации и результатах проведения экзаменов с использованием информационно-коммуникационных технологий.</text:p>
      <text:p text:style-name="P3">Обеспечение предоставления детям качественной психологической и коррекционно-педагогической помощи в образовательных учреждениях.</text:p>
      <text:p text:style-name="P3">Обеспечение разработки примерных программ, определяющих единую содержательную основу подготовки педагогов-психологов, а также детального правового регулирования оказания психологической помощи детям педагогами-психологами.</text:p>
      <text:p text:style-name="P3">Создание системы психолого-педагогической поддержки семьи и повышения педагогической компетентности родителей, психологического сопровождения развития ребенка в условиях семьи и образовательного учреждения.</text:p>
      <text:p text:style-name="P2">4. Меры, направленные на поиск и поддержку</text:p>
      <text:p text:style-name="P2">талантливых детей и молодежи</text:p>
      <text:p text:style-name="P3">Обеспечение нормативно-правового закрепления особых образовательных запросов одаренных детей; поддержка и развитие образовательных учреждений, специализирующихся на работе с одаренными детьми.</text:p>
      <text:p text:style-name="P3">Создание национального ресурсного центра для работы с одаренными детьми в целях обеспечения разработки методологии и методов диагностики, развития, обучения и психолого-педагогической поддержки одаренных детей для использования в массовой школе и в специализированных школах для одаренных детей.</text:p>
      <text:p text:style-name="P3">Создание системы специальной подготовки и переподготовки психолого-педагогических кадров для работы с одаренными детьми, а также для работы с их родителями (законными представителями).</text:p>
      <text:p text:style-name="P3">Обеспечение информационной поддержки государственной политики по оказанию помощи талантливым детям и молодежи.</text:p>
      <text:p text:style-name="P2">5. Меры, направленные на развитие воспитания</text:p>
      <text:p text:style-name="P2"><text:soft-page-break/>и социализацию детей</text:p>
      <text:p text:style-name="P3">Разработка общенациональной стратегии развития воспитания как основы реализации государственной политики.</text:p>
      <text:p text:style-name="P3">Обеспечение развития научных основ воспитания и социализации подрастающих поколений.</text:p>
      <text:p text:style-name="P3">Внедрение современных программ гражданско-патриотического воспитания, направленных на формирование российской гражданской идентичности, культуры толерантности, социальной компетентности в сфере этнического и межконфессионального взаимодействия, готовности к защите Отечества и позитивного отношения у молодых людей к службе в рядах Вооруженных Сил Российской Федерации.</text:p>
      <text:p text:style-name="P3">Нормативное урегулирование ресурсного обеспечения воспитательной деятельности (материально-технического, финансового, кадрового, информационно-методического) и организации контроля за условиями, созданными в образовательных учреждениях для воспитания и социализации детей.</text:p>
      <text:p text:style-name="P3">Обеспечение проведения комплексной профилактики негативных явлений в детской среде; обновление форм и методов борьбы с детской безнадзорностью, наркоманией, алкоголизмом, преступностью, проституцией; разработка эффективных механизмов профилактики девиантного поведения детей.</text:p>
      <text:p text:style-name="P3">Внедрение эффективных механизмов сотрудничества органов управления образованием, гражданского общества, представителей различных конфессий, средств массовой информации, родительских сообществ в области воспитания и социализации детей.</text:p>
      <text:p text:style-name="P2">6. Меры, направленные на развитие системы</text:p>
      <text:p text:style-name="P2">дополнительного образования, инфраструктуры творческого</text:p>
      <text:p text:style-name="P2">развития и воспитания детей</text:p>
      <text:p text:style-name="P3">Разработка и внедрение федеральных требований к образовательным программам дополнительного образования и спортивно-досуговой деятельности.</text:p>
      <text:p text:style-name="P3">Разработка нормативно-правовой базы в целях введения именных сертификатов для детей на получение гарантированных бесплатных услуг дополнительного образования, спортивно-досуговых услуг по месту жительства.</text:p>
      <text:p text:style-name="P3">Оказание поддержки музейным учреждениям, школам искусств, реализующим программы художественно-эстетической направленности для детей дошкольного возраста и детей, обучающихся в общеобразовательных учреждениях, в том числе для детей-инвалидов, детей-сирот и детей, оставшихся без попечения родителей.</text:p>
      <text:p text:style-name="P3">Расширение сети детских и юношеских творческих объединений, клубов по месту жительства, лагерей труда и отдыха, других форм самодеятельности детей и подростков; развитие разнообразных форм туризма и краеведения; привлечение подростков к различным видам общественно полезной и личностно значимой деятельности.</text:p>
      <text:p text:style-name="P3">Оказание государственной поддержки существующим и создаваемым новым телевизионным каналам и передачам для детей, подростков, детским театрам, кино- и телестудиям.</text:p>
      <text:p text:style-name="P3">Формирование государственного заказа на издательскую, кино- и компьютерную продукцию.</text:p>
      <text:p text:style-name="P3">Оказание государственной поддержки публичным электронным библиотекам, музейным, театральным и иным интернет-ресурсам для детей и подростков.</text:p>
      <text:p text:style-name="P3">Реализация системы мер по сохранению и развитию специализированных детских библиотек.</text:p>
      <text:p text:style-name="P3">Оказание государственной поддержки разработке и реализации комплексных межотраслевых программ, а также общенациональным акциям по развитию детского чтения и литературы для детей; организации открытых конкурсов на создание литературных произведений для детей.</text:p>
      <text:p text:style-name="P3">Организация системы повышения профессиональной компетентности педагогических кадров в сфере дополнительного образования детей.</text:p>
      <text:p text:style-name="P3">Доведение оплаты труда педагогов учреждений дополнительного образования детей, в том числе педагогов в системе учреждений культуры, до уровня не ниже среднего для учителей в регионе.</text:p>
      <text:p text:style-name="P2"><text:soft-page-break/>7. Меры, направленные на обеспечение информационной</text:p>
      <text:p text:style-name="P2">безопасности детства</text:p>
      <text:p text:style-name="P3">Создание и внедрение программ обучения детей и подростков правилам безопасного поведения в интернет-пространстве, профилактики интернет-зависимости, предупреждения рисков вовлечения в противоправную деятельность, порнографию, участие во флешмобах.</text:p>
      <text:p text:style-name="P3">Создание правовых механизмов блокирования информационных каналов проникновения через источники массовой информации в детско-подростковую среду элементов криминальной психологии, культа насилия, других откровенных антиобщественных тенденций и соответствующей им атрибутики.</text:p>
      <text:p text:style-name="P3">Внедрение системы мониторинговых исследований по вопросам обеспечения безопасности образовательной среды образовательных учреждений, а также по вопросам научно-методического и нормативно-правового обеспечения соблюдения санитарно-гигиенических требований к использованию информационно-компьютерных средств в образовании детей.</text:p>
      <text:p text:style-name="P3">Создание общественных механизмов экспертизы интернет-контента для детей.</text:p>
      <text:p text:style-name="P3">Создание порталов и сайтов, аккумулирующих сведения о лучших ресурсах для детей и родителей; стимулирование родителей к использованию услуги "Родительский контроль", позволяющей устанавливать ограничения доступа к сети "Интернет".</text:p>
      <text:p text:style-name="P2">8. Ожидаемые результаты</text:p>
      <text:p text:style-name="P3">Обеспечение всеобщей доступности дошкольного образования для всех категорий детей, повышение гибкости и многообразия форм предоставления дошкольных услуг на основе реализации существующих (основных) и новых (дополнительных) форм их финансирования и организации.</text:p>
      <text:p text:style-name="P3">Организация обучения и воспитания детей, обучающихся в образовательных учреждениях, в соответствии с требованиями новых федеральных государственных образовательных стандартов; развитие материально-технической базы образовательных учреждений, в том числе с использованием современных информационно-компьютерных технологий.</text:p>
      <text:p text:style-name="P3">Расширение возможностей обучения детей с ограниченными возможностями здоровья в общеобразовательных учреждениях.</text:p>
      <text:p text:style-name="P3">Расширение вариативности программ, рассчитанных на детей с разными уровнем, типом и формами проявления способностей, в том числе индивидуализированных программ развития (для детей с особой одаренностью).</text:p>
      <text:p text:style-name="P3">Повышение рейтинга российских школьников в международных оценках качества образования.</text:p>
      <text:p text:style-name="P3">Рост удовлетворенности обучающихся и их родителей условиями воспитания, обучения и развития детей в образовательных учреждениях.</text:p>
      <text:p text:style-name="P3">Увеличение численности детей и подростков, задействованных в различных формах внешкольной деятельности.</text:p>
      <text:p text:style-name="P3">Увеличение доли школьников, вовлеченных в освоение дополнительных образовательных программ, в том числе не менее 60 процентов - на бесплатной основе.</text:p>
      <text:p text:style-name="P3">Повсеместная доступность для детей различных видов социально-психологической, педагогической помощи и поддержки в трудной жизненной ситуации.</text:p>
      <text:p text:style-name="P3">Увеличение числа детей, демонстрирующих активную жизненную позицию, самостоятельность и творческую инициативу в созидательной деятельности, ответственное отношение к жизни, окружающей среде, приверженных позитивным нравственным и эстетическим ценностям.</text:p>
      <text:p text:style-name="P3">Сокращение числа детей и подростков с асоциальным поведением.</text:p>
      <text:p text:style-name="P3">Стимулирование интереса детей к историческому и культурному наследию России, многообразию культур различных народностей и этносов, религий.</text:p>
      <text:p text:style-name="P3">Увеличение вариативности программ дополнительного образования, реализуемых музеями и культурными центрами.</text:p>
      <text:p text:style-name="P3">Рост посещаемости детских библиотек, музеев, культурных центров, театров.</text:p>
      <text:p text:style-name="P3"><text:soft-page-break/>Создание надежной системы защиты детей от противоправного контента в образовательной среде школы и дома.</text:p>
      <text:p text:style-name="P3">Сокращение числа детей, пострадавших от противоправного контента в интернет-среде.</text:p>
      <text:p text:style-name="P2">IV. ЗДРАВООХРАНЕНИЕ, ДРУЖЕСТВЕННОЕ К ДЕТЯМ,</text:p>
      <text:p text:style-name="P2">И ЗДОРОВЫЙ ОБРАЗ ЖИЗНИ</text:p>
      <text:p text:style-name="P2">1. Краткий анализ ситуации</text:p>
      <text:p text:style-name="P3">На начало 2011 года в 37 субъектах Российской Федерации показатели младенческой смертности были выше, чем в среднем по Российской Федерации, только в 22 регионах работали перинатальные центры. В ряде субъектов Российской Федерации недостаточно финансово обеспечены региональные целевые программы в области охраны и укрепления здоровья детей; ненадлежащим образом организуется медико-социальная помощь для беременных и кормящих матерей, проведение диспансеризации и иммунизации детей; бесплатные медицинские услуги, гарантированные государством, неправомерно подменяются платными медицинскими услугами; не налажено должным образом обеспечение лекарствами и питанием в учреждениях здравоохранения; не соблюдаются права обучающихся в образовательных учреждениях на охрану и укрепление здоровья.</text:p>
      <text:p text:style-name="P3">Подростки в возрасте от 10 до 18 лет нередко оказываются вне достаточного внимания со стороны государства. Трудности, с которыми они сталкиваются в этот сложный возрастной период, подчас приводят к самым трагическим последствиям. По распространенности суицидов среди подростков Россия занимает одно из ведущих мест в мире, уровень смертности детей значительно выше, чем в других европейских странах. Особого внимания требуют проблемы подросткового алкоголизма, включая "пивной алкоголизм", наркомании и токсикомании, немедицинского потребления наркотических средств, психотропных и других токсических веществ детьми, особенно школьного возраста.</text:p>
      <text:p text:style-name="P2">2. Основные задачи</text:p>
      <text:p text:style-name="P3">Создание условий для здорового развития каждого ребенка с рождения, обеспечение доступа всех категорий детей к качественным услугам и стандартам системы здравоохранения, средствам лечения болезней и восстановления здоровья.</text:p>
      <text:p text:style-name="P3">Развитие подростковой медицины, клиник, дружественных к детям и молодежи, стимулирование потребности в здоровом образе жизни.</text:p>
      <text:p text:style-name="P3">Обеспечение надлежащих комплексных услуг и стандартов в сфере здравоохранения для детей с особыми потребностями.</text:p>
      <text:p text:style-name="P3">Формирование современной модели организации отдыха и оздоровления детей на принципах государственно-частного партнерства.</text:p>
      <text:p text:style-name="P3">Формирование потребности у детей и подростков в здоровом питании и совершенствование системы обеспечения качественным питанием детей в образовательных учреждениях, лечебных и лечебно-профилактических, санаторно-курортных и реабилитационных учреждениях.</text:p>
      <text:p text:style-name="P2">3. Меры по созданию дружественного</text:p>
      <text:p text:style-name="P2">к ребенку здравоохранения</text:p>
      <text:p text:style-name="P3">Совершенствование нормативно-правового обеспечения в области охраны здоровья детей, медицинской помощи женщинам и детям.</text:p>
      <text:p text:style-name="P3">Внедрение эффективных организационных и медицинских технологий на основе современных порядков и стандартов оказания медицинской помощи детям.</text:p>
      <text:p text:style-name="P3">Создание службы сопровождения и поддержки беременных, оказавшихся в трудной жизненной ситуации, для предотвращения отказов от ребенка.</text:p>
      <text:p text:style-name="P3">Обеспечение юридического и психологического сопровождения рожениц в женских консультациях и родильных домах.</text:p>
      <text:p text:style-name="P3">Завершение создания современных перинатальных центров во всех субъектах Российской Федерации.</text:p>
      <text:p text:style-name="P3">Осуществление комплекса мер, направленных на снижение младенческой и детской смертности.</text:p>
      <text:p text:style-name="P3"><text:soft-page-break/>Совершенствование системы наблюдения за детьми первого года жизни в амбулаторно-поликлинических учреждениях в целях выявления детей, подверженных риску задержки двигательного, речевого и когнитивного развития, и своевременного оказания им медицинской помощи.</text:p>
      <text:p text:style-name="P3">Обеспечение возможности экстренной транспортировки больных детей из труднодоступных районов и организация доступа врачей в такие районы для профилактической работы с детьми.</text:p>
      <text:p text:style-name="P3">Обеспечение родильных домов и перинатальных центров необходимыми реактивами и реагентами для проведения скрининг-диагностики.</text:p>
      <text:p text:style-name="P3">Обеспечение повсеместного проведения обследования детей на наличие наследственных заболеваний, включая генетическое обследование детей, находящихся в организациях для детей-сирот и детей, оставшихся без попечения родителей, с предоставлением соответствующей информации кандидатам в опекуны и усыновители.</text:p>
      <text:p text:style-name="P4">Развитие технологий комплексной диагностики и ранней медико-социальной помощи детям с отклонениями в развитии и здоровье, а также оказание необходимой помощи их семьям.</text:p>
      <text:p text:style-name="P4">Осуществление необходимых организационных мер по обеспечению нахождения родителей (законных представителей) рядом с ребенком, получающим медицинскую помощь в учреждениях здравоохранения.</text:p>
      <text:p text:style-name="P4">Обеспечение полного цикла производства на территории Российской Федерации стратегически необходимых лекарственных средств и изделий медицинского назначения для лечения детей и подростков.</text:p>
      <text:p text:style-name="P4">Изучение потребностей детей в получении всех видов высокотехнологичной медицинской помощи и лечения, обеспечение их предоставления нуждающимся в них детям, сокращение времени ожидания такой помощи и лечения.</text:p>
      <text:p text:style-name="P4">Создание федерального регистра детей с редкими заболеваниями и организация адресного финансирования лечения таких детей за счет бюджетных ассигнований федерального бюджета согласно этому регистру; ускорение решения вопроса об обеспечении детей с орфанными заболеваниями специальным лечением, питанием и реабилитационным оборудованием.</text:p>
      <text:p text:style-name="P4">Законодательное закрепление возможности софинансирования оказания высокотехнологичной медицинской помощи детям за счет бюджетных ассигнований федерального бюджета и благотворительных пожертвован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tillium Web" svg:font-family="'Titillium Web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3S</meta:editing-duration>
    <meta:editing-cycles>3</meta:editing-cycles>
    <meta:generator>OpenOffice/4.0.1$Win32 OpenOffice.org_project/401m5$Build-9714</meta:generator>
    <dc:date>2018-02-14T11:16:11.06</dc:date>
    <meta:document-statistic meta:table-count="0" meta:image-count="0" meta:object-count="0" meta:page-count="13" meta:paragraph-count="233" meta:word-count="5047" meta:character-count="43396"/>
    <meta:user-defined meta:name="Info 1"/>
    <meta:user-defined meta:name="Info 2"/>
    <meta:user-defined meta:name="Info 3"/>
    <meta:user-defined meta:name="Info 4"/>
  </office:meta>
</office:document-meta>
</file>