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line-height-at-least="0.688cm" fo:text-indent="0cm" style:auto-text-indent="false" fo:padding="0cm" fo:border="none"/>
      <style:text-properties style:font-name="Times New Roman"/>
    </style:style>
    <style:style style:name="P2" style:family="paragraph" style:parent-style-name="Preformatted_20_Text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text-indent="0cm" style:auto-text-indent="false" fo:padding="0cm" fo:border="none"/>
      <style:text-properties style:font-name="Times New Roman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82cm" fo:text-align="center" style:justify-single-word="false" fo:text-indent="0cm" style:auto-text-indent="false" fo:padding="0cm" fo:border="non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582cm" fo:text-align="end" style:justify-single-word="false" fo:text-indent="0cm" style:auto-text-indent="false" fo:padding="0cm" fo:border="non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style:font-name="Times New Roman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P14" style:family="paragraph" style:parent-style-name="Text_20_body">
      <style:paragraph-properties fo:margin-top="0cm" fo:margin-bottom="0cm" fo:padding="0cm" fo:border="none"/>
      <style:text-properties style:font-name="Times New Roman"/>
    </style:style>
    <style:style style:name="T1" style:family="text">
      <style:text-properties fo:color="#005ea5"/>
    </style:style>
    <style:style style:name="T2" style:family="text">
      <style:text-properties fo:color="#005ea5" style:font-name="inherit"/>
    </style:style>
    <style:style style:name="T3" style:family="text">
      <style:text-properties fo:color="#005ea5" style:font-name="Times New Roman"/>
    </style:style>
    <style:style style:name="T4" style:family="text">
      <style:text-properties fo:color="#005ea5" style:font-name="Times New Roman" fo:language="ru" fo:country="RU"/>
    </style:style>
    <style:style style:name="T5" style:family="text">
      <style:text-properties style:font-name="inherit"/>
    </style:style>
    <style:style style:name="T6" style:family="text">
      <style:text-properties fo:font-variant="normal" fo:text-transform="none" fo:color="#005ea5" style:font-name="inherit" fo:font-size="11.25pt" fo:letter-spacing="normal" fo:font-style="normal" fo:font-weight="normal"/>
    </style:style>
    <style:style style:name="T7" style:family="text">
      <style:text-properties fo:font-variant="normal" fo:text-transform="none" fo:color="#005ea5" fo:font-size="11.25pt" fo:letter-spacing="normal" fo:font-style="normal" fo:font-weight="normal"/>
    </style:style>
    <style:style style:name="T8" style:family="text">
      <style:text-properties fo:font-variant="normal" fo:text-transform="none" fo:color="#005ea5" style:font-name="Times New Roman" fo:font-size="11.25pt" fo:letter-spacing="normal" fo:font-style="normal" fo:font-weight="normal"/>
    </style:style>
    <style:style style:name="T9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10" style:family="text">
      <style:text-properties fo:font-variant="normal" fo:text-transform="none" fo:color="#000000" fo:font-size="11.2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ИНИСТЕРСТВО ОБРАЗОВАНИЯ И НАУКИ РОССИЙСКОЙ ФЕДЕРАЦИИ</text:p>
      <text:p text:style-name="P8"><text:bookmark text:name="100003"/>ПРИКАЗ</text:p>
      <text:p text:style-name="P8">от 12 марта 2014 г. N 177</text:p>
      <text:p text:style-name="P8"><text:bookmark text:name="100004"/>ОБ УТВЕРЖДЕНИИ ПОРЯДКА И УСЛОВИЙ</text:p>
      <text:p text:style-name="P8">ОСУЩЕСТВЛЕНИЯ ПЕРЕВОДА ОБУЧАЮЩИХСЯ ИЗ ОДНОЙ</text:p>
      <text:p text:style-name="P8">ОРГАНИЗАЦИИ, ОСУЩЕСТВЛЯЮЩЕЙ ОБРАЗОВАТЕЛЬНУЮ ДЕЯТЕЛЬНОСТЬ</text:p>
      <text:p text:style-name="P8">ПО ОБРАЗОВАТЕЛЬНЫМ ПРОГРАММАМ НАЧАЛЬНОГО ОБЩЕГО, ОСНОВНОГО</text:p>
      <text:p text:style-name="P8">ОБЩЕГО И СРЕДНЕГО ОБЩЕГО ОБРАЗОВАНИЯ, В ДРУГИЕ ОРГАНИЗАЦИИ,</text:p>
      <text:p text:style-name="P8">ОСУЩЕСТВЛЯЮЩИЕ ОБРАЗОВАТЕЛЬНУЮ ДЕЯТЕЛЬНОСТЬ</text:p>
      <text:p text:style-name="P8">ПО ОБРАЗОВАТЕЛЬНЫМ ПРОГРАММАМ СООТВЕТСТВУЮЩИХ</text:p>
      <text:p text:style-name="P8">УРОВНЯ И НАПРАВЛЕННОСТИ</text:p>
      <text:p text:style-name="P4"><text:bookmark text:name="100005"/><text:span text:style-name="T12">В соответствии с </text:span><text:a xlink:type="simple" xlink:href="http://legalacts.ru/doc/273_FZ-ob-obrazovanii/glava-4/statja-34/#100492"><text:span text:style-name="T3">пунктом 15 части </text:span></text:a><text:a xlink:type="simple" xlink:href="http://legalacts.ru/doc/273_FZ-ob-obrazovanii/glava-4/statja-34/#100492"><text:span text:style-name="T4">1</text:span></text:a><text:span text:style-name="T4"> </text:span><text:span text:style-name="T13">и </text:span><text:a xlink:type="simple" xlink:href="http://legalacts.ru/doc/273_FZ-ob-obrazovanii/glava-4/statja-34/#100521">частью 9 статьи 34</text:a><text:span text:style-name="T3"> </text:span><text:span text:style-name="T12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, </text:span><text:a xlink:type="simple" xlink:href="http://legalacts.ru/doc/postanovlenie-pravitelstva-rf-ot-03062013-n-466/#100039">подпунктами 5.2.19 – 5.2.21</text:a><text:span text:style-name="T3"> </text:span><text:span text:style-name="T12">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ой Федерации, 2013, N 23, ст. 2923; N 33, ст. 4386; N 37, ст. 4702; 2014, N 2, ст. 126; N 6, ст. 582), приказываю:</text:span></text:p>
      <text:p text:style-name="P4"><text:bookmark text:name="100006"/><text:span text:style-name="T12">Утвердить прилагаемые </text:span><text:a xlink:type="simple" xlink:href="http://legalacts.ru/doc/prikaz-minobrnauki-rossii-ot-12032014-n-177/#100010">Порядок</text:a><text:span text:style-name="T3"> </text:span><text:span text:style-name="T12">и условия осуществления перевода обучающихся из одной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.</text:span></text:p>
      <text:p text:style-name="P10"><text:bookmark text:name="100007"/>Министр</text:p>
      <text:p text:style-name="P10">Д.В.ЛИВАНОВ</text:p>
      <text:p text:style-name="P2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100008"/><text:soft-page-break/>Приложение</text:p>
      <text:p text:style-name="P10"><text:bookmark text:name="100009"/>Утверждены</text:p>
      <text:p text:style-name="P10">приказом Министерства образования</text:p>
      <text:p text:style-name="P10">и науки Российской Федерации</text:p>
      <text:p text:style-name="P10">от 12 марта 2014 г. N 177</text:p>
      <text:p text:style-name="P8"><text:bookmark text:name="100010"/>ПОРЯДОК И УСЛОВИЯ</text:p>
      <text:p text:style-name="P8">ОСУЩЕСТВЛЕНИЯ ПЕРЕВОДА ОБУЧАЮЩИХСЯ ИЗ ОДНОЙ</text:p>
      <text:p text:style-name="P8">ОРГАНИЗАЦИИ, ОСУЩЕСТВЛЯЮЩЕЙ ОБРАЗОВАТЕЛЬНУЮ ДЕЯТЕЛЬНОСТЬ</text:p>
      <text:p text:style-name="P8">ПО ОБРАЗОВАТЕЛЬНЫМ ПРОГРАММАМ НАЧАЛЬНОГО ОБЩЕГО, ОСНОВНОГО</text:p>
      <text:p text:style-name="P8">ОБЩЕГО И СРЕДНЕГО ОБЩЕГО ОБРАЗОВАНИЯ, В ДРУГИЕ ОРГАНИЗАЦИИ,</text:p>
      <text:p text:style-name="P8">ОСУЩЕСТВЛЯЮЩИЕ ОБРАЗОВАТЕЛЬНУЮ ДЕЯТЕЛЬНОСТЬ</text:p>
      <text:p text:style-name="P8">ПО ОБРАЗОВАТЕЛЬНЫМ ПРОГРАММАМ СООТВЕТСТВУЮЩИХ</text:p>
      <text:p text:style-name="P8">УРОВНЯ И НАПРАВЛЕННОСТИ</text:p>
      <text:p text:style-name="P8"><text:bookmark text:name="100011"/>I. Общие положения</text:p>
      <text:p text:style-name="P11"><text:bookmark text:name="100012"/>1. Порядок и условия осуществления перевода обучающихся из одной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 (далее - Порядок), устанавливают общие требования к процедуре и условиям осуществления перевода обучающегося из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которой он обучается (далее - исходная организация), в другую организацию, осуществляющую образовательную деятельность по образовательным программам соответствующих уровня и направленности (далее - принимающая организация), в следующих случаях:</text:p>
      <text:p text:style-name="P11"><text:bookmark text:name="100013"/>по инициативе совершеннолетнего обучающегося или родителей (законных представителей) несовершеннолетнего обучающегося;</text:p>
      <text:p text:style-name="P11"><text:bookmark text:name="100014"/>в случае прекращения деятельности исходной организации, аннулирования лицензии на осуществление образовательной деятельности (далее - лицензия),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;</text:p>
      <text:p text:style-name="P11"><text:bookmark text:name="100015"/>в случае приостановления действия лицензии, приостановления действия государственной аккредитации полностью или в отношении отдельных уровней образования.</text:p>
      <text:p text:style-name="P11"><text:bookmark text:name="100016"/>2. Учредитель исходной организации и (или) уполномоченный им орган управления исходной организацией (далее - учредитель) обеспечивает перевод совершеннолетних обучающихся с их письменного согласия, а также несовершеннолетних обучающихся с письменного согласия их родителей (законных представителей).</text:p>
      <text:p text:style-name="P11"><text:bookmark text:name="100017"/>3. Действие настоящего Порядка не распространяется на специальные учебно-воспитательные образовательные организации для обучающихся с девиантным (общественно опасным) поведением и общеобразовательные организации при исправительных учреждениях уголовно-исполнительной системы.</text:p>
      <text:list xml:id="list6062141010581541723" text:style-name="L1">
        <text:list-item>
          <text:p text:style-name="P12">Перевод обучающихся не зависит от периода (времени) учебного года.</text:p>
        </text:list-item>
        <text:list-item>
          <text:p text:style-name="P9"/>
        </text:list-item>
      </text:list>
      <text:p text:style-name="P8"><text:bookmark text:name="100019"/><text:soft-page-break/>II. Перевод совершеннолетнего обучающегося</text:p>
      <text:p text:style-name="P8">по его инициативе или несовершеннолетнего</text:p>
      <text:p text:style-name="P8">обучающегося по инициативе его родителей</text:p>
      <text:p text:style-name="P8">(законных представителей)</text:p>
      <text:p text:style-name="P11"><text:bookmark text:name="100020"/>5. В случае перевода совершеннолетнего обучающегося по его инициативе или несовершеннолетнего обучающегося по инициативе его родителей (законных представителей) совершеннолетний обучающийся или родители (законные представители) несовершеннолетнего обучающегося:</text:p>
      <text:p text:style-name="P11"><text:bookmark text:name="100021"/>осуществляют выбор принимающей организации;</text:p>
      <text:p text:style-name="P11"><text:bookmark text:name="100022"/>обращаются в выбранную организацию с запросом о наличии свободных мест, в том числе с использованием сети Интернет;</text:p>
      <text:p text:style-name="P11"><text:bookmark text:name="100023"/>при отсутствии свободных мест в выбранной организации обращаются в органы местного самоуправления в сфере образования соответствующего муниципального района, городского округа для определения принимающей организации из числа муниципальных образовательных организаций;</text:p>
      <text:p text:style-name="P11"><text:bookmark text:name="100024"/>обращаются в исходную организацию с заявлением об отчислении обучающегося в связи с переводом в принимающую организацию. Заявление о переводе может быть направлено в форме электронного документа с использованием сети Интернет.</text:p>
      <text:p text:style-name="P11"><text:bookmark text:name="100025"/>6. В заявлении совершеннолетнего обучающегося или родителей (законных представителей) несовершеннолетнего обучающегося об отчислении в порядке перевода в принимающую организацию указываются:</text:p>
      <text:p text:style-name="P11"><text:bookmark text:name="100026"/>а) фамилия, имя, отчество (при наличии) обучающегося;</text:p>
      <text:p text:style-name="P11"><text:bookmark text:name="100027"/>б) дата рождения;</text:p>
      <text:p text:style-name="P11"><text:bookmark text:name="100028"/>в) класс и профиль обучения (при наличии);</text:p>
      <text:p text:style-name="P11"><text:bookmark text:name="100029"/>г) наименование принимающей организации. В случае переезда в другую местность указывается только населенный пункт, субъект Российской Федерации.</text:p>
      <text:p text:style-name="P11"><text:bookmark text:name="100030"/>7. На основании заявления совершеннолетнего обучающегося или родителей (законных представителей) несовершеннолетнего обучающегося об отчислении в порядке перевода исходная организация в трехдневный срок издает распорядительный акт об отчислении обучающегося в порядке перевода с указанием принимающей организации.</text:p>
      <text:p text:style-name="P11"><text:bookmark text:name="100031"/>8. Исходная организация выдает совершеннолетнему обучающемуся или родителям (законным представителям) несовершеннолетнего обучающегося следующие документы:</text:p>
      <text:p text:style-name="P11"><text:bookmark text:name="100032"/>личное дело обучающегося;</text:p>
      <text:p text:style-name="P11"><text:bookmark text:name="100033"/>документы, содержащие информацию об успеваемости обучающегося в текущем учебном году (выписка из классного журнала с текущими отметками и результатами промежуточной аттестации), заверенные печатью исходной организации и подписью ее руководителя (уполномоченного им лица).</text:p>
      <text:p text:style-name="P11"><text:bookmark text:name="100034"/>9. Требование предоставления других документов в качестве основания для зачисления обучающихся в принимающую организацию в связи с переводом из исходной организации не допускается.</text:p>
      <text:p text:style-name="P4"><text:bookmark text:name="100035"/><text:span text:style-name="T12">10. Указанные в </text:span><text:a xlink:type="simple" xlink:href="http://legalacts.ru/doc/prikaz-minobrnauki-rossii-ot-12032014-n-177/#100031"><text:span text:style-name="T3">пункте 8</text:span></text:a><text:span text:style-name="T12"> настоящего Порядка документы представляются совершеннолетним обучающимся или родителями (законными представителями) несовершеннолетнего обучающегося в принимающую организацию вместе с заявлением о зачислении обучающегося в указанную организацию в порядке перевода из исходной </text:span><text:soft-page-break/><text:span text:style-name="T12">организации и предъявлением оригинала документа, удостоверяющего личность совершеннолетнего обучающегося или родителя (законного представителя) несовершеннолетнего обучающегося.</text:span></text:p>
      <text:p text:style-name="P4"><text:bookmark text:name="100036"/><text:span text:style-name="T12">11. Зачисление обучающегося в принимающую организацию в порядке перевода оформляется распорядительным актом руководителя принимающей организации (уполномоченного им лица) в течение трех рабочих дней после приема' заявления и документов, указанных в </text:span><text:a xlink:type="simple" xlink:href="http://legalacts.ru/doc/prikaz-minobrnauki-rossii-ot-12032014-n-177/#100031">пункте 8</text:a><text:span text:style-name="T3"> </text:span><text:span text:style-name="T12">настоящего Порядка, с указанием даты зачисления и класса.</text:span></text:p>
      <text:p text:style-name="P11"><text:bookmark text:name="100037"/>12. Принимающая организация при зачислении обучающегося, отчисленного из исходной организации, в течение двух рабочих дней с даты издания распорядительного акта о зачислении обучающегося в порядке перевода письменно уведомляет исходную организацию о номере и дате распорядительного акта о зачислении обучающегося в принимающую организацию.</text:p>
      <text:p text:style-name="P8"><text:bookmark text:name="100038"/>III. Перевод обучающегося в случае</text:p>
      <text:p text:style-name="P8">прекращения деятельности исходной организации,</text:p>
      <text:p text:style-name="P8">аннулирования лицензии, лишения ее государственной</text:p>
      <text:p text:style-name="P8">аккредитации по соответствующей образовательной программе</text:p>
      <text:p text:style-name="P8">или истечения срока действия государственной аккредитации</text:p>
      <text:p text:style-name="P8">по соответствующей образовательной программе; в случае</text:p>
      <text:p text:style-name="P8">приостановления действия лицензии, приостановления действия</text:p>
      <text:p text:style-name="P8">государственной аккредитации полностью или в отношении</text:p>
      <text:p text:style-name="P8">отдельных уровней образования</text:p>
      <text:p text:style-name="P4"><text:bookmark text:name="100039"/><text:span text:style-name="T12">13. При принятии решения о прекращении деятельности исходной организации в соответствующем распорядительном акте учредителя указывается принимающая организация (перечень принимающих организаций), в которую будут переводиться обучающиеся, предоставившие необходимые письменные согласия на перевод в соответствии с </text:span><text:a xlink:type="simple" xlink:href="http://legalacts.ru/doc/prikaz-minobrnauki-rossii-ot-12032014-n-177/#100016">пунктом 2</text:a><text:span text:style-name="T3"> </text:span><text:span text:style-name="T12">настоящего Порядка.</text:span></text:p>
      <text:p text:style-name="P4"><text:bookmark text:name="100040"/><text:span text:style-name="T12">О предстоящем переводе исходная организация в случае прекращения своей деятельности обязана уведомить совершеннолетних обучающихся, родителей (законных представителей) несовершеннолетних обучающихся в письменной форме в течение пяти рабочих дней с момента издания распорядительного акта учредителя о прекращении деятельности исходной организации, а также разместить указанное уведомление на своем официальном сайте в сети Интернет. Данное уведомление должно содержать сроки предоставления письменных согласий лиц, указанных в </text:span><text:a xlink:type="simple" xlink:href="http://legalacts.ru/doc/prikaz-minobrnauki-rossii-ot-12032014-n-177/#100016">пункте 2</text:a><text:span text:style-name="T3"> </text:span><text:span text:style-name="T12">настоящего Порядка, на перевод в принимающую организацию.</text:span></text:p>
      <text:p text:style-name="P11"><text:bookmark text:name="100041"/>14. О причине, влекущей за собой необходимость перевода обучающихся, исходная организация обязана уведомить учредителя, совершеннолетних обучающихся или родителей (законных представителей) несовершеннолетних обучающихся в письменной форме, а также разместить указанное уведомление на своем официальном сайте в сети Интернет:</text:p>
      <text:p text:style-name="P11"><text:bookmark text:name="100042"/>в случае аннулирования лицензии на осуществление образовательной деятельности - в течение пяти рабочих дней с момента вступления в законную силу решения суда;</text:p>
      <text:p text:style-name="P11"><text:bookmark text:name="100043"/>в случае приостановления действия лицензии - в течение пяти рабочих дней с момента внесения в Реестр лицензий сведений, содержащих информацию о принятом федеральным органом исполнительной власти, осуществляющим функции по контролю и надзору в сфере <text:soft-page-break/>образования, или органом исполнительной власти субъекта Российской Федерации, осуществляющим переданные Российской Федерацией полномочия в сфере образования, решении о приостановлении действия лицензии на осуществление образовательной деятельности;</text:p>
      <text:p text:style-name="P11"><text:bookmark text:name="100044"/>в случае лишения исходной организации государственной аккредитации полностью или по соответствующей образовательной программе, а также приостановления действия государственной аккредитации полностью или в отношении отдельных уровней образования - в течение пяти рабочих дней с момента внесения в Реестр организаций, осуществляющих образовательную деятельность по имеющим государственную аккредитацию образовательным программам, сведений, содержащих информацию о принятом федеральным органом исполнительной власти, осуществляющим функции по контролю и надзору в сфере образования, или органом исполнительной власти субъекта Российской Федерации, осуществляющим переданные Российской Федерацией полномочия в сфере образования (далее - аккредитационные органы), решении о лишении исходной организации государственной аккредитации полностью или по соответствующей образовательной программе или о приостановлении действия государственной аккредитации полностью или в отношении отдельных уровней образования;</text:p>
      <text:p text:style-name="P11"><text:bookmark text:name="100045"/>в случае если до истечения срока действия государственной аккредитации по соответствующей образовательной программе осталось менее 105 дней и у исходной организации отсутствует полученное от аккредитационного органа уведомление о приеме заявления о государственной аккредитации по соответствующей образовательной программе и прилагаемых к нему документов к рассмотрению по существу - в течение пяти рабочих дней с момента наступления указанного случая;</text:p>
      <text:p text:style-name="P11"><text:bookmark text:name="100046"/>в случае отказа аккредитационного органа исходной организации в государственной аккредитации по соответствующей образовательной программе, если срок действия государственной аккредитации по соответствующей образовательной программе истек, - в течение пяти рабочих дней с момента внесения в Реестр организаций, осуществляющих образовательную деятельность по имеющим государственную аккредитацию образовательным программам, сведений, содержащих информацию об издании акта аккредитационного органа об отказе исходной организации в государственной аккредитации по соответствующей образовательной программе.</text:p>
      <text:p text:style-name="P4"><text:bookmark text:name="100047"/><text:span text:style-name="T12">15. Учредитель, за исключением случая, указанного в </text:span><text:a xlink:type="simple" xlink:href="http://legalacts.ru/doc/prikaz-minobrnauki-rossii-ot-12032014-n-177/#100039">пункте 13</text:a><text:span text:style-name="T3"> </text:span><text:span text:style-name="T12">настоящего Порядка, осуществляет выбор принимающих организаций с использованием:</text:span></text:p>
      <text:p text:style-name="P11"><text:bookmark text:name="100048"/>информации, предварительно полученной от исходной организации, о списочном составе обучающихся с указанием осваиваемых ими образовательных программ;</text:p>
      <text:p text:style-name="P11"><text:bookmark text:name="100049"/>сведений, содержащихся в Реестре организаций, осуществляющих образовательную деятельность по имеющим государственную аккредитацию образовательным программам.</text:p>
      <text:p text:style-name="P11"><text:bookmark text:name="100050"/>16. Учредитель запрашивает выбранные им из Реестра организаций, осуществляющих образовательную деятельность по имеющим государственную аккредитацию образовательным программам, организации, осуществляющие образовательную деятельность по соответствующим образовательным программам, о возможности перевода в них обучающихся.</text:p>
      <text:p text:style-name="P11"><text:bookmark text:name="100051"/>Руководители указанных организаций или уполномоченные ими лица должны в течение десяти рабочих дней с момента получения соответствующего запроса письменно <text:soft-page-break/>проинформировать о возможности перевода обучающихся.</text:p>
      <text:p text:style-name="P4"><text:bookmark text:name="100052"/><text:span text:style-name="T12">17. Исходная организация доводит до сведения обучающихся и их родителей (законных представителей) полученную от учредителя информацию об организациях, реализующих соответствующие образовательные программы, которые дали согласие на перевод обучающихся из исходной организации, а также о сроках предоставления письменных согласий лиц, указанных в </text:span><text:a xlink:type="simple" xlink:href="http://legalacts.ru/doc/prikaz-minobrnauki-rossii-ot-12032014-n-177/#100016">пункте 2</text:a><text:span text:style-name="T3"> </text:span><text:span text:style-name="T12">настоящего Порядка, на перевод в принимающую организацию. Указанная информация доводится в течение десяти рабочих дней с момента ее получения и включает в себя: наименование принимающей организации (принимающих организаций), перечень образовательных программ, реализуемых организацией, количество свободных мест.</text:span></text:p>
      <text:p text:style-name="P4"><text:bookmark text:name="100053"/><text:span text:style-name="T12">18. После получения соответствующих письменных согласий лиц, указанных в </text:span><text:a xlink:type="simple" xlink:href="http://legalacts.ru/doc/prikaz-minobrnauki-rossii-ot-12032014-n-177/#100016">пункте 2</text:a><text:span text:style-name="T3"> </text:span><text:span text:style-name="T12">настоящего Порядка, исходная организация издает распорядительный акт об отчислении обучающихся в порядке перевода в принимающую организацию с указанием основания такого перевода (прекращение деятельности организации, аннулирование лицензии, лишение организации государственной аккредитации по соответствующей образовательной программе, истечение срока действия государственной аккредитации по соответствующей образовательной программе).</text:span></text:p>
      <text:p text:style-name="P11"><text:bookmark text:name="100054"/>19. В случае отказа от перевода в предлагаемую принимающую организацию совершеннолетний обучающийся или родители (законные представители) несовершеннолетнего обучающегося указывают об этом в письменном заявлении.</text:p>
      <text:p text:style-name="P4"><text:bookmark text:name="100055"/><text:span text:style-name="T12">20. Исходная организация передает в принимающую организацию списочный состав обучающихся, копии учебных планов, соответствующие письменные согласия лиц, указанных в </text:span><text:a xlink:type="simple" xlink:href="http://legalacts.ru/doc/prikaz-minobrnauki-rossii-ot-12032014-n-177/#100016">пункте 2</text:a><text:span text:style-name="T3"> </text:span><text:span text:style-name="T12">настоящего Порядка, личные дела обучающихся.</text:span></text:p>
      <text:p text:style-name="P11"><text:bookmark text:name="100056"/>21. На основании представленных документов принимающая организация издает распорядительный акт о зачислении обучающихся в принимающую организацию в порядке перевода в связи с прекращением деятельности исходной организации, аннулированием лицензии, приостановлением действия лицензии, лишением исходной организации государственной аккредитации по соответствующей образовательной программе, приостановлением действия государственной аккредитации полностью или в отношении отдельных уровней образования, истечением срока действия государственной аккредитации по соответствующей образовательной программе.</text:p>
      <text:p text:style-name="P11"><text:bookmark text:name="100057"/>В распорядительном акте о зачислении делается запись о зачислении обучающегося в порядке перевода с указанием исходной организации, в которой он обучался до перевода, класса, формы обучения.</text:p>
      <text:p text:style-name="P4"><text:bookmark text:name="100058"/><text:span text:style-name="T12">22. В принимающей организации на основании переданных личных дел на обучающихся формируются новые личные дела, включающие в том числе выписку из распорядительного акта о зачислении в порядке перевода, соответствующие письменные согласия лиц, указанных в </text:span><text:a xlink:type="simple" xlink:href="http://legalacts.ru/doc/prikaz-minobrnauki-rossii-ot-12032014-n-177/#100016">пункте 2</text:a><text:span text:style-name="T3"> </text:span><text:span text:style-name="T12">настоящего Порядка.</text:span></text:p>
      <text:p text:style-name="P13"/>
      <text:p text:style-name="P3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sans-serif"/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1S</meta:editing-duration>
    <meta:editing-cycles>3</meta:editing-cycles>
    <meta:generator>OpenOffice/4.0.1$Win32 OpenOffice.org_project/401m5$Build-9714</meta:generator>
    <dc:date>2018-02-14T11:19:33.52</dc:date>
    <meta:document-statistic meta:table-count="0" meta:image-count="0" meta:object-count="0" meta:page-count="6" meta:paragraph-count="87" meta:word-count="1809" meta:character-count="15737"/>
    <meta:user-defined meta:name="Info 1"/>
    <meta:user-defined meta:name="Info 2"/>
    <meta:user-defined meta:name="Info 3"/>
    <meta:user-defined meta:name="Info 4"/>
  </office:meta>
</office:document-meta>
</file>