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 Sans" svg:font-family="'Open Sans', sans-serif"/>
    <style:font-face style:name="Tahoma1" svg:font-family="Tahoma"/>
    <style:font-face style:name="inherit" svg:font-family="inherit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Preformatted_20_Text">
      <style:paragraph-properties fo:margin-left="0cm" fo:margin-right="0cm" fo:margin-top="0cm" fo:margin-bottom="0cm" fo:orphans="2" fo:widows="2" fo:text-indent="0cm" style:auto-text-indent="false"/>
    </style:style>
    <style:style style:name="P3" style:family="paragraph" style:parent-style-name="Preformatted_20_Text">
      <style:paragraph-properties fo:margin-top="0cm" fo:margin-bottom="0cm" fo:orphans="2" fo:widows="2"/>
    </style:style>
    <style:style style:name="P4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1.2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1.2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line-height-at-least="0.582cm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1.25pt" fo:letter-spacing="normal" fo:font-style="normal" fo:font-weight="normal"/>
    </style:style>
    <style:style style:name="T1" style:family="text">
      <style:text-properties fo:font-variant="normal" fo:text-transform="none" fo:color="#000000" style:font-name="Open Sans" fo:font-size="11.25pt" fo:letter-spacing="normal" fo:font-style="normal" fo:font-weight="normal"/>
    </style:style>
    <style:style style:name="T2" style:family="text">
      <style:text-properties fo:font-variant="normal" fo:text-transform="none" fo:color="#005ea5" style:font-name="inherit" fo:font-size="11.25pt" fo:letter-spacing="normal" fo:font-style="normal" fo:font-weight="normal"/>
    </style:style>
    <style:style style:name="T3" style:family="text">
      <style:text-properties fo:font-variant="normal" fo:text-transform="none" fo:color="#005ea5" style:font-name="inherit" fo:font-size="11.25pt" fo:letter-spacing="normal" fo:language="ru" fo:country="RU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МИНИСТЕРСТВО ОБРАЗОВАНИЯ И НАУКИ РОССИЙСКОЙ ФЕДЕРАЦИИ</text:p>
      <text:p text:style-name="P5"><text:bookmark text:name="100003"/>ПРИКАЗ</text:p>
      <text:p text:style-name="P5">от 22 января 2014 г. N 32</text:p>
      <text:p text:style-name="P5"><text:bookmark text:name="100004"/>ОБ УТВЕРЖДЕНИИ ПОРЯДКА</text:p>
      <text:p text:style-name="P5">ПРИЕМА ГРАЖДАН НА ОБУЧЕНИЕ ПО ОБРАЗОВАТЕЛЬНЫМ ПРОГРАММАМ</text:p>
      <text:p text:style-name="P5">НАЧАЛЬНОГО ОБЩЕГО, ОСНОВНОГО ОБЩЕГО И СРЕДНЕГО</text:p>
      <text:p text:style-name="P5">ОБЩЕГО ОБРАЗОВАНИЯ</text:p>
      <text:p text:style-name="P4"><text:bookmark text:name="100005"/><text:span text:style-name="T1">В соответствии с </text:span><text:a xlink:type="simple" xlink:href="http://legalacts.ru/doc/273_FZ-ob-obrazovanii/glava-6/statja-55/#100762">частью 8 статьи 55</text:a><text:span text:style-name="T2"> </text:span><text:span text:style-name="T1">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; N 23, ст. 2878; N 27, ст. 3462; N 30, ст. 4036; N 48, ст. 6165) и </text:span><text:a xlink:type="simple" xlink:href="http://legalacts.ru/doc/postanovlenie-pravitelstva-rf-ot-03062013-n-466/#100050">подпунктом 5.2.30</text:a><text:span text:style-name="T2"> </text:span><text:span text:style-name="T3">П</text:span><text:span text:style-name="T1">оложения о Министерстве образования и науки Российской Федерации, утвержденного постановлением Правительства Российской Федерации от 3 июня 2013 г. N 466 </text:span></text:p>
      <text:p text:style-name="P4"><text:span text:style-name="T1"><text:s/>приказываю:</text:span></text:p>
      <text:p text:style-name="P4"><text:bookmark text:name="100006"/><text:span text:style-name="T1">1. Утвердить прилагаемый </text:span><text:a xlink:type="simple" xlink:href="http://legalacts.ru/doc/prikaz-minobrnauki-rossii-ot-22012014-n-32/#100013">Порядок</text:a><text:span text:style-name="T2"> </text:span><text:span text:style-name="T1">приема граждан на обучение по образовательным программам начального общего, основного общего и среднего общего образования.</text:span></text:p>
      <text:p text:style-name="P6"><text:bookmark text:name="100007"/>2. Признать утратившими силу приказы Министерства образования и науки Российской Федерации:</text:p>
      <text:p text:style-name="P6"><text:bookmark text:name="100008"/>от 15 февраля 2012 г. N 107 "Об утверждении Порядка приема граждан в общеобразовательные учреждения" (зарегистрирован Министерством юстиции Российской Федерации 17 апреля 2012 г., регистрационный N 23859);</text:p>
      <text:p text:style-name="P6"><text:bookmark text:name="100009"/>от 4 июля 2012 г. N 521 "О внесении изменений в Порядок приема граждан в общеобразовательные учреждения, утвержденный приказом Министерства образования и науки Российской Федерации от 15 февраля 2012 г. N 107" (зарегистрирован Министерством юстиции Российской Федерации 25 июля 2012 г., регистрационный N 24999).</text:p>
      <text:p text:style-name="P7"><text:bookmark text:name="100010"/>Министр</text:p>
      <text:p text:style-name="P7">Д.В.ЛИВАНОВ</text:p>
      <text:p text:style-name="P2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bookmark text:name="100011"/><text:soft-page-break/>Приложение</text:p>
      <text:p text:style-name="P7"><text:bookmark text:name="100012"/>Утвержден</text:p>
      <text:p text:style-name="P7">приказом Министерства образования</text:p>
      <text:p text:style-name="P7">и науки Российской Федерации</text:p>
      <text:p text:style-name="P7">от 22 января 2014 г. N 32</text:p>
      <text:p text:style-name="P5"><text:bookmark text:name="100013"/>ПОРЯДОК</text:p>
      <text:p text:style-name="P5">ПРИЕМА ГРАЖДАН НА ОБУЧЕНИЕ ПО ОБРАЗОВАТЕЛЬНЫМ ПРОГРАММАМ</text:p>
      <text:p text:style-name="P5">НАЧАЛЬНОГО ОБЩЕГО, ОСНОВНОГО ОБЩЕГО И СРЕДНЕГО</text:p>
      <text:p text:style-name="P5">ОБЩЕГО ОБРАЗОВАНИЯ</text:p>
      <text:p text:style-name="P6"><text:bookmark text:name="100014"/>1. Порядок приема граждан на обучение по образовательным программам начального общего, основного общего и среднего общего образования (далее - Порядок) регламентирует прием граждан Российской Федерации (далее - граждане, дети) в организации, осуществляющие образовательную деятельность по образовательным программам начального общего, основного общего и среднего общего образования (далее соответственно - ОООД, общеобразовательные программы).</text:p>
      <text:p text:style-name="P4"><text:bookmark text:name="100015"/><text:span text:style-name="T1">2. Прием иностранных граждан и лиц без гражданства, в том числе соотечественников за рубежом, в ОООД для обучения по общеобразовательным программам за счет бюджетных ассигнований федерального бюджета, бюджетов субъектов Российской Федерации и местных бюджетов осуществляется в соответствии с международными договорами Российской Федерации, Федеральным </text:span><text:a xlink:type="simple" xlink:href="http://legalacts.ru/doc/273_FZ-ob-obrazovanii/glava-11/statja-78/#101028">законом</text:a><text:span text:style-name="T2"> </text:span><text:span text:style-name="T1">от 29 декабря 2012 г. N 273-ФЗ "Об образовании в Российской Федерации" (Собрание законодательства Российской Федерации, 2012, N 53, ст. 7598; 2013, N 19, ст. 2326; N 23, ст. 2878; N 27, ст. 3462; N 30, ст. 4036; N 48, ст. 6165) и настоящим Порядком.</text:span></text:p>
      <text:p text:style-name="P6"><text:bookmark text:name="100016"/>3. Правила приема в конкретную ОООД на обучение по общеобразовательным программам (далее - правила приема) устанавливаются в части, не урегулированной законодательством об образовании, ОООД самостоятельно. &lt;1&gt;</text:p>
      <text:p text:style-name="P6"><text:bookmark text:name="100017"/>--------------------------------</text:p>
      <text:p text:style-name="P4"><text:bookmark text:name="100018"/><text:span text:style-name="T1">&lt;1&gt; </text:span><text:a xlink:type="simple" xlink:href="http://legalacts.ru/doc/273_FZ-ob-obrazovanii/glava-6/statja-55/#100763">Часть 9 статьи 55</text:a><text:span text:style-name="T2"> </text:span><text:span text:style-name="T1">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; N 23, ст. 2878; N 27, ст. 3462; N 30, ст. 4036; N 48, ст. 6165).</text:span></text:p>
      <text:p text:style-name="P6"><text:bookmark text:name="100019"/>Прием граждан для обучения в филиале ОООД осуществляется в соответствии с правилами приема на обучение в ОООД.</text:p>
      <text:p text:style-name="P6"><text:bookmark text:name="100020"/>4. Правила приема в государственные и муниципальные образовательные организации на обучение по основным общеобразовательным программам должны обеспечивать прием в образовательную организацию граждан, имеющих право на получение общего образования соответствующего уровня и проживающих на территории, за которой закреплена указанная образовательная организация (далее - закрепленная территория). &lt;1&gt;</text:p>
      <text:p text:style-name="P6"><text:bookmark text:name="100021"/>--------------------------------</text:p>
      <text:p text:style-name="P4"><text:bookmark text:name="100022"/><text:span text:style-name="T1">&lt;1&gt; </text:span><text:a xlink:type="simple" xlink:href="http://legalacts.ru/doc/273_FZ-ob-obrazovanii/glava-7/statja-67/#100901">Часть 3 статьи 67</text:a><text:span text:style-name="T2"> </text:span><text:span text:style-name="T1">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; N 23, ст. 2878; N 27, ст. 3462; N 30, ст. 4036; N 48, ст. 6165).</text:span></text:p>
      <text:p text:style-name="P4"><text:bookmark text:name="100023"/><text:soft-page-break/><text:span text:style-name="T1">5. В приеме в государственную или муниципальную образовательную организацию может быть отказано только по причине отсутствия в ней свободных мест, за исключением случаев, предусмотренных </text:span><text:a xlink:type="simple" xlink:href="http://legalacts.ru/doc/273_FZ-ob-obrazovanii/glava-7/statja-67/#100903">частями 5</text:a><text:span text:style-name="T2"> </text:span><text:span text:style-name="T1">и </text:span><text:a xlink:type="simple" xlink:href="http://legalacts.ru/doc/273_FZ-ob-obrazovanii/glava-7/statja-67/#100904">6 статьи 67</text:a><text:span text:style-name="T2"> </text:span><text:span text:style-name="T1">и </text:span><text:a xlink:type="simple" xlink:href="http://legalacts.ru/doc/273_FZ-ob-obrazovanii/glava-11/statja-88/#101173">статьей 88</text:a><text:span text:style-name="T2"> </text:span><text:span text:style-name="T1">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; N 23, ст. 2878; N 27, ст. 3462; N 30, ст. 4036; N 48, ст. 6165). В случае отсутствия мест в государственной или муниципальной образовательной организации родители (законные представители) ребенка для решения вопроса о его устройстве в другую общеобразовательную организацию обращаются непосредственно в орган исполнительной власти субъекта Российской Федерации, осуществляющий государственное управление в сфере образования, или орган местного самоуправления, осуществляющий управление в сфере образования. &lt;1&gt;</text:span></text:p>
      <text:p text:style-name="P6"><text:bookmark text:name="100024"/>--------------------------------</text:p>
      <text:p text:style-name="P4"><text:bookmark text:name="100025"/><text:span text:style-name="T1">&lt;1&gt; </text:span><text:a xlink:type="simple" xlink:href="http://legalacts.ru/doc/273_FZ-ob-obrazovanii/glava-7/statja-67/#100902">Часть 4 статьи 67</text:a><text:span text:style-name="T2"> </text:span><text:span text:style-name="T1">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; N 23, ст. 2878; N 27, ст. 3462; N 30, ст. 4036; N 48, ст. 6165).</text:span></text:p>
      <text:p text:style-name="P4"><text:bookmark text:name="100026"/><text:span text:style-name="T1">6. Прием на обучение по основным общеобразовательным программам за счет средств бюджетных ассигнований федерального бюджета, бюджетов субъектов Российской Федерации и местных бюджетов проводится на общедоступной основе, если иное не предусмотрено Федеральным </text:span><text:a xlink:type="simple" xlink:href="http://legalacts.ru/doc/273_FZ-ob-obrazovanii/">законом</text:a><text:span text:style-name="T2"> </text:span><text:span text:style-name="T1">от 29 декабря 2012 г. N 273-ФЗ "Об образовании в Российской Федерации" (Собрание законодательства Российской Федерации, 2012, N 53, ст. 7598; 2013, N 19, ст. 2326; N 23, ст. 2878; N 27, ст. 3462; N 30, ст. 4036; N 48, ст. 6165).</text:span></text:p>
      <text:p text:style-name="P6"><text:bookmark text:name="100027"/>Организация индивидуального отбора при приеме в государственные и муниципальные образовательные организации для получения основного общего и среднего общего образования с углубленным изучением отдельных учебных предметов или для профильного обучения допускается в случаях и в порядке, которые предусмотрены законодательством субъекта Российской Федерации &lt;1&gt;.</text:p>
      <text:p text:style-name="P6"><text:bookmark text:name="100028"/>--------------------------------</text:p>
      <text:p text:style-name="P4"><text:bookmark text:name="100029"/><text:span text:style-name="T1">&lt;1&gt; </text:span><text:a xlink:type="simple" xlink:href="http://legalacts.ru/doc/273_FZ-ob-obrazovanii/glava-7/statja-67/#100903">Часть 5 статьи 6</text:a><text:span text:style-name="T2">7 </text:span><text:span text:style-name="T1">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; N 23, ст. 2878; N 27, ст. 3462; N 30, ст. 4036; N 48, ст. 6165).</text:span></text:p>
      <text:p text:style-name="P6"><text:bookmark text:name="100030"/>Организация конкурса или индивидуального отбора при приеме граждан для получения общего образования в образовательных организациях, реализующих образовательные программы основного общего и среднего общего образования, интегрированные с дополнительными предпрофессиональными образовательными программами в области физической культуры и спорта, или образовательные программы среднего профессионального образования в области искусств, интегрированные с образовательными программами основного общего и среднего общего образования, осуществляется на основании оценки способностей к занятию отдельным видом искусства или спорта, а также при отсутствии противопоказаний к занятию соответствующим видом спорта. &lt;1&gt;</text:p>
      <text:p text:style-name="P6"><text:bookmark text:name="100031"/>--------------------------------</text:p>
      <text:p text:style-name="P4"><text:bookmark text:name="100032"/><text:soft-page-break/><text:span text:style-name="T1">&lt;1&gt; </text:span><text:a xlink:type="simple" xlink:href="http://legalacts.ru/doc/273_FZ-ob-obrazovanii/glava-7/statja-67/#100904">Часть 6 статьи 67</text:a><text:span text:style-name="T2"> </text:span><text:span text:style-name="T1">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; N 23, ст. 2878; N 27, ст. 3462; N 30, ст. 4036; N 48, ст. 6165).</text:span></text:p>
      <text:p text:style-name="P6"><text:bookmark text:name="100033"/>7. ОООД обязана ознакомить поступающего и (или) его родителей (законных представителей) со своим уставом, с лицензией на осуществление образовательной деятельности, со свидетельством о государственной аккредитаци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обучающихся. &lt;1&gt;</text:p>
      <text:p text:style-name="P6"><text:bookmark text:name="100034"/>--------------------------------</text:p>
      <text:p text:style-name="P4"><text:bookmark text:name="100035"/><text:span text:style-name="T1">&lt;1&gt; </text:span><text:a xlink:type="simple" xlink:href="http://legalacts.ru/doc/273_FZ-ob-obrazovanii/glava-6/statja-55/#100756">Часть 2 статьи 55</text:a><text:span text:style-name="T2"> </text:span><text:span text:style-name="T1">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; N 23, ст. 2878; N 27, ст. 3462; N 30, ст. 4036; N 48, ст. 6165).</text:span></text:p>
      <text:p text:style-name="P6"><text:bookmark text:name="100036"/>Государственные и муниципальные образовательные организации размещают распорядительный акт органа местного самоуправления муниципального района, городского округа (в городах федерального значения - акт органа, определенного законами этих субъектов Российской Федерации) о закреплении образовательных организаций за конкретными территориями муниципального района, городского округа, издаваемый не позднее 1 февраля текущего года (далее - распорядительный акт о закрепленной территории).</text:p>
      <text:p text:style-name="P6"><text:bookmark text:name="100037"/>8. Государственная или муниципальная образовательная организация с целью проведения организованного приема граждан в первый класс размещает на информационном стенде, на официальном сайте в сети "Интернет", в средствах массовой информации (в том числе электронных) информацию о:</text:p>
      <text:p text:style-name="P6"><text:bookmark text:name="100038"/>количестве мест в первых классах не позднее 10 календарных дней с момента издания распорядительного акта о закрепленной территории;</text:p>
      <text:p text:style-name="P6"><text:bookmark text:name="100039"/>наличии свободных мест для приема детей, не проживающих на закрепленной территории, не позднее 1 июля.</text:p>
      <text:p text:style-name="P4"><text:bookmark text:name="100040"/><text:span text:style-name="T1">9. Прием граждан в ОООД осуществляется по личному заявлению родителя (законного представителя) ребенка при предъявлении оригинала документа, удостоверяющего личность родителя (законного представителя), либо оригинала документа, удостоверяющего личность иностранного гражданина и лица без гражданства в Российской Федерации в соответствии со </text:span><text:a xlink:type="simple" xlink:href="http://legalacts.ru/doc/115_FZ-o-pravovom-polozhenii-inostrannyh-grazhdan-v-rossijskoj-federacii/#100091">статьей 10</text:a><text:span text:style-name="T2"> </text:span><text:span text:style-name="T1">Федерального закона от 25 июля 2002 г. N 115-ФЗ "О правовом положении иностранных граждан в Российской Федерации" (Собрание законодательства Российской Федерации, 2002, N 30, ст. 3032).</text:span></text:p>
      <text:p text:style-name="P6"><text:bookmark text:name="100041"/>ОООД может осуществлять прием указанного заявления в форме электронного документа с использованием информационно-телекоммуникационных сетей общего пользования.</text:p>
      <text:p text:style-name="P6"><text:bookmark text:name="100042"/>В заявлении родителями (законными представителями) ребенка указываются следующие сведения:</text:p>
      <text:p text:style-name="P6"><text:bookmark text:name="100043"/>а) фамилия, имя, отчество (последнее - при наличии) ребенка;</text:p>
      <text:p text:style-name="P6"><text:bookmark text:name="100044"/>б) дата и место рождения ребенка;</text:p>
      <text:p text:style-name="P6"><text:bookmark text:name="100045"/>в) фамилия, имя, отчество (последнее - при наличии) родителей (законных представителей) ребенка;</text:p>
      <text:p text:style-name="P6"><text:bookmark text:name="100046"/><text:soft-page-break/>г) адрес места жительства ребенка, его родителей (законных представителей);</text:p>
      <text:p text:style-name="P6"><text:bookmark text:name="100047"/>д) контактные телефоны родителей (законных представителей) ребенка.</text:p>
      <text:p text:style-name="P6"><text:bookmark text:name="100048"/>Примерная форма заявления размещается ОООД на информационном стенде и (или) на официальном сайте ОООД в сети "Интернет".</text:p>
      <text:p text:style-name="P6"><text:bookmark text:name="100049"/>Для приема в ОООД:</text:p>
      <text:p text:style-name="P6"><text:bookmark text:name="100050"/>родители (законные представители) детей, проживающих на закрепленной территории, для зачисления ребенка в первый класс дополнительно предъявляют оригинал свидетельства о рождении ребенка или документ, подтверждающий родство заявителя, свидетельство о регистрации ребенка по месту жительства или по месту пребывания на закрепленной территории или документ, содержащий сведения о регистрации ребенка по месту жительства или по месту пребывания на закрепленной территории;</text:p>
      <text:p text:style-name="P6"><text:bookmark text:name="100051"/>родители (законные представители) детей, не проживающих на закрепленной территории, дополнительно предъявляют свидетельство о рождении ребенка.</text:p>
      <text:p text:style-name="P6"><text:bookmark text:name="100052"/>Родители (законные представители) детей, являющихся иностранными гражданами или лицами без гражданства, дополнительно предъявляют документ, подтверждающий родство заявителя (или законность представления прав ребенка), и документ, подтверждающий право заявителя на пребывание в Российской Федерации.</text:p>
      <text:p text:style-name="P6"><text:bookmark text:name="100053"/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/text:p>
      <text:p text:style-name="P6"><text:bookmark text:name="100054"/>Копии предъявляемых при приеме документов хранятся в ОООД на время обучения ребенка.</text:p>
      <text:p text:style-name="P6"><text:bookmark text:name="100055"/>10. Родители (законные представители) детей имеют право по своему усмотрению представлять другие документы.</text:p>
      <text:p text:style-name="P6"><text:bookmark text:name="100056"/>11. При приеме в ОООД для получения среднего общего образования представляется аттестат об основном общем образовании установленного образца.</text:p>
      <text:p text:style-name="P6"><text:bookmark text:name="100057"/>12. Требование предоставления других документов в качестве основания для приема детей в ОООД не допускается.</text:p>
      <text:p text:style-name="P6"><text:bookmark text:name="100058"/>13. Факт ознакомления родителей (законных представителей) ребенка с лицензией на осуществление образовательной деятельности, свидетельством о государственной аккредитации ОООД, уставом ОООД фиксируется в заявлении о приеме и заверяется личной подписью родителей (законных представителей) ребенка.</text:p>
      <text:p text:style-name="P6"><text:bookmark text:name="100059"/>Подписью родителей (законных представителей) ребенка фиксируется также согласие на обработку их персональных данных и персональных данных ребенка в порядке, установленном законодательством Российской Федерации &lt;1&gt;.</text:p>
      <text:p text:style-name="P6"><text:bookmark text:name="100060"/>--------------------------------</text:p>
      <text:p text:style-name="P4"><text:bookmark text:name="100061"/><text:span text:style-name="T1">&lt;1&gt; </text:span><text:a xlink:type="simple" xlink:href="http://legalacts.ru/doc/152_FZ-o-personalnyh-dannyh/glava-2/statja-6/#100258">Часть 1 статьи 6</text:a><text:span text:style-name="T2"> </text:span><text:span text:style-name="T1">Федерального закона от 27 июля 2006 г. N 152-ФЗ "О персональных данных" (Собрание законодательства Российской Федерации, 2006, N 31, ст. 3451).</text:span></text:p>
      <text:p text:style-name="P6"><text:bookmark text:name="100062"/>14. Прием заявлений в первый класс ОООД для граждан, проживающих на закрепленной территории, начинается не позднее 1 февраля и завершается не позднее 30 июня текущего года.</text:p>
      <text:p text:style-name="P6"><text:bookmark text:name="100063"/>Зачисление в ОООД оформляется распорядительным актом ОООД в течение 7 рабочих дней после приема документов.</text:p>
      <text:p text:style-name="P6"><text:bookmark text:name="100064"/><text:soft-page-break/>Для детей, не проживающих на закрепленной территории, прием заявлений в первый класс начинается с 1 июля текущего года до момента заполнения свободных мест, но не позднее 5 сентября текущего года.</text:p>
      <text:p text:style-name="P6"><text:bookmark text:name="100065"/>ОООД, закончившие прием в первый класс всех детей, проживающих на закрепленной территории, осуществляют прием детей, не проживающих на закрепленной территории, ранее 1 июля.</text:p>
      <text:p text:style-name="P6"><text:bookmark text:name="100066"/>15. Для удобства родителей (законных представителей) детей ОООД устанавливают график приема документов в зависимости от адреса регистрации по месту жительства (пребывания).</text:p>
      <text:p text:style-name="P6"><text:bookmark text:name="100067"/>16. При приеме на свободные места детей, не проживающих на закрепленной территории, преимущественным правом обладают дети граждан, имеющих право на первоочередное предоставление места в ОООД в соответствии с законодательством Российской Федерации и нормативными правовыми актами субъектов Российской Федерации.</text:p>
      <text:p text:style-name="P6"><text:bookmark text:name="100068"/>17. Дети с ограниченными возможностями здоровья принимаются на обучение по адаптированной основной общеобразовательной программе только с согласия их родителей (законных представителей) и на основании рекомендаций психолого-медико-педагогической комиссии. &lt;1&gt;</text:p>
      <text:p text:style-name="P6"><text:bookmark text:name="100069"/>--------------------------------</text:p>
      <text:p text:style-name="P4"><text:bookmark text:name="100070"/><text:span text:style-name="T1">&lt;1&gt; </text:span><text:a xlink:type="simple" xlink:href="http://legalacts.ru/doc/273_FZ-ob-obrazovanii/glava-6/statja-55/#100757">Часть 3 статьи 55</text:a><text:span text:style-name="T2"> </text:span><text:span text:style-name="T1">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; N 23, ст. 2878; N 27, ст. 3462; N 30, ст. 4036; N 48, ст. 6165).</text:span></text:p>
      <text:p text:style-name="P6"><text:bookmark text:name="100071"/>18. Документы, представленные родителями (законными представителями) детей, регистрируются в журнале приема заявлений. После регистрации заявления родителям (законным представителям) детей выдается расписка в получении документов, содержащая информацию о регистрационном номере заявления о приеме ребенка в ОООД, о перечне представленных документов. Расписка заверяется подписью должностного лица ОООД, ответственного за прием документов, и печатью ОООД.</text:p>
      <text:p text:style-name="P6"><text:bookmark text:name="100072"/>19. Распорядительные акты ОООД о приеме детей на обучение размещаются на информационном стенде ОООД в день их издания.</text:p>
      <text:p text:style-name="P6"><text:bookmark text:name="100073"/>20. На каждого ребенка, зачисленного в ОООД, заводится личное дело, в котором хранятся все сданные документы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 Sans" svg:font-family="'Open Sans', sans-serif"/>
    <style:font-face style:name="Tahoma1" svg:font-family="Tahoma"/>
    <style:font-face style:name="inherit" svg:font-family="inherit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8S</meta:editing-duration>
    <meta:editing-cycles>3</meta:editing-cycles>
    <meta:generator>OpenOffice/4.0.1$Win32 OpenOffice.org_project/401m5$Build-9714</meta:generator>
    <dc:date>2018-02-14T11:22:20.29</dc:date>
    <meta:document-statistic meta:table-count="0" meta:image-count="0" meta:object-count="0" meta:page-count="6" meta:paragraph-count="84" meta:word-count="1995" meta:character-count="14990"/>
    <meta:user-defined meta:name="Info 1"/>
    <meta:user-defined meta:name="Info 2"/>
    <meta:user-defined meta:name="Info 3"/>
    <meta:user-defined meta:name="Info 4"/>
  </office:meta>
</office:document-meta>
</file>