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 Sans" svg:font-family="'Open Sans', sans-serif"/>
    <style:font-face style:name="OpenSymbol" svg:font-family="OpenSymbol"/>
    <style:font-face style:name="Tahoma1" svg:font-family="Tahoma"/>
    <style:font-face style:name="inherit" svg:font-family="inherit"/>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Text_20_body">
      <style:paragraph-properties fo:margin-left="0cm" fo:margin-right="0cm" fo:margin-top="0cm" fo:margin-bottom="0.318cm" style:line-height-at-least="0.582cm" fo:text-align="center"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3" style:family="paragraph" style:parent-style-name="Text_20_body">
      <style:paragraph-properties fo:margin-left="0cm" fo:margin-right="0cm" fo:margin-top="0cm" fo:margin-bottom="0.318cm" style:line-height-at-least="0.582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4" style:family="paragraph" style:parent-style-name="Text_20_body">
      <style:paragraph-properties fo:margin-left="0cm" fo:margin-right="0cm" fo:margin-top="0cm" fo:margin-bottom="0.318cm" style:line-height-at-least="0.582cm" fo:text-align="end"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5" style:family="paragraph" style:parent-style-name="Text_20_body">
      <style:paragraph-properties fo:margin-left="0cm" fo:margin-right="0cm" fo:margin-top="0cm" fo:margin-bottom="0cm" style:line-height-at-least="0.582cm" fo:text-align="justify" style:justify-single-word="false" fo:orphans="2" fo:widows="2" fo:text-indent="0cm" style:auto-text-indent="false" fo:padding="0cm" fo:border="none"/>
    </style:style>
    <style:style style:name="P6" style:family="paragraph" style:parent-style-name="Text_20_body">
      <style:paragraph-properties fo:margin-left="0cm" fo:margin-right="0cm" style:line-height-at-least="0.582cm" fo:text-align="justify" style:justify-single-word="false" fo:orphans="2" fo:widows="2" fo:text-indent="0cm" style:auto-text-indent="false" fo:padding="0cm" fo:border="none"/>
    </style:style>
    <style:style style:name="P7" style:family="paragraph" style:parent-style-name="Text_20_body" style:list-style-name="L1">
      <style:paragraph-properties fo:margin-top="0cm" fo:margin-bottom="0.318cm" style:line-height-at-least="0.582cm" fo:text-align="justify" style:justify-single-word="false" fo:orphans="2" fo:widows="2"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8" style:family="paragraph" style:parent-style-name="Text_20_body" style:list-style-name="L2">
      <style:paragraph-properties fo:margin-top="0cm" fo:margin-bottom="0.318cm" style:line-height-at-least="0.582cm" fo:text-align="justify" style:justify-single-word="false" fo:orphans="2" fo:widows="2"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9" style:family="paragraph" style:parent-style-name="Preformatted_20_Text">
      <style:paragraph-properties fo:orphans="2" fo:widows="2"/>
      <style:text-properties fo:font-variant="normal" fo:text-transform="none" fo:color="#000000" style:font-name="Times New Roman" fo:font-size="14pt" fo:letter-spacing="normal" style:font-size-asian="14pt" style:font-size-complex="14pt"/>
    </style:style>
    <style:style style:name="P10" style:family="paragraph" style:parent-style-name="Preformatted_20_Text">
      <style:paragraph-properties fo:orphans="2" fo:widows="2"/>
      <style:text-properties style:font-name="Times New Roman" fo:font-size="14pt" style:font-size-asian="14pt" style:font-size-complex="14pt"/>
    </style:style>
    <style:style style:name="P11" style:family="paragraph" style:parent-style-name="Preformatted_20_Text">
      <style:paragraph-properties fo:margin-left="0cm" fo:margin-right="0cm" fo:orphans="2" fo:widows="2" fo:text-indent="0cm" style:auto-text-indent="false"/>
      <style:text-properties fo:font-variant="normal" fo:text-transform="none" fo:color="#000000" style:font-name="Times New Roman" fo:font-size="14pt" fo:letter-spacing="normal" style:font-size-asian="14pt" style:font-size-complex="14pt"/>
    </style:style>
    <style:style style:name="P12" style:family="paragraph" style:parent-style-name="Preformatted_20_Text">
      <style:paragraph-properties fo:margin-left="0cm" fo:margin-right="0cm" fo:orphans="2" fo:widows="2" fo:text-indent="0cm" style:auto-text-indent="false"/>
      <style:text-properties style:font-name="Times New Roman" fo:font-size="14pt" style:font-size-asian="14pt" style:font-size-complex="14pt"/>
    </style:style>
    <style:style style:name="P13" style:family="paragraph" style:parent-style-name="Preformatted_20_Text">
      <style:paragraph-properties fo:margin-top="0cm" fo:margin-bottom="0.499cm" fo:orphans="2" fo:widows="2"/>
      <style:text-properties fo:font-variant="normal" fo:text-transform="none" fo:color="#000000" style:font-name="Times New Roman" fo:font-size="14pt" fo:letter-spacing="normal" style:font-size-asian="14pt" style:font-size-complex="14pt"/>
    </style:style>
    <style:style style:name="P14" style:family="paragraph" style:parent-style-name="Preformatted_20_Text">
      <style:paragraph-properties fo:margin-top="0cm" fo:margin-bottom="0.499cm" fo:orphans="2" fo:widows="2"/>
      <style:text-properties style:font-name="Times New Roman" fo:font-size="14pt" style:font-size-asian="14pt" style:font-size-complex="14pt"/>
    </style:style>
    <style:style style:name="T1" style:family="text">
      <style:text-properties fo:font-style="normal" fo:font-weight="normal"/>
    </style:style>
    <style:style style:name="T2" style:family="text">
      <style:text-properties fo:font-size="11.25pt" fo:font-style="normal" fo:font-weight="normal"/>
    </style:style>
    <style:style style:name="T3" style:family="text">
      <style:text-properties fo:font-variant="normal" fo:text-transform="none" fo:color="#000000" style:font-name="Open Sans" fo:font-size="11.25pt" fo:letter-spacing="normal" fo:font-style="normal" fo:font-weight="normal"/>
    </style:style>
    <style:style style:name="T4" style:family="text">
      <style:text-properties fo:font-variant="normal" fo:text-transform="none" fo:color="#000000" fo:font-size="11.25pt" fo:letter-spacing="normal" fo:font-style="normal" fo:font-weight="normal"/>
    </style:style>
    <style:style style:name="T5" style:family="text">
      <style:text-properties fo:font-variant="normal" fo:text-transform="none" fo:color="#000000" style:font-name="Times New Roman" fo:font-size="11.25pt" fo:letter-spacing="normal" fo:font-style="normal" fo:font-weight="normal"/>
    </style:style>
    <style:style style:name="T6" style:family="text">
      <style:text-properties fo:font-variant="normal" fo:text-transform="none" fo:color="#000000" style:font-name="Times New Roman" fo:letter-spacing="normal" fo:font-style="normal" fo:font-weight="normal"/>
    </style:style>
    <style:style style:name="T7" style:family="text">
      <style:text-properties fo:font-variant="normal" fo:text-transform="none" fo:color="#000000" style:font-name="Times New Roman" fo:font-size="14pt" fo:letter-spacing="normal" fo:font-style="normal" fo:font-weight="normal" style:font-size-asian="14pt" style:font-size-complex="14pt"/>
    </style:style>
    <style:style style:name="T8" style:family="text">
      <style:text-properties fo:font-variant="normal" fo:text-transform="none" fo:color="#005ea5" style:font-name="inherit" fo:font-size="11.25pt" fo:letter-spacing="normal" fo:font-style="normal" fo:font-weight="normal"/>
    </style:style>
    <style:style style:name="T9" style:family="text">
      <style:text-properties fo:font-variant="normal" fo:text-transform="none" fo:color="#005ea5" fo:font-size="11.25pt" fo:letter-spacing="normal" fo:font-style="normal" fo:font-weight="normal"/>
    </style:style>
    <style:style style:name="T10" style:family="text">
      <style:text-properties fo:font-variant="normal" fo:text-transform="none" fo:color="#005ea5" style:font-name="Times New Roman" fo:font-size="11.25pt" fo:letter-spacing="normal" fo:font-style="normal" fo:font-weight="normal"/>
    </style:style>
    <style:style style:name="T11" style:family="text">
      <style:text-properties fo:font-variant="normal" fo:text-transform="none" fo:color="#005ea5" style:font-name="Times New Roman" fo:letter-spacing="normal" fo:font-style="normal" fo:font-weight="normal"/>
    </style:style>
    <style:style style:name="T12" style:family="text">
      <style:text-properties fo:font-variant="normal" fo:text-transform="none" fo:color="#005ea5" style:font-name="Times New Roman" fo:font-size="14pt" fo:letter-spacing="normal" fo:font-style="normal" fo:font-weight="normal"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МИНИСТЕРСТВО ОБРАЗОВАНИЯ И НАУКИ РОССИЙСКОЙ ФЕДЕРАЦИИ</text:p>
      <text:p text:style-name="P2"><text:bookmark text:name="100003"/>ПРИКАЗ</text:p>
      <text:p text:style-name="P2">от 14 октября 2013 г. N 1145</text:p>
      <text:p text:style-name="P2"><text:bookmark text:name="100004"/>ОБ УТВЕРЖДЕНИИ ОБРАЗЦА СВИДЕТЕЛЬСТВА</text:p>
      <text:p text:style-name="P2">ОБ ОБУЧЕНИИ И ПОРЯДКА ЕГО ВЫДАЧИ ЛИЦАМ С ОГРАНИЧЕННЫМИ</text:p>
      <text:p text:style-name="P2">ВОЗМОЖНОСТЯМИ ЗДОРОВЬЯ (С РАЗЛИЧНЫМИ ФОРМАМИ УМСТВЕННОЙ</text:p>
      <text:p text:style-name="P2">ОТСТАЛОСТИ), НЕ ИМЕЮЩИМ ОСНОВНОГО ОБЩЕГО И СРЕДНЕГО ОБЩЕГО</text:p>
      <text:p text:style-name="P2">ОБРАЗОВАНИЯ И ОБУЧАВШИМСЯ ПО АДАПТИРОВАННЫМ ОСНОВНЫМ</text:p>
      <text:p text:style-name="P2">ОБЩЕОБРАЗОВАТЕЛЬНЫМ ПРОГРАММАМ</text:p>
      <text:p text:style-name="P5"><text:bookmark text:name="100005"/><text:span text:style-name="T7">В соответствии с </text:span><text:a xlink:type="simple" xlink:href="http://legalacts.ru/doc/273_FZ-ob-obrazovanii/glava-6/statja-60/#100848">частью 13 статьи 60</text:a><text:span text:style-name="T12"> </text:span><text:span text:style-name="T7">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30, ст. 4036) и </text:span><text:a xlink:type="simple" xlink:href="http://legalacts.ru/doc/postanovlenie-pravitelstva-rf-ot-03062013-n-466/#100060">подпунктом 5.2.40</text:a><text:span text:style-name="T12"> </text:span><text:span text:style-name="T7">Положения о Министерстве образования и науки Российской Федерации, утвержденного постановлением Правительства Российской Федерации от 3 июня 2013 г. N 466 (Собрание законодательства Российской Федерации, 2013, N 23, ст. 2923; N 33, ст. 4386; N 37, ст. 4702), приказываю:</text:span></text:p>
      <text:p text:style-name="P3"><text:bookmark text:name="100006"/>Утвердить:</text:p>
      <text:p text:style-name="P5"><text:bookmark text:name="100007"/><text:span text:style-name="T7">образец свидетельства об обучении </text:span><text:a xlink:type="simple" xlink:href="http://legalacts.ru/doc/prikaz-minobrnauki-rossii-ot-14102013-n-1145/#100012"><text:span text:style-name="T12">(приложение N 1)</text:span></text:a><text:span text:style-name="T7">;</text:span></text:p>
      <text:p text:style-name="P6"><text:bookmark text:name="100008"/><text:span text:style-name="T7">порядок выдачи свидетельства об обучении лицам с ограниченными возможностями здоровья (с различными формами умственной отсталости), не имеющим основного общего и среднего общего образования и обучавшимся по адаптированным основным общеобразовательным программам </text:span><text:a xlink:type="simple" xlink:href="http://legalacts.ru/doc/prikaz-minobrnauki-rossii-ot-14102013-n-1145/#100035"><text:span text:style-name="T12">(приложение N 2)</text:span></text:a><text:span text:style-name="T7">.</text:span></text:p>
      <text:p text:style-name="P4"><text:bookmark text:name="100009"/>Министр</text:p>
      <text:p text:style-name="P4">Д.В.ЛИВАНОВ</text:p>
      <text:p text:style-name="P12"/>
      <text:p text:style-name="P14"/>
      <text:p text:style-name="P4"/>
      <text:p text:style-name="P4"/>
      <text:p text:style-name="P4"/>
      <text:p text:style-name="P4"><text:bookmark text:name="100010"/><text:soft-page-break/>Приложение N 1</text:p>
      <text:p text:style-name="P4"><text:bookmark text:name="100011"/>Утвержден</text:p>
      <text:p text:style-name="P4">приказом Министерства образования</text:p>
      <text:p text:style-name="P4">и науки Российской Федерации</text:p>
      <text:p text:style-name="P4">от 14 октября 2013 г. N 1145</text:p>
      <text:p text:style-name="P2"><text:bookmark text:name="100012"/>ОБРАЗЕЦ СВИДЕТЕЛЬСТВА ОБ ОБУЧЕНИИ</text:p>
      <text:p text:style-name="P3"><text:bookmark text:name="100013"/>Свидетельство об обучении состоит из обложки и титула.</text:p>
      <text:p text:style-name="P2"><text:bookmark text:name="100014"/>Обложка</text:p>
      <text:p text:style-name="P2"><text:bookmark text:name="100015"/>Лицевая сторона</text:p>
      <text:p text:style-name="P11">┌────────────────────────────────────┬────────────────────────────────────┐</text:p>
      <text:p text:style-name="P11"><text:bookmark text:name="100016"/>│ <text:s text:c="35"/>│ <text:s text:c="35"/>│</text:p>
      <text:p text:style-name="P9">│ <text:s text:c="35"/>│ <text:s text:c="35"/>│</text:p>
      <text:p text:style-name="P11"><text:bookmark text:name="100017"/>│ <text:s text:c="35"/>│ <text:s text:c="12"/><text:span text:style-name="T1">Герб России <text:s text:c="11"/>│</text:span></text:p>
      <text:p text:style-name="P9">│ <text:s text:c="35"/>│ <text:s text:c="35"/>│</text:p>
      <text:p text:style-name="P9">│ <text:s text:c="35"/>│ <text:s text:c="35"/>│</text:p>
      <text:p text:style-name="P9">│ <text:s text:c="35"/>│ <text:s text:c="35"/>│</text:p>
      <text:p text:style-name="P9">│ <text:s text:c="35"/>│ <text:s text:c="35"/>│</text:p>
      <text:p text:style-name="P9">│ <text:s text:c="35"/>│ <text:s text:c="35"/>│</text:p>
      <text:p text:style-name="P9">│ <text:s text:c="35"/>│ <text:s text:c="35"/>│</text:p>
      <text:p text:style-name="P9">│ <text:s text:c="35"/>│ <text:s text:c="35"/>│</text:p>
      <text:p text:style-name="P9">│ <text:s text:c="35"/>│ <text:s text:c="35"/>│</text:p>
      <text:p text:style-name="P9">│ <text:s text:c="35"/>│ <text:s text:c="35"/>│</text:p>
      <text:p text:style-name="P9">│ <text:s text:c="35"/>│ <text:s text:c="35"/>│</text:p>
      <text:p text:style-name="P9">│ <text:s text:c="35"/>│ <text:s text:c="35"/>│</text:p>
      <text:p text:style-name="P11"><text:bookmark text:name="100018"/>│ <text:s text:c="35"/>│ <text:s text:c="11"/><text:span text:style-name="T1">СВИДЕТЕЛЬСТВО <text:s text:c="10"/>│</text:span></text:p>
      <text:p text:style-name="P9">│ <text:s text:c="35"/>│ <text:s text:c="12"/><text:span text:style-name="T1">ОБ ОБУЧЕНИИ <text:s text:c="11"/>│</text:span></text:p>
      <text:p text:style-name="P9">│ <text:s text:c="35"/>│ <text:s text:c="35"/>│</text:p>
      <text:p text:style-name="P9">│ <text:s text:c="35"/>│ <text:s text:c="35"/>│</text:p>
      <text:p text:style-name="P9">│ <text:s text:c="35"/>│ <text:s text:c="35"/>│</text:p>
      <text:p text:style-name="P9">│ <text:s text:c="35"/>│ <text:s text:c="35"/>│</text:p>
      <text:p text:style-name="P13">└────────────────────────────────────┴────────────────────────────────────┘</text:p>
      <text:p text:style-name="P2"/>
      <text:p text:style-name="P2"/>
      <text:p text:style-name="P2"/>
      <text:p text:style-name="P2"/>
      <text:p text:style-name="P2"><text:bookmark text:name="100019"/><text:soft-page-break/>Оборотная сторона</text:p>
      <text:p text:style-name="P11">┌────────────────────────────────────┬────────────────────────────────────┐</text:p>
      <text:p text:style-name="P9">│ <text:s text:c="35"/>│ <text:s text:c="35"/>│</text:p>
      <text:p text:style-name="P9">│ <text:s text:c="35"/>│ <text:s text:c="35"/>│</text:p>
      <text:p text:style-name="P9">│ <text:s text:c="35"/>│ <text:s text:c="35"/>│</text:p>
      <text:p text:style-name="P9">│ <text:s text:c="35"/>│ <text:s text:c="35"/>│</text:p>
      <text:p text:style-name="P9">│ <text:s text:c="35"/>│ <text:s text:c="35"/>│</text:p>
      <text:p text:style-name="P9">│ <text:s text:c="35"/>│ <text:s text:c="35"/>│</text:p>
      <text:p text:style-name="P9">│ <text:s text:c="35"/>│ <text:s text:c="35"/>│</text:p>
      <text:p text:style-name="P9">│ <text:s text:c="35"/>│ <text:s text:c="35"/>│</text:p>
      <text:p text:style-name="P9">│ <text:s text:c="35"/>│ <text:s text:c="35"/>│</text:p>
      <text:p text:style-name="P9">│ <text:s text:c="35"/>│ <text:s text:c="35"/>│</text:p>
      <text:p text:style-name="P9">│ <text:s text:c="35"/>│ <text:s text:c="35"/>│</text:p>
      <text:p text:style-name="P9">│ <text:s text:c="35"/>│ <text:s text:c="35"/>│</text:p>
      <text:p text:style-name="P9">│ <text:s text:c="35"/>│ <text:s text:c="35"/>│</text:p>
      <text:p text:style-name="P9">│ <text:s text:c="35"/>│ <text:s text:c="35"/>│</text:p>
      <text:p text:style-name="P9">│ <text:s text:c="35"/>│ <text:s text:c="35"/>│</text:p>
      <text:p text:style-name="P9">│ <text:s text:c="35"/>│ <text:s text:c="35"/>│</text:p>
      <text:p text:style-name="P9">│ <text:s text:c="35"/>│ <text:s text:c="35"/>│</text:p>
      <text:p text:style-name="P9">│ <text:s text:c="35"/>│ <text:s text:c="35"/>│</text:p>
      <text:p text:style-name="P9">│ <text:s text:c="35"/>│ <text:s text:c="35"/>│</text:p>
      <text:p text:style-name="P9">│ <text:s text:c="35"/>│ <text:s text:c="35"/>│</text:p>
      <text:p text:style-name="P13">└────────────────────────────────────┴────────────────────────────────────┘</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bookmark text:name="100020"/><text:soft-page-break/>Титул</text:p>
      <text:p text:style-name="P2"><text:bookmark text:name="100021"/>Лицевая сторона</text:p>
      <text:p text:style-name="P11">┌────────────────────────────────────┬────────────────────────────────────┐</text:p>
      <text:p text:style-name="P11"><text:bookmark text:name="100022"/>│ <text:s text:c="35"/>│ <text:s text:c="35"/>│</text:p>
      <text:p text:style-name="P9">│ <text:s text:c="35"/>│ <text:s text:c="35"/>│</text:p>
      <text:p text:style-name="P11"><text:bookmark text:name="100023"/>│ <text:s text:c="35"/>│ <text:s text:c="7"/><text:span text:style-name="T1">РОССИЙСКАЯ ФЕДЕРАЦИЯ <text:s text:c="7"/>│</text:span></text:p>
      <text:p text:style-name="P9">│ <text:s text:c="35"/>│ <text:s text:c="35"/>│</text:p>
      <text:p text:style-name="P11"><text:bookmark text:name="100024"/>│ <text:s text:c="35"/>│ <text:s text:c="11"/><text:span text:style-name="T1">Герб России <text:s text:c="12"/>│</text:span></text:p>
      <text:p text:style-name="P9">│ <text:s text:c="35"/>│ <text:s text:c="35"/>│</text:p>
      <text:p text:style-name="P9">│ <text:s text:c="35"/>│ <text:s text:c="35"/>│</text:p>
      <text:p text:style-name="P9">│ <text:s text:c="35"/>│ <text:s text:c="35"/>│</text:p>
      <text:p text:style-name="P9">│ <text:s text:c="35"/>│ <text:s text:c="35"/>│</text:p>
      <text:p text:style-name="P9">│ <text:s text:c="35"/>│ <text:s text:c="35"/>│</text:p>
      <text:p text:style-name="P9">│ <text:s text:c="35"/>│ <text:s text:c="35"/>│</text:p>
      <text:p text:style-name="P9">│ <text:s text:c="35"/>│ <text:s text:c="35"/>│</text:p>
      <text:p text:style-name="P9">│ <text:s text:c="35"/>│ <text:s text:c="35"/>│</text:p>
      <text:p text:style-name="P9">│ <text:s text:c="35"/>│ <text:s text:c="35"/>│</text:p>
      <text:p text:style-name="P11"><text:bookmark text:name="100025"/>│ <text:s text:c="35"/>│ <text:s text:c="11"/><text:span text:style-name="T1">СВИДЕТЕЛЬСТВО <text:s text:c="10"/>│</text:span></text:p>
      <text:p text:style-name="P9">│ <text:s text:c="35"/>│ <text:s text:c="12"/><text:span text:style-name="T1">ОБ ОБУЧЕНИИ <text:s text:c="11"/>│</text:span></text:p>
      <text:p text:style-name="P9">│ <text:s text:c="35"/>│ <text:s text:c="35"/>│</text:p>
      <text:p text:style-name="P9">│ <text:s text:c="35"/>│ <text:s text:c="35"/>│</text:p>
      <text:p text:style-name="P9">│ <text:s text:c="35"/>│ <text:s text:c="35"/>│</text:p>
      <text:p text:style-name="P9">│ <text:s text:c="35"/>│ <text:s text:c="35"/>│</text:p>
      <text:p text:style-name="P13">└────────────────────────────────────┴────────────────────────────────────┘</text:p>
      <text:p text:style-name="P2"/>
      <text:p text:style-name="P2"/>
      <text:p text:style-name="P2"/>
      <text:p text:style-name="P2"/>
      <text:p text:style-name="P2"/>
      <text:p text:style-name="P2"/>
      <text:p text:style-name="P2"/>
      <text:p text:style-name="P2"/>
      <text:p text:style-name="P2"/>
      <text:p text:style-name="P2"/>
      <text:p text:style-name="P2"/>
      <text:p text:style-name="P2"><text:bookmark text:name="100026"/><text:soft-page-break/>Оборотная сторона</text:p>
      <text:p text:style-name="P11">┌────────────────────────────────────┬────────────────────────────────────┐</text:p>
      <text:p text:style-name="P11"><text:bookmark text:name="100027"/>│ <text:s text:c="35"/>│┌───────────────────────────┬──────┐│</text:p>
      <text:p text:style-name="P11"><text:bookmark text:name="100028"/>│ <text:s text:c="11"/><text:span text:style-name="T1">Герб России <text:s text:c="12"/>││ <text:s text:c="2"/>Наименование учебных <text:s text:c="3"/>│Оценка││</text:span></text:p>
      <text:p text:style-name="P9">│ <text:s text:c="35"/>││ <text:s text:c="8"/><text:span text:style-name="T1">предметов <text:s text:c="8"/>│ <text:s text:c="5"/>││</text:span></text:p>
      <text:p text:style-name="P11"><text:bookmark text:name="100029"/>│ <text:s text:c="7"/><text:span text:style-name="T1">РОССИЙСКАЯ ФЕДЕРАЦИЯ <text:s text:c="7"/>│├───────────────────────────┼──────┤│</text:span></text:p>
      <text:p text:style-name="P9">│ <text:s text:c="35"/>││ <text:s text:c="26"/>│ <text:s text:c="5"/>││</text:p>
      <text:p text:style-name="P9">│ <text:s text:c="35"/>││ <text:s text:c="26"/>│ <text:s text:c="5"/>││</text:p>
      <text:p text:style-name="P11"><text:bookmark text:name="100030"/>│ <text:s text:c="10"/><text:span text:style-name="T1">СВИДЕТЕЛЬСТВО <text:s text:c="11"/>││ <text:s text:c="26"/>│ <text:s text:c="5"/>││</text:span></text:p>
      <text:p text:style-name="P9">│ <text:s text:c="11"/><text:span text:style-name="T1">ОБ ОБУЧЕНИИ <text:s text:c="12"/>││ <text:s text:c="26"/>│ <text:s text:c="5"/>││</text:span></text:p>
      <text:p text:style-name="P9">│ <text:s text:c="35"/>││ <text:s text:c="26"/>│ <text:s text:c="5"/>││</text:p>
      <text:p text:style-name="P11"><text:bookmark text:name="100031"/>│ <text:s text:c="11"/><text:span text:style-name="T1">00000000000 <text:s text:c="12"/>││ <text:s text:c="26"/>│ <text:s text:c="5"/>││</text:span></text:p>
      <text:p text:style-name="P9">│ <text:s text:c="35"/>││ <text:s text:c="26"/>│ <text:s text:c="5"/>││</text:p>
      <text:p text:style-name="P11"><text:bookmark text:name="100032"/>│ <text:span text:style-name="T1">Настоящий документ свидетельствует ││ <text:s text:c="26"/>│ <text:s text:c="5"/>││</text:span></text:p>
      <text:p text:style-name="P9">│ <text:s text:c="11"/><text:span text:style-name="T1">о том, что <text:s text:c="13"/>││ <text:s text:c="26"/>│ <text:s text:c="5"/>││</text:span></text:p>
      <text:p text:style-name="P9">│ <text:s text:c="35"/>││ <text:s text:c="26"/>│ <text:s text:c="5"/>││</text:p>
      <text:p text:style-name="P9">│ <text:s text:c="11"/><text:span text:style-name="T1">дата рождения <text:s text:c="10"/>││ <text:s text:c="26"/>│ <text:s text:c="5"/>││</text:span></text:p>
      <text:p text:style-name="P9">│ <text:s text:c="35"/>││ <text:s text:c="26"/>│ <text:s text:c="5"/>││</text:p>
      <text:p text:style-name="P9">│ <text:s text:c="8"/><text:span text:style-name="T1">обучался(лась) в <text:s text:c="10"/>││ <text:s text:c="26"/>│ <text:s text:c="5"/>││</text:span></text:p>
      <text:p text:style-name="P9">│ <text:s text:c="35"/>││ <text:s text:c="26"/>│ <text:s text:c="5"/>││</text:p>
      <text:p text:style-name="P9">│ <text:s text:c="35"/>│└───────────────────────────┴──────┘│</text:p>
      <text:p text:style-name="P9">│ <text:s text:c="8"/><text:span text:style-name="T1">и окончил(а) его в <text:s text:c="8"/>│ <text:s text:c="21"/>дата выдачи <text:s text:c="2"/>│</text:span></text:p>
      <text:p text:style-name="P9">│ <text:s text:c="35"/>│<text:span text:style-name="T1">М.П. <text:s text:c="31"/>│</text:span></text:p>
      <text:p text:style-name="P9">│ <text:s text:c="35"/>│<text:span text:style-name="T1">Руководитель <text:s text:c="23"/>│</text:span></text:p>
      <text:p text:style-name="P9">│ <text:s text:c="35"/>│ <text:s text:c="35"/>│</text:p>
      <text:p text:style-name="P9">└────────────────────────────────────┴────────────────────────────────────┘</text:p>
      <text:p text:style-name="P10"/>
      <text:p text:style-name="P10"/>
      <text:p text:style-name="P10"/>
      <text:p text:style-name="P14"/>
      <text:p text:style-name="P14"/>
      <text:p text:style-name="P14"/>
      <text:p text:style-name="P14"/>
      <text:p text:style-name="P14"/>
      <text:p text:style-name="P14"/>
      <text:p text:style-name="P4"><text:bookmark text:name="100033"/><text:soft-page-break/>Приложение N 2</text:p>
      <text:p text:style-name="P4"><text:bookmark text:name="100034"/>Утвержден</text:p>
      <text:p text:style-name="P4">приказом Министерства образования</text:p>
      <text:p text:style-name="P4">и науки Российской Федерации</text:p>
      <text:p text:style-name="P4">от 14 октября 2013 г. N 1145</text:p>
      <text:p text:style-name="P2"><text:bookmark text:name="100035"/>ПОРЯДОК</text:p>
      <text:p text:style-name="P2">ВЫДАЧИ СВИДЕТЕЛЬСТВА ОБ ОБУЧЕНИИ ЛИЦАМ С ОГРАНИЧЕННЫМИ</text:p>
      <text:p text:style-name="P2">ВОЗМОЖНОСТЯМИ ЗДОРОВЬЯ (С РАЗЛИЧНЫМИ ФОРМАМИ УМСТВЕННОЙ</text:p>
      <text:p text:style-name="P2">ОТСТАЛОСТИ), НЕ ИМЕЮЩИМ ОСНОВНОГО ОБЩЕГО И СРЕДНЕГО ОБЩЕГО</text:p>
      <text:p text:style-name="P2">ОБРАЗОВАНИЯ И ОБУЧАВШИМСЯ ПО АДАПТИРОВАННЫМ ОСНОВНЫМ</text:p>
      <text:p text:style-name="P2">ОБЩЕОБРАЗОВАТЕЛЬНЫМ ПРОГРАММАМ</text:p>
      <text:p text:style-name="P3"><text:bookmark text:name="100036"/>1. Настоящий Порядок устанавливает правила выдачи свидетельства об обучении (далее - свидетельство) лицам с ограниченными возможностями здоровья (с различными формами умственной отсталости), не имеющим основного общего и среднего общего образования и обучавшимся по адаптированным основным общеобразовательным программам.</text:p>
      <text:p text:style-name="P3"><text:bookmark text:name="100037"/>2. Свидетельства выдаются обучающимся с ограниченными возможностями здоровья (с различными формами умственной отсталости), не имеющим основного общего и среднего общего образования, обучавшимся по адаптированным основным общеобразовательным программам (далее - выпускник), организациями, осуществляющими образовательную деятельность (далее - образовательная организация), в которых они обучались.</text:p>
      <text:p text:style-name="P3"><text:bookmark text:name="100038"/>Свидетельства выдаются выпускникам в связи с завершением ими обучения не позднее десяти дней после даты издания распорядительного акта об отчислении выпускников из образовательной организации.</text:p>
      <text:p text:style-name="P3"><text:bookmark text:name="100039"/>3. Свидетельство выдается под личную подпись выпускнику образовательной организации при предъявлении им документа, удостоверяющего личность, либо родителям (законным представителям) на основании документов, удостоверяющих их личность, либо иному лицу на основании документа, удостоверяющего личность, и оформленной в установленном порядке доверенности.</text:p>
      <text:p text:style-name="P3"><text:bookmark text:name="100040"/><text:soft-page-break/>4. Для регистрации выданных свидетельств в образовательной организации ведется книга регистрации выдачи свидетельств на бумажном носителе и (или) в электронном виде. Бланки свидетельств хранятся как документы строгой отчетности.</text:p>
      <text:p text:style-name="P3"><text:bookmark text:name="100041"/>5. Книга регистрации выдачи свидетельств в образовательной организации содержит следующие сведения:</text:p>
      <text:list xml:id="list225828177883593637" text:style-name="L1">
        <text:list-item>
          <text:p text:style-name="P7"><text:bookmark text:name="100042"/>учетный номер записи (по порядку);</text:p>
        </text:list-item>
        <text:list-item>
          <text:p text:style-name="P7"><text:bookmark text:name="100043"/>номер бланка свидетельства;</text:p>
        </text:list-item>
        <text:list-item>
          <text:p text:style-name="P7"><text:bookmark text:name="100044"/>фамилию, имя, отчество (при наличии) выпускника;</text:p>
        </text:list-item>
        <text:list-item>
          <text:p text:style-name="P7"><text:bookmark text:name="100045"/>дату рождения выпускника;</text:p>
        </text:list-item>
        <text:list-item>
          <text:p text:style-name="P7"><text:bookmark text:name="100046"/>наименования учебных предметов и оценки, полученные выпускником по ним;</text:p>
        </text:list-item>
        <text:list-item>
          <text:p text:style-name="P7"><text:bookmark text:name="100047"/>дату и номер распорядительного акта об отчислении выпускника из образовательной организации;</text:p>
        </text:list-item>
        <text:list-item>
          <text:p text:style-name="P7"><text:bookmark text:name="100048"/>подпись получателя свидетельства;</text:p>
        </text:list-item>
        <text:list-item>
          <text:p text:style-name="P7"><text:bookmark text:name="100049"/>дата получения свидетельства;</text:p>
        </text:list-item>
        <text:list-item>
          <text:p text:style-name="P7"><text:bookmark text:name="100050"/>сведения о выдаче дубликата (номер бланка дубликата свидетельства, дату и номер распорядительного акта о выдаче дубликата свидетельства, дату выдачи дубликата, учетный номер записи выданного дубликата).</text:p>
        </text:list-item>
      </text:list>
      <text:p text:style-name="P3"><text:bookmark text:name="100051"/>6. В книгу регистрации выдачи свидетельств список выпускников текущего учебного года вносится в алфавитном порядке отдельно по каждому классу (со сквозной нумерацией), номера бланков - в возрастающем порядке.</text:p>
      <text:p text:style-name="P3"><text:bookmark text:name="100052"/>Записи в книге регистрации выдачи свидетельств заверяются подписями классного руководителя, руководителя образовательной организации и печатью образовательной организации отдельно по каждому классу, ставятся дата и номер распорядительного акта об отчислении выпускника из образовательной организации.</text:p>
      <text:p text:style-name="P3"><text:bookmark text:name="100053"/>Исправления, допущенные при заполнении книги регистрации выдачи свидетельств, заверяются руководителем образовательной организации и скрепляются печатью образовательной организации со ссылкой на учетный номер записи.</text:p>
      <text:p text:style-name="P3"><text:bookmark text:name="100054"/>В случае временного отсутствия руководителя образовательной организации записи в книге регистрации выдачи свидетельств и исправления, допущенные при ее заполнении, подписываются лицом, исполняющим в установленном порядке обязанности руководителя образовательной организации.</text:p>
      <text:p text:style-name="P3"><text:bookmark text:name="100055"/><text:soft-page-break/>Книга регистрации выдачи свидетельств прошнуровывается, пронумеровывается, скрепляется печатью образовательной организации и хранится как документ строгой отчетности.</text:p>
      <text:p text:style-name="P3"><text:bookmark text:name="100056"/>7. Свидетельства, не полученные выпускниками в год окончания образовательной организации, хранятся в образовательной организации до их востребования.</text:p>
      <text:p text:style-name="P3"><text:bookmark text:name="100057"/>8. До выдачи свидетельства заполненный бланк должен быть тщательно проверен на точность и безошибочность внесенных в него записей. Бланк свидетельства, составленный с ошибками или имеющий иные дефекты, внесенные при заполнении, считается испорченным при заполнении и подлежит замене. Испорченные при заполнении бланки свидетельств уничтожаются в установленном порядке. Взамен испорченного бланка свидетельства образовательной организацией выдается свидетельство на новом бланке. Выдача нового свидетельства взамен испорченного регистрируется в книге регистрации выдачи свидетельств за новым учетным номером записи. При этом напротив ранее сделанного учетного номера записи делается пометка "испорчено, аннулировано, выдано новое свидетельство" с указанием учетного номера записи свидетельства, выданного взамен испорченного.</text:p>
      <text:p text:style-name="P3"><text:bookmark text:name="100058"/>9. Образовательная организация выдает дубликат свидетельства в случае его утраты, порчи (повреждения), обнаружения ошибки, смены фамилии (имени, отчества) выпускника.</text:p>
      <text:p text:style-name="P3"><text:bookmark text:name="100059"/>10. Выдача дубликата свидетельства осуществляется на основании письменного заявления выпускника либо родителей (законных представителей), либо иного лица на основании документа, удостоверяющего личность, и оформленной в установленном порядке доверенности, подаваемых в образовательную организацию, выдавшую свидетельство, в следующих случаях:</text:p>
      <text:list xml:id="list8259797585531651053" text:style-name="L2">
        <text:list-item>
          <text:p text:style-name="P8"><text:bookmark text:name="100060"/>при утрате свидетельства - с изложением обстоятельств утраты свидетельства, а также приложением документов, подтверждающих факт утраты (справки из органов внутренних дел, пожарной охраны, объявления в газете и других);</text:p>
        </text:list-item>
        <text:list-item>
          <text:p text:style-name="P8"><text:bookmark text:name="100061"/>при порче свидетельства, при обнаружении ошибки, допущенной при заполнении, - с изложением обстоятельств и характера повреждений, исключающих возможность дальнейшего использования, или указанием допущенных ошибок с приложением поврежденного (испорченного) свидетельства, которое уничтожается в установленном порядке;</text:p>
        </text:list-item>
        <text:list-item>
          <text:p text:style-name="P8"><text:bookmark text:name="100062"/>при смене фамилии (имени, отчества) выпускника - с приложением копий документов, подтверждающих изменение фамилии (имени, отчества) выпускника и оригинала свидетельства, которое уничтожается в установленном порядке.</text:p>
        </text:list-item>
      </text:list>
      <text:p text:style-name="P3"><text:bookmark text:name="100063"/><text:soft-page-break/>11. О выдаче дубликата свидетельства образовательной организацией издается распорядительный акт. Копия распорядительного акта, заявление выпускника и прилагаемые к нему документы для выдачи дубликата хранятся вместе с личными делами выпускников.</text:p>
      <text:p text:style-name="P5"><text:bookmark text:name="100064"/><text:span text:style-name="T7">12. При выдаче дубликата свидетельства в книге регистрации выдачи свидетельств текущего года делается соответствующая запись, в том числе указываются учетный номер записи и дата выдачи свидетельства, номер бланка свидетельства, при этом отметка о выдаче дубликата свидетельства делается также напротив учетного номера записи выдачи свидетельства в соответствии с </text:span><text:a xlink:type="simple" xlink:href="http://legalacts.ru/doc/prikaz-minobrnauki-rossii-ot-14102013-n-1145/#100041">пунктом 5</text:a><text:span text:style-name="T12"> </text:span><text:span text:style-name="T7">настоящего Порядка.</text:span></text:p>
      <text:p text:style-name="P3"><text:bookmark text:name="100065"/>Каждая запись о выдаче дубликата свидетельства заверяется подписью руководителя образовательной организации и скрепляется печатью образовательной организации.</text:p>
      <text:p text:style-name="P3"><text:bookmark text:name="100066"/>В случае временного отсутствия руководителя образовательной организации записи в книге регистрации выдачи свидетельств подписываются лицом, исполняющим в установленном порядке обязанности руководителя образовательной организации.</text:p>
      <text:p text:style-name="P3"><text:bookmark text:name="100067"/>13. В случае переименования образовательной организации вместе с дубликатом свидетельства выдаются документы, подтверждающие изменение наименования образовательной организации.</text:p>
      <text:p text:style-name="P3"><text:bookmark text:name="100068"/>В случае реорганизации образовательной организации дубликат свидетельства выдается образовательной организацией-правопреемником.</text:p>
      <text:p text:style-name="P3"><text:bookmark text:name="100069"/>В случае ликвидации образовательной организации дубликат свидетельства выдается органом исполнительной власти субъекта Российской Федерации, осуществляющим государственное управление в сфере образования, на территории которого находилась образовательная организация.</text:p>
      <text:p text:style-name="P3"><text:bookmark text:name="100070"/>14. Дубликаты свидетельства выдаются на бланках образца, действующего в период обращения о выдаче дубликата, независимо от года окончания выпускником образовательной организации.</text:p>
      <text:p text:style-name="P3"><text:bookmark text:name="100071"/>15. Решение о выдаче или об отказе в выдаче дубликата свидетельства принимается образовательной организацией в месячный срок со дня подачи письменного заявления.</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 Sans" svg:font-family="'Open Sans', sans-serif"/>
    <style:font-face style:name="OpenSymbol" svg:font-family="OpenSymbol"/>
    <style:font-face style:name="Tahoma1" svg:font-family="Tahoma"/>
    <style:font-face style:name="inherit" svg:font-family="inherit"/>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13S</meta:editing-duration>
    <meta:editing-cycles>3</meta:editing-cycles>
    <meta:generator>OpenOffice/4.0.1$Win32 OpenOffice.org_project/401m5$Build-9714</meta:generator>
    <dc:date>2018-02-14T11:33:47.83</dc:date>
    <meta:document-statistic meta:table-count="0" meta:image-count="0" meta:object-count="0" meta:page-count="9" meta:paragraph-count="166" meta:word-count="1420" meta:character-count="16201"/>
    <meta:user-defined meta:name="Info 1"/>
    <meta:user-defined meta:name="Info 2"/>
    <meta:user-defined meta:name="Info 3"/>
    <meta:user-defined meta:name="Info 4"/>
  </office:meta>
</office:document-meta>
</file>