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" svg:font-family="'PT sans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444444" style:font-name="PT sans" fo:font-size="10.5pt" fo:letter-spacing="normal" fo:font-style="normal" fo:font-weight="bold"/>
    </style:style>
    <style:style style:name="T2" style:family="text">
      <style:text-properties fo:font-variant="normal" fo:text-transform="none" fo:color="#444444" style:font-name="PT sans" fo:font-size="10.5pt" fo:letter-spacing="normal" fo:font-style="normal" fo:font-weight="normal"/>
    </style:style>
    <style:style style:name="T3" style:family="text">
      <style:text-properties fo:font-variant="normal" fo:text-transform="none" fo:color="#444444" fo:font-size="10.5pt" fo:letter-spacing="normal" fo:font-style="normal" fo:font-weight="bold"/>
    </style:style>
    <style:style style:name="T4" style:family="text">
      <style:text-properties fo:font-variant="normal" fo:text-transform="none" fo:color="#444444" fo:font-size="10.5pt" fo:letter-spacing="normal" fo:font-style="normal" fo:font-weight="normal"/>
    </style:style>
    <style:style style:name="T5" style:family="text">
      <style:text-properties fo:font-variant="normal" fo:text-transform="none" fo:color="#444444" style:font-name="Times New Roman" fo:font-size="10.5pt" fo:letter-spacing="normal" fo:font-style="normal" fo:font-weight="bold"/>
    </style:style>
    <style:style style:name="T6" style:family="text">
      <style:text-properties fo:font-variant="normal" fo:text-transform="none" fo:color="#444444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444444" style:font-name="Times New Roman" fo:letter-spacing="normal" fo:font-style="normal" fo:font-weight="bold"/>
    </style:style>
    <style:style style:name="T8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9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4488bb" style:text-line-through-style="none" style:font-name="PT sans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4488bb" style:text-line-through-style="none" fo:font-size="10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4488bb" style:text-line-through-style="none" style:font-name="Times New Roman" fo:font-size="10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4488bb" style:text-line-through-style="none" style:font-name="Times New Roman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4488bb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9">ОБ УТВЕРЖДЕНИИ ФЕДЕРАЛЬНОГО ГОСУДАРСТВЕННОГО ОБРАЗОВАТЕЛЬНОГО СТАНДАРТА</text:span></text:span><text:span text:style-name="T10"><text:line-break/></text:span><text:span text:style-name="Strong_20_Emphasis"><text:span text:style-name="T9">НАЧАЛЬНОГО ОБЩЕГО ОБРАЗОВАНИЯ ОБУЧАЮЩИХСЯ С ОГРАНИЧЕННЫМИ</text:span></text:span><text:span text:style-name="T10"><text:line-break/></text:span><text:span text:style-name="Strong_20_Emphasis"><text:span text:style-name="T9">ВОЗМОЖНОСТЯМИ ЗДОРОВЬЯ</text:span></text:span></text:p>
      <text:p text:style-name="P1"><text:span text:style-name="Strong_20_Emphasis"><text:span text:style-name="T9">Приказ Министерства образования и науки Российской Федерации</text:span></text:span><text:span text:style-name="T10"><text:line-break/></text:span><text:span text:style-name="Strong_20_Emphasis"><text:span text:style-name="T9">от 19 декабря 2014 г. № 1598</text:span></text:span></text:p>
      <text:p text:style-name="P2">Зарегистрировано Министерством юстиции Российской Федерации<text:line-break/>3 февраля 2015 г. Регистрационный № 35847</text:p>
      <text:p text:style-name="P5"><text:span text:style-name="T10">В соответствии с </text:span><text:a xlink:type="simple" xlink:href="http://xn--273--84d1f.xn--p1ai/zakonodatelstvo/federalnyy-zakon-ot-29-dekabrya-2012-g-no-273-fz-ob-obrazovanii-v-rf#st11_6">частью 6 статьи 11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, </text:span><text:a xlink:type="simple" xlink:href="http://xn--273--84d1f.xn--p1ai/akty_pravitelstva_rf/postanovlenie-pravitelstva-rf-ot-03062013-no-466#p5.2.41">подпунктом 5.2.41</text:a><text:span text:style-name="T15"> </text:span><text:span text:style-name="T10">Положения о Министерстве образования и науки Российской Федерации, утвержденного постановлением Правительства Российской Федерации от 3 июня 2013 г. № 466 (Собрание законодательства Российской Федерации, 2013, № 23, ст. 2923; № 33, ст. 4386; № 37, ст. 4702; 2014, № 2, ст. 126; № 6, ст. 582; № 27, ст. 3776) и </text:span><text:a xlink:type="simple" xlink:href="http://xn--273--84d1f.xn--p1ai/akty_pravitelstva_rf/postanovlenie-pravitelstva-rf-ot-05082013-no-661#p17">пунктом 17</text:a><text:span text:style-name="T15"> </text:span><text:span text:style-name="T10">Правил разработки, утверждения федеральных государственных образовательных стандартов и внесения в них изменений, утвержденных постановлением Правительства Российской Федерации от 5 августа 2013 г. № 661 (Собрание законодательства Российской Федерации, 2013, № 3, ст. 4377; 2014, № 38, ст. 5096),</text:span></text:p>
      <text:p text:style-name="P2">приказываю:</text:p>
      <text:p text:style-name="P2">1. Утвердить прилагаемый федеральный государственный образовательный стандарт начального общего образования обучающихся с ограниченными возможностями здоровья (далее – Стандарт).</text:p>
      <text:p text:style-name="P2">2. Установить, что:</text:p>
      <text:p text:style-name="P2">Стандарт применяется к правоотношениям, возникшим с 1 сентября 2016 года;</text:p>
      <text:p text:style-name="P2">обучение лиц, зачисленных до 1 сентября 2016 г. для обучения по адаптированным образовательным программам, осуществляется по ним до завершения обучения.</text:p>
      <text:p text:style-name="P4"> </text:p>
      <text:p text:style-name="P2">Министр<text:line-break/>Д.В. ЛИВАНОВ</text:p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Приложение</text:p>
      <text:p text:style-name="P3">Утвержден<text:line-break/>приказом Министерства образования<text:line-break/>и науки Российской Федерации<text:line-break/>от 19 декабря 2014 г. № 1598</text:p>
      <text:p text:style-name="P6"><text:span text:style-name="Strong_20_Emphasis"><text:span text:style-name="T9"/></text:span></text:p>
      <text:p text:style-name="P6"><text:span text:style-name="Strong_20_Emphasis"><text:span text:style-name="T9">ФЕДЕРАЛЬНЫЙ ГОСУДАРСТВЕННЫЙ ОБРАЗОВАТЕЛЬНЫЙ СТАНДАРТ</text:span></text:span><text:span text:style-name="T10"><text:line-break/></text:span><text:span text:style-name="Strong_20_Emphasis"><text:span text:style-name="T9">НАЧАЛЬНОГО ОБЩЕГО ОБРАЗОВАНИЯ ОБУЧАЮЩИХСЯ С ОГРАНИЧЕННЫМИ</text:span></text:span><text:span text:style-name="T10"><text:line-break/></text:span><text:span text:style-name="Strong_20_Emphasis"><text:span text:style-name="T9">ВОЗМОЖНОСТЯМИ ЗДОРОВЬЯ</text:span></text:span></text:p>
      <text:p text:style-name="P2">I. Общие положения</text:p>
      <text:p text:style-name="P2">1.1. Федеральный государственный образовательный стандарт начального общего образования обучающихся с ограниченными возможностями здоровья (далее - Стандарт) представляет собой совокупность обязательных требований при реализации адаптированных основных общеобразовательных программ начального общего образования (далее – АООП НОО) в организациях, осуществляющих образовательную деятельность (далее – организация).</text:p>
      <text:p text:style-name="P2">Предметом регулирования Стандарта являются отношения в сфере образования следующих групп обучающихся с ограниченными возможностями здоровья: глухих, слабослышащих, позднооглохших, слепых, слабовидящих, с тяжелыми нарушениями речи, с нарушениями опорно-двигательного аппарата, с задержкой психического развития, с расстройствами аутистического спектра, со сложными дефектами (далее – обучающиеся с ОВЗ).</text:p>
      <text:p text:style-name="P2">АООП НОО обучающихся с ОВЗ разрабатываются на основе настоящего Стандарта с учетом особенностей их психофизического развития, индивидуальных возможностей и обеспечивают коррекцию нарушений развития и их социальную адаптацию.</text:p>
      <text:p text:style-name="P2">Положения настоящего Стандарта могут использоваться родителями (законными представителями) при получении обучающимися с ОВЗ начального общего образования (далее – НОО) в форме семейного образования, а также на дому или в медицинских организациях.</text:p>
      <text:p text:style-name="P5"><text:span text:style-name="T10">1.2. Стандарт разработан на основе </text:span><text:a xlink:type="simple" xlink:href="http://xn--273--84d1f.xn--p1ai/zakonodatelstvo/konstituciya-rossiyskoy-federacii">Конституции</text:a><text:span text:style-name="T15"> </text:span><text:span text:style-name="T10">Российской Федерации &lt;1&gt; и законодательства Российской Федерации с учетом Конвенции ООН о правах ребенка &lt;2&gt; и Конвенции ООН о правах инвалидов, региональных, национальных и этнокультурных потребностей народов Российской Федерации.</text:span></text:p>
      <text:p text:style-name="P2">--------------------------------</text:p>
      <text:p text:style-name="P5"><text:span text:style-name="T10">&lt;1&gt; </text:span><text:a xlink:type="simple" xlink:href="http://xn--273--84d1f.xn--p1ai/zakonodatelstvo/konstituciya-rossiyskoy-federacii">Конституция</text:a><text:span text:style-name="T15"> </text:span><text:span text:style-name="T10">Российской Федерации (Собрание законодательства Российской Федерации, 1996, № 3, ст. 152; № 7, ст. 676; 2001, № 24, ст. 2421; 2003, № 30, ст. 3051; 2004, № 13, ст. 1110; 2005, № 42, ст. 4212; 2006, № 29, ст. 3119; 2007, № 1, ст. 1; № 30, ст. 3745; 2009, № 1, ст. 1, ст. 2; 2014, № 6, ст. 548; № 30, ст. 4202).</text:span></text:p>
      <text:p text:style-name="P2">&lt;2&gt; Конвенция ООН о правах ребенка, принятая 20 ноября 1989 г. (Сборник международных договоров СССР, 1993, выпуск XLVI).</text:p>
      <text:p text:style-name="P2">1.3. Стандарт включает в себя требования к &lt;1&gt;:</text:p>
      <text:p text:style-name="P2"><text:soft-page-break/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11_3">Часть 3 статьи 11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.</text:span></text:p>
      <text:p text:style-name="P2">1) структуре АООП НОО (в том числе к соотношению обязательной части основной общеобразовательной программы и части, формируемой участниками образовательных отношений) и их объему;</text:p>
      <text:p text:style-name="P2">2) условиям реализации АООП НОО, в том числе кадровым, финансовым, материально-техническим и иным условиям;</text:p>
      <text:p text:style-name="P2">3) результатам освоения АООП НОО.</text:p>
      <text:p text:style-name="P2">1.4. Стандарт обучающихся с ОВЗ учитывает их возрастные, типологические и индивидуальные особенности, особые образовательные потребности.</text:p>
      <text:p text:style-name="P2">1.5. Стандарт является основой объективной оценки качества образования обучающихся с ОВЗ и соответствия образовательной деятельности организации установленным требованиям.</text:p>
      <text:p text:style-name="P2">1.6. В основу Стандарта для обучающихся с ОВЗ положены деятельностный и дифференцированный подходы, осуществление которых предполагает:</text:p>
      <text:p text:style-name="P2">признание обучения и воспитания как единого процесса организации познавательной, речевой и предметно-практической деятельности обучающихся с ОВЗ, обеспечивающего овладение ими содержанием образования (системой знаний, опытом разнообразной деятельности и эмоционально-личностного отношения к окружающему социальному и природному миру), в качестве основного средства достижения цели образования;</text:p>
      <text:p text:style-name="P2">признание того, что развитие личности обучающихся с ОВЗ зависит от характера организации доступной им учебной деятельности;</text:p>
      <text:p text:style-name="P2">развитие личности обучающихся с ОВЗ в соответствии с требованиями современного общества, обеспечивающими возможность их успешной социализации и социальной адаптации;</text:p>
      <text:p text:style-name="P2">разработку содержания и технологий НОО обучающихся с ОВЗ, определяющих пути и способы достижения ими социально желаемого уровня личностного и познавательного развития с учетом их особых образовательных потребностей;</text:p>
      <text:p text:style-name="P2">ориентацию на результаты образования как системообразующий компонент Стандарта, где общекультурное и личностное развитие обучающегося с ОВЗ составляет цель и основной результат получения НОО;</text:p>
      <text:p text:style-name="P2">реализацию права на свободный выбор мнений и убеждений, обеспечивающего развитие способностей каждого обучающегося, формирование и развитие его личности в соответствии с принятыми в семье и обществе духовно-нравственными и социокультурными ценностями;</text:p>
      <text:p text:style-name="P2">разнообразие организационных форм образовательного процесса и индивидуального развития каждого обучающегося с ОВЗ, обеспечивающих рост творческого потенциала, познавательных мотивов, обогащение форм взаимодействия со сверстниками и взрослыми в познавательной деятельности.</text:p>
      <text:p text:style-name="P2">1.7. Стандарт является основой для:</text:p>
      <text:p text:style-name="P2"><text:soft-page-break/>разработки примерных АООП НОО обучающихся с ОВЗ;</text:p>
      <text:p text:style-name="P2">разработки и реализации АООП НОО обучающихся с ОВЗ;</text:p>
      <text:p text:style-name="P2">определения требований к условиям реализации АООП НОО, в том числе на основе индивидуального учебного плана;</text:p>
      <text:p text:style-name="P2">определения требований к результатам освоения АООП НОО обучающимися с ОВЗ;</text:p>
      <text:p text:style-name="P2">разработки нормативов финансового обеспечения реализации АООП НОО и нормативных затрат на оказание государственной (муниципальной) услуги в сфере начального общего образования;</text:p>
      <text:p text:style-name="P2">объективной оценки соответствия образовательной деятельности организации требованиям Стандарта, осуществления лицензирования образовательной деятельности, государственной аккредитации образовательной деятельности, государственного контроля (надзора) в сфере образования;</text:p>
      <text:p text:style-name="P2">проведения текущей и промежуточной аттестации обучающихся;</text:p>
      <text:p text:style-name="P2">осуществления внутреннего мониторинга качества образования в организации;</text:p>
      <text:p text:style-name="P2">разработки основных профессиональных образовательных программ и дополнительных профессиональных программ, аттестации педагогических и руководящих работников организаций, осуществляющих образование обучающихся с ОВЗ.</text:p>
      <text:p text:style-name="P2">1.8. Стандарт направлен на решение следующих задач образования обучающихся с ОВЗ:</text:p>
      <text:p text:style-name="P2">формирование общей культуры, обеспечивающей разностороннее развитие их личности (нравственно-эстетическое, социально-личностное, интеллектуальное, физическое);</text:p>
      <text:p text:style-name="P2">охрана и укрепление физического и психического здоровья детей, в том числе их социального и эмоционального благополучия;</text:p>
      <text:p text:style-name="P2">формирование основ гражданской идентичности и мировоззрения обучающихся в соответствии с принятыми в семье и обществе духовно-нравственными и социокультурными ценностями;</text:p>
      <text:p text:style-name="P2">формирование основ учебной деятельности;</text:p>
      <text:p text:style-name="P2">создание специальных условий для получения образования &lt;1&gt; в соответствии с возрастными, индивидуальными особенностями и особыми образовательными потребностями, развитие способностей и творческого потенциала каждого обучающегося как субъекта отношений в сфере образования;</text:p>
      <text:p text:style-name="P2"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79_2">Часть 2 статьи 79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 22, ст. 2769; № 23, ст. 2933; № 26, ст. 3388; № 30, ст. 4257, ст. 4263).</text:span></text:p>
      <text:p text:style-name="P2">обеспечение вариативности и разнообразия содержания АООП НОО и организационных форм получения образования обучающимися с учетом их образовательных потребностей, способностей и состояния здоровья, типологических и индивидуальных особенностей;</text:p>
      <text:p text:style-name="P2"><text:soft-page-break/>формирование социокультурной и образовательной среды с учетом общих и особых образовательных потребностей разных групп обучающихся.</text:p>
      <text:p text:style-name="P2">1.9. Стандарт устанавливает сроки освоения АООП НОО от четырех до шести лет разными группами обучающихся с ОВЗ дифференцированно с учетом их особых образовательных потребностей, указанных в приложениях к настоящему Стандарту.</text:p>
      <text:p text:style-name="P2">1.10. Стандарт предусматривает возможность гибкой смены образовательного маршрута, программ и условий получения НОО обучающимися с ОВЗ на основе комплексной оценки личностных, метапредметных и предметных результатов освоения АООП НОО, заключения психолого-медико-педагогической комиссии (далее – ПМПК) и мнения родителей (законных представителей).</text:p>
      <text:p text:style-name="P2">II. Требования к структуре АООП НОО</text:p>
      <text:p text:style-name="P2">2.1. АООП НОО определяет содержание и организацию образовательной деятельности на уровне НОО и обеспечивает решение задач, указанных в пункте 1.8 Стандарта.</text:p>
      <text:p text:style-name="P2">АООП НОО для обучающихся с ОВЗ, имеющих инвалидность, дополняется индивидуальной программой реабилитации (далее – ИПР) инвалида в части создания специальных условий получения образования.</text:p>
      <text:p text:style-name="P2">2.2. АООП НОО для обучающихся с ОВЗ самостоятельно разрабатывается в соответствии со Стандартом и с учетом примерной АООП НОО и утверждается организацией &lt;1&gt;.</text:p>
      <text:p text:style-name="P2"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12_5">Части 5</text:a><text:span text:style-name="T15"> </text:span><text:span text:style-name="T10">и </text:span><text:a xlink:type="simple" xlink:href="http://xn--273--84d1f.xn--p1ai/zakonodatelstvo/federalnyy-zakon-ot-29-dekabrya-2012-g-no-273-fz-ob-obrazovanii-v-rf#st12_7">7 статьи 12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.</text:span></text:p>
      <text:p text:style-name="P2">АООП НОО реализуется с учетом образовательных потребностей групп или отдельных обучающихся с ОВЗ на основе специально разработанных учебных планов, в том числе индивидуальных, которые обеспечивают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 &lt;1&gt;.</text:p>
      <text:p text:style-name="P2"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23_2">Часть 23 статьи 2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.</text:span></text:p>
      <text:p text:style-name="P2">2.3.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<text:soft-page-break/>ОВЗ. Дифференцированные требования к вариантам АООП НОО приведены в приложениях №№ 1–8 к настоящему Стандарту.</text:p>
      <text:p text:style-name="P2">2.4. Реализация АООП НОО может быть организована как совместно с другими обучающимися, так и в отдельных классах, группах или в отдельных организациях &lt;1&gt;.</text:p>
      <text:p text:style-name="P2"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79_4">Часть 4 статьи 79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.</text:span></text:p>
      <text:p text:style-name="P2">2.5. Для обеспечения освоения обучающимися с ОВЗ АООП НОО возможно использование сетевой формы. &lt;1&gt;</text:p>
      <text:p text:style-name="P2"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15">Статья 15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.</text:span></text:p>
      <text:p text:style-name="P2">2.6. АООП НОО включает обязательную часть и часть, формируемую участниками образовательных отношений.</text:p>
      <text:p text:style-name="P2">Соотношение частей определяется дифференцированно в зависимости от варианта АООП НОО и составляет: 80% и 20%, 70% и 30% или 60% и 40%, которые указаны в приложениях № № 1 - 8 к настоящему Стандарту.</text:p>
      <text:p text:style-name="P2">2.7. АООП НОО реализуется организацией через организацию урочной и внеурочной деятельности.</text:p>
      <text:p text:style-name="P2">2.8. АООП НОО должна содержать три раздела: целевой, содержательный и организационный.</text:p>
      <text:p text:style-name="P2">Целевой раздел определяет общее назначение, цели, задачи и планируемые результаты реализации АООП НОО, а также способы определения достижения этих целей и результатов.</text:p>
      <text:p text:style-name="P2">Целевой раздел включает:</text:p>
      <text:p text:style-name="P2">пояснительную записку;</text:p>
      <text:p text:style-name="P2">планируемые результаты освоения обучающимися с ОВЗ АООП НОО;</text:p>
      <text:p text:style-name="P2">систему оценки достижения планируемых результатов освоения АООП НОО.</text:p>
      <text:p text:style-name="P2">Содержательный раздел определяет общее содержание НОО обучающихся с ОВЗ и включает следующие программы, ориентированные на достижение личностных, предметных и метапредметных результатов (в зависимости от варианта АООП НОО содержательный раздел может быть ориентирован на достижение только личностных и предметных результатов) в соответствии с приложениями №№ 1–8 к настоящему Стандарту:</text:p>
      <text:p text:style-name="P2">программу формирования универсальных учебных действий у обучающихся (в зависимости от варианта АООП НОО – базовых учебных действий) в соответствии с приложениями №№ 1–8 к настоящему Стандарту при получении НОО;</text:p>
      <text:p text:style-name="P2"><text:soft-page-break/>программы отдельных учебных предметов, курсов коррекционно-развивающей области и курсов внеурочной деятельности;</text:p>
      <text:p text:style-name="P2">программу духовно-нравственного развития, воспитания обучающихся с ОВЗ при получении НОО (в зависимости от варианта АООП НОО – нравственного развития, воспитания обучающихся с ОВЗ в соответствии с приложениями №№ 1–8 к настоящему Стандарту);</text:p>
      <text:p text:style-name="P2">программу формирования экологической культуры, здорового и безопасного образа жизни;</text:p>
      <text:p text:style-name="P2">программу коррекционной работы;</text:p>
      <text:p text:style-name="P2">программу внеурочной деятельности.</text:p>
      <text:p text:style-name="P2">Организационный раздел определяет общие рамки организации образовательной деятельности, а также механизмы реализации АООП НОО.</text:p>
      <text:p text:style-name="P2">Организационный раздел включает:</text:p>
      <text:p text:style-name="P2">учебный план НОО, включающий предметные и коррекционно-развивающую области, направления внеурочной деятельности;</text:p>
      <text:p text:style-name="P2">систему специальных условий реализации АООП НОО в соответствии с требованиями Стандарта.</text:p>
      <text:p text:style-name="P2">Учебный план НОО обучающихся с ОВЗ (далее – Учебный план) является основным организационным механизмом реализации АООП НОО.</text:p>
      <text:p text:style-name="P2">2.9. Требования к разделам АООП НОО:</text:p>
      <text:p text:style-name="P2">2.9.1. Пояснительная записка должна раскрывать:</text:p>
      <text:p text:style-name="P2">1) цели реализации АООП НОО, конкретизированные в соответствии с требованиями Стандарта к результатам освоения обучающимися с ОВЗ АООП НОО;</text:p>
      <text:p text:style-name="P2">2) принципы и подходы к формированию АООП НОО;</text:p>
      <text:p text:style-name="P2">3) общую характеристику АООП НОО;</text:p>
      <text:p text:style-name="P2">4) психолого-педагогическую характеристику обучающихся с ОВЗ;</text:p>
      <text:p text:style-name="P2">5) описание особых образовательных потребностей обучающихся с ОВЗ.</text:p>
      <text:p text:style-name="P2">2.9.2. Планируемые результаты освоения АООП НОО должны:</text:p>
      <text:p text:style-name="P2">1) обеспечивать связь между требованиями Стандарта, образовательной деятельностью и системой оценки результатов освоения АООП НОО;</text:p>
      <text:p text:style-name="P2">2) являться основой для разработки АООП НОО организациями;</text:p>
      <text:p text:style-name="P2">3) являться содержательной и критериальной основой для разработки рабочих программ учебных предметов и учебно-методической литературы, а также для системы оценки качества освоения обучающимися АООП НОО в соответствии с требованиями Стандарта.</text:p>
      <text:p text:style-name="P2">Структура и содержание планируемых результатов освоения АООП НОО должны отражать требования Стандарта, передавать специфику образовательной деятельности (в частности, специфику целей изучения отдельных учебных предметов и курсов коррекционно-развивающей области), соответствовать возрастным возможностям и особым образовательным потребностям обучающихся с ОВЗ.</text:p>
      <text:p text:style-name="P2">2.9.3. Учебный план обеспечивает введение в действие и реализацию требований Стандарта, определяет общий объем нагрузки и максимальный объем аудиторной нагрузки обучающихся, состав и структуру обязательных <text:soft-page-break/>предметных и коррекционно-развивающей областей по классам (годам обучения).</text:p>
      <text:p text:style-name="P2">АООП НОО может включать как один, так и несколько учебных планов.</text:p>
      <text:p text:style-name="P2">Формы организации образовательного процесса, чередование учебной и внеурочной деятельности в рамках реализации АООП НОО определяет организация.</text:p>
      <text:p text:style-name="P2">Учебные планы обеспечивают возможность преподавания и изучения государственного языка Российской Федерации, государственных языков республик Российской Федерации и родного языка из числа языков народов Российской Федерации, а также устанавливают количество занятий, отводимых на их изучение по классам (годам) обучения.</text:p>
      <text:p text:style-name="P2">Учебный план включает предметные области в зависимости от вариантов АООП НОО, указанных в приложениях №№ 1– 8 к настоящему Стандарту.</text:p>
      <text:p text:style-name="P2">Количество учебных занятий по предметным областям за 4 учебных года не может составлять более 3 039 часов, за 5 учебных лет – более 3 821 часа, за 6 учебных лет – более 4 603 часов.</text:p>
      <text:p text:style-name="P2">Обязательным элементом структуры Учебного плана является "Коррекционно-развивающая область", реализующаяся через содержание коррекционных курсов, указанных в приложениях №№ 1–8 к настоящему Стандарту.</text:p>
      <text:p text:style-name="P2">В целях обеспечения индивидуальных потребностей обучающихся с ОВЗ часть Учебного плана, формируемая участниками образовательных отношений, предусматривает:</text:p>
      <text:p text:style-name="P2">учебные занятия для углубленного изучения отдельных обязательных учебных предметов;</text:p>
      <text:p text:style-name="P2">учебные занятия, обеспечивающие различные интересы обучающихся с ОВЗ, в том числе этнокультурные;</text:p>
      <text:p text:style-name="P2">увеличение учебных часов, отводимых на изучение отдельных учебных предметов обязательной части;</text:p>
      <text:p text:style-name="P2">введение учебных курсов, обеспечивающих удовлетворение особых образовательных потребностей обучающихся с ОВЗ и необходимую коррекцию недостатков в психическом и (или) физическом развитии;</text:p>
      <text:p text:style-name="P2">введение учебных курсов для факультативного изучения отдельных учебных предметов.</text:p>
      <text:p text:style-name="P2">Часть Учебного плана, формируемая участниками образовательных отношений, включает часы на внеурочную деятельность (10 часов в неделю), предназначенные для реализации направлений внеурочной деятельности (не более 5 часов в неделю), и часы на коррекционно-развивающую область (не менее 5 часов в неделю), указанные в приложениях №№ 1–8 к настоящему Стандарту.</text:p>
      <text:p text:style-name="P2">2.9.4. Программа формирования универсальных учебных действий у обучающихся с ОВЗ при получении НОО должна содержать:</text:p>
      <text:p text:style-name="P2">описание ценностных ориентиров содержания образования при получении НОО;</text:p>
      <text:p text:style-name="P2">связь универсальных учебных действий с содержанием учебных предметов;</text:p>
      <text:p text:style-name="P2"><text:soft-page-break/>характеристики личностных, регулятивных, познавательных, коммуникативных универсальных учебных действий обучающихся с ОВЗ;</text:p>
      <text:p text:style-name="P2">типовые задачи формирования личностных, регулятивных, познавательных, коммуникативных универсальных учебных действий;</text:p>
      <text:p text:style-name="P2">описание преемственности программы формирования универсальных учебных действий при переходе от дошкольного к начальному общему образованию.</text:p>
      <text:p text:style-name="P2">Сформированность универсальных учебных действий у обучающихся с ОВЗ при получении НОО должна быть определена на этапе завершения обучения.</text:p>
      <text:p text:style-name="P2">В зависимости от варианта АООП НОО программа формирования универсальных учебных действий заменяется программой базовых учебных действий, указанных в приложениях №№ 1–8 к настоящему Стандарту.</text:p>
      <text:p text:style-name="P2">2.9.5. Программы отдельных учебных предметов, курсов должны обеспечивать достижение планируемых результатов освоения АООП НОО.</text:p>
      <text:p text:style-name="P2">Программы отдельных учебных предметов, коррекционных курсов разрабатываются на основе:</text:p>
      <text:p text:style-name="P2">требований к результатам освоения АООП НОО;</text:p>
      <text:p text:style-name="P2">программы формирования универсальных (базовых) учебных действий.</text:p>
      <text:p text:style-name="P2">Программы отдельных учебных предметов, коррекционных курсов должны содержать:</text:p>
      <text:p text:style-name="P2">1) пояснительную записку, в которой конкретизируются общие цели при получении НОО с учетом специфики учебного предмета, коррекционного курса;</text:p>
      <text:p text:style-name="P2">2) общую характеристику учебного предмета, коррекционного курса;</text:p>
      <text:p text:style-name="P2">3) описание места учебного предмета, коррекционного курса в учебном плане;</text:p>
      <text:p text:style-name="P2">4) описание ценностных ориентиров содержания учебного предмета;</text:p>
      <text:p text:style-name="P2">5) личностные, метапредметные и предметные результаты освоения конкретного учебного предмета, коррекционного курса (в зависимости от варианта АООП НОО программы отдельных учебных предметов, коррекционных курсов должны содержать только личностные и предметные результаты, указанные в приложениях №№ 1–8 к настоящему Стандарту);</text:p>
      <text:p text:style-name="P2">6) содержание учебного предмета, коррекционного курса;</text:p>
      <text:p text:style-name="P2">7) тематическое планирование с определением основных видов учебной деятельности обучающихся;</text:p>
      <text:p text:style-name="P2">8) описание материально-технического обеспечения образовательного процесса.</text:p>
      <text:p text:style-name="P2">2.9.6. Программа духовно-нравственного развития (или нравственного развития), указанная в приложениях №№ 1–8 к настоящему Стандарту, воспитания обучающихся с ОВЗ при получении НОО (далее - программа духовно-нравственного (нравственного) развития) должна быть направлена на обеспечение духовно-нравственного (нравственного) развития обучающихся с ОВЗ в единстве урочной, внеурочной и внешкольной деятельности, в совместной педагогической работе организации, семьи и других институтов общества.</text:p>
      <text:p text:style-name="P2"><text:soft-page-break/>В основу программы духовно-нравственного (нравственного) развития должны быть положены ключевые воспитательные задачи, базовые национальные ценности российского общества.</text:p>
      <text:p text:style-name="P2">Программа духовно-нравственного (нравственного) развития должна обеспечивать:</text:p>
      <text:p text:style-name="P2">создание системы воспитательных мероприятий, позволяющих обучающемуся осваивать и на практике использовать полученные знания;</text:p>
      <text:p text:style-name="P2">формирование целостной образовательной среды, включающей урочную, внеурочную и внешкольную деятельность и учитывающей историко-культурную, этническую и региональную специфику.</text:p>
      <text:p text:style-name="P2">Программа духовно-нравственного (нравственного) развития должна включать:</text:p>
      <text:p text:style-name="P2">цель, задачи, основные направления работы, перечень планируемых результатов воспитания (социальных компетенций, моделей поведения обучающихся с ОВЗ), формы организации работы.</text:p>
      <text:p text:style-name="P2">2.9.7. Программа формирования экологической культуры, здорового и безопасного образа жизни должна обеспечивать &lt;1&gt;:</text:p>
      <text:p text:style-name="P2">--------------------------------</text:p>
      <text:p text:style-name="P5"><text:span text:style-name="T10">&lt;1&gt; </text:span><text:a xlink:type="simple" xlink:href="http://xn--273--84d1f.xn--p1ai/zakonodatelstvo/prikaz-minobrazovaniya-rf-ot-6102009-no-373#p19.7">Пункт 19.7</text:a><text:span text:style-name="T15"> </text:span><text:span text:style-name="T10">федерального государственного образовательного стандарта начального общего образования, утвержденного приказом Министерства образования и науки Российской Федерации от 6 октября 2009 г. № 373 "Об утверждении и введении в действие федерального государственного образовательного стандарта начального общего образования" (зарегистрирован Министерством юстиции Российской Федерации 22 декабря 2009 г., регистрационный № 15785) с изменениями, внесенными приказами Министерства образования и науки Российской Федерации от 26 ноября 2010 г. № 1241 (зарегистрирован Министерством юстиции Российской Федерации 4 февраля 2011 г., регистрационный № 19707), от 22 сентября 2011 г. № 2357 (зарегистрирован Министерством юстиции Российской Федерации 12 декабря 2011 г., регистрационный № 22540) и от 18 декабря 2012 г. № 1060 (зарегистрирован Министерством юстиции Российской Федерации 11 февраля 2013 г., регистрационный № 26993) (далее – ФГОС НОО).</text:span></text:p>
      <text:p text:style-name="P2">формирование представлений об основах экологической культуры на примере экологически сообразного поведения в быту и природе, безопасного для человека и окружающей среды;</text:p>
      <text:p text:style-name="P2">пробуждение в обучающихся желания заботиться о своем здоровье (формирование заинтересованного отношения к собственному здоровью) путем соблюдения правил здорового образа жизни и организации здоровьесберегающего характера учебной деятельности и общения;</text:p>
      <text:p text:style-name="P2">формирование познавательного интереса и бережного отношения к природе;</text:p>
      <text:p text:style-name="P2">формирование установок на использование здорового питания;</text:p>
      <text:p text:style-name="P2">использование оптимальных двигательных режимов для обучающихся с ОВЗ с учетом их возрастных, психологических и иных особенностей, развитие потребности в занятиях физической культурой и спортом;</text:p>
      <text:p text:style-name="P2">соблюдение здоровьесозидающих режимов дня;</text:p>
      <text:p text:style-name="P2"><text:soft-page-break/>формирование негативного отношения к факторам риска здоровью обучающихся;</text:p>
      <text:p text:style-name="P2">формирование потребности у обучающихся с ОВЗ обращения к врачу по любым вопросам, связанным с особенностями роста и развития, состоянием здоровья, развитие готовности самостоятельно поддерживать свое здоровье на основе использования навыков личной гигиены;</text:p>
      <text:p text:style-name="P2">формирование умений безопасного поведения в окружающей среде и простейших умений поведения в экстремальных (чрезвычайных) ситуациях;</text:p>
      <text:p text:style-name="P2">становление умений противостояния вовлечению в табакокурение, употребление алкоголя, наркотических и сильнодействующих веществ.</text:p>
      <text:p text:style-name="P2">Программа формирования экологической культуры, здорового и безопасного образа жизни должна содержать цели, задачи, планируемые результаты, основные направления и перечень организационных форм.</text:p>
      <text:p text:style-name="P2">2.9.8. Программа коррекционной работы должна обеспечивать:</text:p>
      <text:p text:style-name="P2">выявление особых образовательных потребностей обучающихся с ОВЗ, обусловленных недостатками в их физическом и (или) психическом развитии;</text:p>
      <text:p text:style-name="P2">осуществление индивидуально-ориентированной психолого-медико-педагогической помощи обучающимся с ОВЗ с учетом особых образовательных потребностей, индивидуальных возможностей обучающихся (в соответствии с рекомендациями ПМПК).</text:p>
      <text:p text:style-name="P2">Программа коррекционной работы должна содержать:</text:p>
      <text:p text:style-name="P2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обучающихся с ОВЗ;</text:p>
      <text:p text:style-name="P2">систему комплексного психолого-медико-педагогического сопровождения обучающихся с ОВЗ в условиях образовательной деятельности, включающего психолого-медико-педагогическое обследование обучающихся с целью выявления их особых образовательных потребностей, мониторинг динамики развития обучающихся;</text:p>
      <text:p text:style-name="P2">корректировку коррекционных мероприятий.</text:p>
      <text:p text:style-name="P2">2.9.9. Система оценки достижения планируемых результатов освоения АООП НОО должна учитывать особые образовательные потребности обучающихся с ОВЗ, закреплять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, предусматривая приоритетную оценку динамики индивидуальных достижений обучающихся с ОВЗ.</text:p>
      <text:p text:style-name="P2">Обучающийся с ОВЗ имеет право на прохождение текущей, промежуточной и итоговой аттестации в иных формах.</text:p>
      <text:p text:style-name="P2">2.9.10. В зависимости от варианта АООП НОО программа внеурочной деятельности включает направления развития личности, указанные в приложениях № № 1 - 8 к настоящему Стандарту.</text:p>
      <text:p text:style-name="P2">Программа внеурочной деятельности предполагает следующие направления: спортивно-оздоровительное, нравственное, социальное, общекультурное в <text:soft-page-break/>таких формах, как индивидуальные и групповые занятия, экскурсии, кружки, секции, соревнования, общественно полезные практики и другие.</text:p>
      <text:p text:style-name="P2">Организация самостоятельно разрабатывает и утверждает программу внеурочной деятельности.</text:p>
      <text:p text:style-name="P2">2.9.11. Система условий реализации АООП НОО в соответствии с требованиями Стандарта (далее – система условий) разрабатывается на основе соответствующих требований Стандарта и обеспечивает достижение планируемых результатов освоения АООП НОО.</text:p>
      <text:p text:style-name="P2">Система условий должна учитывать особенности организации, а также ее взаимодействие с социальными партнерами.</text:p>
      <text:p text:style-name="P2">Система условий должна содержать:</text:p>
      <text:p text:style-name="P2">описание имеющихся условий: кадровых, финансовых, материально-технических (включая учебно-методическое и информационное обеспечение);</text:p>
      <text:p text:style-name="P2">контроль за состоянием системы условий.</text:p>
      <text:p text:style-name="P2">2.10. Разработанная организацией АООП НОО должна обеспечивать достижение обучающимися результатов освоения АООП НОО в соответствии с требованиями, установленными Стандартом.</text:p>
      <text:p text:style-name="P2">Реализация АООП НОО осуществляется самой организацией. При отсутствии возможности для реализации внеурочной деятельности образовательная организация в рамках соответствующих государственных (муниципальных) заданий, формируемых учредителем, использует возможности организаций дополнительного образования, организаций культуры и спорта.</text:p>
      <text:p text:style-name="P2">В период каникул используются возможности организаций отдыха детей и их оздоровления, тематических лагерных смен, летних школ, создаваемых на базе организаций и организаций дополнительного образования.</text:p>
      <text:p text:style-name="P2">В целях обеспечения индивидуальных потребностей обучающихся с ОВЗ в АООП НОО предусматриваются:</text:p>
      <text:p text:style-name="P2">учебные курсы, обеспечивающие различные интересы обучающихся, в том числе этнокультурные;</text:p>
      <text:p text:style-name="P2">внеурочная деятельность.</text:p>
      <text:p text:style-name="P2">2.11. АООП НОО должна учитывать тип образовательной организации, а также образовательные потребности и запросы обучающихся с ОВЗ.</text:p>
      <text:p text:style-name="P2">2.12. Организация временного режима обучения обучающихся с ОВЗ по АООП НОО должна соответствовать их особым образовательным потребностям и учитывать их индивидуальные возможности.</text:p>
      <text:p text:style-name="P2">Для профилактики переутомления обучающихся в годовом календарном учебном плане должны быть предусмотрены равномерно распределенные периоды учебного времени и каникул.</text:p>
      <text:p text:style-name="P2">Продолжительность занятий, продолжительность перемен между уроками и коррекционно-развивающими занятиями и внеурочной деятельностью определяется действующими санитарно-эпидемиологическими требованиями к условиям и организации обучения обучающихся с ОВЗ.</text:p>
      <text:p text:style-name="P2">2.13. Определение варианта АООП НОО для обучающегося с ОВЗ осуществляется на основе рекомендаций ПМПК, сформулированных по результатам его комплексного психолого-медико-педагогического обследования, <text:soft-page-break/>в случае наличия у обучающегося инвалидности - с учетом ИПР и мнения родителей (законных представителей).</text:p>
      <text:p text:style-name="P2">В процессе освоения АООП НОО сохраняется возможность перехода обучающегося с одного варианта АООП НОО на другой. Перевод обучающегося с ОВЗ с одного варианта программы на другой осуществляется организацией на основании комплексной оценки результатов освоения АООП НОО, по рекомендации ПМПК и с учетом мнения родителей (законных представителей) в порядке, установленном законодательством Российской Федерации.</text:p>
      <text:p text:style-name="P2">III. Требования к условиям реализации АООП НОО</text:p>
      <text:p text:style-name="P2">3.1. Стандарт определяет требования к кадровым, финансовым, материально-техническим и иным условиям &lt;1&gt; получения образования обучающимися с ОВЗ.</text:p>
      <text:p text:style-name="P2">--------------------------------</text:p>
      <text:p text:style-name="P5"><text:span text:style-name="T10">&lt;1&gt; </text:span><text:a xlink:type="simple" xlink:href="http://xn--273--84d1f.xn--p1ai/zakonodatelstvo/federalnyy-zakon-ot-29-dekabrya-2012-g-no-273-fz-ob-obrazovanii-v-rf#st11_3_2">Пункт 2 части 3 статьи 11</text:a><text:span text:style-name="T15"> </text:span><text:span text:style-name="T10">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; 2014, № 6, ст. 562, ст. 566; № 19, ст. 2289; № 22, ст. 2769; № 23, ст. 2933; № 26, ст. 3388; № 30, ст. 4257, ст. 4263).</text:span></text:p>
      <text:p text:style-name="P2">3.2. Требования к условиям получения образования обучающимися с ОВЗ представляют собой интегративное описание совокупности условий, необходимых для реализации АООП НОО, и структурируются по сферам ресурсного обеспечения. Интегративным результатом реализации указанных требований является создание комфортной коррекционно-развивающей образовательной среды для обучающихся с ОВЗ, построенной с учетом их особых образовательных потребностей, которая обеспечивает высокое качество образования, его доступность, открытость и привлекательность для обучающихся, их родителей (законных представителей), духовно-нравственное (нравственное) развитие обучающихся, гарантирует охрану и укрепление физического, психического и социального здоровья обучающихся.</text:p>
      <text:p text:style-name="P2">3.3. Организация создает условия для реализации АООП НОО, обеспечивающие возможность &lt;1&gt;:</text:p>
      <text:p text:style-name="P2">--------------------------------</text:p>
      <text:p text:style-name="P5"><text:span text:style-name="T10">&lt;1&gt; </text:span><text:a xlink:type="simple" xlink:href="http://xn--273--84d1f.xn--p1ai/zakonodatelstvo/prikaz-minobrazovaniya-rf-ot-6102009-no-373#p22">Пункт 22</text:a><text:span text:style-name="T15"> </text:span><text:span text:style-name="T10">ФГОС НОО.</text:span></text:p>
      <text:p text:style-name="P2">достижения планируемых результатов освоения обучающимися с ОВЗ АООП НОО;</text:p>
      <text:p text:style-name="P2">выявления и развития способностей обучающихся через систему клубов, секций, студий и кружков, организацию общественно-полезной деятельности, в том числе с использованием возможностей организаций дополнительного образования;</text:p>
      <text:p text:style-name="P2">учета особых образовательных потребностей – общих для всех обучающихся с ОВЗ и специфических для отдельных групп;</text:p>
      <text:p text:style-name="P2">расширения социального опыта и социальных контактов обучающихся, в том числе со сверстниками, не имеющими ограничений здоровья;</text:p>
      <text:p text:style-name="P2"><text:soft-page-break/>участия педагогических работников, родителей (законных представителей) обучающихся и общественности в разработке АООП НОО, проектировании и развитии социальной среды внутри организации, а также в формировании и реализации индивидуальных образовательных маршрутов обучающихся;</text:p>
      <text:p text:style-name="P2">поддержки родителей (законных представителей) в воспитании обучающихся, охране и укреплении их здоровья, в вовлечении семей непосредственно в образовательную деятельность;</text:p>
      <text:p text:style-name="P2">эффективного использования времени, отведенного на реализацию обязательной части АООП НОО и части, формируемой участниками образовательных отношений, в соответствии с запросами обучающихся и их родителей (законных представителей), спецификой деятельности организации и с учетом особенностей субъекта Российской Федерации;</text:p>
      <text:p text:style-name="P2">использования в образовательной деятельности современных образовательных технологий, в том числе информационно-коммуникативных технологий;</text:p>
      <text:p text:style-name="P2">обновления содержания АООП НОО, а также методик и технологий ее реализации в соответствии с динамикой развития системы образования с учетом запросов и потребностей обучающихся и их родителей (законных представителей), а также особенностей субъекта Российской Федерации;</text:p>
      <text:p text:style-name="P2">эффективного управления организацией с использованием информационно-коммуникационных технологий, а также современных механизмов финансирования.</text:p>
      <text:p text:style-name="P2">3.4. Требования к кадровым условиям.</text:p>
      <text:p text:style-name="P2">3.4.1. В реализации АООП НОО участвуют руководящие, педагогические и иные работники, имеющие необходимый уровень образования и квалификации для каждой занимаемой должности, который должен соответствовать квалификационным требованиям, указанным в квалификационных справочниках и (или) профессиональных стандартах с учетом профиля ограниченных возможностей здоровья обучающихся, указанных в приложениях №№ 1–8 к настоящему Стандарту. При необходимости в процессе реализации АООП НОО для обучающихся с ОВЗ возможно временное или постоянное участие тьютора и (или) ассистента (помощника).</text:p>
      <text:p text:style-name="P2">В процессе психолого-медико-педагогического сопровождения обучающихся с ОВЗ принимают участие медицинские работники, имеющие необходимый уровень образования и квалификации.</text:p>
      <text:p text:style-name="P2">3.4.2. В реализации АООП НОО могут также участвовать научные работники организации, иные работники организации, в том числе осуществляющие финансовую, хозяйственную деятельность, охрану жизни и здоровья обучающихся и информационную поддержку АООП НОО.</text:p>
      <text:p text:style-name="P2">3.4.3. Организация обеспечивает работникам возможность повышения профессиональной квалификации, ведения методической работы, применения, обобщения и распространения опыта использования современных образовательных технологий обучения и воспитания.</text:p>
      <text:p text:style-name="P2">3.5. Требования к финансовым условиям.</text:p>
      <text:p text:style-name="P2">3.5.1. Финансовое обеспечение государственных гарантий на получение обучающимися с ОВЗ общедоступного и бесплатного образования за счет <text:soft-page-break/>средств соответствующих бюджетов бюджетной системы Российской Федерации в государственных, муниципальных и частных образовательных организациях осуществляется на основе нормативов, определяемых органами государственной власти субъектов Российской Федерации, обеспечивающих реализацию АООП НОО в соответствии со Стандартом.</text:p>
      <text:p text:style-name="P2">Финансовые условия реализации АООП НОО должны &lt;1&gt;:</text:p>
      <text:p text:style-name="P2">--------------------------------</text:p>
      <text:p text:style-name="P5"><text:span text:style-name="T10">&lt;1&gt; </text:span><text:a xlink:type="simple" xlink:href="http://xn--273--84d1f.xn--p1ai/zakonodatelstvo/prikaz-minobrazovaniya-rf-ot-6102009-no-373#p24">Пункт 24</text:a><text:span text:style-name="T15"> </text:span><text:span text:style-name="T10">ФГОС НОО.</text:span></text:p>
      <text:p text:style-name="P2">1) обеспечивать возможность выполнения требований Стандарта к условиям реализации и структуре АООП НОО;</text:p>
      <text:p text:style-name="P2">2) обеспечивать реализацию обязательной части АООП НОО и части, формируемой участниками образовательной деятельности, учитывая вариативность особых образовательных потребностей и индивидуальных особенностей развития обучающихся;</text:p>
      <text:p text:style-name="P2">3) отражать структуру и объем расходов, необходимых для реализации АООП НОО, а также механизм их формирования.</text:p>
      <text:p text:style-name="P2">3.5.2. Финансирование реализации АООП НОО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начального общего образования. Указанные нормативы определяются в соответствии со Стандартом:</text:p>
      <text:p text:style-name="P2">специальными условиями получения образования (кадровыми, материально-техническими);</text:p>
      <text:p text:style-name="P2">расходами на оплату труда работников, реализующих АООП НОО;</text:p>
      <text:p text:style-name="P2">расходами на средства обучения и воспитания, коррекцию (компенсацию) нарушений развития, включающими расходные и дидактические материалы, оборудование, инвентарь, электронные ресурсы, оплату услуг связи, в том числе расходами, связанными с подключением к информационно-телекоммуникационной сети "Интернет";</text:p>
      <text:p text:style-name="P2">расходами, связанными с дополнительным профессиональным образованием руководящих и педагогических работников по профилю их деятельности;</text:p>
      <text:p text:style-name="P2">иными расходами, связанными с реализацией и обеспечением реализации АООП НОО, в том числе с круглосуточным пребыванием обучающихся с ОВЗ в организации.</text:p>
      <text:p text:style-name="P2">3.5.3. Финансовое обеспечение должно соответствовать специфике кадровых и материально-технических условий, определенных для каждого варианта АООП НОО для разных групп обучающихся с ОВЗ.</text:p>
      <text:p text:style-name="P2">3.6. Требования к материально-техническим условиям.</text:p>
      <text:p text:style-name="P2">3.6.1. Материально-техническое обеспечение реализации АООП НОО должно соответствовать особым образовательным потребностям обучающихся с ОВЗ.</text:p>
      <text:p text:style-name="P2">Структура требований к материально-техническим условиям включает требования к:</text:p>
      <text:p text:style-name="P2">организации пространства, в котором осуществляется реализация АООП НОО, включая его архитектурную доступность и универсальный дизайн;</text:p>
      <text:p text:style-name="P2"><text:soft-page-break/>организации временного режима обучения;</text:p>
      <text:p text:style-name="P2">техническим средствам обучения;</text:p>
      <text:p text:style-name="P2">специальным учебникам, рабочим тетрадям, дидактическим материалам, компьютерным инструментам обучения, отвечающим особым образовательным потребностям обучающихся и позволяющим реализовывать выбранный вариант программы.</text:p>
      <text:p text:style-name="P2">Требования к материально-техническому обеспечению ориентированы на всех участников процесса образования. Все вовлеченные в процесс образования должны иметь доступ к организационной технике либо специальному ресурсному центру в организации.</text:p>
      <text:p text:style-name="P2">Предусматривается материально-техническая поддержка, в том числе сетевая, координации и взаимодействия специалистов разного профиля, вовлеченных в процесс образования, родителей (законных представителей) обучающегося с ОВЗ. В случае необходимости организации удаленной работы специалисты обеспечиваются полным комплектом компьютерного и периферийного оборудования.</text:p>
      <text:p text:style-name="P2">Должны быть созданы условия для функционирования современной информационно-образовательной среды, включающей электронные информационные ресурсы, электронные образовательные ресурсы, совокупность информационных технологий, телекоммуникационных технологий, соответствующих технических средств (в том числе флеш-тренажеров, инструментов wiki, цифровых видеоматериалов и других), обеспечивающих достижение каждым обучающимся максимально возможных для него результатов освоения АООП НОО.</text:p>
      <text:p text:style-name="P2">Организации вправе применять дистанционные образовательные технологии.</text:p>
      <text:p text:style-name="P2">3.6.2. Пространство, в котором осуществляется образование обучающихся с ОВЗ, должно соответствовать общим требованиям, предъявляемым к образовательным организациям, в области:</text:p>
      <text:p text:style-name="P2">соблюдения санитарно-гигиенических норм организации образовательного процесса;</text:p>
      <text:p text:style-name="P2">обеспечения санитарно-бытовых и социально-бытовых условий;</text:p>
      <text:p text:style-name="P2">соблюдения пожарной и электробезопасности;</text:p>
      <text:p text:style-name="P2">соблюдения требований охраны труда;</text:p>
      <text:p text:style-name="P2">соблюдения своевременных сроков и необходимых объемов текущего и капитального ремонта и другого.</text:p>
      <text:p text:style-name="P2">3.6.3. Организация обеспечивает выделение отдельных специально оборудованных помещений для реализации курсов коррекционно-развивающей области и психолого-медико-педагогического сопровождения обучающихся с ОВЗ.</text:p>
      <text:p text:style-name="P2">3.6.4. Организация самостоятельно определяет средства обучения, в том числе технические, соответствующие материалы (в том числе расходные), игровое, спортивное, оздоровительное оборудование, инвентарь, которые необходимы для реализации АООП НОО.</text:p>
      <text:p text:style-name="P2">4. Требования к результатам освоения АООП НОО</text:p>
      <text:p text:style-name="P2"><text:soft-page-break/>4.1. Стандарт устанавливает требования к личностным, метапредметным и предметным результатам освоения обучающимися с ОВЗ разных вариантов АООП НОО, указанных в приложениях №№ 1–8 к настоящему Стандарту.</text:p>
      <text:p text:style-name="P2">В зависимости от варианта АООП НОО Стандарт может устанавливать требования только к личностным и предметным результатам в соответствии с приложениями №№ 1–8 к настоящему Стандарту.</text:p>
      <text:p text:style-name="P2">4.2. Личностные результаты включают овладение обучающимися компетенциями, необходимыми для решения практико-ориентированных задач и обеспечивающими становление социальных отношений обучающихся в различных средах, сформированность мотивации к обучению и познанию.</text:p>
      <text:p text:style-name="P2">4.3. Метапредметные результаты включают освоенные обучающимися универсальные учебные действия (познавательные, регулятивные и коммуникативные), которые составляют основу умения учиться, обеспечивают овладение межпредметными знаниями, приобретение опыта познания и осуществление разных видов деятельности.</text:p>
      <text:p text:style-name="P2">4.4. Предметные результаты связаны с овладением обучающимися содержанием каждой предметной и коррекционно-развивающей области и характеризуют их достижения в усвоении знаний и умений, возможности их применения в практической деятельности.</text:p>
      <text:p text:style-name="P2">Предметные результаты связаны с овладением обучающимися содержанием каждой предметной области, характеризуют опыт специфической для предметной области деятельности по получению нового знания, достижения в усвоении знаний и умений, возможности их применения в практической деятельности и жизни. Предметные результаты овладения содержанием коррекционно-развивающей области обеспечивают обучающимся с ОВЗ эффективное освоение АООП НОО, коррекцию и профилактику нарушений развития, социализацию и социальную адаптацию.</text:p>
      <text:p text:style-name="P2">4.5. Стандарт устанавливает дифференцированные требования к результатам освоения АООП НОО в соответствии с особыми образовательными потребностями разных групп обучающихся с ОВЗ.</text:p>
      <text:p text:style-name="P2">4.6. Итоговая оценка качества освоения обучающимися с ОВЗ АООП НОО осуществляется организацией.</text:p>
      <text:p text:style-name="P2">Предметом итоговой оценки освоения обучающимися с ОВЗ АООП НОО должно быть достижение предметных и метапредметных результатов (в зависимости от варианта АООП НОО – предметных результатов) и достижение результатов освоения программы коррекционной работы в соответствии с приложениями №№ 1–8 к настоящему Стандарту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" svg:font-family="'PT sans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9S</meta:editing-duration>
    <meta:editing-cycles>3</meta:editing-cycles>
    <meta:generator>OpenOffice/4.0.1$Win32 OpenOffice.org_project/401m5$Build-9714</meta:generator>
    <dc:date>2018-02-14T11:40:37.48</dc:date>
    <meta:document-statistic meta:table-count="0" meta:image-count="0" meta:object-count="0" meta:page-count="17" meta:paragraph-count="262" meta:word-count="5221" meta:character-count="42763"/>
    <meta:user-defined meta:name="Info 1"/>
    <meta:user-defined meta:name="Info 2"/>
    <meta:user-defined meta:name="Info 3"/>
    <meta:user-defined meta:name="Info 4"/>
  </office:meta>
</office:document-meta>
</file>