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  <style:text-properties style:font-name="Times New Roman"/>
    </style:style>
    <style:style style:name="P2" style:family="paragraph" style:parent-style-name="Preformatted_20_Text">
      <style:paragraph-properties fo:margin-top="0cm" fo:margin-bottom="0cm" fo:orphans="2" fo:widows="2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7" style:family="paragraph" style:parent-style-name="Standard">
      <style:paragraph-properties fo:margin-top="0cm" fo:margin-bottom="0cm"/>
      <style:text-properties style:font-name="Times New Roman"/>
    </style:style>
    <style:style style:name="T1" style:family="text">
      <style:text-properties fo:font-variant="normal" fo:text-transform="none" fo:color="#000000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000000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005ea5" style:font-name="inherit" fo:font-size="11.25pt" fo:letter-spacing="normal" fo:font-style="normal" fo:font-weight="normal"/>
    </style:style>
    <style:style style:name="T5" style:family="text">
      <style:text-properties fo:font-variant="normal" fo:text-transform="none" fo:color="#005ea5" fo:font-size="11.25pt" fo:letter-spacing="normal" fo:font-style="normal" fo:font-weight="normal"/>
    </style:style>
    <style:style style:name="T6" style:family="text">
      <style:text-properties fo:font-variant="normal" fo:text-transform="none" fo:color="#005ea5" style:font-name="Times New Roman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ИНИСТЕРСТВО ОБРАЗОВАНИЯ И НАУКИ РОССИЙСКОЙ ФЕДЕРАЦИИ</text:p>
      <text:p text:style-name="P4"><text:bookmark text:name="100003"/>ПРИКАЗ</text:p>
      <text:p text:style-name="P4">от 9 января 2014 г. N 2</text:p>
      <text:p text:style-name="P4"><text:bookmark text:name="100004"/>ОБ УТВЕРЖДЕНИИ ПОРЯДКА</text:p>
      <text:p text:style-name="P4">ПРИМЕНЕНИЯ ОРГАНИЗАЦИЯМИ, ОСУЩЕСТВЛЯЮЩИМИ ОБРАЗОВАТЕЛЬНУЮ</text:p>
      <text:p text:style-name="P4">ДЕЯТЕЛЬНОСТЬ, ЭЛЕКТРОННОГО ОБУЧЕНИЯ, ДИСТАНЦИОННЫХ</text:p>
      <text:p text:style-name="P4">ОБРАЗОВАТЕЛЬНЫХ ТЕХНОЛОГИЙ ПРИ РЕАЛИЗАЦИИ</text:p>
      <text:p text:style-name="P4">ОБРАЗОВАТЕЛЬНЫХ ПРОГРАММ</text:p>
      <text:p text:style-name="P3"><text:bookmark text:name="100005"/><text:span text:style-name="T3">В соответствии с </text:span><text:a xlink:type="simple" xlink:href="http://legalacts.ru/doc/273_FZ-ob-obrazovanii/glava-2/statja-16/#100267">частью 2 статьи 16</text:a><text:span text:style-name="T6"> </text:span><text:span text:style-name="T3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; N 23, ст. 2878; N 30, ст. 4036; N 48, ст. 6165) и </text:span><text:a xlink:type="simple" xlink:href="http://legalacts.ru/doc/postanovlenie-pravitelstva-rf-ot-03062013-n-466/#100025">подпунктом 5.2.5</text:a><text:span text:style-name="T6"> </text:span><text:span text:style-name="T3">Положения о Министерстве образования и науки Российской Федерации, утвержденного постановлением Правительства Российской Федерации от 3 июня 2013 г. N 466 (Собрание законодательства Российской Федерации, 2013, N 23, ст. 2923; N 33, ст. 4386; N 37, ст. 4702), приказываю:</text:span></text:p>
      <text:p text:style-name="P3"><text:bookmark text:name="100006"/><text:span text:style-name="T3">1. Утвердить прилагаемый </text:span><text:a xlink:type="simple" xlink:href="http://legalacts.ru/doc/prikaz-minobrnauki-rossii-ot-09012014-n-2/#100011">Порядок</text:a><text:span text:style-name="T6"> </text:span><text:span text:style-name="T3">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.</text:span></text:p>
      <text:p text:style-name="P5"><text:bookmark text:name="100007"/>2. Признать утратившим силу приказ Министерства образования и науки Российской Федерации от 6 мая 2005 г. N 137 "Об использовании дистанционных образовательных технологий" (зарегистрирован Министерством юстиции Российской Федерации 2 августа 2005 г., регистрационный N 6862).</text:p>
      <text:p text:style-name="P6"><text:bookmark text:name="100008"/>Министр</text:p>
      <text:p text:style-name="P6">Д.В.ЛИВАНОВ</text:p>
      <text:p text:style-name="P1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bookmark text:name="100009"/><text:soft-page-break/>Приложение</text:p>
      <text:p text:style-name="P6"><text:bookmark text:name="100010"/>Утвержден</text:p>
      <text:p text:style-name="P6">приказом Министерства образования</text:p>
      <text:p text:style-name="P6">и науки Российской Федерации</text:p>
      <text:p text:style-name="P6">от 9 января 2014 г. N 2</text:p>
      <text:p text:style-name="P4"><text:bookmark text:name="100011"/>ПОРЯДОК</text:p>
      <text:p text:style-name="P4">ПРИМЕНЕНИЯ ОРГАНИЗАЦИЯМИ, ОСУЩЕСТВЛЯЮЩИМИ ОБРАЗОВАТЕЛЬНУЮ</text:p>
      <text:p text:style-name="P4">ДЕЯТЕЛЬНОСТЬ, ЭЛЕКТРОННОГО ОБУЧЕНИЯ, ДИСТАНЦИОННЫХ</text:p>
      <text:p text:style-name="P4">ОБРАЗОВАТЕЛЬНЫХ ТЕХНОЛОГИЙ ПРИ РЕАЛИЗАЦИИ</text:p>
      <text:p text:style-name="P4">ОБРАЗОВАТЕЛЬНЫХ ПРОГРАММ</text:p>
      <text:p text:style-name="P5"><text:bookmark text:name="100012"/>1. Настоящий Порядок устанавливает правил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сновных образовательных программ и/или дополнительных образовательных программ (далее - образовательные программы).</text:p>
      <text:p text:style-name="P3"><text:bookmark text:name="100013"/><text:span text:style-name="T3">2. Организации, осуществляющие образовательную деятельность (далее - организации), реализуют образовательные программы или их части с применением электронного обучения, дистанционных образовательных технологий в предусмотренных Федеральным </text:span><text:a xlink:type="simple" xlink:href="http://legalacts.ru/doc/273_FZ-ob-obrazovanii/glava-2/statja-17/#100271">законом</text:a><text:span text:style-name="T6"> </text:span><text:span text:style-name="T3">от 29 декабря 2012 г. N 273-ФЗ "Об образовании в Российской Федерации" &lt;1&gt; формах получения образования и формах обучения или при их сочетании, при проведении учебных занятий, практик, текущего контроля успеваемости, промежуточной, итоговой и (или) государственной итоговой аттестации обучающихся.</text:span></text:p>
      <text:p text:style-name="P5"><text:bookmark text:name="100014"/>--------------------------------</text:p>
      <text:p text:style-name="P5"><text:bookmark text:name="100015"/>&lt;1&gt; Собрание законодательства Российской Федерации, 2012, N 53, ст. 7598; 2013, N 19, ст. 2326, N 23, ст. 2878, N 30, ст. 4036, N 48, ст. 6165.</text:p>
      <text:p text:style-name="P5"><text:bookmark text:name="100016"/>Перечень профессий, специальностей и направлений подготовки, реализация образовательных программ по которым не допускается с применением исключительно электронного обучения, дистанционных образовательных технологий, утверждается Министерством образования и науки Российской Федерации &lt;1&gt;.</text:p>
      <text:p text:style-name="P5"><text:bookmark text:name="100017"/>--------------------------------</text:p>
      <text:p text:style-name="P3"><text:bookmark text:name="100018"/><text:span text:style-name="T3">&lt;1&gt; </text:span><text:a xlink:type="simple" xlink:href="http://legalacts.ru/doc/273_FZ-ob-obrazovanii/glava-2/statja-16/#100268">Часть 3 статьи 16</text:a><text:span text:style-name="T6"> </text:span><text:span text:style-name="T3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, N 23, ст. 2878, N 30, ст. 4036, N 48, ст. 6165).</text:span></text:p>
      <text:p text:style-name="P5"><text:bookmark text:name="100019"/>3. Организации доводят до участников образовательных отношений информацию о реализации образовательных программ или их частей с применением электронного обучения, дистанционных образовательных технологий, обеспечивающую возможность их правильного выбора.</text:p>
      <text:p text:style-name="P5"><text:bookmark text:name="100020"/>4. При реализации образовательных программ с применением исключительно электронного обучения, дистанционных образовательных технологий в организациях должны быть созданы условия для функционирования электронной информационно-образовательной среды, включающей в себя электронные информационные ресурсы, электронные образовательные ресурсы, совокупность информационных технологий, телекоммуникационных технологий, соответствующих технологических средств и обеспечивающей освоение обучающимися образовательных программ в полном объеме независимо от места нахождения обучающихся. &lt;1&gt;</text:p>
      <text:p text:style-name="P5"><text:bookmark text:name="100021"/>--------------------------------</text:p>
      <text:p text:style-name="P3"><text:bookmark text:name="100022"/><text:soft-page-break/><text:span text:style-name="T3">&lt;1&gt; </text:span><text:a xlink:type="simple" xlink:href="http://legalacts.ru/doc/273_FZ-ob-obrazovanii/glava-2/statja-16/#100268">Часть 3 статьи 16</text:a><text:span text:style-name="T6"> </text:span><text:span text:style-name="T3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, N 23, ст. 2878, N 30, ст. 4036, N 48, ст. 6165).</text:span></text:p>
      <text:p text:style-name="P5"><text:bookmark text:name="100023"/>5. При реализации образовательных программ или их частей с применением электронного обучения, дистанционных образовательных технологий:</text:p>
      <text:p text:style-name="P5"><text:bookmark text:name="100024"/>организации оказывают учебно-методическую помощь обучающимся, в том числе в форме индивидуальных консультаций, оказываемых дистанционно с использованием информационных и телекоммуникационных технологий;</text:p>
      <text:p text:style-name="P5"><text:bookmark text:name="100025"/>организации самостоятельно определяют объем аудиторной нагрузки и соотношение объема занятий, проводимых путем непосредственного взаимодействия педагогического работника с обучающимся, и учебных занятий с применением электронного обучения, дистанционных образовательных технологий;</text:p>
      <text:p text:style-name="P5"><text:bookmark text:name="100026"/>допускается отсутствие аудиторных занятий;</text:p>
      <text:p text:style-name="P5"><text:bookmark text:name="100027"/>местом осуществления образовательной деятельности является место нахождения организации или ее филиала независимо от места нахождения обучающихся &lt;1&gt;;</text:p>
      <text:p text:style-name="P5"><text:bookmark text:name="100028"/>--------------------------------</text:p>
      <text:p text:style-name="P3"><text:bookmark text:name="100029"/><text:span text:style-name="T3">&lt;1&gt; </text:span><text:a xlink:type="simple" xlink:href="http://legalacts.ru/doc/273_FZ-ob-obrazovanii/glava-2/statja-16/#100269">Часть 4 статьи 16</text:a><text:span text:style-name="T6"> </text:span><text:span text:style-name="T3">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, N 23, ст. 2878, N 30, ст. 4036, N 48, ст. 6165).</text:span></text:p>
      <text:p text:style-name="P5"><text:bookmark text:name="100030"/>организации обеспечивают соответствующий применяемым технологиям уровень подготовки педагогических, научных, учебно-вспомогательных, административно-хозяйственных работников организации по дополнительным профессиональным программам.</text:p>
      <text:p text:style-name="P3"><text:bookmark text:name="100031"/><text:span text:style-name="T3">6. При реализации образовательных программ с применением электронного обучения, дистанционных образовательных технологий организации ведут учет и осуществляют хранение результатов образовательного процесса и внутренний документооборот на бумажном носителе и/или в электронно-цифровой форме в соответствии с требованиями </text:span><text:a xlink:type="simple" xlink:href="http://legalacts.ru/doc/zakon-rf-ot-21071993-n-5485-1-s/">Закона</text:a><text:span text:style-name="T6"> </text:span><text:span text:style-name="T3">Российской Федерации от 21 июля 1993 г. N 5485-1 "О государственной тайне" &lt;1&gt;, Федерального </text:span><text:a xlink:type="simple" xlink:href="http://legalacts.ru/doc/152_FZ-o-personalnyh-dannyh/">закона</text:a><text:span text:style-name="T6"> </text:span><text:span text:style-name="T3">от 27 июля 2006 г. N 152-ФЗ "О персональных данных" &lt;2&gt;, Федерального </text:span><text:a xlink:type="simple" xlink:href="http://legalacts.ru/doc/FZ-ob-jelektronnoj-podpisi/">закона</text:a><text:span text:style-name="T6"> </text:span><text:span text:style-name="T3">от 6 апреля 2011 г. N 63-ФЗ "Об электронной подписи" &lt;3&gt;.</text:span></text:p>
      <text:p text:style-name="P5"><text:bookmark text:name="100032"/>--------------------------------</text:p>
      <text:p text:style-name="P5"><text:bookmark text:name="100033"/>&lt;1&gt; Собрание законодательства Российской Федерации, 1997, N 41, стр. 8220 - 8235, ст. 4673; 2003, N 27, ст. 2700, N 46, ст. 4449; 2004, N 27, ст. 2711, N 35, ст. 3607; 2007, N 49, ст. 6055, ст. 6079; 2009, N 29, ст. 3617; 2010, N 47, ст. 6033; 2011, N 30, ст. 4590, ст. 4596, N 46, ст. 6407, официальный интернет-портал правовой информации http://www.pravo.gov.ru, 23 декабря 2013 года.</text:p>
      <text:p text:style-name="P5"><text:bookmark text:name="100034"/>&lt;2&gt; Собрание законодательства Российской Федерации, 2006, N 31, ст. 3451; 2009, N 48, ст. 5716, N 52, ст. 6439; 2010, N 27, ст. 3407, N 31, ст. 4173, ст. 4196, N 49, ст. 6409; 2011, N 23, ст. 3263; N 31, ст. 4701; 2013, N 14, ст. 1651, N 30, ст. 4038.</text:p>
      <text:p text:style-name="P5"><text:bookmark text:name="100035"/>&lt;3&gt; Собрание законодательства Российской Федерации, 2011, N 15, ст. 2036, N 27, ст. 3880; 2012, N 29, ст. 3988; 2013, N 14, ст. 1668, N 27, ст. 3463, ст. 3477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sans-serif"/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2S</meta:editing-duration>
    <meta:editing-cycles>3</meta:editing-cycles>
    <meta:generator>OpenOffice/4.0.1$Win32 OpenOffice.org_project/401m5$Build-9714</meta:generator>
    <dc:date>2018-02-14T14:13:13.10</dc:date>
    <meta:document-statistic meta:table-count="0" meta:image-count="0" meta:object-count="0" meta:page-count="3" meta:paragraph-count="47" meta:word-count="903" meta:character-count="7057"/>
    <meta:user-defined meta:name="Info 1"/>
    <meta:user-defined meta:name="Info 2"/>
    <meta:user-defined meta:name="Info 3"/>
    <meta:user-defined meta:name="Info 4"/>
  </office:meta>
</office:document-meta>
</file>