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variant="normal" fo:text-transform="none" fo:color="#3c3c3c" style:font-name="Arial2" fo:font-size="9pt" fo:letter-spacing="normal" fo:font-style="normal" fo:font-weight="bold"/>
    </style:style>
    <style:style style:name="T2" style:family="text">
      <style:text-properties fo:font-variant="normal" fo:text-transform="none" fo:color="#3c3c3c" fo:letter-spacing="normal"/>
    </style:style>
    <style:style style:name="T3" style:family="text">
      <style:text-properties fo:font-variant="normal" fo:text-transform="none" fo:color="#3c3c3c" fo:font-size="9pt" fo:letter-spacing="normal" fo:font-style="normal" fo:font-weight="bold"/>
    </style:style>
    <style:style style:name="T4" style:family="text">
      <style:text-properties fo:font-variant="normal" fo:text-transform="none" fo:color="#3c3c3c" style:font-name="Times New Roman" fo:letter-spacing="normal"/>
    </style:style>
    <style:style style:name="T5" style:family="text">
      <style:text-properties fo:font-variant="normal" fo:text-transform="none" fo:color="#3c3c3c" style:font-name="Times New Roman" fo:font-size="9pt" fo:letter-spacing="normal" fo:font-style="normal" fo:font-weight="bold"/>
    </style:style>
    <style:style style:name="T6" style:family="text">
      <style:text-properties fo:font-variant="normal" fo:text-transform="none" fo:color="#3c3c3c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00466e" style:font-name="Arial2" fo:font-size="9pt" fo:letter-spacing="normal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00466e" style:font-name="Arial2" fo:font-size="10.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466e" fo:font-size="9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00466e" fo:font-size="10.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466e" style:font-name="Times New Roman" fo:font-size="9pt" fo:letter-spacing="normal" fo:font-style="normal" style:text-underline-style="solid" style:text-underline-width="auto" style:text-underline-color="font-color" fo:font-weight="bold"/>
    </style:style>
    <style:style style:name="T12" style:family="text">
      <style:text-properties fo:font-variant="normal" fo:text-transform="none" fo:color="#00466e" style:font-name="Times New Roman" fo:font-size="10.5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0466e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14" style:family="text">
      <style:text-properties fo:font-variant="normal" fo:text-transform="none" fo:color="#00466e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5" style:family="text">
      <style:text-properties fo:font-variant="normal" fo:text-transform="none" fo:color="#00466e" style:font-name="Times New Roman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2d2d2d" style:font-name="Arial2" fo:font-size="10.5pt" fo:letter-spacing="normal" fo:font-style="normal" fo:font-weight="normal"/>
    </style:style>
    <style:style style:name="T17" style:family="text">
      <style:text-properties fo:font-variant="normal" fo:text-transform="none" fo:color="#2d2d2d" fo:font-size="10.5pt" fo:letter-spacing="normal" fo:font-style="normal" fo:font-weight="normal"/>
    </style:style>
    <style:style style:name="T18" style:family="text">
      <style:text-properties fo:font-variant="normal" fo:text-transform="none" fo:color="#2d2d2d" style:font-name="Times New Roman" fo:font-size="10.5pt" fo:letter-spacing="normal" fo:font-style="normal" fo:font-weight="normal"/>
    </style:style>
    <style:style style:name="T19" style:family="text">
      <style:text-properties fo:font-variant="normal" fo:text-transform="none" fo:color="#2d2d2d" style:font-name="Times New Roman" fo:letter-spacing="normal" fo:font-style="normal" fo:font-weight="bold"/>
    </style:style>
    <style:style style:name="T20" style:family="text">
      <style:text-properties fo:font-variant="normal" fo:text-transform="none" fo:color="#2d2d2d" style:font-name="Times New Roman" fo:letter-spacing="normal" fo:font-style="normal" fo:font-weight="normal"/>
    </style:style>
    <style:style style:name="T21" style:family="text">
      <style:text-properties fo:font-variant="normal" fo:text-transform="none" fo:color="#2d2d2d" style:font-name="Times New Roman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2d2d2d" style:font-name="Arial1" fo:letter-spacing="normal" fo:font-style="normal" fo:font-weight="bold"/>
    </style:style>
    <style:style style:name="T23" style:family="text">
      <style:text-properties style:font-name="Times New Roman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2">О п</text:span><text:span text:style-name="T19">ризнании не действующим на территории Российской Федерации письма Министерства просвещения СССР от 5 мая 1978 года N 28-м "Об улучшении организации индивидуального обучения больных детей на дому" и утратившим силу письма Министерства народного образования РСФСР от 14 ноября 1988 года N 17-253-6 "Об индивидуальном обучении больных детей на дому"</text:span></text:h>
      <text:h text:style-name="P4" text:outline-level="1"><text:bookmark text:name="P0000"/><text:span text:style-name="T5"><text:line-break/>МИНИСТЕРСТВО ОБРАЗОВАНИЯ И НАУКИ РОССИЙСКОЙ ФЕДЕРАЦИИ<text:line-break/><text:line-break/>ПРИКАЗ<text:line-break/><text:line-break/>от 2 сентября 2013 года N 1035<text:line-break/><text:line-break/><text:line-break/></text:span><text:span text:style-name="T6">О признании не действующим на территории Российской Федерации письма Министерства просвещения СССР от 5 мая 1978 года N 28-м "Об улучшении организации индивидуального обучения больных детей на дому" и утратившим силу </text:span><text:a xlink:type="simple" xlink:href="http://docs.cntd.ru/document/901758585"><text:span text:style-name="T13">письма Министерства народного образования РСФСР от 14 ноября 1988 года N 17-253-6 "Об индивидуальном обучении больных детей на дому"</text:span></text:a></text:h>
      <text:section text:style-name="Sect1" text:name="doc_with_soderjanie">
        <text:p text:style-name="P1"><text:bookmark text:name="redstr7"/><text:span text:style-name="T21"><text:line-break/>Приказываю:<text:line-break/></text:span><text:bookmark text:name="redstr6"/><text:span text:style-name="T21"><text:line-break/></text:span><text:bookmark text:name="redstr5"/><text:span text:style-name="T21">признать:<text:line-break/></text:span><text:bookmark text:name="redstr4"/><text:span text:style-name="T21"><text:line-break/></text:span><text:bookmark text:name="redstr3"/><text:span text:style-name="T21">Не действующим на территории Российской Федерации письмо Министерства просвещения СССР от 5 мая 1978 года N 28-М "Об улучшении организации индивидуального обучения больных детей на дому";<text:line-break/></text:span><text:bookmark text:name="redstr2"/><text:span text:style-name="T21"><text:line-break/></text:span><text:bookmark text:name="redstr1"/><text:span text:style-name="T21">утратившим силу </text:span><text:a xlink:type="simple" xlink:href="http://docs.cntd.ru/document/901758585"><text:span text:style-name="T14">письмо Министерства народного образования РСФСР от 14 ноября 1988 года N 17-253-6 "Об индивидуальном обучении больных детей на дому"</text:span></text:a><text:span text:style-name="T21">.</text:span><text:bookmark text:name="redstr"/></text:p>
        <text:p text:style-name="P2"><text:bookmark text:name="P0002"/>Первый заместитель Министра<text:line-break/>Н.В.Третьяк</text:p>
      </text:section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3S</meta:editing-duration>
    <meta:editing-cycles>3</meta:editing-cycles>
    <meta:generator>OpenOffice/4.0.1$Win32 OpenOffice.org_project/401m5$Build-9714</meta:generator>
    <dc:date>2018-02-14T14:16:15.22</dc:date>
    <meta:document-statistic meta:table-count="0" meta:image-count="0" meta:object-count="0" meta:page-count="2" meta:paragraph-count="4" meta:word-count="167" meta:character-count="1197"/>
    <meta:user-defined meta:name="Info 1"/>
    <meta:user-defined meta:name="Info 2"/>
    <meta:user-defined meta:name="Info 3"/>
    <meta:user-defined meta:name="Info 4"/>
  </office:meta>
</office:document-meta>
</file>