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56cm" fo:orphans="2" fo:widows="2" fo:text-indent="0cm" style:auto-text-indent="false" fo:padding="0cm" fo:border="non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variant="normal" fo:text-transform="none" fo:color="#2d2d2d" style:font-name="Arial1" fo:letter-spacing="normal" fo:font-style="normal" fo:font-weight="bold"/>
    </style:style>
    <style:style style:name="P5" style:family="paragraph" style:parent-style-name="Standard">
      <style:paragraph-properties fo:margin-top="0cm" fo:margin-bottom="0cm"/>
    </style:style>
    <style:style style:name="T1" style:family="text">
      <style:text-properties fo:font-variant="normal" fo:text-transform="none" fo:color="#2d2d2d" style:font-name="Arial2" fo:font-size="10.5pt" fo:letter-spacing="normal" fo:font-style="normal" fo:font-weight="normal"/>
    </style:style>
    <style:style style:name="T2" style:family="text">
      <style:text-properties fo:font-variant="normal" fo:text-transform="none" fo:color="#2d2d2d" style:font-name="Arial2" fo:font-size="10.5pt" fo:letter-spacing="normal" fo:font-style="normal" fo:font-weight="bold"/>
    </style:style>
    <style:style style:name="T3" style:family="text">
      <style:text-properties fo:font-variant="normal" fo:text-transform="none" fo:color="#2d2d2d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2d2d2d" style:font-name="Arial2" fo:font-size="10.5pt" fo:letter-spacing="normal" fo:font-style="italic" fo:font-weight="normal"/>
    </style:style>
    <style:style style:name="T5" style:family="text">
      <style:text-properties fo:font-variant="normal" fo:text-transform="none" fo:color="#2d2d2d" style:font-name="Arial2" fo:font-size="10.5pt" fo:letter-spacing="normal" fo:language="ru" fo:country="RU" fo:font-style="italic" fo:font-weight="normal"/>
    </style:style>
    <style:style style:name="T6" style:family="text">
      <style:text-properties fo:font-variant="normal" fo:text-transform="none" fo:color="#00466e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Методические рекомендации по психолого-педагогическому сопровождению обучающихся в учебно-воспитательном процессе в условиях модернизации образования</text:h>
      <text:section text:style-name="Sect1" text:name="doc_with_soderjanie">
        <text:p text:style-name="P1"><text:line-break/>УТВЕРЖДЕНЫ<text:line-break/>письмом Министерством образования<text:line-break/>Российской Федерации<text:line-break/>от 27 июня 2003 года<text:line-break/>N 28-51-513/16</text:p>
        <text:p text:style-name="P2"><text:bookmark text:name="P0002"/><text:bookmark text:name="redstr46"/><text:span text:style-name="T1"><text:line-break/></text:span><text:bookmark text:name="redstr45"/><text:span text:style-name="T1"><text:line-break/></text:span><text:bookmark text:name="redstr44"/><text:span text:style-name="T1">В последнее десятилетие в системе образования России усилиями ученых и практиков складывается особая культура поддержки и помощи ребенку в учебно-воспитательном процессе - психолого-педагогическое сопровождение. Разрабатываются вариативные модели сопровождения, формируется его инфраструктура (психолого-педагогические и медико-социальные центры*, школьные службы сопровождения, профориентационные центры, центры психолого-педагогического консультирования, психолого-медико-педагогические комиссии**, кабинеты доверия и др.). Наметились позитивные тенденции в решении сложных вопросов нормативного и правового обеспечения деятельности службы практической психологии Минобразования России: принято </text:span><text:a xlink:type="simple" xlink:href="http://docs.cntd.ru/document/901714427"><text:span text:style-name="T6">Типовое положение об образовательном учреждении для детей, нуждающихся в психолого-педагогической и медико-социальной помощи</text:span></text:a><text:span text:style-name="T1"> (</text:span><text:a xlink:type="simple" xlink:href="http://docs.cntd.ru/document/901714427"><text:span text:style-name="T6">постановление Правительства Российской Федерации от 31.07.98 N 867</text:span></text:a><text:span text:style-name="T1">), </text:span><text:a xlink:type="simple" xlink:href="http://docs.cntd.ru/document/58865666"><text:span text:style-name="T6">Положение о службе практической психологии в системе Министерства образования Российской Федерации</text:span></text:a><text:span text:style-name="T1"> (</text:span><text:a xlink:type="simple" xlink:href="http://docs.cntd.ru/document/58865666"><text:span text:style-name="T6">приказ Минобразования России от 22.10.99 N 636</text:span></text:a><text:span text:style-name="T1">), </text:span><text:a xlink:type="simple" xlink:href="http://docs.cntd.ru/document/901812124"><text:span text:style-name="T6">инструктивное письмо "Об использовании рабочего времени педагога-психолога"</text:span></text:a><text:span text:style-name="T4">,</text:span><text:span text:style-name="T1"> разработаны проекты отчетной документации педагога-психолога и др.</text:span><text:bookmark text:name="redstr38"/><text:span text:style-name="T1"><text:line-break/></text:span><text:bookmark text:name="redstr37"/><text:span text:style-name="T1">Принятая Правительством Российской Федерации </text:span><text:a xlink:type="simple" xlink:href="http://docs.cntd.ru/document/901816019"><text:span text:style-name="T6">Концепция модернизации российского образования на период до 2010 года</text:span></text:a><text:span text:style-name="T1"> определяет приоритетные цели и задачи, решение которых требует построения адекватной системы психолого-педагогического сопровождения. Особенностью развития системы сопровождения на современном этапе является необходимость решения задач сопровождения ребенка в условиях модернизации образования, изменениях в его структуре и содержании.</text:span><text:bookmark text:name="redstr36"/><text:span text:style-name="T1"><text:line-break/></text:span><text:bookmark text:name="redstr35"/><text:span text:style-name="T1">Приоритетной целью модернизации образования является обеспечение высокого качества российского образования, которое не сводится только к обученности учащихся, набору знаний и навыков, но связывается с воспитанием, понятием "качество жизни", раскрывающимся через такие категории, как "здоровье", "социальное благополучие", "самореализация", "защищенность". Соответственно, сфера ответственности системы психолого-педагогического сопровождения не может быть ограничена рамками задач преодоления трудностей в обучении, но должна включать в себя задачи обеспечения успешной социализации, сохранения и укрепления здоровья, защиты прав детей и подростков.</text:span><text:bookmark text:name="redstr34"/><text:span text:style-name="T1"><text:line-break/></text:span><text:bookmark text:name="redstr33"/><text:soft-page-break/><text:span text:style-name="T1">Важнейшей </text:span><text:span text:style-name="T4">задачей модернизации является</text:span><text:span text:style-name="T1"> обеспечение доступности качественного образования, его индивидуализация и дифференциация, что предполагает:</text:span><text:bookmark text:name="redstr32"/><text:span text:style-name="T1"><text:line-break/></text:span><text:bookmark text:name="redstr31"/><text:span text:style-name="T1">- защиту прав личности обучающегося, обеспечение его психологической и физической безопасности, педагогическую поддержку и содействие ребенку в проблемных ситуациях;</text:span><text:bookmark text:name="redstr30"/><text:span text:style-name="T1"><text:line-break/></text:span><text:bookmark text:name="redstr29"/><text:span text:style-name="T1">- квалифицированную комплексную диагностику возможностей и способностей ребенка, начиная с раннего возраста;</text:span><text:bookmark text:name="redstr28"/><text:span text:style-name="T1"><text:line-break/></text:span><text:bookmark text:name="redstr27"/><text:span text:style-name="T1">- реализацию программ преодоления трудностей в обучении, участие специалистов системы сопровождения в разработке образовательных программ, адекватных возможностям и особенностям учащихся;</text:span><text:bookmark text:name="redstr26"/><text:span text:style-name="T1"><text:line-break/></text:span><text:bookmark text:name="redstr25"/><text:span text:style-name="T1">- участие специалистов сопровождения в психолого-педагогической экспертизе профессиональной деятельности педагогов образовательных учреждений, образовательных программ и проектов, учебно-методических пособий и иных средств обучения;</text:span><text:bookmark text:name="redstr24"/><text:span text:style-name="T1"><text:line-break/></text:span><text:bookmark text:name="redstr23"/><text:span text:style-name="T1">- психологическую помощь семьям детей групп особого внимания и др.</text:span><text:bookmark text:name="redstr22"/><text:span text:style-name="T1"><text:line-break/></text:span><text:bookmark text:name="redstr21"/><text:span text:style-name="T1">Задача формирования самостоятельной, ответственной и социально мобильной личности, способной к успешной социализации в обществе и активной адаптации на рынке труда, определяет необходимость широкого использования в системе сопровождения соответствующих программ развития социальных навыков, способности к личностному самоопределению и саморазвитию.</text:span><text:bookmark text:name="redstr20"/><text:span text:style-name="T1"><text:line-break/></text:span><text:bookmark text:name="redstr19"/><text:span text:style-name="T1">При таком подходе </text:span><text:span text:style-name="T4">объектом сопровождения</text:span><text:span text:style-name="T1"> выступает образовательный процесс (учебно-воспитательный процесс), </text:span><text:span text:style-name="T4">предметом деятельности является</text:span><text:span text:style-name="T1"> ситуация развития ребенка как система его отношений с миром, с окружающими (взрослыми и сверстниками), с самим собой.</text:span><text:bookmark text:name="redstr18"/><text:span text:style-name="T1"><text:line-break/></text:span><text:bookmark text:name="redstr17"/><text:span text:style-name="T1">Психолого-педагогическое сопровождение развития ребенка может рассматриваться как сопровождение отношений: их развитие, коррекция, восстановление.</text:span><text:bookmark text:name="redstr16"/><text:span text:style-name="T1"><text:line-break/></text:span><text:bookmark text:name="redstr15"/><text:span text:style-name="T4">Целью психолого-педагогического сопровождения</text:span><text:span text:style-name="T1"> ребенка в учебно-воспитательном процессе является обеспечение нормального развития ребенка (в соответствии с нормой развития в соответствующем возрасте).</text:span><text:bookmark text:name="redstr14"/><text:span text:style-name="T1"><text:line-break/></text:span><text:bookmark text:name="redstr13"/><text:span text:style-name="T5">Задачи</text:span><text:span text:style-name="T4"> психолого-педагогического сопровождения:</text:span><text:bookmark text:name="redstr12"/><text:span text:style-name="T1"><text:line-break/></text:span><text:bookmark text:name="redstr11"/><text:span text:style-name="T1">- предупреждение возникновения проблем развития ребенка;<text:line-break/></text:span><text:bookmark text:name="redstr10"/><text:span text:style-name="T1"><text:line-break/></text:span><text:bookmark text:name="redstr9"/><text:span text:style-name="T1">- помощь (содействие) ребенку в решении актуальных задач развития, обучения, социализации: учебные трудности, проблемы с выбором образовательного и профессионального маршрута, нарушения эмоционально-волевой сферы, проблемы взаимоотношений со сверстниками, учителями, родителями;</text:span><text:bookmark text:name="redstr8"/><text:span text:style-name="T1"><text:line-break/></text:span><text:bookmark text:name="redstr7"/><text:span text:style-name="T1">- психологическое обеспечение образовательных программ;</text:span><text:bookmark text:name="redstr6"/><text:span text:style-name="T1"><text:line-break/></text:span><text:bookmark text:name="redstr5"/><text:span text:style-name="T1">- развитие психолого-педагогической компетентности (психологической культуры) учащихся, родителей, педагогов.</text:span><text:bookmark text:name="redstr4"/><text:span text:style-name="T1"><text:line-break/></text:span><text:bookmark text:name="redstr3"/><text:span text:style-name="T4">Виды (направления) работ по психолого-педагогическому сопровождению:</text:span><text:bookmark text:name="redstr2"/><text:span text:style-name="T1"><text:line-break/></text:span><text:bookmark text:name="redstr1"/><text:span text:style-name="T1">- профилактика;</text:span><text:bookmark text:name="redstr"/></text:p>
        <text:list xml:id="list254771328167627913" text:style-name="L1">
          <text:list-item>
            <text:p text:style-name="P3"><text:span text:style-name="T1">диагностика (индивидуальная и групповая (скрининг); </text:span><text:bookmark text:name="redstr52"/><text:span text:style-name="T1"><text:line-break/></text:span><text:bookmark text:name="redstr51"/><text:span text:style-name="T1">- консультирование (индивидуальное и групповое); </text:span><text:bookmark text:name="redstr50"/><text:span text:style-name="T1"><text:line-break/></text:span><text:bookmark text:name="redstr49"/><text:span text:style-name="T1">- развивающая работа (индивидуальная и групповая); </text:span><text:bookmark text:name="redstr48"/><text:span text:style-name="T1"><text:line-break/></text:span><text:bookmark text:name="redstr47"/><text:span text:style-name="T1">- коррекционная работа (индивидуальная и групповая);</text:span><text:bookmark text:name="P0004"/><text:bookmark text:name="redstr196"/><text:span text:style-name="T1"><text:line-break/></text:span><text:bookmark text:name="redstr195"/><text:span text:style-name="T1">- психологическое просвещение и образование: формирование психологической культуры, развитие психолого-педагогической компетентности учащихся, администрации образовательных учреждений, педагогов, родителей;<text:line-break/></text:span><text:bookmark text:name="redstr194"/><text:span text:style-name="T1"><text:line-break/></text:span><text:bookmark text:name="redstr193"/><text:soft-page-break/><text:span text:style-name="T1">- экспертиза (образовательных и учебных программ, проектов, пособий, образовательной среды, профессиональной деятельности специалистов образовательных учреждений). </text:span><text:bookmark text:name="redstr192"/><text:span text:style-name="T1"><text:line-break/></text:span><text:bookmark text:name="redstr191"/><text:span text:style-name="T1">В системе развивающего образования возможным становится </text:span><text:span text:style-name="T4">различение коррекционной и развивающей работы.</text:span><text:bookmark text:name="redstr190"/><text:span text:style-name="T1"><text:line-break/></text:span><text:bookmark text:name="redstr189"/><text:span text:style-name="T1">Если в коррекционной работе специалист системы сопровождения имеет определенный эталон психического развития, к которому стремится приблизить ребенка, то в развивающей работе он ориентируется на средневозрастные нормы развития для создания таких условий, в которых ребенок сможет подняться на оптимальный для него уровень развития. Последний может быть как выше, так и ниже среднестатистического. За коррекционной работой закрепляется смысл "исправления" отклонений, а за развивающей - смысл раскрытия потенциальных возможностей ребенка. При этом развивающая работа выступает не просто тренингом определенной способности, но ориентирована на работу с другими факторами, определяющими продвижение в учебной работе (Н.И.Гуткина).</text:span><text:bookmark text:name="redstr188"/><text:span text:style-name="T1"><text:line-break/></text:span><text:bookmark text:name="redstr187"/><text:span text:style-name="T1">Сегодня в системе психолого-педагогического сопровождения наряду с рассмотренными выше традиционными видами деятельности реализуется такое комплексное направление, как разработка (проектирование) образовательных программ.</text:span><text:bookmark text:name="redstr186"/><text:span text:style-name="T1"><text:line-break/></text:span><text:bookmark text:name="redstr185"/><text:span text:style-name="T1">Подобные возможности открываются в связи со складывающимся различением учебной и образовательной программ. В учебной программе акцент делается на овладение знаниями, умениями, навыками. В образовательной программе основное внимание уделяется становлению, развитию и воспитанию личности в совокупности ее когнитивных, эмоциональных, мотивационно-потребностных характеристик. Таким образом, образовательная программа в отличие от учебной должна выполнять не только обучающую, но и диагностическую, прогностическую, коррекционную функции, что предполагает изучение стартовых возможностей и динамики развития ребенка в образовательном процессе и, следовательно, предполагает построение системы психолого-педагогического сопровождения образовательного процесса.</text:span><text:bookmark text:name="redstr184"/><text:span text:style-name="T1"><text:line-break/></text:span><text:bookmark text:name="redstr183"/><text:span text:style-name="T1">Основанием для проектирования образовательных программ для любой ступени образования является возрастно-нормативная модель развития ребенка определенного возраста, в которой дается характеристика его развития в виде последовательности ситуаций и типов развития.</text:span><text:bookmark text:name="redstr182"/><text:span text:style-name="T1"><text:line-break/></text:span><text:bookmark text:name="redstr181"/><text:span text:style-name="T1">Образовательная программа проектируется совместно педагогом-психологом и учителями.</text:span></text:p>
            <text:p text:style-name="P3"><text:span text:style-name="T1"/></text:p>
            <text:p text:style-name="P3"><text:bookmark text:name="redstr179"/><text:span text:style-name="T2">Процесс проектирования включает в себя несколько этапов </text:span><text:span text:style-name="T1"><text:line-break/></text:span><text:bookmark text:name="redstr178"/><text:span text:style-name="T1"><text:line-break/></text:span><text:bookmark text:name="redstr177"/><text:span text:style-name="T3">1-й этап мотивационный.</text:span><text:span text:style-name="T1"> Установление эмоционального контакта между педагогом и психологом; совместное обсуждение предполагаемых результатов и условий сотрудничества; уточнение профессиональных ожиданий.<text:line-break/></text:span><text:bookmark text:name="redstr176"/><text:span text:style-name="T1"><text:line-break/></text:span><text:bookmark text:name="redstr175"/><text:span text:style-name="T3">2-й этап концептуальный.</text:span><text:span text:style-name="T1"> Раскрытие смысла и содержания предстоящей работы для педагога, выработка общего языка, определение роли, статуса и общей профессиональной позиции учителя и психолога относительно ребенка; распределение между ними функциональных обязанностей, формирование общей цели, задач, мотивов, смыслов сотрудничества.<text:line-break/></text:span><text:bookmark text:name="redstr174"/><text:span text:style-name="T1"><text:line-break/></text:span><text:bookmark text:name="redstr173"/><text:span text:style-name="T3">3-й этап проектный.</text:span><text:span text:style-name="T1"> Разработка проекта образовательной программы на основании ориентировочной диагностики наличного уровня развития; ознакомление с проектом программы других участников образовательного процесса; психолого-педагогическая подготовка участников образовательного процесса (не принимавших участия в разработке проекта программы).<text:line-break/></text:span><text:bookmark text:name="redstr172"/><text:span text:style-name="T1"><text:line-break/></text:span><text:bookmark text:name="redstr171"/><text:soft-page-break/><text:span text:style-name="T3">4-й этап реализация проекта.</text:span><text:span text:style-name="T1"> Практическая реализация образовательной программы; одновременно проводится текущая педагогическая диагностика, анализ и рефлексия процесса реализации программы, при затруднениях проводится текущая психологическая диагностика для определения причин и направления разрешения затруднений.<text:line-break/></text:span><text:bookmark text:name="redstr170"/><text:span text:style-name="T1"><text:line-break/></text:span><text:bookmark text:name="redstr169"/><text:span text:style-name="T3">5-й этап рефлексивно-диагностический - завершение процесса.</text:span><text:span text:style-name="T1"> Итоговая диагностика, совместный анализ результатов, рефлексия, внесение предложений по проектированию образовательной программы перехода на следующую ступень образования (развития).<text:line-break/></text:span><text:bookmark text:name="redstr168"/><text:span text:style-name="T1"><text:line-break/></text:span><text:bookmark text:name="redstr167"/><text:span text:style-name="T1">Психолого-педагогическое сопровождение сегодня является не просто суммой разнообразных методов коррекционно-развивающей работы с детьми, но выступает как комплексная технология, особая культура поддержки и помощи ребенку в решении задач развития, обучения, воспитания, социализации.<text:line-break/></text:span><text:bookmark text:name="redstr166"/><text:span text:style-name="T1"><text:line-break/></text:span><text:bookmark text:name="redstr165"/><text:span text:style-name="T1">Это предполагает, что специалист по психолого-педагогическому сопровождению не только владеет методиками диагностики, консультирования, коррекции, но обладает способностью к системному анализу проблемных ситуаций, программированию и планированию деятельности, направленной на их разрешение, соорганизацию в этих целях участников образовательного процесса (ребенок, сверстники, родители, педагоги, администрация).<text:line-break/></text:span><text:bookmark text:name="redstr164"/><text:span text:style-name="T1"><text:line-break/></text:span><text:bookmark text:name="redstr163"/><text:span text:style-name="T1">Задачи психолого-педагогического сопровождения на разных уровнях (ступенях) образования различны.<text:line-break/></text:span><text:bookmark text:name="redstr162"/><text:span text:style-name="T1"><text:line-break/></text:span><text:bookmark text:name="redstr161"/><text:span text:style-name="T4">Дошкольное образование</text:span><text:span text:style-name="T1"> - ранняя диагностика и коррекция нарушений в развитии, обеспечение готовности к школе.<text:line-break/></text:span><text:bookmark text:name="redstr160"/><text:span text:style-name="T1"><text:line-break/></text:span><text:bookmark text:name="redstr159"/><text:span text:style-name="T4">Начальное общее</text:span><text:span text:style-name="T1"> </text:span><text:span text:style-name="T4">образование (начальная школа) -</text:span><text:span text:style-name="T1"> определение готовности к обучению в школе, обеспечение адаптации к школе, повышение заинтересованности школьников в учебной деятельности, развитие познавательной и учебной мотивации, развитие самостоятельности и самоорганизации, поддержка в формировании желания и умения учиться, развитие творческих способностей.<text:line-break/></text:span><text:bookmark text:name="redstr158"/><text:span text:style-name="T1"><text:line-break/></text:span><text:bookmark text:name="redstr157"/><text:span text:style-name="T4">Основное общее образование</text:span><text:span text:style-name="T1"> </text:span><text:span text:style-name="T4">(основная школа)</text:span><text:span text:style-name="T1"> - сопровождение перехода в основную школу, адаптации к новым условиям обучения, поддержка в решении задач личностного и ценностно-смыслового самоопределения и саморазвития, помощь в решении личностных проблем и проблем социализации, формирование жизненных навыков, профилактика неврозов, помощь в построении конструктивных отношений с родителями и сверстниками, профилактика девиантного поведения, наркозависимости.<text:line-break/></text:span><text:bookmark text:name="redstr156"/><text:span text:style-name="T1"><text:line-break/></text:span><text:bookmark text:name="redstr155"/><text:span text:style-name="T4">Среднее (полное) общее образование</text:span><text:span text:style-name="T1"> </text:span><text:span text:style-name="T4">(старшая школа) -</text:span><text:span text:style-name="T1"> помощь в профильной ориентации и профессиональном самоопределении, поддержка в решении экзистенциальных проблем (самопознание, поиск смысла жизни, достижение личной идентичности), развитие временной перспективы, способности к целеполаганию, развитие психосоциальной компетентности, профилактика девиантного поведения, наркозависимости.<text:line-break/></text:span><text:bookmark text:name="redstr154"/><text:span text:style-name="T1"><text:line-break/></text:span><text:bookmark text:name="redstr153"/><text:span text:style-name="T1">При этом особое внимание необходимо уделять переходным этапам в развитии и образовании </text:span><text:soft-page-break/><text:span text:style-name="T1">детей, что предполагает </text:span><text:span text:style-name="T4">выделение уровней сопровождения.</text:span><text:span text:style-name="T1"><text:line-break/></text:span><text:bookmark text:name="redstr152"/><text:span text:style-name="T1"><text:line-break/></text:span><text:bookmark text:name="redstr151"/><text:span text:style-name="T4">Уровень класса (группы).</text:span><text:span text:style-name="T1"> На данном уровне ведущую роль играют учителя и классный руководитель, обеспечивающие необходимую педагогическую поддержку ребенку в решении задач обучения, воспитания и развития. Основная цель их деятельности - развитие самостоятельности в решении проблемных ситуаций, предотвращение дезадаптации ребенка, возникновения острых проблемных ситуаций.<text:line-break/></text:span><text:bookmark text:name="redstr150"/><text:span text:style-name="T1"><text:line-break/></text:span><text:bookmark text:name="redstr149"/><text:span text:style-name="T4">Уровень учреждения.</text:span><text:span text:style-name="T1"> На данном уровне работа ведется педагогами-психологами, учителями-логопедами, социальными педагогами (в оптимальном варианте объединенными в службу, консилиум и т.д.), выявляющими проблемы в развитии детей и оказывающими первичную помощь в преодолении трудностей в обучении, взаимодействии с учителями, родителями, сверстниками. На данном уровне также реализуются профилактические программы, охватывающие значительные группы учащихся, осуществляется экспертная, консультативная, просветительская работа с администрацией и учителями.<text:line-break/></text:span><text:bookmark text:name="redstr148"/><text:span text:style-name="T1"><text:line-break/></text:span><text:bookmark text:name="redstr147"/><text:span text:style-name="T1">Возможным вариантом является сопровождение образовательного процесса специалистами ППМС-центра на основе договора с образовательным учреждением. Специалист сопровождения принимает участие в разработке образовательной программы учреждения, программы развития, в проектировании системы управления, проводит экспертизу и анализ планов учебной и воспитательной работы, решений, принимаемых педагогическими советами и руководством образовательных учреждений, а также текущего состояния образовательного процесса с точки зрения их психологической обоснованности и практической эффективности в развитии и воспитании личности и учебных групп, вносит соответствующие предложения руководству, отдельным работникам по управлению учреждением.<text:line-break/></text:span><text:bookmark text:name="redstr146"/><text:span text:style-name="T1"><text:line-break/></text:span><text:bookmark text:name="redstr145"/><text:span text:style-name="T4">Уровень специализированного учреждения.</text:span><text:span text:style-name="T1"> На данном уровне оказывается специализированная помощь детям со сложными проблемами, предполагающими специалистов особой квалификации, комплексный (междисциплинарный) подход и особые условия для работы (наличие специального оборудования и т.п.). Подобные возможности имеются в системе ППМС-центров, ПМПК.<text:line-break/></text:span><text:bookmark text:name="redstr144"/><text:span text:style-name="T1"><text:line-break/></text:span><text:bookmark text:name="redstr143"/><text:span text:style-name="T1">Выделим </text:span><text:span text:style-name="T4">направления психолого-педагогического сопровождения</text:span><text:span text:style-name="T1"> в условиях модернизации образования.<text:line-break/></text:span><text:bookmark text:name="redstr142"/><text:span text:style-name="T1"><text:line-break/></text:span><text:bookmark text:name="redstr141"/><text:span text:style-name="T1">Анализ показывает, что на сегодняшний день ресурсы системы психолого-педагогического сопровождения недостаточно задействованы в решении актуальных задач воспитания.<text:line-break/></text:span><text:bookmark text:name="redstr140"/><text:span text:style-name="T1"><text:line-break/></text:span><text:bookmark text:name="redstr139"/><text:span text:style-name="T1">В этом направлении необходимо:<text:line-break/></text:span><text:bookmark text:name="redstr138"/><text:span text:style-name="T1"><text:line-break/></text:span><text:bookmark text:name="redstr137"/><text:span text:style-name="T1">- обеспечить активное участие педагогов-психологов в разработке и сопровождении программ воспитания;<text:line-break/></text:span><text:bookmark text:name="redstr136"/><text:span text:style-name="T1"><text:line-break/></text:span><text:bookmark text:name="redstr135"/><text:span text:style-name="T1">- осуществлять поиск и апробацию форм эффективного взаимодействия классных руководителей, классных воспитателей и учителей-предметников, социальных педагогов и педагогов-психологов, педагогов дополнительного образования, педагогов-организаторов в </text:span><text:soft-page-break/><text:span text:style-name="T1">образовательных учреждениях всех типов и видов;<text:line-break/></text:span><text:bookmark text:name="redstr134"/><text:span text:style-name="T1"><text:line-break/></text:span><text:bookmark text:name="redstr133"/><text:span text:style-name="T1">- расширить использование в воспитательном процессе методов работы с ценностно-смысловыми ориентациями учащихся; тренингов личностного роста, межличностного общения, бесконфликтного взаимодействия, ассертивности, самостоятельности; методов развития критического мышления, противостояния негативным социальным влияниям (СМИ, реклама), групповому давлению и манипуляциям.<text:line-break/></text:span><text:bookmark text:name="redstr132"/><text:span text:style-name="T1"><text:line-break/></text:span><text:bookmark text:name="redstr131"/><text:span text:style-name="T1">Такое важнейшее направление воспитательной работы, как создание и поддержка детских и молодежных объединений, требует адекватного психолого-педагогического сопровождения. В современной практической психологии имеется значительный арсенал методов работы с малыми группами и коллективами, методов формирования лидерских способностей и качеств, процедур инициации и т.д., которые следует шире использовать для решения задач воспитания и социализации детей в деятельности детских объединений.<text:line-break/></text:span><text:bookmark text:name="redstr130"/><text:span text:style-name="T1"><text:line-break/></text:span><text:bookmark text:name="redstr129"/><text:span text:style-name="T1">Важнейшим направлением психолого-педагогического сопровождения развития учащихся является </text:span><text:span text:style-name="T4">сохранение и укрепление здоровья детей.</text:span><text:span text:style-name="T1"><text:line-break/></text:span><text:bookmark text:name="redstr128"/><text:span text:style-name="T1"><text:line-break/></text:span><text:bookmark text:name="redstr127"/><text:span text:style-name="T1">Конкретными задачами работы в данном направлении являются:<text:line-break/></text:span><text:bookmark text:name="redstr126"/><text:span text:style-name="T1"><text:line-break/></text:span><text:bookmark text:name="redstr125"/><text:span text:style-name="T1">- формирование установок на здоровый образ жизни;<text:line-break/></text:span><text:bookmark text:name="redstr124"/><text:span text:style-name="T1"><text:line-break/></text:span><text:bookmark text:name="redstr123"/><text:span text:style-name="T1">- развитие навыков саморегуляции и управления стрессом;<text:line-break/></text:span><text:bookmark text:name="redstr122"/><text:span text:style-name="T1"><text:line-break/></text:span><text:bookmark text:name="redstr121"/><text:span text:style-name="T1">- профилактика табакокурения, алкоголизма и наркомании, заболеваний, передающихся половым путем, ВИЧ/СПИД, школьного и дорожного травматизма.<text:line-break/></text:span><text:bookmark text:name="redstr120"/><text:span text:style-name="T1"><text:line-break/></text:span><text:bookmark text:name="redstr119"/><text:span text:style-name="T1">Современные подходы к построению эффективных профилактических программ утверждают необходимость не только давать учащимся информацию о поведенческих рисках, опасных для здоровья, но формировать навыки здорового жизненного стиля. Необходимым условием эффективности обучения здоровому образу жизни становится использование широкого диапазона интерактивных видов деятельности (тренинги, ролевые игры, моделирование ситуаций и т.д.).<text:line-break/></text:span><text:bookmark text:name="redstr118"/><text:span text:style-name="T1"><text:line-break/></text:span><text:bookmark text:name="redstr117"/><text:span text:style-name="T1">Позитивный опыт работы в этом направлении накоплен в системе "Школ здоровья". Оригинальный блок психологического сопровождения обучения здоровому образу жизни включен в образовательную программу "Здоровье".<text:line-break/></text:span><text:bookmark text:name="redstr116"/><text:span text:style-name="T1"><text:line-break/></text:span><text:bookmark text:name="redstr115"/><text:span text:style-name="T1">Специфическим предметом психолого-педагогического сопровождения ребенка являются </text:span><text:span text:style-name="T4">отношения ребенка с сообществом сверстников.</text:span><text:span text:style-name="T1"><text:line-break/></text:span><text:bookmark text:name="redstr114"/><text:span text:style-name="T1"><text:line-break/></text:span><text:bookmark text:name="redstr113"/><text:span text:style-name="T1">На сегодняшний день четко установлена связь между социально-эмоциональным благополучием ребенка в сообществе, учебном коллективе и его успешностью в учебной деятельности.<text:line-break/></text:span><text:bookmark text:name="redstr112"/><text:span text:style-name="T1"><text:line-break/></text:span><text:bookmark text:name="redstr111"/><text:span text:style-name="T1">Специалист сопровождения призван решать особый тип проблемных ситуаций, связанных с отвержением ребенка сообществом, например, из-за этнических различий, особенностей </text:span><text:soft-page-break/><text:span text:style-name="T1">внешности и др.<text:line-break/></text:span><text:bookmark text:name="redstr110"/><text:span text:style-name="T1"><text:line-break/></text:span><text:bookmark text:name="redstr109"/><text:span text:style-name="T1">Разрешение подобных ситуаций требует, с одной стороны, работы с окружением ребенка по преодолению у сверстников негативных стереотипов, формированию способности к принятию, толерантности, так и с самим ребенком, по развитию самопринятия, поддержке его веры в свои силы.<text:line-break/></text:span><text:bookmark text:name="redstr108"/><text:span text:style-name="T1"><text:line-break/></text:span><text:bookmark text:name="redstr107"/><text:span text:style-name="T1">Нельзя недооценивать серьезность таких проблем, как стигматизация (клички и прозвища), насмешки над ребенком, исключение из общих игр и школьных мероприятий.<text:line-break/></text:span><text:bookmark text:name="redstr106"/><text:span text:style-name="T1"><text:line-break/></text:span><text:bookmark text:name="redstr105"/><text:span text:style-name="T1">Психолого-педагогическое сопровождение перехода на </text:span><text:span text:style-name="T4">профильное обучение</text:span><text:span text:style-name="T1"> в старшей школе должно включать в себя организацию всестороннего изучения индивидуальных и личностных особенностей выпускников основной школы, их интересов и склонностей.<text:line-break/></text:span><text:bookmark text:name="redstr104"/><text:span text:style-name="T1"><text:line-break/></text:span><text:bookmark text:name="redstr103"/><text:span text:style-name="T1">Необходимо обеспечить внутреннюю дифференциацию обучения в старшей школе. В основу определения профиля должен лечь учебный профиль школьника как субъекта образовательного процесса, его субъектный опыт. Исследования показывают, что если выбранное направление в обучении находится в соответствии с указанными характеристиками, то повышение требований и увеличение учебной нагрузки не влечет утомления и связанных с ним невротических явлений, а, наоборот, способствует повышению эффективности обучения.<text:line-break/></text:span><text:bookmark text:name="redstr102"/><text:span text:style-name="T1"><text:line-break/></text:span><text:bookmark text:name="redstr101"/><text:span text:style-name="T1">Масштабность задачи перехода на профильное обучение требует разработки и применения комплексной модели психолого-педагогического сопровождения, которая, с одной стороны, интегрировала бы "разорванные" сегодня диагностику, консультативную работу, тренинги и др., с другой стороны, включила бы в модель сопровождения всех субъектов: учащегося, родителей, педагогов, учителей, значимых сверстников.<text:line-break/></text:span><text:bookmark text:name="redstr100"/><text:span text:style-name="T1"><text:line-break/></text:span><text:bookmark text:name="redstr99"/><text:span text:style-name="T1">В отношении содержания, данная модель призвана не просто поддержать юношу в его профессиональном выборе, но обеспечить формирование самой способности к сознательному ответственному выбору. Предметом внимания должна стать не только способность к планированию учебной и профессиональной карьеры, но более фундаментальная способность к проектированию собственного жизненного пути.<text:line-break/></text:span><text:bookmark text:name="redstr98"/><text:span text:style-name="T1"><text:line-break/></text:span><text:bookmark text:name="redstr97"/><text:span text:style-name="T1">Необходимо шире реализовывать такую зарекомендовавшую себя технологию сопровождения, как "проектирование индивидуальной траектории (маршрута) профессионализации".<text:line-break/></text:span><text:bookmark text:name="redstr96"/><text:span text:style-name="T1"><text:line-break/></text:span><text:bookmark text:name="redstr95"/><text:span text:style-name="T1">Психолого-педагогическое сопровождение профилизации обучения в старшей школе позволит организовать профильное обучение как вид личностно-ориентированного обучения, эффективную форму индивидуализации обучения, позволяющие раскрыться и реализоваться потенциалу каждого учащегося.<text:line-break/></text:span><text:bookmark text:name="redstr94"/><text:span text:style-name="T1"><text:line-break/></text:span><text:bookmark text:name="redstr93"/><text:span text:style-name="T1">Вместе с тем профильное обучение должно строиться как подлинно развивающее, где профильность, вариативность образования в старшей школе напрямую связана с вариативностью развития, а индивидуальная траектория профессионализации с индивидуальной траекторией развития.<text:line-break/></text:span><text:bookmark text:name="redstr92"/><text:span text:style-name="T1"><text:line-break/></text:span><text:bookmark text:name="redstr91"/><text:soft-page-break/><text:span text:style-name="T1">Решение задач психолого-педагогического сопровождения ребенка не может быть ограничено областью непосредственного взаимодействия психолога с ребенком, но требует организации работы </text:span><text:span text:style-name="T4">с педагогами и родителями как участниками учебно-воспитательного процесса.</text:span><text:span text:style-name="T1"><text:line-break/></text:span><text:bookmark text:name="redstr90"/><text:span text:style-name="T1"><text:line-break/></text:span><text:bookmark text:name="redstr89"/><text:span text:style-name="T1">Традиционно данное направление определялось как психологическое просвещение. Утверждение парадигмы развивающего, личностно-ориентированного образования, задачи повышения профессионализма педагогических кадров требуют перехода от традиционной модели психологического просвещения </text:span><text:span text:style-name="T4">к модели развития психологической компетентности педагогов,</text:span><text:span text:style-name="T1"> оснащению их антропо- и психотехниками, позволяющими решать актуальные задачи развития и воспитания ребенка, его обучения.<text:line-break/></text:span><text:bookmark text:name="redstr88"/><text:span text:style-name="T1"><text:line-break/></text:span><text:bookmark text:name="redstr87"/><text:span text:style-name="T1">В настоящее время педагогам приходится работать с неоднородным контингентом детей. Реальная практика образования испытывает потребность в педагоге-профессионале, способном к работе с различными категориями детей (детей с особенностями в развитии, одаренных детей, детей - представителей различных этнических и субкультурных общностей) в соответствии с различными типами норм развития: среднестатистической, социокультурной, индивидуально-личностной.<text:line-break/></text:span><text:bookmark text:name="redstr86"/><text:span text:style-name="T1"><text:line-break/></text:span><text:bookmark text:name="redstr85"/><text:span text:style-name="T1">В современной социокультурной ситуации возрастает роль и ответственность семьи (родителей) за воспитание детей. Однако, как свидетельствует практика, многие родители, ориентированные на активное участие в воспитании собственных детей, испытывают недостаток знаний в области педагогики и психологии, имеют низкую педагогическую и психологическую культуру. Работу с родительской общественностью, таким образом, следует рассматривать как важнейшую задачу, решаемую в системе психолого-педагогического сопровождения как в традиционных формах консультирования и просвещения, так и в достаточно новой для системы сопровождения форме совместных (родители и дети) семинаров-тренингов по развитию навыков общения, сотрудничества, разрешения конфликтов. </text:span><text:span text:style-name="T4">В </text:span><text:a xlink:type="simple" xlink:href="http://docs.cntd.ru/document/901816019"><text:span text:style-name="T6">Концепции модернизации российского образования на период до 2010 года</text:span></text:a><text:span text:style-name="T1"> отмечается, что "дети с ограниченными возможностями здоровья должны обеспечиваться медико-социальным сопровождением и специальными условиями для обучения в общеобразовательной школе по месту жительства".<text:line-break/></text:span><text:bookmark text:name="redstr84"/><text:span text:style-name="T1"><text:line-break/></text:span><text:bookmark text:name="redstr83"/><text:span text:style-name="T1">Построение эффективной системы сопровождения позволит решать проблемы развития и обучения детей внутри образовательной среды учреждения, избежать необоснованной переадресации проблемы ребенка внешним службам, сократить число детей, направляемых в специальные образовательные учреждения.<text:line-break/></text:span><text:bookmark text:name="redstr82"/><text:span text:style-name="T1"><text:line-break/></text:span><text:bookmark text:name="redstr81"/><text:span text:style-name="T1">Одним из обоснованных направлений решения задачи обеспечения доступа к качественному образованию детей с особыми нуждами (с особенностями в развитии, с ограниченными возможностями) выступает реализация вариативных моделей социальной и педагогической интеграции данной категории детей. Важнейшим условием эффективности интеграции является наличие грамотной системы психолого-педагогического сопровождения, включающей, помимо систематического наблюдения, индивидуальных программ обучения и коррекции, такую важную составляющую, как работа со средой (социальным окружением), в которую интегрируется ребенок.<text:line-break/></text:span><text:bookmark text:name="redstr80"/><text:span text:style-name="T1"><text:line-break/></text:span><text:bookmark text:name="redstr79"/><text:span text:style-name="T1">Исследования показывают, что особенности данной категории детей препятствуют спонтанному </text:span><text:soft-page-break/><text:span text:style-name="T1">складыванию отношений и взаимодействий со сверстниками. Учителя выступают преимущественно как трансляторы учебной информации и не задумываются о развитии форм и уровне взаимодействия с детьми с ограниченными возможностями. Более того, в среде педагогов и здоровых детей часто доминируют негативные стереотипы и установки по отношению к детям с особенностями в развитии. Таким образом, на ограничения, обусловленные нарушением в развитии, накладываются ограничения, связанные с социально-психологическими условиями жизнедеятельности, обучения и воспитания. Именно поэтому усилия специалистов сопровождения должны быть направлены на формирование у педагогов и учащихся толерантности к детям с особенностями в развитии, преодоление стереотипов, отрицательных установок (Л.М.Шипицына). Специальную работу следует вести с родителями данной категории детей по обеспечению их необходимыми знаниями об особенностях ребенка, оптимальных формах взаимодействия, обучению эффективным методам помощи.<text:line-break/></text:span><text:bookmark text:name="redstr78"/><text:span text:style-name="T1"><text:line-break/></text:span><text:bookmark text:name="redstr77"/><text:span text:style-name="T1">Одновременно у самих детей с ограниченными возможностями необходимо развивать социальную компетентность, навыки общения с окружающими. Преодоление социальной изоляции, расширение возможностей произвольного взаимодействия со сверстниками является существенным условием позитивных изменений в развитии таких детей, совершенствования их способностей к обучению.<text:line-break/></text:span><text:bookmark text:name="redstr76"/><text:span text:style-name="T1"><text:line-break/></text:span><text:bookmark text:name="redstr75"/><text:span text:style-name="T1">Анализ показывает, что вне системы сопровождения зачастую оказываются дети, обучающиеся в классах коррекционно-развивающего обучения (</text:span><text:span text:style-name="T4">далее</text:span><text:span text:style-name="T1"> - КРО). Участие специалистов сопровождения ограничивается отбором детей в данные классы. В редких случаях осуществляется систематическая диагностика развития детей в данных классах, отслеживается эффективность обучения детей по программам классов КРО, разрабатываются специальные индивидуально-ориентированные коррекционно-развивающие программы, индивидуальные образовательные маршруты.<text:line-break/></text:span><text:bookmark text:name="redstr74"/><text:span text:style-name="T1"><text:line-break/></text:span><text:bookmark text:name="redstr73"/><text:span text:style-name="T1">В контексте задач обеспечения качественного образования для всех категорий учащихся целесообразным представляется выдвижение в качестве необходимого условия открытия и функционирования классов КРО в образовательном учреждении - наличие в учреждении разработанной программы сопровождения учащихся данных классов и соответствующих специалистов. Особые требования следует предъявлять к психологической компетентности учителей классов КРО, реализовывать программы повышения их квалификации.<text:line-break/></text:span><text:bookmark text:name="redstr72"/><text:span text:style-name="T1"><text:line-break/></text:span><text:bookmark text:name="redstr71"/><text:span text:style-name="T4">Выявление и поддержка одаренных детей</text:span><text:span text:style-name="T1"> видится важной целью психолого-педагогического сопровождения ребенка в основной и системе дополнительного образования детей. Среди задач, которые необходимо решать в сопровождении одаренных детей, можно </text:span><text:span text:style-name="T2">выделить следующие:</text:span><text:span text:style-name="T1"><text:line-break/></text:span><text:bookmark text:name="redstr70"/><text:span text:style-name="T1"><text:line-break/></text:span><text:bookmark text:name="redstr69"/><text:span text:style-name="T1">- разработка индивидуальных образовательных маршрутов;<text:line-break/></text:span><text:bookmark text:name="redstr68"/><text:span text:style-name="T1"><text:line-break/></text:span><text:bookmark text:name="redstr67"/><text:span text:style-name="T1">- формирование адекватной самооценки;<text:line-break/></text:span><text:bookmark text:name="redstr66"/><text:span text:style-name="T1"><text:line-break/></text:span><text:bookmark text:name="redstr65"/><text:span text:style-name="T1">- охрана и укрепление физического и психологического здоровья;<text:line-break/></text:span><text:bookmark text:name="redstr64"/><text:span text:style-name="T1"><text:line-break/></text:span><text:bookmark text:name="redstr63"/><text:span text:style-name="T1">- профилактика неврозов;<text:line-break/></text:span><text:bookmark text:name="redstr62"/><text:span text:style-name="T1"><text:line-break/></text:span><text:bookmark text:name="redstr61"/><text:soft-page-break/><text:span text:style-name="T1">- предупреждение изоляции одаренных детей в группе сверстников;<text:line-break/></text:span><text:bookmark text:name="redstr60"/><text:span text:style-name="T1"><text:line-break/></text:span><text:bookmark text:name="redstr59"/><text:span text:style-name="T1">- развитие психолого-педагогической компетентности педагогов и родителей одаренных детей.<text:line-break/></text:span><text:bookmark text:name="redstr58"/><text:span text:style-name="T1"><text:line-break/></text:span><text:bookmark text:name="redstr57"/><text:span text:style-name="T1">Интенсивное развитие теории и практики психолого-педагогического сопровождения в последние годы связано с расширением представлений о целях образования, в число которых включены цели развития, воспитания, обеспечения физического, психического, психологического, нравственного и социального здоровья детей.<text:line-break/></text:span><text:bookmark text:name="redstr56"/><text:span text:style-name="T1"><text:line-break/></text:span><text:bookmark text:name="redstr55"/><text:span text:style-name="T1">При таком подходе психолого-педагогическое сопровождение уже не может рассматриваться как "сфера обслуживания", "сервисная служба", но выступает как неотъемлемый элемент системы образования, равноправный партнер структур и специалистов иного профиля в решении задач обучения, воспитания и развития нового поколения*.<text:line-break/>________________<text:line-break/></text:span><text:bookmark text:name="redstr54"/><text:span text:style-name="T1">* Рекомендации подготовлены на основе научно-исследовательских материалов ВНИКа под руководством доктора психологических наук Н.Ю.Синягиной и кандидата психологических наук С.Г.Косарецкого.</text:span></text:p>
          </text:list-item>
        </text:list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OpenOffice/4.0.1$Win32 OpenOffice.org_project/401m5$Build-9714</meta:generator>
    <dc:date>2018-02-14T14:24:32.06</dc:date>
    <meta:document-statistic meta:table-count="0" meta:image-count="0" meta:object-count="0" meta:page-count="10" meta:paragraph-count="5" meta:word-count="2830" meta:character-count="26299"/>
    <meta:user-defined meta:name="Info 1"/>
    <meta:user-defined meta:name="Info 2"/>
    <meta:user-defined meta:name="Info 3"/>
    <meta:user-defined meta:name="Info 4"/>
  </office:meta>
</office:document-meta>
</file>