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2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orphans="2" fo:widows="2" fo:text-indent="0cm" style:auto-text-indent="false" fo:padding="0cm" fo:border="none"/>
      <style:text-properties fo:font-variant="normal" fo:text-transform="none" fo:color="#2d2d2d" style:font-name="Arial2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265cm" fo:margin-bottom="0.132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2" fo:font-size="9pt" fo:letter-spacing="normal" fo:font-style="normal" fo:font-weight="bold"/>
    </style:style>
    <style:style style:name="P6" style:family="paragraph" style:parent-style-name="Heading_20_1">
      <style:paragraph-properties fo:text-align="center" style:justify-single-word="false"/>
      <style:text-properties fo:font-variant="normal" fo:text-transform="none" fo:color="#2d2d2d" style:font-name="Arial1" fo:letter-spacing="normal" fo:font-style="normal" fo:font-weight="bold"/>
    </style:style>
    <style:style style:name="T1" style:family="text">
      <style:text-properties fo:font-variant="normal" fo:text-transform="none" fo:color="#2d2d2d" style:font-name="Arial2" fo:font-size="10.5pt" fo:letter-spacing="normal" fo:font-style="normal" fo:font-weight="normal"/>
    </style:style>
    <style:style style:name="T2" style:family="text">
      <style:text-properties fo:font-variant="normal" fo:text-transform="none" fo:color="#00466e" style:font-name="Arial2" fo:font-size="10.5pt" fo:letter-spacing="normal" fo:font-style="normal" style:text-underline-style="solid" style:text-underline-width="auto" style:text-underline-color="font-color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О государственной программе Российской Федерации "Доступная среда" на 2011-2015 годы (с изменениями на 11 сентября 2012 года) (утратило силу с 11.12.2012 на основании постановления Правительства Российской Федерации от 26.11.2012 N 1225)</text:h>
      <text:section text:style-name="Sect1" text:name="doc_with_soderjanie">
        <text:p text:style-name="P5"><text:bookmark text:name="P0000"/><text:bookmark text:name="redstr"/><text:bookmark text:name="h_00000000000000000000000000000000000000000000000000POIFBH"/><text:bookmark text:name="P0003"/>ПРАВИТЕЛЬСТВО РОССИЙСКОЙ ФЕДЕРАЦИИ</text:p>
        <text:p text:style-name="P5"><text:bookmark text:name="P0004"/>ПОСТАНОВЛЕНИЕ</text:p>
        <text:p text:style-name="P5"><text:bookmark text:name="P0005"/>от 17 марта 2011 года N 175</text:p>
        <text:p text:style-name="P5"><text:bookmark text:name="P0006"/>О государственной программе Российской Федерации "Доступная среда" на 2011-2015 годы</text:p>
        <text:p text:style-name="P1"><text:bookmark text:name="P0007"/><text:span text:style-name="T1">(с изменениями на 11 сентября 2012 года)<text:line-break/>____________________________________________________________________<text:line-break/>Утратило силу с 11 декабря 2012 года на основании <text:line-break/></text:span><text:a xlink:type="simple" xlink:href="http://docs.cntd.ru/document/902383322"><text:span text:style-name="T2">постановления Правительства Российской Федерации <text:line-break/>от 26 ноября 2012 года N 1225</text:span></text:a><text:span text:style-name="T1"><text:line-break/>____________________________________________________________________</text:span></text:p>
        <text:p text:style-name="P2"><text:bookmark text:name="P0009"/><text:span text:style-name="T1">____________________________________________________________________ <text:line-break/></text:span><text:bookmark text:name="redstr4"/><text:span text:style-name="T1">Документ с изменениями, внесенными: <text:line-break/></text:span><text:bookmark text:name="redstr3"/><text:a xlink:type="simple" xlink:href="http://docs.cntd.ru/document/902316061"><text:span text:style-name="T2">постановлением Правительства Российской Федерации от 5 декабря 2011 года N 1002</text:span></text:a><text:span text:style-name="T1">; <text:line-break/></text:span><text:bookmark text:name="redstr2"/><text:a xlink:type="simple" xlink:href="http://docs.cntd.ru/document/902321949"><text:span text:style-name="T2">постановлением Правительства Российской Федерации от 26 декабря 2011 года N 1154</text:span></text:a><text:span text:style-name="T1">; <text:line-break/></text:span><text:bookmark text:name="redstr1"/><text:a xlink:type="simple" xlink:href="http://docs.cntd.ru/document/902368988"><text:span text:style-name="T2">постановлением Правительства Российской Федерации от 11 сентября 2012 года N 919</text:span></text:a><text:span text:style-name="T1">. <text:line-break/>____________________________________________________________________</text:span></text:p>
        <text:p text:style-name="P2"><text:bookmark text:name="P000B"/><text:bookmark text:name="redstr6"/><text:bookmark text:name="redstr5"/></text:p>
        <text:p text:style-name="P3"><text:bookmark text:name="P000C"/><text:bookmark text:name="redstr7"/>В целях формирования условий для беспрепятственного доступа инвалидов и других маломобильных групп населения к объектам и услугам, а также интеграции инвалидов с обществом и повышения уровня их жизни Правительство Российской Федерации</text:p>
        <text:p text:style-name="P4"><text:bookmark text:name="P000D"/>постановляет:</text:p>
        <text:p text:style-name="P3"><text:bookmark text:name="P000F"/><text:bookmark text:name="redstr8"/>1. Утвердить прилагаемую государственную программу Российской Федерации "Доступная среда" на 2011-2015 годы.</text:p>
        <text:p text:style-name="P3"><text:bookmark text:name="P0010"/><text:bookmark text:name="redstr10"/><text:bookmark text:name="P0012"/><text:bookmark text:name="redstr9"/>2. Утвердить ответственным исполнителем государственной программы Российской Федерации "Доступная среда" на 2011-2015 годы (далее - Программа) Министерство здравоохранения и социального развития Российской Федерации, соисполнителями Программы Министерство культуры Российской Федерации, Министерство образования и науки Российской Федерации, Министерство регионального развития Российской Федерации, Министерство промышленности и торговли Российской Федерации, Министерство связи и массовых коммуникаций Российской <text:soft-page-break/>Федерации, Министерство спорта, туризма и молодежной политики Российской Федерации, Министерство транспорта Российской Федерации и Федеральное медико-биологическое агентство.</text:p>
        <text:p text:style-name="P3"><text:bookmark text:name="P0014"/><text:bookmark text:name="redstr11"/>3. Министерству экономического развития Российской Федерации и Министерству финансов Российской Федерации при формировании проекта федерального бюджета на очередной финансовый год и плановый период предусматривать бюджетные ассигнования на реализацию Программы.</text:p>
        <text:p text:style-name="P2"><text:bookmark text:name="P0016"/><text:bookmark text:name="redstr12"/><text:span text:style-name="T1">4. Министерству здравоохранения и социального развития Российской Федерации по согласованию с Министерством экономического развития Российской Федерации до 1 апреля 2011 года внести предложения об актуализации </text:span><text:a xlink:type="simple" xlink:href="http://docs.cntd.ru/document/902101255"><text:span text:style-name="T2">Федерального плана статистических работ</text:span></text:a><text:span text:style-name="T1">, утвержденного </text:span><text:a xlink:type="simple" xlink:href="http://docs.cntd.ru/document/902101255"><text:span text:style-name="T2">распоряжением Правительства Российской Федерации от 6 мая 2008 года N 671-р</text:span></text:a><text:span text:style-name="T1">, с учетом форм федерального статистического наблюдения, обеспечивающих получение сведений для характеристики результатов реализации Программы.</text:span></text:p>
        <text:p text:style-name="P3"><text:bookmark text:name="P0018"/><text:bookmark text:name="redstr13"/>5. Министерству здравоохранения и социального развития Российской Федерации до 31 декабря 2011 года разработать методические указания по реализации мероприятий, обеспечивающих доступность объектов и услуг для инвалидов и других маломобильных групп населения, с целью последующего контроля их выполнения соисполнителями Программы.</text:p>
        <text:p text:style-name="P2"><text:bookmark text:name="P001A"/><text:bookmark text:name="redstr14"/><text:span text:style-name="T1">6. Министерству здравоохранения и социального развития Российской Федерации по согласованию с Министерством экономического развития Российской Федерации и Министерством финансов Российской Федерации до 15 апреля 2011 года представить в установленном порядке предложения о внесении изменений в Программу с учетом методических указаний по разработке и реализации государственных программ Российской Федерации, утвержденных в соответствии с </text:span><text:a xlink:type="simple" xlink:href="http://docs.cntd.ru/document/902228825"><text:span text:style-name="T2">постановлением Правительства Российской Федерации от 2 августа 2010 года N 588 "Об утверждении Порядка разработки, реализации и оценки эффективности государственных программ Российской Федерации"</text:span></text:a><text:span text:style-name="T1">.</text:span></text:p>
        <text:p text:style-name="P3"><text:bookmark text:name="P001C"/><text:bookmark text:name="redstr15"/>7. Рекомендовать органам исполнительной власти субъектов Российской Федерации разработать программы субъектов Российской Федерации, направленные на обеспечение доступности приоритетных объектов и услуг в приоритетных сферах жизнедеятельности инвалидов и других маломобильных групп населения, с учетом положений Программы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3</meta:editing-cycles>
    <meta:generator>OpenOffice/4.0.1$Win32 OpenOffice.org_project/401m5$Build-9714</meta:generator>
    <dc:date>2018-02-14T14:26:18.04</dc:date>
    <meta:document-statistic meta:table-count="0" meta:image-count="0" meta:object-count="0" meta:page-count="2" meta:paragraph-count="16" meta:word-count="466" meta:character-count="4199"/>
    <meta:user-defined meta:name="Info 1"/>
    <meta:user-defined meta:name="Info 2"/>
    <meta:user-defined meta:name="Info 3"/>
    <meta:user-defined meta:name="Info 4"/>
  </office:meta>
</office:document-meta>
</file>