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65cm" fo:margin-bottom="0.132cm" fo:text-align="center" style:justify-single-word="false" fo:orphans="2" fo:widows="2" fo:text-indent="0cm" style:auto-text-indent="false" fo:padding="0cm" fo:border="none"/>
      <style:text-properties fo:font-variant="normal" fo:text-transform="none" fo:color="#3c3c3c" style:font-name="Arial1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2d2d2d" style:font-name="Arial1" fo:font-size="10.5pt" fo:letter-spacing="normal" fo:font-style="normal" fo:font-weight="normal"/>
    </style:style>
    <style:style style:name="T2" style:family="text">
      <style:text-properties fo:font-variant="normal" fo:text-transform="none" fo:color="#00466e" style:font-name="Arial1" fo:font-size="10.5pt" fo:letter-spacing="normal" fo:font-style="normal" style:text-underline-style="solid" style:text-underline-width="auto" style:text-underline-color="font-color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P0000"/>Министерство образования Российской Федерации<text:line-break/>УПРАВЛЕНИЕ СПЕЦИАЛЬНОГО ОБРАЗОВАНИЯ</text:p>
      <text:p text:style-name="P1"><text:bookmark text:name="P0001"/><text:line-break/>ПИСЬМО<text:line-break/><text:line-break/>от 30 мая 2003 года N 27/2881-6<text:line-break/><text:line-break/><text:line-break/>О единых требованиях к наименованию и организации <text:line-break/>деятельности классов компенсирующего обучения и <text:line-break/>классов для детей с задержкой психического развития</text:p>
      <text:p text:style-name="P2"><text:bookmark text:name="P0002"/><text:bookmark text:name="redstr15"/><text:span text:style-name="T1"><text:line-break/></text:span><text:bookmark text:name="redstr14"/><text:span text:style-name="T1"><text:line-break/></text:span><text:bookmark text:name="redstr13"/><text:span text:style-name="T1">Мониторинговое исследование, проведенное Министерством образования Российской Федерации в 2002/2003 учебном году выявило наличие в общеобразовательных учреждениях Российской Федерации классов различных наименований (коррекционно-развивающего обучения, адаптации, здоровья, педагогической поддержки, выравнивания, интенсивного развития, повышенного внимания и др.). Данный факт был подтвержден мнением участников Всероссийской конференции по проблеме "Компенсирующее и коррекционно-развивающее обучение: задачи и перспективы развития", состоявшейся в феврале 2003 года, зафиксированным в резолюции конференции, доведенной до сведения органов управления образованием субъектов Российской Федерации информационным письмом от 18.04.2003 N 27/2756-6.</text:span><text:bookmark text:name="redstr12"/><text:span text:style-name="T1"><text:line-break/></text:span><text:bookmark text:name="redstr11"/><text:span text:style-name="T1">В связи с поступающими запросами об организации деятельности этих классов министерство считает необходимым разъяснить следующее.</text:span><text:bookmark text:name="redstr10"/><text:span text:style-name="T1"><text:line-break/></text:span><text:bookmark text:name="redstr9"/><text:a xlink:type="simple" xlink:href="http://docs.cntd.ru/document/901783291"><text:span text:style-name="T2">Типовым положением об общеобразовательном учреждении</text:span></text:a><text:span text:style-name="T1">, утвержденным </text:span><text:a xlink:type="simple" xlink:href="http://docs.cntd.ru/document/901783291"><text:span text:style-name="T2">постановлением Правительства Российской Федерации от 19.03.2001 N 196</text:span></text:a><text:span text:style-name="T1">, предусмотрено открытие в общеобразовательных учреждениях Российской Федерации классов компенсирующего обучения и специальных (коррекционных) классов для обучающихся с отклонениями в развитии. Функционирование в общеобразовательных учреждениях классов иных наименований </text:span><text:a xlink:type="simple" xlink:href="http://docs.cntd.ru/document/901783291">Типовым положением</text:a><text:span text:style-name="T2"> </text:span><text:span text:style-name="T1">не предусмотрено.<text:line-break/></text:span><text:bookmark text:name="redstr8"/><text:span text:style-name="T1"><text:line-break/></text:span><text:bookmark text:name="redstr7"/><text:span text:style-name="T1">Деятельность классов компенсирующего обучения в настоящее время регламентируется Положением о классах компенсирующего обучения, утвержденным приказом Минобразования России от 08.09.92 N 333.<text:line-break/></text:span><text:bookmark text:name="redstr6"/><text:span text:style-name="T1"><text:line-break/></text:span><text:bookmark text:name="redstr5"/><text:span text:style-name="T1">При организации работы специальных (коррекционных) классов общеобразовательное учреждение должно руководствоваться </text:span><text:a xlink:type="simple" xlink:href="http://docs.cntd.ru/document/9039467"><text:span text:style-name="T2">Типовым положением о специальном (коррекционном) образовательном учреждении для обучающихся, воспитанников с отклонениями в развитии</text:span></text:a><text:span text:style-name="T1">, в редакциях </text:span><text:a xlink:type="simple" xlink:href="http://docs.cntd.ru/document/9039467"><text:span text:style-name="T2">постановлений Правительства Российской Федерации от 12.03.97 N 288</text:span></text:a><text:span text:style-name="T1">, </text:span><text:a xlink:type="simple" xlink:href="http://docs.cntd.ru/document/901756775"><text:span text:style-name="T2">10.03.2000 N 212</text:span></text:a><text:span text:style-name="T1">.<text:line-break/></text:span><text:bookmark text:name="redstr4"/><text:span text:style-name="T1"><text:line-break/></text:span><text:bookmark text:name="redstr3"/><text:span text:style-name="T1">В указанном </text:span><text:a xlink:type="simple" xlink:href="http://docs.cntd.ru/document/9039467"><text:span text:style-name="T2">Типовом положении</text:span></text:a><text:span text:style-name="T1"> перечисляются категории детей, для которых могут создаваться специальные (коррекционные) учреждения и, соответственно, специальные (коррекционные) классы общеобразовательных учреждений, а именно глухих, слабослышащих и позднооглохших, слепых, слабовидящих и поздноослепших детей, детей с тяжелыми нарушениями речи, с </text:span><text:soft-page-break/><text:span text:style-name="T1">нарушениями опорно-двигательного аппарата, с задержкой психического развития, для умственно отсталых и других детей с отклонениями в развитии.<text:line-break/></text:span><text:bookmark text:name="redstr2"/><text:span text:style-name="T1"><text:line-break/></text:span><text:bookmark text:name="redstr1"/><text:span text:style-name="T1">Разъясняем, что наименование этих классов должно соответствовать </text:span><text:a xlink:type="simple" xlink:href="http://docs.cntd.ru/document/901783291"><text:span text:style-name="T2">пункту 30 Типового положения об общеобразовательном учреждении</text:span></text:a><text:span text:style-name="T1">. При этом в наименовании специального (коррекционного) класса может указываться его вид в зависимости от отклонений в развитии обучающихся, воспитанников, обозначаемый следующим образом: "I вид" - для глухих, "II вид" - для слабослышащих, "III вид" - для слепых, "IV вид" - для слабовидящих, "V вид" - для детей с тяжелыми нарушениями речи, "VI вид" - для детей с нарушениями опорно-двигательного аппарата, "VII вид" - для детей с задержкой психического развития, "VIII вид" - для умственно отсталых. Считаем целесообразным при организации деятельности этих классов, использовать </text:span><text:a xlink:type="simple" xlink:href="http://docs.cntd.ru/document/901793889"><text:span text:style-name="T2">инструктивное письмо Министерства общего и профессионального образования Российской Федерации от 04.09.97 N 48 "О специфике деятельности специальных (коррекционных) образовательных учреждений I-VIII видов"</text:span></text:a><text:span text:style-name="T1"> и приказ Минобразования России от 10.04.2002 N 29/2065-п "Об утверждении учебных планов специальных (коррекционных) образовательных учреждений для обучающихся, воспитанников с отклонениями в развитии".</text:span><text:bookmark text:name="redstr"/></text:p>
      <text:p text:style-name="P2"><text:bookmark text:name="P0003"/><text:bookmark text:name="redstr16"/><text:span text:style-name="T1">Наиболее часто в общеобразовательных учреждениях открываются классы для обучающихся с задержкой психического развития, в которых обучается более 195 тыс. детей. При организации работы специальных (коррекционных) классов VII вида можно использовать пакет документов об обучении в общеобразовательном учреждении детей с задержкой психического развития, разработанный Московским департаментом образования, одобренный III Всероссийской конференцией "Компенсирующее и коррекционно-развивающее обучение: опыт, проблемы, пути решения", состоявшейся в феврале 2000 года, и доведенный до сведения органов управления образованием субъектов Российской Федерации информационным письмом Минобразования России от 28.06.2000 N 27/1012-6, и письмо Министерства просвещения РСФСР от 03.06.88 N 10-136-6 "О специальных классах выравнивания для детей с задержкой психического развития" в части, не противоречащей действующим Типовым положениям об общеобразовательном и специальном (коррекционном) общеобразовательных учреждениях, </text:span><text:a xlink:type="simple" xlink:href="http://docs.cntd.ru/document/901793889"><text:span text:style-name="T2">инструктивному письму Министерства общего и профессионального образования Российской Федерации от 04.09.97 N 48 "О специфике деятельности специальных (коррекционных) образовательных учреждений I-VIII видов"</text:span></text:a><text:span text:style-name="T1"> и приказу Минобразования России от 10.04.2002 N 29/2065-п "Об утверждении учебных планов специальных (коррекционных) образовательных учреждений для обучающихся, воспитанников с отклонениями в развитии"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46S</meta:editing-duration>
    <meta:editing-cycles>3</meta:editing-cycles>
    <meta:generator>OpenOffice/4.0.1$Win32 OpenOffice.org_project/401m5$Build-9714</meta:generator>
    <dc:date>2018-02-14T14:49:24.25</dc:date>
    <meta:document-statistic meta:table-count="0" meta:image-count="0" meta:object-count="0" meta:page-count="2" meta:paragraph-count="4" meta:word-count="584" meta:character-count="5163"/>
    <meta:user-defined meta:name="Info 1"/>
    <meta:user-defined meta:name="Info 2"/>
    <meta:user-defined meta:name="Info 3"/>
    <meta:user-defined meta:name="Info 4"/>
  </office:meta>
</office:document-meta>
</file>