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132cm" fo:text-align="center" style:justify-single-word="false" fo:orphans="2" fo:widows="2" fo:text-indent="0cm" style:auto-text-indent="false" fo:padding="0cm" fo:border="none"/>
      <style:text-properties fo:font-variant="normal" fo:text-transform="none" fo:color="#3c3c3c" style:font-name="Arial1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d2d2d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2d2d2d" style:font-name="Arial1" fo:font-size="10.5pt" fo:letter-spacing="normal" fo:font-style="italic" fo:font-weight="normal"/>
    </style:style>
    <style:style style:name="T3" style:family="text">
      <style:text-properties fo:font-variant="normal" fo:text-transform="none" fo:color="#00466e" style:font-name="Arial1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0000"/>МИНИСТЕРСТВО ОБРАЗОВАНИЯ РОССИЙСКОЙ ФЕДЕРАЦИИ<text:line-break/><text:line-break/>ИНСТРУКТИВНОЕ ПИСЬМО<text:line-break/><text:line-break/>от 21 февраля 2001 года N 1<text:line-break/><text:line-break/><text:line-break/>О классах охраны зрения в общеобразовательных и специальных<text:line-break/>(коррекционных) образовательных учреждениях</text:p>
      <text:p text:style-name="P2"><text:bookmark text:name="P0001"/><text:bookmark text:name="redstr58"/><text:span text:style-name="T1"><text:line-break/></text:span><text:bookmark text:name="redstr57"/><text:span text:style-name="T1"><text:line-break/></text:span><text:bookmark text:name="redstr56"/><text:span text:style-name="T1">Настоящее инструктивное письмо предлагается для руководства в организации деятельности классов охраны зрения общеобразовательных и специальных (коррекционных) образовательных учреждений (</text:span><text:span text:style-name="T2">далее</text:span><text:span text:style-name="T1">- классы). Данные учреждения руководствуются в своей деятельности </text:span><text:a xlink:type="simple" xlink:href="http://docs.cntd.ru/document/9003751"><text:span text:style-name="T3">Законом Российской Федерации "Об образовании"</text:span></text:a><text:span text:style-name="T1">, типовыми положениями "Об общеобразовательном учреждении", "О специальном (коррекционном) образовательном учреждении для обучающихся, воспитанников с отклонениями в развитии", настоящими рекомендациями, договором с учредителем и уставом учреждения.<text:line-break/></text:span><text:bookmark text:name="redstr55"/><text:span text:style-name="T1"><text:line-break/></text:span><text:bookmark text:name="redstr54"/><text:span text:style-name="T2">Цель организации классов </text:span><text:span text:style-name="T1">- создание условий для непрерывного обучения, воспитания и охраны зрения обучающихся, воспитанников с нарушением зрения младшего и среднего школьного возраста.<text:line-break/></text:span><text:bookmark text:name="redstr53"/><text:span text:style-name="T1"><text:line-break/></text:span><text:bookmark text:name="redstr52"/><text:span text:style-name="T1">Для достижения поставленной цели необходимо обеспечить психолого-медико-педагогическое сопровождение образовательного процесса:<text:line-break/></text:span><text:bookmark text:name="redstr51"/><text:span text:style-name="T1"><text:line-break/></text:span><text:bookmark text:name="redstr50"/><text:span text:style-name="T1">- проведение диагностических исследований и контрольных срезов по определению динамики развития зрения, коррекции и компенсации его недостатков;<text:line-break/></text:span><text:bookmark text:name="redstr49"/><text:span text:style-name="T1"><text:line-break/></text:span><text:bookmark text:name="redstr48"/><text:span text:style-name="T1">- организацию образовательного процесса с учетом недостатков зрения детей;<text:line-break/></text:span><text:bookmark text:name="redstr47"/><text:span text:style-name="T1"><text:line-break/></text:span><text:bookmark text:name="redstr46"/><text:span text:style-name="T1">- создание щадящего режима в образовательном процессе (соблюдение санитарно-гигиенических норм, дозировки зрительной нагрузки, использование специальных методов и средств обучения);<text:line-break/></text:span><text:bookmark text:name="redstr45"/><text:span text:style-name="T1"><text:line-break/></text:span><text:bookmark text:name="redstr44"/><text:span text:style-name="T1">- обеспечение необходимого офтальмологического сопровождения с последующим анализом динамики развития зрения;<text:line-break/></text:span><text:bookmark text:name="redstr43"/><text:span text:style-name="T1"><text:line-break/></text:span><text:bookmark text:name="redstr42"/><text:span text:style-name="T1">- осуществление коррекционно-развивающей работы посредством систематического проведения коррекционных занятий по развитию и коррекции зрительного восприятия, речи, познавательной деятельности, двигательной сферы.<text:line-break/></text:span><text:bookmark text:name="redstr41"/><text:span text:style-name="T1"><text:line-break/></text:span><text:bookmark text:name="redstr40"/><text:span text:style-name="T2">С учетом интересов родителей</text:span><text:span text:style-name="T1"> (законных представителей), с согласия учредителя, по рекомендации психолого-педагогической и медико-педагогической комиссий в общеобразовательном, специальном (коррекционном) образовательном учреждениях могут создаваться классы охраны зрения (в порядке, предусмотренном для создания специальных </text:span><text:soft-page-break/><text:span text:style-name="T1">(коррекционных) классов для обучающихся, воспитанников с отклонениями в развитии).<text:line-break/></text:span><text:bookmark text:name="redstr39"/><text:span text:style-name="T1"><text:line-break/></text:span><text:bookmark text:name="redstr38"/><text:span text:style-name="T2">Перевод</text:span><text:span text:style-name="T1"> (направление) </text:span><text:span text:style-name="T2">обучающихся в классы охраны зрения</text:span><text:span text:style-name="T1"> осуществляется органами управления образованием только с согласия родителей (законных представителей) на основании рекомендаций психолого-педагогической и медико-педагогической комиссий.<text:line-break/></text:span><text:bookmark text:name="redstr37"/><text:span text:style-name="T1"><text:line-break/></text:span><text:bookmark text:name="redstr36"/><text:span text:style-name="T2">Наполняемость класса,</text:span><text:span text:style-name="T1"> группы продленного дня - до 12 человек, наполняемость класса, группы продленного дня для детей со сложным дефектом до - 5 человек.<text:line-break/></text:span><text:bookmark text:name="redstr35"/><text:span text:style-name="T1"><text:line-break/></text:span><text:bookmark text:name="redstr34"/><text:span text:style-name="T1">Классы охраны зрения комплектуются с учетом возраста обучающихся, остроты зрения и нарушений зрительных функций, а также уровня усвоения образовательной программы.<text:line-break/></text:span><text:bookmark text:name="redstr33"/><text:span text:style-name="T1"><text:line-break/></text:span><text:bookmark text:name="redstr32"/><text:span text:style-name="T1">В классы охраны зрения принимаются дети с косоглазием и амблиопией, имеющие остроту зрения выше 0,4; слабовидящие дети с остротой зрения от 0,05 до 0,4 на лучшем видящем глазу с переносимой коррекцией (при этом учитывается состояние других зрительных функций: поле зрения, форма и течение патологического процесса); дети с более высокой остротой зрения при прогрессирующих или часто рецидивирующих заболеваниях глаз, при наличии астенических явлений, возникающих при чтении и письме на близком расстоянии; дети с миопией, гиперметропией, отсутствием одного глаза.<text:line-break/></text:span><text:bookmark text:name="redstr31"/><text:span text:style-name="T1"><text:line-break/></text:span><text:bookmark text:name="redstr30"/><text:span text:style-name="T1">Классы охраны зрения осуществляют образовательный процесс в соответствии с уровнями общеобразовательных программ двух ступеней образования:<text:line-break/></text:span><text:bookmark text:name="redstr29"/><text:span text:style-name="T1"><text:line-break/></text:span><text:bookmark text:name="redstr28"/><text:span text:style-name="T1">1-я ступень - начальное общее образование;<text:line-break/></text:span><text:bookmark text:name="redstr27"/><text:span text:style-name="T1"><text:line-break/></text:span><text:bookmark text:name="redstr26"/><text:span text:style-name="T1">2-я ступень - основное общее образование.<text:line-break/></text:span><text:bookmark text:name="redstr25"/><text:span text:style-name="T1"><text:line-break/></text:span><text:bookmark text:name="redstr24"/><text:span text:style-name="T1">Перевод обучающихся классов охраны зрения общеобразовательного учреждения в классы общеобразовательного учреждения осуществляется решением педагогического совета учреждения на основании заключения психолого-педагогической и медико-педагогической комиссий с согласия родителей (законных представителей) обучающихся.<text:line-break/></text:span><text:bookmark text:name="redstr23"/><text:span text:style-name="T1"><text:line-break/></text:span><text:bookmark text:name="redstr22"/><text:span text:style-name="T1">Перевод обучающихся классов охраны зрения коррекционных учреждений в классы коррекционных учреждений осуществляется решением педагогического совета на основании заключения психолого-педагогической и медико-педагогической комиссий с согласия родителей (законных представителей).<text:line-break/></text:span><text:bookmark text:name="redstr21"/><text:span text:style-name="T1"><text:line-break/></text:span><text:bookmark text:name="redstr20"/><text:span text:style-name="T1">Перевод обучающихся классов охраны зрения общеобразовательного учреждения в коррекционные учреждения осуществляется органами управления образованием на основании рекомендации психолого-педагогической и медико-педагогической комиссий с согласия родителей (законных представителей).<text:line-break/></text:span><text:bookmark text:name="redstr19"/><text:span text:style-name="T1"><text:line-break/></text:span><text:bookmark text:name="redstr18"/><text:span text:style-name="T1">Результаты динамики развития зрения обучающихся классов охраны зрения оформляются в медицинской карте ребенка.<text:line-break/></text:span><text:bookmark text:name="redstr17"/><text:span text:style-name="T1"><text:line-break/></text:span><text:bookmark text:name="redstr16"/><text:span text:style-name="T1">При зачислении в класс охраны зрения на каждого ребенка предоставляется выписка из истории </text:span><text:soft-page-break/><text:span text:style-name="T1">развития.<text:line-break/></text:span><text:bookmark text:name="redstr15"/><text:span text:style-name="T1"><text:line-break/></text:span><text:bookmark text:name="redstr14"/><text:span text:style-name="T1">Образовательный процесс может осуществляться специалистами в области коррекционной педагогики, а также учителями и воспитателями, прошедшими соответствующую переподготовку по профилю деятельности классов охраны зрения.<text:line-break/></text:span><text:bookmark text:name="redstr13"/><text:span text:style-name="T1"><text:line-break/></text:span><text:bookmark text:name="redstr12"/><text:span text:style-name="T1">В штаты образовательного учреждения может быть введена должность учителя-логопеда из расчета не менее 1 единицы на 20 обучающихся классов охраны зрения с нарушениями речи.<text:line-break/></text:span><text:bookmark text:name="redstr11"/><text:span text:style-name="T1"><text:line-break/></text:span><text:bookmark text:name="redstr10"/><text:span text:style-name="T1">В штаты образовательного учреждения может быть введена должность медицинской сестры (ортоптистки) из расчета не менее 1 единицы на 20 обучающихся с глазными заболеваниями.<text:line-break/></text:span><text:bookmark text:name="redstr9"/><text:span text:style-name="T1"><text:line-break/></text:span><text:bookmark text:name="redstr8"/><text:span text:style-name="T1">В штаты образовательного учреждения может быть введена должность учителя-дефектолога из расчета не менее 1 единицы на 20 обучающихся классов охраны зрения для проведения индивидуально-подгрупповых занятий по ориентировке в пространстве, развитию зрительного восприятия, развитию сохранных анализаторов, социально-бытовой ориентировке.<text:line-break/></text:span><text:bookmark text:name="redstr7"/><text:span text:style-name="T1"><text:line-break/></text:span><text:bookmark text:name="redstr6"/><text:span text:style-name="T1">В штаты образовательного учреждения может быть введена должность заместителя руководителя образовательного учреждения из расчета 0,5 единицы не более чем на 5 классов охраны зрения для организации психолого-педагогического и медико-социального сопровождения образовательного процесса.<text:line-break/></text:span><text:bookmark text:name="redstr5"/><text:span text:style-name="T1"><text:line-break/></text:span><text:bookmark text:name="redstr4"/><text:span text:style-name="T1">Директор образовательного учреждения несет ответственность за организацию работы классов охраны зрения в соответствии с функциональными обязанностями и уставом общеобразовательного учреждения.<text:line-break/></text:span><text:bookmark text:name="redstr3"/><text:span text:style-name="T1"><text:line-break/></text:span><text:bookmark text:name="redstr2"/><text:span text:style-name="T1">Методическую помощь образовательному учреждению оказывают районные (городские) методические кабинеты, учреждения дополнительного профессионального образования.<text:line-break/></text:span><text:bookmark text:name="redstr1"/><text:span text:style-name="T1"><text:line-break/></text:span><text:bookmark text:name="redstr"/><text:span text:style-name="T2">Контроль за деятельностью классов охраны зрения осуществляется в порядке, предусмотренном уставом образовательного учреждения и правилами внутреннего распорядк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3S</meta:editing-duration>
    <meta:editing-cycles>3</meta:editing-cycles>
    <meta:generator>OpenOffice/4.0.1$Win32 OpenOffice.org_project/401m5$Build-9714</meta:generator>
    <dc:date>2018-02-14T14:50:41.63</dc:date>
    <meta:document-statistic meta:table-count="0" meta:image-count="0" meta:object-count="0" meta:page-count="3" meta:paragraph-count="2" meta:word-count="699" meta:character-count="6363"/>
    <meta:user-defined meta:name="Info 1"/>
    <meta:user-defined meta:name="Info 2"/>
    <meta:user-defined meta:name="Info 3"/>
    <meta:user-defined meta:name="Info 4"/>
  </office:meta>
</office:document-meta>
</file>