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64cm" table:align="left" style:writing-mode="lr-tb"/>
    </style:style>
    <style:style style:name="Таблица2.A" style:family="table-column">
      <style:table-column-properties style:column-width="6.064cm"/>
    </style:style>
    <style:style style:name="Таблица2.B" style:family="table-column">
      <style:table-column-properties style:column-width="5.683cm"/>
    </style:style>
    <style:style style:name="Таблица2.C" style:family="table-column">
      <style:table-column-properties style:column-width="6.0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9.817cm" fo:margin-left="-0.226cm" table:align="left" style:writing-mode="lr-tb"/>
    </style:style>
    <style:style style:name="Таблица3.A" style:family="table-column">
      <style:table-column-properties style:column-width="3.436cm"/>
    </style:style>
    <style:style style:name="Таблица3.B" style:family="table-column">
      <style:table-column-properties style:column-width="2.979cm"/>
    </style:style>
    <style:style style:name="Таблица3.C" style:family="table-column">
      <style:table-column-properties style:column-width="2.845cm"/>
    </style:style>
    <style:style style:name="Таблица3.D" style:family="table-column">
      <style:table-column-properties style:column-width="2.96cm"/>
    </style:style>
    <style:style style:name="Таблица3.E" style:family="table-column">
      <style:table-column-properties style:column-width="2.843cm"/>
    </style:style>
    <style:style style:name="Таблица3.F" style:family="table-column">
      <style:table-column-properties style:column-width="2.671cm"/>
    </style:style>
    <style:style style:name="Таблица3.G" style:family="table-column">
      <style:table-column-properties style:column-width="2.083cm"/>
    </style:style>
    <style:style style:name="Таблица3.1" style:family="table-row">
      <style:table-row-properties style:min-row-height="5.212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4.1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-0.63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2.709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70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2.709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2.709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2.709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8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background-color="#ffffff">
        <style:tab-stops>
          <style:tab-stop style:position="0.49cm"/>
        </style:tab-stops>
        <style:background-image/>
      </style:paragraph-properties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background-color="#ffffff">
        <style:tab-stops>
          <style:tab-stop style:position="0.49cm"/>
        </style:tab-stops>
        <style:background-image/>
      </style:paragraph-properties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P20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Standard" style:list-style-name="WW8Num1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0.49cm"/>
        </style:tab-stops>
      </style:paragraph-properties>
      <style:text-properties fo:color="#000000" style:font-name="Times New Roman" fo:font-size="14pt" fo:letter-spacing="-0.021cm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>
        <style:tab-stops>
          <style:tab-stop style:position="0.49cm"/>
        </style:tab-stops>
      </style:paragraph-properties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>
        <style:tab-stops>
          <style:tab-stop style:position="0.49cm"/>
        </style:tab-stops>
      </style:paragraph-properties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0.49cm"/>
        </style:tab-stops>
      </style:paragraph-properties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text-align="center" style:justify-single-word="false">
        <style:tab-stops>
          <style:tab-stop style:position="0.49cm"/>
        </style:tab-stops>
      </style:paragraph-properties>
      <style:text-properties fo:color="#000000" style:font-name="Times New Roman" fo:font-size="9pt" fo:letter-spacing="-0.021cm" style:font-size-asian="9pt" style:font-name-complex="Times New Roman" style:font-size-complex="14pt"/>
    </style:style>
    <style:style style:name="P29" style:family="paragraph" style:parent-style-name="Standard">
      <style:paragraph-properties fo:margin-top="0cm" fo:margin-bottom="0cm">
        <style:tab-stops>
          <style:tab-stop style:position="0.49cm"/>
        </style:tab-stops>
      </style:paragraph-properties>
    </style:style>
    <style:style style:name="P30" style:family="paragraph" style:parent-style-name="Standard">
      <style:paragraph-properties fo:margin-left="0.76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3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.25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.25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list-style-name="WW8Num6">
      <style:paragraph-properties fo:margin-left="0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top="0cm" fo:margin-bottom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.353cm" fo:text-align="center" style:justify-single-word="false"/>
    </style:style>
    <style:style style:name="P40" style:family="paragraph" style:parent-style-name="Standard">
      <style:paragraph-properties fo:margin-top="0cm" fo:margin-bottom="0.353cm"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051cm" fo:margin-right="0cm" fo:margin-top="0cm" fo:margin-bottom="0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P4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text-rotation-angle="90" style:text-rotation-scale="line-height"/>
    </style:style>
    <style:style style:name="P44" style:family="paragraph" style:parent-style-name="Standard">
      <style:paragraph-properties fo:margin-left="0.199cm" fo:margin-right="0.199cm" fo:margin-top="0cm" fo:margin-bottom="0.353cm" fo:text-align="justify" style:justify-single-word="false" fo:text-indent="0cm" style:auto-text-indent="false"/>
      <style:text-properties style:text-rotation-angle="90" style:text-rotation-scale="line-height"/>
    </style:style>
    <style:style style:name="P45" style:family="paragraph" style:parent-style-name="Standard">
      <style:paragraph-properties fo:margin-left="0.049cm" fo:margin-right="0cm" fo:margin-top="0cm" fo:margin-bottom="0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P46" style:family="paragraph" style:parent-style-name="Standard">
      <style:paragraph-properties fo:margin-left="0.049cm" fo:margin-right="0cm" fo:margin-top="0cm" fo:margin-bottom="0cm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 style:list-style-name="WW8Num3">
      <style:paragraph-properties fo:margin-left="2.17cm" fo:margin-right="0.25cm" fo:margin-top="0cm" fo:margin-bottom="0cm" fo:line-height="100%" fo:text-align="justify" style:justify-single-word="false" fo:text-indent="-1.27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 style:list-style-name="WW8Num4">
      <style:paragraph-properties fo:margin-left="1.887cm" fo:margin-right="0.25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 style:list-style-name="WW8Num4">
      <style:paragraph-properties fo:margin-left="1.887cm" fo:margin-right="0.25cm" fo:margin-top="0cm" fo:margin-bottom="0cm" fo:line-height="100%" fo:text-align="justify" style:justify-single-word="false" fo:text-indent="-0.635cm" style:auto-text-indent="false"/>
    </style:style>
    <style:style style:name="P54" style:family="paragraph" style:parent-style-name="Standard">
      <style:paragraph-properties fo:margin-left="0.635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0.635cm" fo:margin-right="0.25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 style:list-style-name="WW8Num5">
      <style:paragraph-properties fo:margin-left="1.27cm" fo:margin-right="0.25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 style:list-style-name="WW8Num6">
      <style:paragraph-properties fo:margin-left="1.637cm" fo:margin-right="0.25cm" fo:margin-top="0cm" fo:margin-bottom="0cm" fo:line-height="100%" fo:text-align="justify" style:justify-single-word="false" fo:text-indent="-0.63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8" style:family="paragraph" style:parent-style-name="Standard">
      <style:paragraph-properties fo:margin-left="0.529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.529cm" fo:margin-right="0.25cm" fo:margin-top="0cm" fo:margin-bottom="0cm" fo:line-height="100%" fo:text-align="justify" style:justify-single-word="false" fo:text-indent="0cm" style:auto-text-indent="false">
        <style:tab-stops>
          <style:tab-stop style:position="5.42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.529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1" style:family="paragraph" style:parent-style-name="Standard">
      <style:paragraph-properties fo:margin-left="0.529cm" fo:margin-right="0.25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25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3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letter-spacing="0.002cm" fo:language="en" fo:country="US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letter-spacing="0.002cm" style:font-size-asian="14pt" style:font-name-complex="Times New Roman" style:font-size-complex="14pt" style:text-scale="99%"/>
    </style:style>
    <style:style style:name="T14" style:family="text"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T15" style:family="text">
      <style:text-properties fo:color="#000000" style:font-name="Times New Roman" fo:font-size="9pt" fo:letter-spacing="-0.021cm" style:font-size-asian="9pt" style:font-name-complex="Times New Roman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держание</text:p>
      <text:p text:style-name="P4"><text:span text:style-name="T1">I. План-схемы МБОУ</text:span><text:span text:style-name="T4"> </text:span><text:span text:style-name="T1">«Яйская средняя общеобразовательная школа № 2»</text:span><text:span text:style-name="T4"> </text:span></text:p>
      <text:p text:style-name="P4"><text:span text:style-name="T1">2) район расположения </text:span><text:span text:style-name="T10">Школы № 2,</text:span><text:span text:style-name="T1"> пути движения транспортных средств и детей (учеников, обучающихся);</text:span></text:p>
      <text:p text:style-name="P4"><text:span text:style-name="T1">3) организация дорожного движения в непосредственной близости от </text:span><text:span text:style-name="T10">Школы № 2 с размещением соответствующих технических средств, маршруты движения детей и расположение парковочных мест;</text:span></text:p>
      <text:p text:style-name="P4"><text:span text:style-name="T10"><text:s/>Дорожно-эксплуатационные организации, осуществляющие содержание УДС, несут ответственность в соответствии с законодательством Российской Федерации (Федеральный закон «О безопасности дорожного движения» №196-ФЗ, КоАП, Гражданский кодекс).</text:span></text:p>
      <text:p text:style-name="P5">4) маршруты движения организованных групп детей от Школы № 2 к стадиону, парку или к спортивно-оздоровительному комплексу;</text:p>
      <text:p text:style-name="P5">5) пути движения транспортных средств к местам разгрузки/погрузки и рекомендуемых безопасных путей передвижения детей по территории Школы № 2.</text:p>
      <text:p text:style-name="P4"><text:span text:style-name="T10">II. Информация об обеспечении безопасности перевозок детей специальным</text:span><text:span text:style-name="T1"> транспортным средством (автобусом).</text:span></text:p>
      <text:p text:style-name="P2">1) общие сведения;</text:p>
      <text:p text:style-name="P5">2) маршрут движения автобуса до Школы № 2;</text:p>
      <text:p text:style-name="P5">3) безопасное расположение остановки автобуса Школа № 2.</text:p>
      <text:p text:style-name="P5"/>
      <text:p text:style-name="P3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8733449706087979676" text:style-name="WW8Num1">
        <text:list-item>
          <text:p text:style-name="P17"><text:span text:style-name="T11">Краткая пояснительная записка к размещению </text:span><text:span text:style-name="T10">Школы № 2</text:span><text:span text:style-name="T11">:</text:span></text:p>
        </text:list-item>
      </text:list>
      <text:p text:style-name="P13"/>
      <text:list xml:id="list2820067288170389241" text:style-name="WW8Num2">
        <text:list-item>
          <text:list>
            <text:list-item>
              <text:p text:style-name="P20">Режим работы: </text:p>
            </text:list-item>
          </text:list>
        </text:list-item>
      </text:list>
      <text:p text:style-name="P30">8.00 – 19.20.</text:p>
      <text:list xml:id="list35179479" text:continue-numbering="true" text:style-name="WW8Num2">
        <text:list-item>
          <text:list>
            <text:list-item>
              <text:p text:style-name="P20">Численность сотрудников: </text:p>
            </text:list-item>
          </text:list>
        </text:list-item>
      </text:list>
      <text:p text:style-name="P23"><text:span text:style-name="T2"><text:s/>47</text:span><text:span text:style-name="T1"> человек, из них:</text:span></text:p>
      <text:list xml:id="list3002764262257239069" text:style-name="WW8Num16">
        <text:list-item>
          <text:p text:style-name="P21">административного - 7,</text:p>
        </text:list-item>
        <text:list-item>
          <text:p text:style-name="P21"><text:soft-page-break/>педагогических работников — 40.</text:p>
        </text:list-item>
      </text:list>
      <text:p text:style-name="P31"/>
      <text:p text:style-name="P32">1.9 Описание объекта:</text:p>
      <text:p text:style-name="P33">МБОУ « Яйская средняя общеобразовательная школа № 2» находится в центре п.г.т. Яя. </text:p>
      <text:p text:style-name="P33">-на северо-востоке в 50 метрах от школы расположено здание Управления образования Администрации муниципального Яйского района,</text:p>
      <text:p text:style-name="P33">-севернее в 3 километрах расположена центральная районная больница;</text:p>
      <text:p text:style-name="P33">-в 3 километрах проходит Транссибирская железная дорога.</text:p>
      <text:p text:style-name="P62">Территория школы с парадного входа имеет по периметру металлическое ограждение. <text:s/>Имеются 2 подъезда: первый со стороны <text:s/>ул. Ленинградская, второй со стороны ул. Школьная;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2">II</text:span><text:span text:style-name="T11">. <text:s text:c="4"/>Информация <text:s text:c="4"/>об <text:s text:c="5"/>обеспечении <text:s text:c="4"/>безопасности <text:s text:c="4"/>перевозок <text:s text:c="4"/>детей специальным транспортным средством (автобусом)</text:span></text:p>
      <text:p text:style-name="P18"/>
      <text:p text:style-name="P18">2.1. <text:s text:c="2"/>Общие сведения <text:s/>по автобусу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МАРКА автобуса</text:p>
          </table:table-cell>
          <table:table-cell table:style-name="Таблица2.A1" office:value-type="string">
            <text:p text:style-name="P6">ПАЗ3205370</text:p>
            <text:p text:style-name="P38"/>
          </table:table-cell>
          <table:table-cell table:style-name="Таблица2.C1" office:value-type="string">
            <text:p text:style-name="P38">ПАЗ3205370</text:p>
          </table:table-cell>
        </table:table-row>
        <table:table-row table:style-name="Таблица2.1">
          <table:table-cell table:style-name="Таблица2.A1" office:value-type="string">
            <text:p text:style-name="P25">Государственный <text:s/>регистрационный номер</text:p>
          </table:table-cell>
          <table:table-cell table:style-name="Таблица2.A1" office:value-type="string">
            <text:p text:style-name="P7">АО29742</text:p>
            <text:p text:style-name="P28"/>
          </table:table-cell>
          <table:table-cell table:style-name="Таблица2.C1" office:value-type="string">
            <text:p text:style-name="P29"><text:span text:style-name="T15"><text:s text:c="36"/></text:span><text:span text:style-name="T16">Х069ТХ42</text:span></text:p>
          </table:table-cell>
        </table:table-row>
        <table:table-row table:style-name="Таблица2.1">
          <table:table-cell table:style-name="Таблица2.A1" office:value-type="string">
            <text:p text:style-name="P25">Год выпуска</text:p>
          </table:table-cell>
          <table:table-cell table:style-name="Таблица2.A1" office:value-type="string">
            <text:p text:style-name="P26">2011г.</text:p>
          </table:table-cell>
          <table:table-cell table:style-name="Таблица2.C1" office:value-type="string">
            <text:p text:style-name="P26">2008г.</text:p>
          </table:table-cell>
        </table:table-row>
        <table:table-row table:style-name="Таблица2.1">
          <table:table-cell table:style-name="Таблица2.A1" office:value-type="string">
            <text:p text:style-name="P25">Соответствие конструкции для организации подвоза детей</text:p>
          </table:table-cell>
          <table:table-cell table:style-name="Таблица2.A1" office:value-type="string">
            <text:p text:style-name="P27">Специальная сборка с конструкционными особенностями организации подвоза детей, в том числе система ГЛОНАС</text:p>
          </table:table-cell>
          <table:table-cell table:style-name="Таблица2.C1" office:value-type="string">
            <text:p text:style-name="P25">Специальная сборка с конструкционными особенностями организации подвоза детей, в том числе система ГЛОНАС</text:p>
          </table:table-cell>
        </table:table-row>
      </table:table>
      <text:p text:style-name="P42"/>
      <text:p text:style-name="P42">2.2. Сведения о водител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office:value-type="string">
            <text:p text:style-name="P43">Фамилия, имя, отчество,</text:p>
            <text:p text:style-name="P44">год рождения</text:p>
          </table:table-cell>
          <table:table-cell table:style-name="Таблица3.A1" office:value-type="string">
            <text:p text:style-name="P43">Номер в/у, разрешенные категории,</text:p>
            <text:p text:style-name="P44">действительно до</text:p>
          </table:table-cell>
          <table:table-cell table:style-name="Таблица3.A1" office:value-type="string">
            <text:p text:style-name="P44">Дата прохождения периодического <text:s/>медицинского осмотра</text:p>
          </table:table-cell>
          <table:table-cell table:style-name="Таблица3.A1" office:value-type="string">
            <text:p text:style-name="P43">Общий стаж /</text:p>
            <text:p text:style-name="P44">стаж управления «Д»</text:p>
          </table:table-cell>
          <table:table-cell table:style-name="Таблица3.A1" office:value-type="string">
            <text:p text:style-name="P44">Период проведения стажировки</text:p>
          </table:table-cell>
          <table:table-cell table:style-name="Таблица3.A1" office:value-type="string">
            <text:p text:style-name="P43">Дата <text:s/>окончания занятий по повышению</text:p>
            <text:p text:style-name="P44"><text:s/>квалификации</text:p>
          </table:table-cell>
          <table:table-cell table:style-name="Таблица3.G1" office:value-type="string">
            <text:p text:style-name="P44">Допущенные нарушения ПДД</text:p>
          </table:table-cell>
        </table:table-row>
        <table:table-row table:style-name="Таблица3.2">
          <table:table-cell table:style-name="Таблица3.A1" office:value-type="string">
            <text:p text:style-name="P41">Бочарников Виталий Васильевич</text:p>
          </table:table-cell>
          <table:table-cell table:style-name="Таблица3.A1" office:value-type="string">
            <text:p text:style-name="P39">42К005459 (В,С,<text:span text:style-name="T18">D</text:span>,Е), действительно до 23.01.2020г.</text:p>
          </table:table-cell>
          <table:table-cell table:style-name="Таблица3.A1" office:value-type="string">
            <text:p text:style-name="P41">01.06.2017г.</text:p>
          </table:table-cell>
          <table:table-cell table:style-name="Таблица3.A1" office:value-type="string">
            <text:p text:style-name="P39">38 / 1</text:p>
          </table:table-cell>
          <table:table-cell table:style-name="Таблица3.A1" office:value-type="string">
            <text:p text:style-name="P39">с 1.06.2015г. по 1.06.2016 года</text:p>
          </table:table-cell>
          <table:table-cell table:style-name="Таблица3.A1" office:value-type="string">
            <text:p text:style-name="P39">25.08.2016г.</text:p>
          </table:table-cell>
          <table:table-cell table:style-name="Таблица3.G1" office:value-type="string">
            <text:p text:style-name="P8">08.02.2016г., ст. 12.14</text:p>
            <text:p text:style-name="P40">КРФ об АП</text:p>
          </table:table-cell>
        </table:table-row>
      </table:table>
      <text:p text:style-name="P19"/>
      <text:p text:style-name="P45">2.3. Организационно- техническое обеспечение</text:p>
      <text:p text:style-name="P46"><text:span text:style-name="T14"><text:s text:c="2"/>- <text:s text:c="3"/>ответственные за обеспечение безопасности движения <text:s/>__1____чел;</text:span></text:p>
      <text:p text:style-name="P46"><text:span text:style-name="T14"><text:s text:c="2"/>- <text:s text:c="4"/>прошли аттестацию___1___ чел.</text:span></text:p>
      <text:p text:style-name="P4"><text:span text:style-name="T14"><text:s text:c="3"/>- <text:s text:c="3"/>организация предрейсового освидетельствования водителя <text:s/>осуществляется медработником <text:s/>Крепких Надеждой Александровной</text:span><text:span text:style-name="T3"> (сертификат № 4694 от 07.07.2016г.) </text:span><text:span text:style-name="T1">на основании: договора без номера от 01.09.2016 г.</text:span><text:span text:style-name="T8"> </text:span><text:span text:style-name="T1">действительного: до 31.08.2017 г. </text:span></text:p>
      <text:p text:style-name="P47"><text:span text:style-name="T14"><text:s text:c="6"/>- <text:s/>о</text:span><text:span text:style-name="T1">рганизация проведения предрейсового технического осмотра транспортного средства: осуществляет </text:span><text:span text:style-name="T3">Заместитель директора по АХЧ Муниципального бюджетного общеобразовательного учреждения «Яйская средняя общеобразовательная школа № 2» Крепких Фёдор Николаевич</text:span><text:span text:style-name="T9"> <text:s text:c="32"/></text:span><text:span text:style-name="T1">на основании: приказа № 352 от 10.12.2016 года</text:span><text:span text:style-name="T9"> </text:span><text:span text:style-name="T1">действительного до:31.08.2017 года </text:span></text:p>
      <text:p text:style-name="P46"><text:span text:style-name="T14"><text:s text:c="4"/>- <text:s/></text:span><text:span text:style-name="T13"><text:s text:c="2"/>дата очередного технического осмотра <text:s/>08.04.2017 г.</text:span></text:p>
      <text:p text:style-name="P47"><text:span text:style-name="T13"><text:s text:c="4"/>- <text:s/>м</text:span><text:span text:style-name="T1">есто стоянки автобуса в нерабочее время: Муниципальное бюджетное учреждения здравоохранения «Яйская центральная районная больница, адрес: Кемеровская область, <text:s/>п.г.т. Яя, ул. Строителей, 38 </text:span></text:p>
      <text:p text:style-name="P48">Меры, исключающие несанкционированное использование: </text:p>
      <text:p text:style-name="P47"><text:span text:style-name="T1"><text:s text:c="4"/>- охраняемый гаражный бокс, исключающий доступ посторонних лиц к автобусу;</text:span></text:p>
      <text:p text:style-name="P47"><text:span text:style-name="T1"><text:s text:c="4"/>- наличие системы спутниковой навигации <text:s/>ГЛОНАСС/</text:span><text:span text:style-name="T5">GPS</text:span><text:span text:style-name="T1"> (серийный <text:s text:c="7"/>№ 12951</text:span><text:span text:style-name="T17">)</text:span></text:p>
      <text:p text:style-name="P34"><text:span text:style-name="T13">2.4. </text:span><text:span text:style-name="T4">Инструкция <text:s/>для сопровождающих лиц по технике безопасности <text:s/>при перевозках детей</text:span></text:p>
      <text:p text:style-name="P49"><text:span text:style-name="T1"><text:s text:c="5"/>Перевозка детей по маршрутам осуществляется с сопровождающим лицом, назначенным приказом директора из числа педагогических работников и учебно- вспомогательного персонала. Сопровождающие проходят специальный инструктаж по перевозке детей на автобусе, который проводится директором детского дома. Об этом делаются отметки в Журнале регистрации инструктажей по технике безопасности.</text:span></text:p>
      <text:p text:style-name="P49"><text:span text:style-name="T1"><text:s text:c="5"/>В ходе инструктажа рассматриваются следующие вопросы:</text:span></text:p>
      <text:p text:style-name="P50">- подача автобуса к месту посадки, правила посадки и высадки детей;</text:p>
      <text:p text:style-name="P50">- взаимодействие сопровождающего и водителя;</text:p>
      <text:p text:style-name="P50">- поведение детей в местах сбора, посадки и высадки, при нахождении в салоне автобуса;</text:p>
      <text:p text:style-name="P50">- порядок пользования оборудованием салона: вентиляционными люками, форточками, сигналами требования остановки автобуса;</text:p>
      <text:p text:style-name="P50">- контроль за детьми при движении <text:s/>и остановке автобуса;</text:p>
      <text:p text:style-name="P50">- поведение в чрезвычайных ситуациях <text:s/>(поломка автобуса, вынужденная остановка, дорожно-транспортное происшествие, захват автобуса террористами), в т. ч.:</text:p>
      <text:p text:style-name="P49"><text:span text:style-name="T1"><text:s text:c="5"/>- порядок эвакуации пассажиров;</text:span></text:p>
      <text:p text:style-name="P49"><text:span text:style-name="T1"><text:s text:c="5"/>- порядок использования аварийных выходов из автобуса и пользования устройствами, приводящими их в действие;</text:span></text:p>
      <text:p text:style-name="P49"><text:span text:style-name="T1"><text:s text:c="5"/>-правила пользования огнетушителями;</text:span></text:p>
      <text:p text:style-name="P49"><text:span text:style-name="T1"><text:s text:c="5"/>- способы оказания первой помощи пострадавшим. </text:span></text:p>
      <text:p text:style-name="P35">Директор школы <text:tab/><text:tab/> <text:s/><text:tab/><text:tab/>______________</text:p>
      <text:p text:style-name="P34"><text:span text:style-name="T14">2.5. <text:s text:c="2"/></text:span><text:span text:style-name="T4">Инструкция для водителя по технике безопасности при перевозке детей </text:span></text:p>
      <text:p text:style-name="P34"><text:soft-page-break/><text:span text:style-name="T4"><text:s text:c="7"/>в школьном автобусе</text:span></text:p>
      <text:p text:style-name="P37"/>
      <text:list xml:id="list4531542865851491555" text:style-name="WW8Num3">
        <text:list-item>
          <text:p text:style-name="P51">Водитель обязан:</text:p>
        </text:list-item>
      </text:list>
      <text:list xml:id="list5161286369104204369" text:style-name="WW8Num4">
        <text:list-item>
          <text:p text:style-name="P52">Проверить техническое состояние автобуса, т.е. выполнить все статьи Правил дорожного движения, где говорится о техническом состоянии оборудования транспортных средств.</text:p>
        </text:list-item>
        <text:list-item>
          <text:p text:style-name="P53"><text:span text:style-name="T1"><text:s/>Помнить, что в ветреную, дождливую погоду, при снегопаде, при неработающих стеклоочистителях движение ЗАПРЕЩЕНО.</text:span></text:p>
        </text:list-item>
        <text:list-item>
          <text:p text:style-name="P52">Производить посадку и высадку детей только в безопасных местах.</text:p>
        </text:list-item>
        <text:list-item>
          <text:p text:style-name="P53"><text:span text:style-name="T1"><text:s/>Перед началом движения проверить, закрыты ли все окна.</text:span></text:p>
        </text:list-item>
        <text:list-item>
          <text:p text:style-name="P52">Установить квадратные опознавательные знаки жёлтого цвета с красной каймой и чёрным изображением символа дорожного знака «Дети» спереди и сзади автобуса.</text:p>
        </text:list-item>
        <text:list-item>
          <text:p text:style-name="P52">Следить за тем, чтобы число перевозимых детей не превышало число посадочных мест в автобусе. </text:p>
        </text:list-item>
        <text:list-item>
          <text:p text:style-name="P52">Не превышать скорость движения 60 км/ч.</text:p>
        </text:list-item>
        <text:list-item>
          <text:p text:style-name="P52">Не превышать скорость движения 20 км/ч. при мокром асфальте, гололедице, при видимости менее 20 м. Интервал движения водитель выбирает самостоятельно в зависимости от скорости движения, климатических условий, состояния дороги и технического состояния транспорта. </text:p>
        </text:list-item>
        <text:list-item>
          <text:p text:style-name="P52">Обеспечить автобус необходимой экипировкой:</text:p>
        </text:list-item>
      </text:list>
      <text:p text:style-name="P54">- <text:s/>2 огнетушителя;</text:p>
      <text:p text:style-name="P54">- <text:s/>знаки аварийной остановки;</text:p>
      <text:p text:style-name="P54">- <text:s/>противооткатные упоры;</text:p>
      <text:p text:style-name="P54">- <text:s/>аптечка первой медицинской помощи;</text:p>
      <text:p text:style-name="P54">- <text:s/>молоточки для разбивания стёкол в аварийной ситуации;</text:p>
      <text:p text:style-name="P54">- <text:s/>визитная карточка;</text:p>
      <text:p text:style-name="P54">- <text:s/>схема опасных мест маршрута;</text:p>
      <text:p text:style-name="P54">- <text:s/>маршруты движения;</text:p>
      <text:p text:style-name="P54">- <text:s/>шансовый инструмент;</text:p>
      <text:p text:style-name="P54">- <text:s/>лицензионная карточка;</text:p>
      <text:p text:style-name="P54">- <text:s/>сервисная книжка.</text:p>
      <text:p text:style-name="P55"><text:span text:style-name="T6">II</text:span><text:span text:style-name="T4">. Водителю запрещается:</text:span></text:p>
      <text:list xml:id="list4433428414476712822" text:style-name="WW8Num5">
        <text:list-item>
          <text:p text:style-name="P56">Перевозить груз вместе с людьми, тем более с детьми (кроме ручной клади).</text:p>
        </text:list-item>
        <text:list-item>
          <text:p text:style-name="P56">Перевозить легко воспламеняющиеся пиротехнические средства. </text:p>
        </text:list-item>
        <text:list-item>
          <text:p text:style-name="P56">Получать путевой лист без письменного заключения медработника о состоянии здоровья.</text:p>
        </text:list-item>
        <text:list-item>
          <text:p text:style-name="P56">Категорически запрещён обгон в колонне.</text:p>
        </text:list-item>
      </text:list>
      <text:p text:style-name="P11"><text:span text:style-name="T4">Ш. </text:span><text:span text:style-name="T7">За нарушение данной инструкции и совершении ДТП водитель привлекается к уголовной ответственности</text:span><text:span text:style-name="T4">. <text:s text:c="4"/>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34"><text:span text:style-name="T4">2.6.</text:span><text:span text:style-name="T1"> <text:s/></text:span><text:span text:style-name="T4">Инструкция для обучающихся по правилам безопасности при поездках <text:s text:c="6"/>в школьном <text:s/>автобусе.</text:span></text:p>
      <text:p text:style-name="P22"/>
      <text:list xml:id="list9121767394853621031" text:style-name="WW8Num6">
        <text:list-item>
          <text:p text:style-name="P57">Общие требования безопасности.</text:p>
          <text:list>
            <text:list-item>
              <text:p text:style-name="P36">Соблюдение данной инструкции обязательно для всех обучающихся, пользующихся автобусными перевозками.</text:p>
            </text:list-item>
            <text:list-item>
              <text:p text:style-name="P36">К поездкам допускаются обучающиеся, прошедшие инструктаж по технике безопасности.</text:p>
            </text:list-item>
            <text:list-item>
              <text:p text:style-name="P36">Обучающиеся допускаются к поездкам только в сопровождении воспитателя, <text:s/>медицинского работника.</text:p>
            </text:list-item>
            <text:list-item>
              <text:p text:style-name="P36">Автобус для перевозки детей <text:s/>должен быть оборудован специальными знаками, указывающими на то, что в нём перевозятся дети, табличками «Дети», огнетушителями и медицинскими аптечками.</text:p>
            </text:list-item>
            <text:list-item>
              <text:p text:style-name="P36">Количество пассажиров в автобусе не должно превышать число мест для сидения.</text:p>
            </text:list-item>
          </text:list>
        </text:list-item>
        <text:list-item>
          <text:p text:style-name="P57">Требования безопасности перед началом поездки, во время посадки и высадки.</text:p>
        </text:list-item>
      </text:list>
      <text:p text:style-name="P34"><text:span text:style-name="T1"><text:s/>2.1. Перед началом поездки обучающиеся обязаны:</text:span></text:p>
      <text:p text:style-name="P34"><text:span text:style-name="T4"><text:s text:c="4"/></text:span><text:span text:style-name="T1">- </text:span><text:span text:style-name="T4"><text:s/></text:span><text:span text:style-name="T1">пройти инструктаж по технике безопасности при поездках;</text:span></text:p>
      <text:p text:style-name="P58">- <text:s/>ожидать подхода автобуса в определённом месте сбора;</text:p>
      <text:p text:style-name="P58">- <text:s/>спокойно, не торопясь, соблюдая дисциплину и порядок, собраться у места посадки;</text:p>
      <text:p text:style-name="P58">- <text:s/>по распоряжению сопровождающего произвести перекличку участников поездки;</text:p>
      <text:p text:style-name="P58">- <text:s/>не выходить навстречу приближающемуся автобусу.</text:p>
      <text:p text:style-name="P58">2.2. <text:s/>После полной остановки автобуса, по команде сопровождающего, спокойно, не торопясь и не толкаясь войти в салон, занять место для сидения. Первыми в салон автобуса входят самые старшие ученики. Они занимают места в дальней от водителя части салона.</text:p>
      <text:p text:style-name="P58">2.3. Во время поездки школьники обязаны соблюдать дисциплину и порядок. О всех недостатках, отмеченных во время поездки, они должны сообщать сопровождающему.</text:p>
      <text:p text:style-name="P58">2.4. Обучающимся запрещается:</text:p>
      <text:p text:style-name="P58">- <text:s/>загромождать проходы сумками, портфелями и другими вещами;</text:p>
      <text:p text:style-name="P58">- <text:s/>вскакивать со своего места, отвлекать водителя разговорами и криком;</text:p>
      <text:p text:style-name="P58">- <text:s text:c="2"/>создавать ложную панику;</text:p>
      <text:p text:style-name="P58">- <text:s/>открывать окна, форточки и вентиляционные люки без разрешения водителя.</text:p>
      <text:p text:style-name="P60">3. Требования безопасности в аварийных ситуациях.</text:p>
      <text:p text:style-name="P61"><text:span text:style-name="T1"><text:s/>3.1. При плохом самочувствии, внезапном заболевании или в случае </text:span><text:soft-page-break/><text:span text:style-name="T1">травматизма обучающийся обязан сообщить об этом сопровождающему.</text:span></text:p>
      <text:p text:style-name="P58">3.2. При возникновении аварийных ситуаций (технической поломки, пожара и т. п.) по указанию водителя и сопровождающего обучающиеся должны быстро, без паники покинуть автобус.</text:p>
      <text:p text:style-name="P58">3.3. В случае захвата автобуса террористами обучающимся необходимо соблюдать спокойствие, выполнять все указания без паники и истерики.</text:p>
      <text:p text:style-name="P60">4. Требования безопасности по окончании поездки. <text:s/></text:p>
      <text:p text:style-name="P59">4.1. По окончании поездки обучающиеся обязаны:</text:p>
      <text:p text:style-name="P59">- <text:s/>после полной остановки автобуса и с разрешения сопровождающегося спокойно, не торопясь, выйти из транспортного средства. При этом первыми выходят школьники, занимающие места у выхода из салона;</text:p>
      <text:p text:style-name="P59">- <text:s/>по распоряжению сопровождающего произвести перекличку участников поездки;</text:p>
      <text:p text:style-name="P59">- <text:s/>не покидать место высадки до отъезда автобуса. <text:s/><text:tab/></text:p>
      <text:p text:style-name="P34"><text:span text:style-name="T1"><text:s text:c="4"/>Директор школы <text:tab/><text:tab/><text:tab/><text:tab/><text:tab/>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3z0" style:family="text">
      <style:text-properties style:font-name-complex="Times New Roman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3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16-11-17T15:00:03.79</dc:date>
    <meta:document-statistic meta:table-count="2" meta:image-count="0" meta:object-count="0" meta:page-count="6" meta:paragraph-count="142" meta:word-count="1248" meta:character-count="9978"/>
    <meta:user-defined meta:name="Info 1"/>
    <meta:user-defined meta:name="Info 2"/>
    <meta:user-defined meta:name="Info 3"/>
    <meta:user-defined meta:name="Info 4"/>
  </office:meta>
</office:document-meta>
</file>