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0.586cm"/>
    </style:style>
    <style:style style:name="Таблица1.B" style:family="table-column">
      <style:table-column-properties style:column-width="7.294cm"/>
    </style:style>
    <style:style style:name="Таблица1.C" style:family="table-column">
      <style:table-column-properties style:column-width="1.833cm"/>
    </style:style>
    <style:style style:name="Таблица1.D" style:family="table-column">
      <style:table-column-properties style:column-width="1.655cm"/>
    </style:style>
    <style:style style:name="Таблица1.E" style:family="table-column">
      <style:table-column-properties style:column-width="0.91cm"/>
    </style:style>
    <style:style style:name="Таблица1.F" style:family="table-column">
      <style:table-column-properties style:column-width="1.021cm"/>
    </style:style>
    <style:style style:name="Таблица1.G" style:family="table-column">
      <style:table-column-properties style:column-width="0.928cm"/>
    </style:style>
    <style:style style:name="Таблица1.I" style:family="table-column">
      <style:table-column-properties style:column-width="1.845cm"/>
    </style:style>
    <style:style style:name="Таблица1.A1" style:family="table-cell">
      <style:table-cell-properties style:vertical-align="middle" fo:padding="0.049cm" fo:border="none"/>
    </style:style>
    <style:style style:name="Таблица1.A2" style:family="table-cell">
      <style:table-cell-properties fo:padding="0.049cm" fo:border="none"/>
    </style:style>
    <style:style style:name="Таблица2" style:family="table">
      <style:table-properties style:width="16.999cm" table:align="left"/>
    </style:style>
    <style:style style:name="Таблица2.A" style:family="table-column">
      <style:table-column-properties style:column-width="4.512cm"/>
    </style:style>
    <style:style style:name="Таблица2.B" style:family="table-column">
      <style:table-column-properties style:column-width="12.021cm"/>
    </style:style>
    <style:style style:name="Таблица2.C" style:family="table-column">
      <style:table-column-properties style:column-width="0.192cm"/>
    </style:style>
    <style:style style:name="Таблица2.D" style:family="table-column">
      <style:table-column-properties style:column-width="0.273cm"/>
    </style:style>
    <style:style style:name="Таблица2.A1" style:family="table-cell">
      <style:table-cell-properties style:vertical-align="middle" fo:padding="0.049cm" fo:border="none"/>
    </style:style>
    <style:style style:name="Таблица2.D1" style:family="table-cell">
      <style:table-cell-properties fo:padding="0.049cm" fo:border="none"/>
    </style:style>
    <style:style style:name="Таблица3" style:family="table">
      <style:table-properties style:width="16.999cm" table:align="left"/>
    </style:style>
    <style:style style:name="Таблица3.A" style:family="table-column">
      <style:table-column-properties style:column-width="0.587cm"/>
    </style:style>
    <style:style style:name="Таблица3.B" style:family="table-column">
      <style:table-column-properties style:column-width="8.576cm"/>
    </style:style>
    <style:style style:name="Таблица3.C" style:family="table-column">
      <style:table-column-properties style:column-width="7.835cm"/>
    </style:style>
    <style:style style:name="Таблица3.A1" style:family="table-cell">
      <style:table-cell-properties style:vertical-align="middle" fo:padding="0.049cm" fo:border="none"/>
    </style:style>
    <style:style style:name="Таблица3.A2" style:family="table-cell">
      <style:table-cell-properties fo:padding="0.049cm" fo:border="none"/>
    </style:style>
    <style:style style:name="Таблица4" style:family="table">
      <style:table-properties style:width="16.999cm" table:align="left"/>
    </style:style>
    <style:style style:name="Таблица4.A" style:family="table-column">
      <style:table-column-properties style:column-width="0.591cm"/>
    </style:style>
    <style:style style:name="Таблица4.B" style:family="table-column">
      <style:table-column-properties style:column-width="12.605cm"/>
    </style:style>
    <style:style style:name="Таблица4.C" style:family="table-column">
      <style:table-column-properties style:column-width="1.935cm"/>
    </style:style>
    <style:style style:name="Таблица4.D" style:family="table-column">
      <style:table-column-properties style:column-width="1.868cm"/>
    </style:style>
    <style:style style:name="Таблица4.A1" style:family="table-cell">
      <style:table-cell-properties style:vertical-align="middle" fo:padding="0.049cm" fo:border="none"/>
    </style:style>
    <style:style style:name="Таблица4.A2" style:family="table-cell">
      <style:table-cell-properties fo:padding="0.049cm" fo:border="none"/>
    </style:style>
    <style:style style:name="Таблица5" style:family="table">
      <style:table-properties style:width="16.999cm" table:align="left"/>
    </style:style>
    <style:style style:name="Таблица5.A" style:family="table-column">
      <style:table-column-properties style:column-width="6.664cm"/>
    </style:style>
    <style:style style:name="Таблица5.B" style:family="table-column">
      <style:table-column-properties style:column-width="2.538cm"/>
    </style:style>
    <style:style style:name="Таблица5.C" style:family="table-column">
      <style:table-column-properties style:column-width="1.485cm"/>
    </style:style>
    <style:style style:name="Таблица5.D" style:family="table-column">
      <style:table-column-properties style:column-width="1.577cm"/>
    </style:style>
    <style:style style:name="Таблица5.E" style:family="table-column">
      <style:table-column-properties style:column-width="1.498cm"/>
    </style:style>
    <style:style style:name="Таблица5.G" style:family="table-column">
      <style:table-column-properties style:column-width="1.66cm"/>
    </style:style>
    <style:style style:name="Таблица5.A1" style:family="table-cell">
      <style:table-cell-properties style:vertical-align="middle" fo:padding="0.049cm" fo:border="none"/>
    </style:style>
    <style:style style:name="Таблица5.A2" style:family="table-cell">
      <style:table-cell-properties fo:padding="0.049cm" fo:border="none"/>
    </style:style>
    <style:style style:name="Таблица6" style:family="table">
      <style:table-properties style:width="16.999cm" table:align="left"/>
    </style:style>
    <style:style style:name="Таблица6.A" style:family="table-column">
      <style:table-column-properties style:column-width="6.593cm"/>
    </style:style>
    <style:style style:name="Таблица6.B" style:family="table-column">
      <style:table-column-properties style:column-width="2.521cm"/>
    </style:style>
    <style:style style:name="Таблица6.C" style:family="table-column">
      <style:table-column-properties style:column-width="1.577cm"/>
    </style:style>
    <style:style style:name="Таблица6.F" style:family="table-column">
      <style:table-column-properties style:column-width="1.496cm"/>
    </style:style>
    <style:style style:name="Таблица6.G" style:family="table-column">
      <style:table-column-properties style:column-width="1.658cm"/>
    </style:style>
    <style:style style:name="Таблица6.A1" style:family="table-cell">
      <style:table-cell-properties style:vertical-align="middle" fo:padding="0.049cm" fo:border="none"/>
    </style:style>
    <style:style style:name="Таблица6.A2" style:family="table-cell">
      <style:table-cell-properties fo:padding="0.049cm" fo:border="none"/>
    </style:style>
    <style:style style:name="Таблица7" style:family="table">
      <style:table-properties style:width="16.999cm" table:align="left"/>
    </style:style>
    <style:style style:name="Таблица7.A" style:family="table-column">
      <style:table-column-properties style:column-width="7.078cm"/>
    </style:style>
    <style:style style:name="Таблица7.B" style:family="table-column">
      <style:table-column-properties style:column-width="2.357cm"/>
    </style:style>
    <style:style style:name="Таблица7.C" style:family="table-column">
      <style:table-column-properties style:column-width="1.468cm"/>
    </style:style>
    <style:style style:name="Таблица7.D" style:family="table-column">
      <style:table-column-properties style:column-width="1.577cm"/>
    </style:style>
    <style:style style:name="Таблица7.E" style:family="table-column">
      <style:table-column-properties style:column-width="1.478cm"/>
    </style:style>
    <style:style style:name="Таблица7.G" style:family="table-column">
      <style:table-column-properties style:column-width="1.563cm"/>
    </style:style>
    <style:style style:name="Таблица7.A1" style:family="table-cell">
      <style:table-cell-properties style:vertical-align="middle" fo:padding="0.049cm" fo:border="none"/>
    </style:style>
    <style:style style:name="Таблица7.A2" style:family="table-cell">
      <style:table-cell-properties fo:padding="0.049cm" fo:border="none"/>
    </style:style>
    <style:style style:name="Таблица8" style:family="table">
      <style:table-properties style:width="16.999cm" table:align="left"/>
    </style:style>
    <style:style style:name="Таблица8.A" style:family="table-column">
      <style:table-column-properties style:column-width="7.008cm"/>
    </style:style>
    <style:style style:name="Таблица8.B" style:family="table-column">
      <style:table-column-properties style:column-width="2.341cm"/>
    </style:style>
    <style:style style:name="Таблица8.C" style:family="table-column">
      <style:table-column-properties style:column-width="1.563cm"/>
    </style:style>
    <style:style style:name="Таблица8.D" style:family="table-column">
      <style:table-column-properties style:column-width="1.577cm"/>
    </style:style>
    <style:style style:name="Таблица8.E" style:family="table-column">
      <style:table-column-properties style:column-width="1.476cm"/>
    </style:style>
    <style:style style:name="Таблица8.G" style:family="table-column">
      <style:table-column-properties style:column-width="1.558cm"/>
    </style:style>
    <style:style style:name="Таблица8.A1" style:family="table-cell">
      <style:table-cell-properties style:vertical-align="middle" fo:padding="0.049cm" fo:border="none"/>
    </style:style>
    <style:style style:name="Таблица8.A2" style:family="table-cell">
      <style:table-cell-properties fo:padding="0.049cm" fo:border="none"/>
    </style:style>
    <style:style style:name="Таблица9" style:family="table">
      <style:table-properties style:width="16.999cm" table:align="left"/>
    </style:style>
    <style:style style:name="Таблица9.A" style:family="table-column">
      <style:table-column-properties style:column-width="8.024cm"/>
    </style:style>
    <style:style style:name="Таблица9.B" style:family="table-column">
      <style:table-column-properties style:column-width="1.697cm"/>
    </style:style>
    <style:style style:name="Таблица9.C" style:family="table-column">
      <style:table-column-properties style:column-width="1.404cm"/>
    </style:style>
    <style:style style:name="Таблица9.D" style:family="table-column">
      <style:table-column-properties style:column-width="1.577cm"/>
    </style:style>
    <style:style style:name="Таблица9.G" style:family="table-column">
      <style:table-column-properties style:column-width="1.489cm"/>
    </style:style>
    <style:style style:name="Таблица9.A1" style:family="table-cell">
      <style:table-cell-properties style:vertical-align="middle" fo:padding="0.049cm" fo:border="none"/>
    </style:style>
    <style:style style:name="Таблица9.A2" style:family="table-cell">
      <style:table-cell-properties fo:padding="0.049cm" fo:border="none"/>
    </style:style>
    <style:style style:name="Таблица10" style:family="table">
      <style:table-properties style:width="16.999cm" table:align="left"/>
    </style:style>
    <style:style style:name="Таблица10.A" style:family="table-column">
      <style:table-column-properties style:column-width="7.858cm"/>
    </style:style>
    <style:style style:name="Таблица10.B" style:family="table-column">
      <style:table-column-properties style:column-width="1.831cm"/>
    </style:style>
    <style:style style:name="Таблица10.C" style:family="table-column">
      <style:table-column-properties style:column-width="1.549cm"/>
    </style:style>
    <style:style style:name="Таблица10.D" style:family="table-column">
      <style:table-column-properties style:column-width="1.42cm"/>
    </style:style>
    <style:style style:name="Таблица10.G" style:family="table-column">
      <style:table-column-properties style:column-width="1.501cm"/>
    </style:style>
    <style:style style:name="Таблица10.A1" style:family="table-cell">
      <style:table-cell-properties style:vertical-align="middle" fo:padding="0.049cm" fo:border="none"/>
    </style:style>
    <style:style style:name="Таблица10.A2" style:family="table-cell">
      <style:table-cell-properties fo:padding="0.049cm" fo:border="none"/>
    </style:style>
    <style:style style:name="P1" style:family="paragraph" style:parent-style-name="Heading_20_4">
      <style:paragraph-properties fo:margin-left="0cm" fo:margin-right="0cm" fo:margin-top="0cm" fo:margin-bottom="0.397cm" fo:text-align="start" style:justify-single-word="false" fo:orphans="2" fo:widows="2" fo:text-indent="0cm" style:auto-text-indent="false" fo:background-color="#e9ecf1" fo:padding="0cm" fo:border="none">
        <style:background-image/>
      </style:paragraph-properties>
      <style:text-properties fo:font-variant="normal" fo:text-transform="none" fo:color="#242424" style:font-name="Arial1" fo:letter-spacing="normal" fo:font-style="normal" fo:font-weight="normal"/>
    </style:style>
    <style:style style:name="P2" style:family="paragraph" style:parent-style-name="Heading_20_3">
      <style:paragraph-properties fo:margin-left="0cm" fo:margin-right="0cm" fo:margin-top="0.661cm" fo:margin-bottom="0.397cm" fo:text-align="center" style:justify-single-word="false" fo:orphans="2" fo:widows="2" fo:text-indent="0cm" style:auto-text-indent="false" fo:padding="0cm" fo:border="none"/>
      <style:text-properties fo:font-variant="normal" fo:text-transform="none" fo:color="#4c4c4c" style:font-name="Arial2" fo:letter-spacing="normal" fo:font-style="normal" fo:font-weight="normal"/>
    </style:style>
    <style:style style:name="P3" style:family="paragraph" style:parent-style-name="Heading_20_2">
      <style:paragraph-properties fo:margin-left="0cm" fo:margin-right="0cm" fo:margin-top="0.661cm" fo:margin-bottom="0.397cm" fo:text-align="center" style:justify-single-word="false" fo:orphans="2" fo:widows="2" fo:text-indent="0cm" style:auto-text-indent="false" fo:padding="0cm" fo:border="none"/>
      <style:text-properties fo:font-variant="normal" fo:text-transform="none" fo:color="#3c3c3c" style:font-name="Arial2" fo:letter-spacing="normal" fo:font-style="normal" fo:font-weight="bold"/>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left="0cm" fo:margin-right="0cm" fo:text-indent="0cm" style:auto-text-indent="false"/>
      <style:text-properties fo:font-size="2pt" style:font-size-asian="2pt" style:font-size-complex="2pt"/>
    </style:style>
    <style:style style:name="P6" style:family="paragraph" style:parent-style-name="Table_20_Contents">
      <style:paragraph-properties fo:margin-left="0cm" fo:margin-right="0cm" fo:margin-top="0cm" fo:margin-bottom="0cm" style:line-height-at-least="0.556cm" fo:text-indent="0cm" style:auto-text-indent="false" fo:padding="0cm" fo:border="none"/>
      <style:text-properties fo:color="#2d2d2d" fo:font-size="10.5pt"/>
    </style:style>
    <style:style style:name="P7" style:family="paragraph" style:parent-style-name="Table_20_Contents">
      <style:paragraph-properties fo:margin-left="0cm" fo:margin-right="0cm" fo:margin-top="0cm" fo:margin-bottom="0cm" style:line-height-at-least="0.556cm" fo:text-align="center" style:justify-single-word="false" fo:text-indent="0cm" style:auto-text-indent="false" fo:padding="0cm" fo:border="none"/>
      <style:text-properties fo:color="#2d2d2d" fo:font-size="10.5pt"/>
    </style:style>
    <style:style style:name="P8" style:family="paragraph" style:parent-style-name="Table_20_Contents">
      <style:paragraph-properties fo:margin-left="0cm" fo:margin-right="0cm" fo:margin-top="0cm" fo:margin-bottom="0cm" style:line-height-at-least="0.556cm" fo:text-align="justify" style:justify-single-word="false" fo:text-indent="0cm" style:auto-text-indent="false" fo:padding="0cm" fo:border="none"/>
      <style:text-properties fo:color="#2d2d2d" fo:font-size="10.5pt"/>
    </style:style>
    <style:style style:name="P9" style:family="paragraph" style:parent-style-name="Table_20_Contents">
      <style:paragraph-properties fo:margin-left="0cm" fo:margin-right="0cm" fo:margin-top="0cm" fo:margin-bottom="0cm" style:line-height-at-least="0.556cm" fo:text-align="end" style:justify-single-word="false" fo:text-indent="0cm" style:auto-text-indent="false" fo:padding="0cm" fo:border="none"/>
      <style:text-properties fo:color="#2d2d2d" fo:font-size="10.5pt"/>
    </style:style>
    <style:style style:name="P10" style:family="paragraph" style:parent-style-name="Table_20_Contents">
      <style:paragraph-properties fo:margin-left="0cm" fo:margin-right="0cm" fo:margin-top="0cm" fo:margin-bottom="0cm" style:line-height-at-least="0.556cm" fo:text-indent="0cm" style:auto-text-indent="false" fo:padding="0cm" fo:border="none"/>
      <style:text-properties fo:color="#2d2d2d"/>
    </style:style>
    <style:style style:name="P11" style:family="paragraph" style:parent-style-name="Table_20_Contents">
      <style:paragraph-properties fo:margin-left="0cm" fo:margin-right="0cm" fo:margin-top="0cm" fo:margin-bottom="0cm" style:line-height-at-least="0.556cm" fo:text-align="justify" style:justify-single-word="false" fo:text-indent="0cm" style:auto-text-indent="false" fo:padding="0cm" fo:border="none"/>
      <style:text-properties fo:color="#2d2d2d"/>
    </style:style>
    <style:style style:name="P12" style:family="paragraph" style:parent-style-name="Table_20_Contents">
      <style:paragraph-properties fo:margin-left="0cm" fo:margin-right="0cm" fo:margin-top="0cm" fo:margin-bottom="0cm" style:line-height-at-least="0.556cm" fo:text-indent="0cm" style:auto-text-indent="false" fo:padding="0cm" fo:border="none"/>
    </style:style>
    <style:style style:name="P13" style:family="paragraph" style:parent-style-name="Table_20_Contents">
      <style:paragraph-properties fo:margin-left="0cm" fo:margin-right="0cm" fo:margin-top="0cm" fo:margin-bottom="0cm" style:line-height-at-least="0.556cm" fo:text-align="justify" style:justify-single-word="false" fo:text-indent="0cm" style:auto-text-indent="false" fo:padding="0cm" fo:border="none"/>
    </style:style>
    <style:style style:name="P14" style:family="paragraph" style:parent-style-name="Standard">
      <style:paragraph-properties fo:margin-left="0cm" fo:margin-right="0cm" fo:margin-top="0cm" fo:margin-bottom="0cm" fo:text-indent="0cm" style:auto-text-indent="false"/>
      <style:text-properties fo:font-size="2pt" style:font-size-asian="2pt" style:font-size-complex="2pt"/>
    </style:style>
    <style:style style:name="P15" style:family="paragraph" style:parent-style-name="Text_20_body">
      <style:paragraph-properties fo:margin-left="0cm" fo:margin-right="0cm" fo:margin-top="0.265cm" fo:margin-bottom="0.132cm" fo:text-align="center" style:justify-single-word="false" fo:orphans="2" fo:widows="2" fo:text-indent="0cm" style:auto-text-indent="false" fo:padding="0cm" fo:border="none"/>
      <style:text-properties fo:font-variant="normal" fo:text-transform="none" fo:color="#3c3c3c" style:font-name="Arial1" fo:letter-spacing="normal" fo:font-style="normal" fo:font-weight="bold"/>
    </style:style>
    <style:style style:name="P16" style:family="paragraph" style:parent-style-name="Text_20_body">
      <style:paragraph-properties fo:margin-left="0cm" fo:margin-right="0cm" fo:margin-top="0.265cm" fo:margin-bottom="0.132cm" fo:text-align="center" style:justify-single-word="false" fo:orphans="2" fo:widows="2" fo:text-indent="0cm" style:auto-text-indent="false" fo:padding="0cm" fo:border="none"/>
      <style:text-properties fo:font-variant="normal" fo:text-transform="none" fo:color="#3c3c3c" fo:letter-spacing="normal"/>
    </style:style>
    <style:style style:name="P17"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style:style>
    <style:style style:name="P18" style:family="paragraph" style:parent-style-name="Text_20_body">
      <style:paragraph-properties fo:margin-left="0cm" fo:margin-right="0cm" fo:margin-top="0cm" fo:margin-bottom="0cm" style:line-height-at-least="0.556cm" fo:text-align="end"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style:style>
    <style:style style:name="P19"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style>
    <style:style style:name="P20" style:family="paragraph" style:parent-style-name="Text_20_body" style:list-style-name="L1">
      <style:paragraph-properties fo:margin-top="0cm" fo:margin-bottom="0cm" style:line-height-at-least="0.556cm" fo:orphans="2" fo:widows="2" fo:padding="0cm" fo:border="none"/>
      <style:text-properties fo:font-variant="normal" fo:text-transform="none" fo:color="#2d2d2d" style:font-name="Arial1" fo:font-size="10.5pt" fo:letter-spacing="normal" fo:font-style="normal" fo:font-weight="normal"/>
    </style:style>
    <style:style style:name="T1" style:family="text">
      <style:text-properties style:font-name="Arial1" fo:font-style="normal" fo:font-weight="bold"/>
    </style:style>
    <style:style style:name="T2" style:family="text">
      <style:text-properties fo:font-size="10.5pt"/>
    </style:style>
    <style:style style:name="T3" style:family="text">
      <style:text-properties fo:color="#2d2d2d"/>
    </style:style>
    <style:style style:name="T4" style:family="text">
      <style:text-properties fo:color="#2d2d2d" fo:font-size="10.5pt"/>
    </style:style>
    <style:style style:name="T5" style:family="text">
      <style:text-properties fo:color="#00466e" fo:font-size="10.5pt" style:text-underline-style="solid" style:text-underline-width="auto" style:text-underline-color="font-color"/>
    </style:style>
    <style:style style:name="T6" style:family="text">
      <style:text-properties fo:font-variant="normal" fo:text-transform="none" fo:color="#2d2d2d" style:font-name="Arial1" fo:font-size="10.5pt" fo:letter-spacing="normal" fo:font-style="normal" fo:font-weight="normal"/>
    </style:style>
    <style:style style:name="T7" style:family="text">
      <style:text-properties fo:font-variant="normal" fo:text-transform="none" fo:color="#00466e" style:font-name="Arial1" fo:font-size="10.5pt" fo:letter-spacing="normal" fo:font-style="normal" style:text-underline-style="solid" style:text-underline-width="auto" style:text-underline-color="font-color" fo:font-weight="normal"/>
    </style:style>
    <style:style style:name="T8" style:family="text">
      <style:text-properties fo:language="ru" fo:country="RU"/>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P0003"/>ПРАВИТЕЛЬСТВО РОССИЙСКОЙ ФЕДЕРАЦИИ</text:p>
      <text:p text:style-name="P15"><text:bookmark text:name="P0004"/>РАСПОРЯЖЕНИЕ</text:p>
      <text:p text:style-name="P15"><text:bookmark text:name="P0005"/>от 7 февраля 2011 года N 163-р</text:p>
      <text:p text:style-name="P16"><text:bookmark text:name="P0006"/> <text:span text:style-name="T1">О Концепции Федеральной целевой программы развития образования на 2011-2015 годы</text:span></text:p>
      <text:p text:style-name="P17"><text:bookmark text:name="P0008"/><text:bookmark text:name="redstr"/>1. Утвердить прилагаемую Концепцию Федеральной целевой программы развития образования на 2011-2015 годы.</text:p>
      <text:list xml:id="list8737154028851218532" text:style-name="L1">
        <text:list-item>
          <text:p text:style-name="P20"><text:bookmark text:name="P0009"/><text:bookmark text:name="redstr4"/><text:bookmark text:name="P000B"/><text:bookmark text:name="redstr3"/>2. Определить:<text:line-break/><text:bookmark text:name="redstr2"/>государственным заказчиком - координатором Федеральной целевой программы развития образования на 2011-2015 годы (далее Программа) - Минобрнауки России;</text:p>
        </text:list-item>
        <text:list-item>
          <text:p text:style-name="P20"><text:span text:style-name="T8">г</text:span>осударственными заказчиками Программы - Минобрнауки России, Рособрнадзор и федеральное государственное бюджетное образовательное учреждение высшего профессионального образования "Санкт-Петербургский государственный университет".</text:p>
        </text:list-item>
      </text:list>
      <text:p text:style-name="P17"><text:bookmark text:name="P000D"/><text:bookmark text:name="redstr5"/>3. Установить, что предельный (прогнозный) объем финансирования Программы за счет средств федерального бюджета составляет 54228,8 млн. рублей (в ценах соответствующих лет).</text:p>
      <text:p text:style-name="P18"><text:bookmark text:name="P000E"/>Председатель Правительства<text:line-break/>Российской Федерации<text:line-break/>В.Путин</text:p>
      <text:h text:style-name="P3" text:outline-level="2"><text:bookmark text:name="P000F"/><text:bookmark text:name="redstr6"/><text:bookmark text:name="h_00000000000000000000000000000000000000000000000001CT8EMQ"/>Концепция Федеральной целевой программы развития образования на 2011-2015 годы</text:h>
      <text:p text:style-name="P18"><text:bookmark text:name="P0012"/>УТВЕРЖДЕНА<text:line-break/>распоряжением Правительства<text:line-break/>Российской Федерации<text:line-break/>от 7 февраля 2011 года N 163-р</text:p>
      <text:h text:style-name="P2" text:outline-level="3"><text:bookmark text:name="P0014"/><text:bookmark text:name="redstr8"/><text:bookmark text:name="P0015"/><text:bookmark text:name="redstr7"/><text:bookmark text:name="h_000000000000000000000000000000000000000000000000035PQSQS"/>I. Обоснование соответствия решаемой проблемы и целей Программы приоритетным задачам социально-экономического развития Российской Федерации</text:h>
      <text:p text:style-name="P19"><text:bookmark text:name="P0019"/><text:bookmark text:name="redstr46"/><text:span text:style-name="T6"><text:line-break/></text:span><text:bookmark text:name="redstr45"/><text:span text:style-name="T6">В </text:span><text:a xlink:type="simple" xlink:href="http://docs.cntd.ru/document/902130343"><text:span text:style-name="T7">Концепции долгосрочного социально-экономического развития Российской Федерации на период до 2020 года</text:span></text:a><text:span text:style-name="T6">, утвержденной </text:span><text:a xlink:type="simple" xlink:href="http://docs.cntd.ru/document/902130343"><text:span text:style-name="T7">распоряжением Правительства Российской Федерации от 17 ноября 2008 года N 1662-р</text:span></text:a><text:span text:style-name="T6">, отмечено, что в середине текущего десятилетия российская экономика оказалась перед долговременными системными вызовами, отражающими как мировые тенденции, так и внутренние барьеры развития.<text:line-break/></text:span><text:bookmark text:name="redstr44"/><text:span text:style-name="T6"><text:line-break/></text:span><text:bookmark text:name="redstr43"/><text:span text:style-name="T6">Один из таких вызовов - возрастание роли человеческого капитала как основного фактора экономического развития. Для России ответ на этот вызов предполагает преодоление имеющихся негативных тенденций в развитии человеческого потенциала, которые в том числе характеризуются низким качеством и снижением уровня доступности социальных услуг в сфере образования.</text:span><text:bookmark text:name="redstr42"/><text:span text:style-name="T6"><text:line-break/></text:span><text:bookmark text:name="redstr41"/><text:soft-page-break/><text:span text:style-name="T6">В соответствии с </text:span><text:a xlink:type="simple" xlink:href="http://docs.cntd.ru/document/902130343">Концепцией долгосрочного социально-экономического развития Российской Федерации на период до 2020 года</text:a><text:span text:style-name="T7"> </text:span><text:span text:style-name="T6">стратегической целью является достижение уровня экономического и социального развития, соответствующего статусу России как ведущей мировой державы XXI века, занимающей передовые позиции в глобальной экономической конкуренции и надежно обеспечивающей национальную безопасность и реализацию конституционных прав граждан. В 2015-2020 годах Россия должна войти в пятерку стран-лидеров по объему валового внутреннего продукта (по паритету покупательной способности).<text:line-break/></text:span><text:bookmark text:name="redstr40"/><text:span text:style-name="T6"><text:line-break/></text:span><text:bookmark text:name="redstr39"/><text:span text:style-name="T6">При этом стратегической целью государственной политики в области образования является повышение доступности качественного образования, соответствующего требованиям инновационного развития экономики, современным потребностям общества и каждого гражданина.<text:line-break/></text:span><text:bookmark text:name="redstr38"/><text:span text:style-name="T6"><text:line-break/></text:span><text:bookmark text:name="redstr37"/><text:span text:style-name="T6">Реализация этой цели предполагает решение следующих приоритетных задач:<text:line-break/></text:span><text:bookmark text:name="redstr36"/><text:span text:style-name="T6"><text:line-break/></text:span><text:bookmark text:name="redstr35"/><text:span text:style-name="T6">обеспечение инновационного характера базового образования;<text:line-break/></text:span><text:bookmark text:name="redstr34"/><text:span text:style-name="T6"><text:line-break/></text:span><text:bookmark text:name="redstr33"/><text:span text:style-name="T6">модернизация институтов системы образования как инструментов социального развития;<text:line-break/></text:span><text:bookmark text:name="redstr32"/><text:span text:style-name="T6"><text:line-break/></text:span><text:bookmark text:name="redstr31"/><text:span text:style-name="T6">создание современной системы непрерывного образования, подготовки и переподготовки профессиональных кадров;<text:line-break/></text:span><text:bookmark text:name="redstr30"/><text:span text:style-name="T6"><text:line-break/></text:span><text:bookmark text:name="redstr29"/><text:span text:style-name="T6">формирование механизмов оценки качества и востребованности образовательных услуг с участием потребителей, участие в международных сопоставительных исследованиях.<text:line-break/></text:span><text:bookmark text:name="redstr28"/><text:span text:style-name="T6"><text:line-break/></text:span><text:bookmark text:name="redstr27"/><text:span text:style-name="T6">В Основных направлениях деятельности Правительства Российской Федерации на период до 2012 года сделан вывод о том, что в российском образовании начаты системные изменения, направленные на обеспечение его соответствия как требованиям инновационной экономики, так и запросам общества. При этом приоритетными направлениями в этой сфере являются приведение содержания и структуры профессиональной подготовки кадров в соответствие с современными потребностями рынка труда и повышение доступности качественных образовательных услуг.<text:line-break/></text:span><text:bookmark text:name="redstr26"/><text:span text:style-name="T6"><text:line-break/></text:span><text:bookmark text:name="redstr25"/><text:span text:style-name="T6">В российском образовании в последние годы сложились тенденции и подходы к созданию условий, обеспечивающих качество и доступность образовательных услуг. Однако уровень развития отечественного образования пока не соответствует требованиям инновационного социально ориентированного развития страны.<text:line-break/></text:span><text:bookmark text:name="redstr24"/><text:span text:style-name="T6"><text:line-break/></text:span><text:bookmark text:name="redstr23"/><text:span text:style-name="T6">Поддержка лидеров в лице отдельных образовательных учреждений и региональных систем образования позволила продемонстрировать новые подходы к осуществлению образовательной практики. В то же время дальнейшая модернизация образования требует масштабных, системных изменений в сфере образования, вовлечения большей части субъектов Российской Федерации и образовательных учреждений в процессы инновационного социально ориентированного развития России.<text:line-break/></text:span><text:bookmark text:name="redstr22"/><text:span text:style-name="T6"><text:line-break/></text:span><text:bookmark text:name="redstr21"/><text:span text:style-name="T6">Целью Федеральной целевой программы развития образования на 2011-2015 годы (далее - </text:span><text:soft-page-break/><text:span text:style-name="T6">Программа) является обеспечение доступности качественного образования, соответствующего требованиям инновационного социально ориентированного развития Российской Федерации.<text:line-break/></text:span><text:bookmark text:name="redstr20"/><text:span text:style-name="T6"><text:line-break/></text:span><text:bookmark text:name="redstr19"/><text:span text:style-name="T6">При этом задачами Программы являются:<text:line-break/></text:span><text:bookmark text:name="redstr18"/><text:span text:style-name="T6"><text:line-break/></text:span><text:bookmark text:name="redstr17"/><text:span text:style-name="T6">модернизация общего и дошкольного образования как института социального развития;<text:line-break/></text:span><text:bookmark text:name="redstr16"/><text:span text:style-name="T6"><text:line-break/></text:span><text:bookmark text:name="redstr15"/><text:span text:style-name="T6">приведение содержания и структуры профессионального образования в соответствие с потребностями рынка труда;<text:line-break/></text:span><text:bookmark text:name="redstr14"/><text:span text:style-name="T6"><text:line-break/></text:span><text:bookmark text:name="redstr13"/><text:span text:style-name="T6">развитие системы оценки качества образования и востребованности образовательных услуг.<text:line-break/></text:span><text:bookmark text:name="redstr12"/><text:span text:style-name="T6"><text:line-break/></text:span><text:bookmark text:name="redstr11"/><text:span text:style-name="T6">Таким образом, цели и задачи Программы, учитывая сроки ее реализации (2011-2015 годы), соответствуют </text:span><text:a xlink:type="simple" xlink:href="http://docs.cntd.ru/document/902130343"><text:span text:style-name="T7">Концепции долгосрочного социально-экономического развития Российской Федерации на период до 2020 года</text:span></text:a><text:span text:style-name="T6"> и </text:span><text:a xlink:type="simple" xlink:href="http://docs.cntd.ru/document/902130221"><text:span text:style-name="T7">Основным направлениям деятельности Правительства Российской Федерации на период до 2012 года</text:span></text:a><text:span text:style-name="T6">, утвержденным </text:span><text:a xlink:type="simple" xlink:href="http://docs.cntd.ru/document/902130221"><text:span text:style-name="T7">распоряжением Правительства Российской Федерации от 17 ноября 2008 года N 1663-р</text:span></text:a><text:span text:style-name="T6">.</text:span><text:bookmark text:name="redstr10"/><text:bookmark text:name="redstr9"/></text:p>
      <text:h text:style-name="P2" text:outline-level="3"><text:bookmark text:name="h_000000000000000000000000000000000000000000000000026JEFK9"/>II. Обоснование целесообразности решения проблемы программно-целевым методом</text:h>
      <text:p text:style-name="P19"><text:bookmark text:name="P001D"/><text:bookmark text:name="redstr74"/><text:span text:style-name="T6"><text:line-break/></text:span><text:bookmark text:name="redstr73"/><text:span text:style-name="T6">Первое десятилетие XXI века явилось периодом начала формирования основ для дальнейшего инновационного развития российского образования, значительных институциональных изменений, обеспеченных государственным планово-бюджетным финансированием.<text:line-break/></text:span><text:bookmark text:name="redstr72"/><text:span text:style-name="T6"><text:line-break/></text:span><text:bookmark text:name="redstr71"/><text:span text:style-name="T6">В то же время реакция системы образования на эти изменения остается недостаточно оперативной, запаздывает относительно темпов социально-экономического развития России.<text:line-break/></text:span><text:bookmark text:name="redstr70"/><text:span text:style-name="T6"><text:line-break/></text:span><text:bookmark text:name="redstr69"/><text:span text:style-name="T6">Количество образовательных учреждений, использующих инновационные подходы в своей деятельности, невелико, отсутствуют механизмы конкуренции и распространения новых подходов к реализации образовательных программ. Ряд образовательных инициатив носит локальный характер, и они с трудом распространяются на всю систему образования. Охват качественным образованием, необходимым для обеспечения равных стартовых возможностей карьерного и личностного роста российских граждан, продолжает оставаться, с одной стороны, недостаточным, а с другой - избыточно дифференцированным относительно социально-экономических условий в разных субъектах Российской Федерации.<text:line-break/></text:span><text:bookmark text:name="redstr68"/><text:span text:style-name="T6"><text:line-break/></text:span><text:bookmark text:name="redstr67"/><text:span text:style-name="T6">Решаемая проблема представляет собой комплекс проблем, сохраняющихся пока на различных уровнях образования. К этим проблемам следует отнести:<text:line-break/></text:span><text:bookmark text:name="redstr66"/><text:span text:style-name="T6"><text:line-break/></text:span><text:bookmark text:name="redstr65"/><text:span text:style-name="T6">невключенность значительной части образовательных учреждений в процессы инновационного развития, а также в информационное пространство российского общества;<text:line-break/></text:span><text:bookmark text:name="redstr64"/><text:span text:style-name="T6"><text:line-break/></text:span><text:bookmark text:name="redstr63"/><text:span text:style-name="T6">недостаточное использование современных образовательных технологий;<text:line-break/></text:span><text:bookmark text:name="redstr62"/><text:span text:style-name="T6"><text:line-break/></text:span><text:bookmark text:name="redstr61"/><text:soft-page-break/><text:span text:style-name="T6">низкую динамику кадрового обновления в системе образования;<text:line-break/></text:span><text:bookmark text:name="redstr60"/><text:span text:style-name="T6"><text:line-break/></text:span><text:bookmark text:name="redstr59"/><text:span text:style-name="T6">крайне неоднородный охват граждан дошкольным, дополнительным и непрерывным образованием в различных субъектах Российской Федерации;<text:line-break/></text:span><text:bookmark text:name="redstr58"/><text:span text:style-name="T6"><text:line-break/></text:span><text:bookmark text:name="redstr57"/><text:span text:style-name="T6">отсутствие действенных механизмов продвижения отечественного образования за рубежом;<text:line-break/></text:span><text:bookmark text:name="redstr56"/><text:span text:style-name="T6"><text:line-break/></text:span><text:bookmark text:name="redstr55"/><text:span text:style-name="T6">отсутствие конкурентных механизмов и обратной связи между производителями и потребителями образовательных услуг, обеспечивающих эффективное функционирование системы оценки качества образования.<text:line-break/></text:span><text:bookmark text:name="redstr54"/><text:span text:style-name="T6"><text:line-break/></text:span><text:bookmark text:name="redstr53"/><text:span text:style-name="T6">Таким образом, проблема требует комплексного решения. Это решение может быть обеспечено применением программно-целевого метода (метода целевых программ).<text:line-break/></text:span><text:bookmark text:name="redstr52"/><text:span text:style-name="T6"><text:line-break/></text:span><text:bookmark text:name="redstr51"/><text:span text:style-name="T6">Программа, разработанная на основе программно-целевого метода, представляет собой комплекс различных мероприятий, обеспечивающих достижение конкретных целей и решение задач, стоящих перед российским образованием в 2011-2015 годах. Мероприятия Программы носят комплексный характер, обеспечивают общие подходы и взаимосвязь целей и задач, стоящих перед российским образованием в 2011-2015 годах.<text:line-break/></text:span><text:bookmark text:name="redstr50"/><text:span text:style-name="T6"><text:line-break/></text:span><text:bookmark text:name="redstr49"/><text:span text:style-name="T6">Мероприятия Программы согласованы по срокам и ресурсам, необходимым для их осуществления, а также определены исходя из приоритетов долгосрочного социально-экономического развития Российской Федерации, очередности их реализации с учетом ресурсных возможностей на федеральном и региональном уровнях, результатов </text:span><text:a xlink:type="simple" xlink:href="http://docs.cntd.ru/document/901965035"><text:span text:style-name="T7">Федеральной целевой программы развития образования на 2006-2010 годы</text:span></text:a><text:span text:style-name="T6"> и приоритетного национального проекта "Образование" (далее - проект "Образование").</text:span><text:bookmark text:name="redstr48"/><text:bookmark text:name="redstr47"/></text:p>
      <text:h text:style-name="P2" text:outline-level="3"><text:bookmark text:name="h_00000000000000000000000000000000000000000000000000EBSTSM"/>III. Предварительный анализ итогов реализации Федеральной целевой программы развития образования на 2006-2010 годы с учетом результатов проекта "Образование"</text:h>
      <text:p text:style-name="P19"><text:bookmark text:name="P0021"/><text:bookmark text:name="redstr132"/><text:span text:style-name="T6"><text:line-break/></text:span><text:bookmark text:name="redstr131"/><text:span text:style-name="T6">Целью завершившейся в 2010 году </text:span><text:a xlink:type="simple" xlink:href="http://docs.cntd.ru/document/901965035"><text:span text:style-name="T7">Федеральной целевой программы развития образования на 2006-2010 годы</text:span></text:a><text:span text:style-name="T6"> являлось обеспечение условий для удовлетворения потребностей граждан, общества и рынка труда в качественном образовании путем создания новых институциональных механизмов регулирования в сфере образования, обновления структуры и содержания образования, развития фундаментальности и практической направленности образовательных программ, формирования системы непрерывного образования.<text:line-break/></text:span><text:bookmark text:name="redstr130"/><text:span text:style-name="T6"><text:line-break/></text:span><text:bookmark text:name="redstr129"/><text:span text:style-name="T6">В ходе выполнения </text:span><text:a xlink:type="simple" xlink:href="http://docs.cntd.ru/document/901965035"><text:span text:style-name="T7">Федеральной целевой программы развития образования на 2006-2010 годы</text:span></text:a><text:span text:style-name="T6"> решались следующие задачи:<text:line-break/></text:span><text:bookmark text:name="redstr128"/><text:span text:style-name="T6"><text:line-break/></text:span><text:bookmark text:name="redstr127"/><text:span text:style-name="T6">совершенствование содержания и технологий образования;<text:line-break/></text:span><text:bookmark text:name="redstr126"/><text:span text:style-name="T6"><text:line-break/></text:span><text:bookmark text:name="redstr125"/><text:span text:style-name="T6">развитие системы обеспечения качества образовательных услуг;<text:line-break/></text:span><text:bookmark text:name="redstr124"/><text:span text:style-name="T6"><text:line-break/></text:span><text:bookmark text:name="redstr123"/><text:soft-page-break/><text:span text:style-name="T6">повышение эффективности управления в системе образования;<text:line-break/></text:span><text:bookmark text:name="redstr122"/><text:span text:style-name="T6"><text:line-break/></text:span><text:bookmark text:name="redstr121"/><text:span text:style-name="T6">совершенствование экономических механизмов в сфере образования.<text:line-break/></text:span><text:bookmark text:name="redstr120"/><text:span text:style-name="T6"><text:line-break/></text:span><text:bookmark text:name="redstr119"/><text:span text:style-name="T6">В результате реализации </text:span><text:a xlink:type="simple" xlink:href="http://docs.cntd.ru/document/901965035"><text:span text:style-name="T7">Федеральной целевой программы развития образования на 2006-2010 годы</text:span></text:a><text:span text:style-name="T6">:<text:line-break/></text:span><text:bookmark text:name="redstr118"/><text:span text:style-name="T6"><text:line-break/></text:span><text:bookmark text:name="redstr117"/><text:span text:style-name="T6">разработаны с участием работодателей федеральные государственные образовательные стандарты нового поколения по всем уровням образования;<text:line-break/></text:span><text:bookmark text:name="redstr116"/><text:span text:style-name="T6"><text:line-break/></text:span><text:bookmark text:name="redstr115"/><text:span text:style-name="T6">созданы электронные образовательные ресурсы для профессионального образования (по 34 профессиям начального профессионального образования и по 11 специальностям среднего профессионального образования) и вариативные электронные образовательные ресурсы для основного общего и среднего (полного) общего образования (по 10 дисциплинам);<text:line-break/></text:span><text:bookmark text:name="redstr114"/><text:span text:style-name="T6"><text:line-break/></text:span><text:bookmark text:name="redstr113"/><text:span text:style-name="T6">создана материально-техническая база для последующего внедрения новых образовательных технологий и принципов организации учебного процесса, обеспечивающих эффективную реализацию новых моделей и содержания образования, в том числе с использованием информационных и коммуникационных технологий;<text:line-break/></text:span><text:bookmark text:name="redstr112"/><text:span text:style-name="T6"><text:line-break/></text:span><text:bookmark text:name="redstr111"/><text:span text:style-name="T6">реализованы мероприятия по созданию безопасных условий для организации учебного процесса в учреждениях разного уровня за счет поставок необходимого оборудования (более 2000 комплектов охранно-пожарного оборудования и средств защиты, более 1200 комплектов систем видеонаблюдения);<text:line-break/></text:span><text:bookmark text:name="redstr110"/><text:span text:style-name="T6"><text:line-break/></text:span><text:bookmark text:name="redstr109"/><text:span text:style-name="T6">обеспечено ежегодное повышение квалификации порядка 400 тыс. преподавателей на всех уровнях образования;<text:line-break/></text:span><text:bookmark text:name="redstr108"/><text:span text:style-name="T6"><text:line-break/></text:span><text:bookmark text:name="redstr107"/><text:span text:style-name="T6">обеспечено расширение информационного взаимодействия в рамках сети региональных ресурсных центров и университетов за счет развития опорной информационной инфраструктуры;<text:line-break/></text:span><text:bookmark text:name="redstr106"/><text:span text:style-name="T6"><text:line-break/></text:span><text:bookmark text:name="redstr105"/><text:span text:style-name="T6">реализован комплекс мероприятий, направленных на обеспечение ежегодного проведения единого государственного экзамена во всех субъектах Российской Федерации. Проведенные в рамках </text:span><text:a xlink:type="simple" xlink:href="http://docs.cntd.ru/document/901965035"><text:span text:style-name="T7">Федеральной целевой программы развития образования на 2006-2010 годы</text:span></text:a><text:span text:style-name="T6"> мероприятия позволили в 2009 году обеспечить переход единого государственного экзамена в штатный режим;<text:line-break/></text:span><text:bookmark text:name="redstr104"/><text:span text:style-name="T6"><text:line-break/></text:span><text:bookmark text:name="redstr103"/><text:span text:style-name="T6">реализован комплекс мероприятий, направленных на модернизацию структуры и содержания общего и профессионального образования, формирование общенациональной системы оценки качества образования, совершенствование механизмов финансирования образования, расширение экспорта образовательных услуг, совершенствование механизмов управления образованием;<text:line-break/></text:span><text:bookmark text:name="redstr102"/><text:span text:style-name="T6"><text:line-break/></text:span><text:bookmark text:name="redstr101"/><text:span text:style-name="T6">обеспечены технологическая поддержка, эксплуатация и развитие сервисов федерального центра информационных образовательных ресурсов.<text:line-break/></text:span><text:bookmark text:name="redstr100"/><text:span text:style-name="T6"><text:line-break/></text:span><text:bookmark text:name="redstr99"/><text:span text:style-name="T6">Начиная с 2006 года выполнение </text:span><text:a xlink:type="simple" xlink:href="http://docs.cntd.ru/document/901965035"><text:span text:style-name="T7">Федеральной целевой программы развития образования на </text:span></text:a><text:soft-page-break/><text:a xlink:type="simple" xlink:href="http://docs.cntd.ru/document/901965035"><text:span text:style-name="T7">2006-2010 годы</text:span></text:a><text:span text:style-name="T6"> было взаимосвязано с реализацией проекта "Образование".<text:line-break/></text:span><text:bookmark text:name="redstr98"/><text:span text:style-name="T6"><text:line-break/></text:span><text:bookmark text:name="redstr97"/><text:span text:style-name="T6">В 2006-2009 годах в рамках реализации проекта "Образование":<text:line-break/></text:span><text:bookmark text:name="redstr96"/><text:span text:style-name="T6"><text:line-break/></text:span><text:bookmark text:name="redstr95"/><text:span text:style-name="T6">оказана государственная поддержка 57 вузам, 9 тыс. инновационных школ, 340 образовательным учреждениям начального и среднего профессионального образования;<text:line-break/></text:span><text:bookmark text:name="redstr94"/><text:span text:style-name="T6"><text:line-break/></text:span><text:bookmark text:name="redstr93"/><text:span text:style-name="T6">поощрены 40 тыс. лучших учителей и 21 тыс. представителей талантливой молодежи, ежемесячное вознаграждение за классное руководство выплачено более чем 800 тыс. педагогов;<text:line-break/></text:span><text:bookmark text:name="redstr92"/><text:span text:style-name="T6"><text:line-break/></text:span><text:bookmark text:name="redstr91"/><text:span text:style-name="T6">поставлено в образовательные учреждения 54,8 тыс. комплектов нового учебного оборудования и 9,8 тыс. школьных автобусов, свыше 52 тыс. российских школ получили доступ в сеть Интернет.<text:line-break/></text:span><text:bookmark text:name="redstr90"/><text:span text:style-name="T6"><text:line-break/></text:span><text:bookmark text:name="redstr89"/><text:span text:style-name="T6">Результаты реализованных при федеральной поддержке в более чем 30 субъектах Российской Федерации комплексных проектов модернизации образования создали предпосылки для формирования национальной образовательной инициативы "Наша новая школа" (далее - инициатива "Наша новая школа").<text:line-break/></text:span><text:bookmark text:name="redstr88"/><text:span text:style-name="T6"><text:line-break/></text:span><text:bookmark text:name="redstr87"/><text:span text:style-name="T6">Среди наиболее заметных результатов модернизации образования в регионах необходимо назвать следующие:<text:line-break/></text:span><text:bookmark text:name="redstr86"/><text:span text:style-name="T6"><text:line-break/></text:span><text:bookmark text:name="redstr85"/><text:span text:style-name="T6">в 2009 году обновление кадрового состава общеобразовательных учреждений за счет молодых специалистов составило около 10 процентов (до начала комплексных проектов модернизации образования - 1 процент ежегодно);<text:line-break/></text:span><text:bookmark text:name="redstr84"/><text:span text:style-name="T6"><text:line-break/></text:span><text:bookmark text:name="redstr83"/><text:span text:style-name="T6">к концу 2009 года доля обучающихся в современных условиях в общей численности обучающихся по основным программам общего образования составила около 70 процентов (в 2006 году - 38 процентов);<text:line-break/></text:span><text:bookmark text:name="redstr82"/><text:span text:style-name="T6"><text:line-break/></text:span><text:bookmark text:name="redstr81"/><text:span text:style-name="T6">число посещений портала федерального центра информационных образовательных ресурсов увеличилось с 47 тыс. посещений в месяц в 2008 году до 173 тыс. посещений - в 2009 году.<text:line-break/></text:span><text:bookmark text:name="redstr80"/><text:span text:style-name="T6"><text:line-break/></text:span><text:bookmark text:name="redstr79"/><text:span text:style-name="T6">В результате удалось обеспечить создание основных механизмов модернизации системы образования, сформировать сеть образовательных учреждений и российских регионов, участвующих в инновационном развитии системы образования. Были также сформированы конкурентная среда, группы лидеров для распространения практики модернизации во всей системе образования Российской Федерации.<text:line-break/></text:span><text:bookmark text:name="redstr78"/><text:span text:style-name="T6"><text:line-break/></text:span><text:bookmark text:name="redstr77"/><text:span text:style-name="T6">При разработке Программы будет полностью обеспечена преемственность ее мероприятий по отношению к мероприятиям предыдущей программы. Мероприятия Программы будут взаимоувязаны с мероприятиями проекта "Образование". Кроме того, при реализации мероприятий Программы будет сформирован детализированный план действий в части развития информационно-коммуникационных технологий, согласованный с Министерством связи и массовых коммуникаций Российской Федерации и другими заинтересованными федеральными органами исполнительной власти.</text:span><text:bookmark text:name="redstr76"/><text:bookmark text:name="redstr75"/></text:p>
      <text:h text:style-name="P2" text:outline-level="3"><text:bookmark text:name="h_00000000000000000000000000000000000000000000000002N03H2P"/><text:soft-page-break/>IV. Характеристика и прогноз развития сложившейся проблемной ситуации в рассматриваемой сфере без использования программно-целевого метода, включающие сведения о действующих расходных обязательствах Российской Федерации, а также о расходных обязательствах субъектов Российской Федерации и муниципальных образований в указанной сфере</text:h>
      <text:p text:style-name="P19"><text:bookmark text:name="P0025"/><text:bookmark text:name="redstr256"/><text:span text:style-name="T6"><text:line-break/></text:span><text:bookmark text:name="redstr255"/><text:span text:style-name="T6">Результаты анализа современного состояния российского образования свидетельствуют о том, что отечественная образовательная система, демонстрируя внешнюю целостность, сохраняет внутри себя проблемы и противоречия.<text:line-break/></text:span><text:bookmark text:name="redstr254"/><text:span text:style-name="T6"><text:line-break/></text:span><text:bookmark text:name="redstr253"/><text:span text:style-name="T6">Серьезным фактором, влияющим на развитие российского образования, продолжает оставаться демографическая ситуация. За последние 10 лет (2000-2010 годы) численность школьников сократилась более чем на 40 процентов.<text:line-break/></text:span><text:bookmark text:name="redstr252"/><text:span text:style-name="T6"><text:line-break/></text:span><text:bookmark text:name="redstr251"/><text:span text:style-name="T6">В ближайшие годы последствия демографического спада будут по-прежнему заметны для различных уровней системы образования. Так, прогнозная численность студентов вузов в 2013 году может составить около 4,2 миллиона человек, снизившись более чем на 40 процентов по отношению к численности студентов вузов в 2009 году (7,4 миллиона человек).<text:line-break/></text:span><text:bookmark text:name="redstr250"/><text:span text:style-name="T6"><text:line-break/></text:span><text:bookmark text:name="redstr249"/><text:span text:style-name="T6">Происходит снижение численности контингента учителей и преподавателей. В ближайшие годы это будет не столь заметно в общем образовании (обусловлено увеличением числа детей, приходящих в первый класс), но при этом в профессиональном образовании прогнозируется снижение численности профессорско-преподавательского состава на 20-30 процентов.<text:line-break/></text:span><text:bookmark text:name="redstr248"/><text:span text:style-name="T6"><text:line-break/></text:span><text:bookmark text:name="redstr247"/><text:span text:style-name="T6">Сохраняется большое количество преподавателей пенсионного возраста, при этом лишь 30 процентов выпускников педагогических вузов приходят работать в школы, а в отдельных субъектах Российской Федерации после первых трех лет педагогической деятельности только одна шестая часть молодых педагогов остается работать в системе образования.<text:line-break/></text:span><text:bookmark text:name="redstr246"/><text:span text:style-name="T6"><text:line-break/></text:span><text:bookmark text:name="redstr245"/><text:span text:style-name="T6">В то же время следует учитывать тенденцию роста рождаемости, отмечаемую в Российской Федерации с 2000 года.<text:line-break/></text:span><text:bookmark text:name="redstr244"/><text:span text:style-name="T6"><text:line-break/></text:span><text:bookmark text:name="redstr243"/><text:span text:style-name="T6">В силу указанных факторов предстоят изменения и в сети образовательных учреждений профессионального образования.<text:line-break/></text:span><text:bookmark text:name="redstr242"/><text:span text:style-name="T6"><text:line-break/></text:span><text:bookmark text:name="redstr241"/><text:span text:style-name="T6">Образовательные учреждения среднего профессионального образования сохранят свой кадровый потенциал в основном за счет слияния с образовательными учреждениями начального профессионального образования и вузами. При этом подготовка высококвалифицированных рабочих продолжится как в данных образовательных учреждениях, так и в специализированных центрах профессиональной подготовки.<text:line-break/></text:span><text:bookmark text:name="redstr240"/><text:span text:style-name="T6"><text:line-break/></text:span><text:bookmark text:name="redstr239"/><text:span text:style-name="T6">В силу демографических причин, а также благодаря совершенствованию системы аккредитации образовательных учреждений, строительство учебных и учебно-лабораторных корпусов, зданий будет существенным образом обновлена сеть вузов, не вошедших в число федеральных и </text:span><text:soft-page-break/><text:span text:style-name="T6">национальных исследовательских университетов.<text:line-break/></text:span><text:bookmark text:name="redstr238"/><text:span text:style-name="T6"><text:line-break/></text:span><text:bookmark text:name="redstr237"/><text:span text:style-name="T6">Предполагается скорректировать типологию и структуру вузовской сети в целом с оптимизацией количества филиалов вузов в сторону их сокращения - до нескольких десятков вузовских филиалов в год. Возможно также сокращение общего числа вузов при условии увеличения численности студентов, получающих качественное высшее образование с использованием современного лабораторного оборудования, в федеральных и национальных исследовательских университетах.<text:line-break/></text:span><text:bookmark text:name="redstr236"/><text:span text:style-name="T6"><text:line-break/></text:span><text:bookmark text:name="redstr235"/><text:span text:style-name="T6">Государственное задание на получение высшего образования будет учитывать потребности инновационной экономики и необходимость обучения в полнокомплектных студенческих группах за счет средств соответствующих бюджетов. Соответствующие институциональные изменения уже подготовлены в рамках проекта интегрированного закона "Об образовании в Российской Федерации".<text:line-break/></text:span><text:bookmark text:name="redstr234"/><text:span text:style-name="T6"><text:line-break/></text:span><text:bookmark text:name="redstr233"/><text:span text:style-name="T6">В этих условиях необходимы меры по изменению сетей образовательных учреждений на всех уровнях системы образования, развитию межвузовской кооперации, обмену ресурсами, повышению академической мобильности студентов и преподавателей как в Российской Федерации, так и за рубежом.<text:line-break/></text:span><text:bookmark text:name="redstr232"/><text:span text:style-name="T6"><text:line-break/></text:span><text:bookmark text:name="redstr231"/><text:span text:style-name="T6">В противном случае не будут в полной мере реализованы такие важные изменения последних лет, как:<text:line-break/></text:span><text:bookmark text:name="redstr230"/><text:span text:style-name="T6"><text:line-break/></text:span><text:bookmark text:name="redstr229"/><text:span text:style-name="T6">переход на двухуровневое образование;<text:line-break/></text:span><text:bookmark text:name="redstr228"/><text:span text:style-name="T6"><text:line-break/></text:span><text:bookmark text:name="redstr227"/><text:span text:style-name="T6">развитие академической мобильности студентов и преподавателей;<text:line-break/></text:span><text:bookmark text:name="redstr226"/><text:span text:style-name="T6"><text:line-break/></text:span><text:bookmark text:name="redstr225"/><text:span text:style-name="T6">расширение спектра оказываемых вузами услуг дополнительного образования.<text:line-break/></text:span><text:bookmark text:name="redstr224"/><text:span text:style-name="T6"><text:line-break/></text:span><text:bookmark text:name="redstr223"/><text:span text:style-name="T6">Требует решения сохраняющаяся в профессиональном образовании проблема неудовлетворенной потребности образовательных учреждений в учебных площадях и в объектах социальной направленности. Эта проблема не утрачивает свою актуальность, несмотря на ожидаемое сокращение численности студентов. Необходимы реконструкция и библиотек, объектов физкультурно-оздоровительного назначения, общежитий.<text:line-break/></text:span><text:bookmark text:name="redstr222"/><text:span text:style-name="T6"><text:line-break/></text:span><text:bookmark text:name="redstr221"/><text:span text:style-name="T6">Для современного российского образования характерно рассогласование номенклатуры предоставляемых образовательных услуг и требований к качеству и содержанию образования со стороны рынка труда. Это приводит к низкому уровню влияния образования на социально-экономическое развитие как субъектов Российской Федерации, так и страны в целом. Наиболее явно это выражено в профессиональном и непрерывном образовании.<text:line-break/></text:span><text:bookmark text:name="redstr220"/><text:span text:style-name="T6"><text:line-break/></text:span><text:bookmark text:name="redstr219"/><text:span text:style-name="T6">Дополнительное образование взрослых, являясь важной составляющей непрерывного образования российских граждан, призвано мобильно и эффективно реагировать на новые требования отечественной и мировой экономики, возрастающие запросы населения к дополнительному образованию, в первую очередь к повышению квалификации и профессиональной переподготовке.<text:line-break/></text:span><text:bookmark text:name="redstr218"/><text:soft-page-break/><text:span text:style-name="T6"><text:line-break/></text:span><text:bookmark text:name="redstr217"/><text:span text:style-name="T6">Сегодня этого не происходит. Более того, для дополнительного образования характерны отраслевая разрозненность, отсутствие эффективных устойчивых прямых и обратных связей с производственной сферой и сферой потребления. Нуждаются в дальнейшем расширении практика финансирования дополнительного образования бизнесом, а также практика использования в дополнительном образовании механизмов государственно-частного партнерства.<text:line-break/></text:span><text:bookmark text:name="redstr216"/><text:span text:style-name="T6"><text:line-break/></text:span><text:bookmark text:name="redstr215"/><text:span text:style-name="T6">Одной из важнейших проблем современного образования является процесс эффективного использования информационно-коммуникационных технологий в сфере образования. Вместе с тем использование информационно-коммуникационных технологий и электронных образовательных ресурсов в сегодняшней образовательной и управленческой практике носит большей частью эпизодический характер. Целостная электронная образовательная среда как фактор повышения качества образования пока не создана. Решением этой проблемы являются мероприятия Программы по созданию технических и технологических условий, которые позволят преподавателям и учащимся получить эффективный доступ к источникам достоверной информации по всем отраслям науки и техники, широко использовать новые электронные образовательные ресурсы и пособия в процессе обучения, в том числе дистанционного.<text:line-break/></text:span><text:bookmark text:name="redstr214"/><text:span text:style-name="T6"><text:line-break/></text:span><text:bookmark text:name="redstr213"/><text:span text:style-name="T6">Серьезной проблемой российского образования является несформированность системы целенаправленной работы с одаренными детьми и талантливой молодежью. В такой работе отсутствуют эффективные механизмы, непрерывность, недостаточно используются возможности высших учебных заведений, научных учреждений, учреждений дополнительного образования детей.<text:line-break/></text:span><text:bookmark text:name="redstr212"/><text:span text:style-name="T6"><text:line-break/></text:span><text:bookmark text:name="redstr211"/><text:span text:style-name="T6">Результаты международных сравнительных исследований свидетельствуют о наличии определенных проблем качества общего и дополнительного образования. В частности, эти исследования показали, что российские школьники демонстрируют достаточно высокий уровень владения предметными знаниями по математике и естествознанию, но значительно отстают от своих сверстников из многих стран в умении применять эти знания на практике, использовать в различных продуктивных видах деятельности, например, выражать и обосновывать свою точку зрения, работать с различными источниками информации.<text:line-break/></text:span><text:bookmark text:name="redstr210"/><text:span text:style-name="T6"><text:line-break/></text:span><text:bookmark text:name="redstr209"/><text:span text:style-name="T6">Начальное профессиональное образование продолжает оставаться наиболее проблемным. Попытки реформирования начального профессионального образования, нацеленные на усиление его социальной направленности, не дают должного эффекта.<text:line-break/></text:span><text:bookmark text:name="redstr208"/><text:span text:style-name="T6"><text:line-break/></text:span><text:bookmark text:name="redstr207"/><text:span text:style-name="T6">Среднее профессиональное образование по сравнению с начальным профессиональным образованием является сегодня более востребованным и мобильным. Фактически среднее профессиональное образование разделяет с высшей школой ведущее место в подготовке кадров для всех отраслей экономики и социальной сферы. Успешные подходы к развитию учреждений среднего профессионального образования продемонстрированы в рамках проекта "Образование".<text:line-break/></text:span><text:bookmark text:name="redstr206"/><text:span text:style-name="T6"><text:line-break/></text:span><text:bookmark text:name="redstr205"/><text:span text:style-name="T6">В то же время для средней профессиональной школы характерен ряд проблем, без преодоления которых будет серьезным образом затруднено ее инновационное развитие. Одной из проблем </text:span><text:soft-page-break/><text:span text:style-name="T6">является противоречие между ростом потребности в специалистах и отсутствием ее объективного прогноза по отраслям экономики, нерациональным использованием специалистов со средним профессиональным образованием, низкой ценой труда молодого специалиста.<text:line-break/></text:span><text:bookmark text:name="redstr204"/><text:span text:style-name="T6"><text:line-break/></text:span><text:bookmark text:name="redstr203"/><text:span text:style-name="T6">Необходимо добиться максимального сближения начального профессионального и среднего профессионального образования, при этом обновление этих уровней должно идти в рамках создания непрерывного профессионального образования как важнейшей составляющей образования российских граждан в течение всей жизни.<text:line-break/></text:span><text:bookmark text:name="redstr202"/><text:span text:style-name="T6"><text:line-break/></text:span><text:bookmark text:name="redstr201"/><text:span text:style-name="T6">В условиях отсутствия программно-целевых действий будет усиливаться неравенство доступа к качественному образованию, что станет одним из факторов, усугубляющих складывающееся социальное неравенство.<text:line-break/></text:span><text:bookmark text:name="redstr200"/><text:span text:style-name="T6"><text:line-break/></text:span><text:bookmark text:name="redstr199"/><text:span text:style-name="T6">В особенности это касается дошкольного образования, которым в настоящее время в разных субъектах Российской Федерации охвачено от 40 до 80 процентов детей дошкольного возраста, причем этот показатель колеблется в пределах одного и того же федерального округа. Такая дифференциация уже с дошкольного уровня является риском усиления социального расслоения при получении качественного образования.<text:line-break/></text:span><text:bookmark text:name="redstr198"/><text:span text:style-name="T6"><text:line-break/></text:span><text:bookmark text:name="redstr197"/><text:span text:style-name="T6">Для обеспечения равных стартовых возможностей готовности граждан к получению начального общего образования прорабатываются законодательные изменения, обеспечивающие обязательность образования детей старшего дошкольного возраста. Соответствующие предложения подготовлены в рамках проекта интегрированного закона "Об образовании в Российской Федерации".<text:line-break/></text:span><text:bookmark text:name="redstr196"/><text:span text:style-name="T6"><text:line-break/></text:span><text:bookmark text:name="redstr195"/><text:span text:style-name="T6">Реализация инициативы "Наша новая школа" закладывает основы обеспечения прав граждан на выбор образовательного учреждения, дающего современное качественное общее образование. При этом гражданам будет обеспечено право выбора как между государственными (муниципальными), так и негосударственными образовательными учреждениями общего образования.<text:line-break/></text:span><text:bookmark text:name="redstr194"/><text:span text:style-name="T6"><text:line-break/></text:span><text:bookmark text:name="redstr193"/><text:span text:style-name="T6">По-прежнему особого внимания требуют дети с ограниченными возможностями здоровья, дети-инвалиды, а также дети, находящиеся в трудной жизненной ситуации.<text:line-break/></text:span><text:bookmark text:name="redstr192"/><text:span text:style-name="T6"><text:line-break/></text:span><text:bookmark text:name="redstr191"/><text:span text:style-name="T6">В соответствии с инициативой "Наша новая школа" в любой школе должна быть обеспечена успешная социализация этих категорий детей, при этом в каждом образовательном учреждении должна быть создана универсальная безбарьерная среда, позволяющая обеспечить полноценную интеграцию детей-инвалидов.<text:line-break/></text:span><text:bookmark text:name="redstr190"/><text:span text:style-name="T6"><text:line-break/></text:span><text:bookmark text:name="redstr189"/><text:span text:style-name="T6">Программа призвана решить программно-целевым методом сложившуюся проблемную ситуацию в сфере образования. Без этого решения проблемы противоречия в отечественной системе образования не только сохранятся, но будут нарастать, существенным образом замедляя социально-экономическое развитие России.<text:line-break/></text:span><text:bookmark text:name="redstr188"/><text:span text:style-name="T6"><text:line-break/></text:span><text:bookmark text:name="redstr187"/><text:span text:style-name="T6">Высшая школа не сможет в полной мере противостоять последствиям сложившейся демографической ситуации, а в перспективе будет не готова к ее позитивным изменениям.<text:line-break/></text:span><text:bookmark text:name="redstr186"/><text:soft-page-break/><text:span text:style-name="T6"><text:line-break/></text:span><text:bookmark text:name="redstr185"/><text:span text:style-name="T6">В связи со значительной численностью высвободившихся работников высшего профессионального образования повысится уровень безработицы, что не только спровоцирует социальную напряженность в российском обществе, но и нанесет серьезный урон кадровому потенциалу отечественного образования.<text:line-break/></text:span><text:bookmark text:name="redstr184"/><text:span text:style-name="T6"><text:line-break/></text:span><text:bookmark text:name="redstr183"/><text:span text:style-name="T6">Вместо системного обновления сети образовательных учреждений профессионального образования будут происходить ее бессистемные изменения, что негативным образом повлияет на качество образования, а соответственно, и на уровень подготовки выпускников образовательных учреждений профессионального образования.<text:line-break/></text:span><text:bookmark text:name="redstr182"/><text:span text:style-name="T6"><text:line-break/></text:span><text:bookmark text:name="redstr181"/><text:span text:style-name="T6">Сфера профессионального образования будет по-прежнему испытывать неудовлетворенную потребность в учебных, учебно-лабораторных и вспомогательных площадях, а также в объектах социальной направленности. Эта проблема будет усугубляться продолжающимся моральным и физическим старением объектов образовательных учреждений профессионального образования, имея отрицательные последствия для доступности и качества образования, сохранения здоровья обучающихся.<text:line-break/></text:span><text:bookmark text:name="redstr180"/><text:span text:style-name="T6"><text:line-break/></text:span><text:bookmark text:name="redstr179"/><text:span text:style-name="T6">Дополнительное образование взрослых будет сохранять характерные для него в настоящее время такие черты, как отраслевая разрозненность, отрыв от запросов производственной сферы и сферы потребления, становясь при этом все менее привлекательным с точки зрения инвестиционных интересов бизнеса.<text:line-break/></text:span><text:bookmark text:name="redstr178"/><text:span text:style-name="T6"><text:line-break/></text:span><text:bookmark text:name="redstr177"/><text:span text:style-name="T6">Использование информационно-коммуникационных технологий и электронных образовательных ресурсов в сфере образования останется эпизодическим, не будет сформирована целостная электронная образовательная среда.<text:line-break/></text:span><text:bookmark text:name="redstr176"/><text:span text:style-name="T6"><text:line-break/></text:span><text:bookmark text:name="redstr175"/><text:span text:style-name="T6">По-прежнему бессистемный характер будет носить работа с одаренными детьми и талантливой молодежью.<text:line-break/></text:span><text:bookmark text:name="redstr174"/><text:span text:style-name="T6"><text:line-break/></text:span><text:bookmark text:name="redstr173"/><text:span text:style-name="T6">Сохранятся проблемы качества общего и дополнительного образования детей и подростков.<text:line-break/></text:span><text:bookmark text:name="redstr172"/><text:span text:style-name="T6"><text:line-break/></text:span><text:bookmark text:name="redstr171"/><text:span text:style-name="T6">Сохранится и будет усугубляться неравный доступ граждан России к качественному образованию, провоцируя при этом усиление складывающегося социального неравенства. Причем это неравенство будет нарастать начиная с дошкольного образования.<text:line-break/></text:span><text:bookmark text:name="redstr170"/><text:span text:style-name="T6"><text:line-break/></text:span><text:bookmark text:name="redstr169"/><text:span text:style-name="T6">Не будет обеспечено выполнение положения инициативы "Наша новая школа" о том, что в любой школе должна быть обеспечена успешная социализация детей с ограниченными возможностями здоровья, детей-инвалидов, а также детей, оставшихся без попечения родителей, находящихся в трудной жизненной ситуации.<text:line-break/></text:span><text:bookmark text:name="redstr168"/><text:span text:style-name="T6"><text:line-break/></text:span><text:bookmark text:name="redstr167"/><text:span text:style-name="T6">Выполнение Программы взаимосвязано с реализацией инициативы "Наша новая школа" и проекта "Образование". Без использования программно-целевого метода будет невозможно достичь цели и решить задачи, установленные в этих стратегических для отечественного образования документах.<text:line-break/></text:span><text:bookmark text:name="redstr166"/><text:span text:style-name="T6"><text:line-break/></text:span><text:bookmark text:name="redstr165"/><text:soft-page-break/><text:span text:style-name="T6">Программой предусмотрен механизм предоставления субсидий из федерального бюджета на софинансирование участия субъектов Российской Федерации в реализации Программы. При этом предоставление субсидий не заменяет, а дополняет подходы к финансированию </text:span><text:a xlink:type="simple" xlink:href="http://docs.cntd.ru/document/901965035"><text:span text:style-name="T7">Федеральной целевой программы развития образования на 2006-2010 годы</text:span></text:a><text:span text:style-name="T6">.<text:line-break/></text:span><text:bookmark text:name="redstr164"/><text:span text:style-name="T6"><text:line-break/></text:span><text:bookmark text:name="redstr163"/><text:span text:style-name="T6">Расходы федерального бюджета на сферу образования в 2008 году составили 354 млрд. рублей, в 2009 году - 418 млрд. рублей. Расходы консолидированных бюджетов субъектов Российской Федерации в 2008 году составили 1 трлн. 292 млрд. рублей, в 2009 году - 1 трлн. 345 млрд. рублей.<text:line-break/></text:span><text:bookmark text:name="redstr162"/><text:span text:style-name="T6"><text:line-break/></text:span><text:bookmark text:name="redstr161"/><text:span text:style-name="T6">По состоянию на 1 октября 2010 года суммарные расходы на образование составили 1235,9 млрд. рублей, в том числе:<text:line-break/></text:span><text:bookmark text:name="redstr160"/><text:span text:style-name="T6"><text:line-break/></text:span><text:bookmark text:name="redstr159"/><text:span text:style-name="T6">расходы федерального бюджета - 258,7 млрд. рублей;<text:line-break/></text:span><text:bookmark text:name="redstr158"/><text:span text:style-name="T6"><text:line-break/></text:span><text:bookmark text:name="redstr157"/><text:span text:style-name="T6">расходы консолидированных бюджетов субъектов Российской Федерации - 977,2 млрд. рублей.<text:line-break/></text:span><text:bookmark text:name="redstr156"/><text:span text:style-name="T6"><text:line-break/></text:span><text:bookmark text:name="redstr155"/><text:span text:style-name="T6">На дошкольное образование по состоянию на 1 октября 2010 года суммарные расходы федерального бюджета и консолидированных бюджетов субъектов Российской Федерации составили 214,9 млрд. рублей (федеральный бюджет - 2,8 млрд. рублей, консолидированные бюджеты субъектов Российской Федерации - 212,1 млрд. рублей).<text:line-break/></text:span><text:bookmark text:name="redstr154"/><text:span text:style-name="T6"><text:line-break/></text:span><text:bookmark text:name="redstr153"/><text:span text:style-name="T6">По состоянию на 1 октября 2010 года на общее образование было израсходовано 559,9 млрд. рублей. При этом расходы федерального бюджета составили 3,5 млрд. рублей, расходы консолидированных бюджетов субъектов Российской Федерации - 556,4 млрд. рублей.<text:line-break/></text:span><text:bookmark text:name="redstr152"/><text:span text:style-name="T6"><text:line-break/></text:span><text:bookmark text:name="redstr151"/><text:span text:style-name="T6">Расходы на начальное профессиональное образование по состоянию на 1 октября 2010 года составили 41,9 млрд. рублей (федеральный бюджет - 2,1 млрд. рублей, консолидированные бюджеты субъектов Российской Федерации - 39,8 млрд. рублей).<text:line-break/></text:span><text:bookmark text:name="redstr150"/><text:span text:style-name="T6"><text:line-break/></text:span><text:bookmark text:name="redstr149"/><text:span text:style-name="T6">На среднее профессиональное образование по состоянию на 1 октября 2010 года было израсходовано 67,9 млрд. рублей. При этом из федерального бюджета было израсходовано 21,4 млрд. рублей, из консолидированных бюджетов субъектов Российской Федерации - 46,5 млрд. рублей.<text:line-break/></text:span><text:bookmark text:name="redstr148"/><text:span text:style-name="T6"><text:line-break/></text:span><text:bookmark text:name="redstr147"/><text:span text:style-name="T6">Суммарные расходы на профессиональную подготовку, переподготовку и повышение квалификации по состоянию на 1 октября 2010 года составили 7,7 млрд. рублей, в том числе:<text:line-break/></text:span><text:bookmark text:name="redstr146"/><text:span text:style-name="T6"><text:line-break/></text:span><text:bookmark text:name="redstr145"/><text:span text:style-name="T6">расходы федерального бюджета - 2,9 млрд. рублей;<text:line-break/></text:span><text:bookmark text:name="redstr144"/><text:span text:style-name="T6"><text:line-break/></text:span><text:bookmark text:name="redstr143"/><text:span text:style-name="T6">расходы консолидированных бюджетов субъектов Российской Федерации - 4,8 млрд. рублей.<text:line-break/></text:span><text:bookmark text:name="redstr142"/><text:span text:style-name="T6"><text:line-break/></text:span><text:bookmark text:name="redstr141"/><text:span text:style-name="T6">Расходы на высшее и послевузовское образование по состоянию на 1 октября 2010 года составили 225 млрд. рублей (федеральный бюджет - 216,8 млрд. рублей, консолидированные бюджеты субъектов Российской Федерации - 8,2 млрд. рублей).<text:line-break/></text:span><text:bookmark text:name="redstr140"/><text:span text:style-name="T6"><text:line-break/></text:span><text:bookmark text:name="redstr139"/><text:soft-page-break/><text:span text:style-name="T6">По состоянию на 1 октября 2010 года расходы на реализацию молодежной политики и оздоровление детей составили 37,5 млрд. рублей. При этом из федерального бюджета было израсходовано 0,3 млрд. рублей, из консолидированных бюджетов субъектов Российской Федерации - 37,2 млрд. рублей.<text:line-break/></text:span><text:bookmark text:name="redstr138"/><text:span text:style-name="T6"><text:line-break/></text:span><text:bookmark text:name="redstr137"/><text:span text:style-name="T6">Расходы на выполнение прикладных научных исследований в области образования по состоянию на 1 октября 2010 года составили 5,2 млрд. рублей (федеральный бюджет - 4,7 млрд. рублей, консолидированные бюджеты субъектов Российской Федерации - 0,5 млрд. рублей).<text:line-break/></text:span><text:bookmark text:name="redstr136"/><text:span text:style-name="T6"><text:line-break/></text:span><text:bookmark text:name="redstr135"/><text:span text:style-name="T6">Расходы на решение других вопросов в области образования по состоянию на 1 октября 2010 года составили 75,9 млрд. рублей. При этом из федерального бюджета было израсходовано 4,2 млрд. рублей, из консолидированных бюджетов субъектов Российской Федерации - 71,7 млрд. рублей.</text:span><text:bookmark text:name="redstr134"/><text:bookmark text:name="redstr133"/></text:p>
      <text:h text:style-name="P2" text:outline-level="3"><text:bookmark text:name="h_0000000000000000000000000000000000000000000000000208MOE0"/>V. Возможные варианты решения проблемы, оценка преимуществ и рисков, возникающих при различных вариантах решения проблемы</text:h>
      <text:p text:style-name="P19"><text:bookmark text:name="P0029"/><text:bookmark text:name="redstr326"/><text:span text:style-name="T6"><text:line-break/></text:span><text:bookmark text:name="redstr325"/><text:span text:style-name="T6">Для решения проблемы может быть применен вариант с использованием планово-нормативного метода, при котором государство планирует и устанавливает различные отраслевые и внутриотраслевые нормы и нормативы, например в части трудозатрат, оплаты труда, расходов на капитальный ремонт и новое строительство, обновления основных фондов и т.д.<text:line-break/></text:span><text:bookmark text:name="redstr324"/><text:span text:style-name="T6"><text:line-break/></text:span><text:bookmark text:name="redstr323"/><text:span text:style-name="T6">Этот метод являлся основным при решении проблем советской системы образования и в настоящее время его можно применять, например при финансировании расходов на содержание образовательных учреждений федерального уровня.<text:line-break/></text:span><text:bookmark text:name="redstr322"/><text:span text:style-name="T6"><text:line-break/></text:span><text:bookmark text:name="redstr321"/><text:span text:style-name="T6">В то же время в условиях рыночной экономики и тем более экономики инновационной планово-нормативный метод не может рассматриваться как единственно возможный. В противном случае образование будет развиваться в основном экстенсивно, будет утрачена логика преемственности федеральных целевых программ развития образования.<text:line-break/></text:span><text:bookmark text:name="redstr320"/><text:span text:style-name="T6"><text:line-break/></text:span><text:bookmark text:name="redstr319"/><text:span text:style-name="T6">Одним из серьезных рисков применения планово-нормативного метода является риск неэффективного использования финансовых ресурсов, что особенно опасно в условиях роста государственных расходов на образование.<text:line-break/></text:span><text:bookmark text:name="redstr318"/><text:span text:style-name="T6"><text:line-break/></text:span><text:bookmark text:name="redstr317"/><text:span text:style-name="T6">Могут также возникнуть риски резкого снижения заработной платы работников образования по сравнению со средней заработной платой в экономике, существенного увеличения расходов на содержание зданий образовательных учреждений по сравнению с учебными расходами, продолжения ветшания образовательной инфраструктуры. В конечном итоге может сформироваться устойчивая тенденция снижения качества образования.<text:line-break/></text:span><text:bookmark text:name="redstr316"/><text:span text:style-name="T6"><text:line-break/></text:span><text:bookmark text:name="redstr315"/><text:span text:style-name="T6">Другим, принципиально отличным от предыдущего, вариантом решения проблемы является вариант, предполагающий использование программно-целевого метода.<text:line-break/></text:span><text:bookmark text:name="redstr314"/><text:span text:style-name="T6"><text:line-break/></text:span><text:bookmark text:name="redstr313"/><text:span text:style-name="T6">Программно-целевой метод (метод целевых программ) основан на подчинении распределения </text:span><text:soft-page-break/><text:span text:style-name="T6">ресурсов и намечаемых мероприятий достижению определенной цели.<text:line-break/></text:span><text:bookmark text:name="redstr312"/><text:span text:style-name="T6"><text:line-break/></text:span><text:bookmark text:name="redstr311"/><text:span text:style-name="T6">В то же время использование этого метода при решении проблемы связано с определенными рисками.<text:line-break/></text:span><text:bookmark text:name="redstr310"/><text:span text:style-name="T6"><text:line-break/></text:span><text:bookmark text:name="redstr309"/><text:span text:style-name="T6">Один из рисков - риск сокращения ранее выделенного бюджетного финансирования Программы в процессе ее реализации. В этом случае нужно будет реструктуризировать Программу, разрабатывать и реализовывать механизмы приостановления ряда уже начатых изменений.<text:line-break/></text:span><text:bookmark text:name="redstr308"/><text:span text:style-name="T6"><text:line-break/></text:span><text:bookmark text:name="redstr307"/><text:span text:style-name="T6">При этом придется, исходя из новых бюджетных параметров, пересмотреть задачи Программы с точки зрения или их сокращения, или снижения ожидаемых эффектов от их решения.<text:line-break/></text:span><text:bookmark text:name="redstr306"/><text:span text:style-name="T6"><text:line-break/></text:span><text:bookmark text:name="redstr305"/><text:span text:style-name="T6">Одним из последствий результатов структурных и содержательных изменений в Программе станут сложности в ее управлении, что негативно скажется на эффективности Программы в целом.<text:line-break/></text:span><text:bookmark text:name="redstr304"/><text:span text:style-name="T6"><text:line-break/></text:span><text:bookmark text:name="redstr303"/><text:span text:style-name="T6">Возникнут также серьезные административно-управленческие трудности, связанные с необходимостью пересмотра ранее заключенных договоров между государственным заказчиком и исполнителями проектов Программы, а также соглашений о предоставлении субсидий из федерального бюджета.<text:line-break/></text:span><text:bookmark text:name="redstr302"/><text:span text:style-name="T6"><text:line-break/></text:span><text:bookmark text:name="redstr301"/><text:span text:style-name="T6">Решение о сокращении бюджета Программы, независимо от времени его принятия, приведет к падению эффективности расходов как действующей, так и предыдущих целевых программ развития образования.<text:line-break/></text:span><text:bookmark text:name="redstr300"/><text:span text:style-name="T6"><text:line-break/></text:span><text:bookmark text:name="redstr299"/><text:span text:style-name="T6">Снижение эффективности Программы будет иметь негативные последствия для российской экономики в целом из-за падения темпов роста и развития человеческого капитала как ее основного ресурса, серьезным образом затруднит ее инновационное развитие. В конечном итоге под угрозу будет поставлена сама стратегия долгосрочного социально-экономического развития Российской Федерации.<text:line-break/></text:span><text:bookmark text:name="redstr298"/><text:span text:style-name="T6"><text:line-break/></text:span><text:bookmark text:name="redstr297"/><text:span text:style-name="T6">Возникнут серьезные социальные проблемы, в том числе связанные с инфраструктурными проблемами в системе образования.<text:line-break/></text:span><text:bookmark text:name="redstr296"/><text:span text:style-name="T6"><text:line-break/></text:span><text:bookmark text:name="redstr295"/><text:span text:style-name="T6">К рискам программно-целевого метода следует также отнести риск неэффективного управления Программой. В свою очередь, этот риск представляет собой совокупность таких рисков, как:<text:line-break/></text:span><text:bookmark text:name="redstr294"/><text:span text:style-name="T6"><text:line-break/></text:span><text:bookmark text:name="redstr293"/><text:span text:style-name="T6">риск неэффективных управленческих решений в ходе выполнения Программы;<text:line-break/></text:span><text:bookmark text:name="redstr292"/><text:span text:style-name="T6"><text:line-break/></text:span><text:bookmark text:name="redstr291"/><text:span text:style-name="T6">риск отсутствия необходимой координации при реализации Программы и др.<text:line-break/></text:span><text:bookmark text:name="redstr290"/><text:span text:style-name="T6"><text:line-break/></text:span><text:bookmark text:name="redstr289"/><text:span text:style-name="T6">Возникновение риска неэффективного управления Программой может привести к экономическим потерям, негативным социальным последствиям, а также к невыполнению основных задач, поставленных перед системой образования в среднесрочном и долгосрочном периодах.<text:line-break/></text:span><text:bookmark text:name="redstr288"/><text:span text:style-name="T6"><text:line-break/></text:span><text:bookmark text:name="redstr287"/><text:span text:style-name="T6">Другим риском является риск неразвитости механизмов управления субсидиями в сфере </text:span><text:soft-page-break/><text:span text:style-name="T6">образования, однако этот риск может быть существенно минимизирован путем использования имеющегося опыта предоставления субсидий в рамках проекта "Образование".<text:line-break/></text:span><text:bookmark text:name="redstr286"/><text:span text:style-name="T6"><text:line-break/></text:span><text:bookmark text:name="redstr285"/><text:span text:style-name="T6">Среди рисков использования программно-целевого метода следует отдельно рассмотреть риск, связанный с тем, что одна или несколько задач Программы могут быть не решены, например из-за сокращения расходов на Программу за счет средств федерального бюджета.<text:line-break/></text:span><text:bookmark text:name="redstr284"/><text:span text:style-name="T6"><text:line-break/></text:span><text:bookmark text:name="redstr283"/><text:span text:style-name="T6">В результате невыполнения задачи "Модернизация общего и дошкольного образования как института социального развития" будет не реализована или реализована не в полной мере национальная образовательная инициатива "Наша новая школа".<text:line-break/></text:span><text:bookmark text:name="redstr282"/><text:span text:style-name="T6"><text:line-break/></text:span><text:bookmark text:name="redstr281"/><text:span text:style-name="T6">В случае если не будет решена задача "Приведение содержания и структуры профессионального образования в соответствие с потребностями рынка труда", развитие профессионального образования, если не остановится, то существенно замедлится, создав тем самым серьезные проблемы для инновационной экономики России. При этом сама постановка вопроса о развитии человеческого капитала через образование в течение всей жизни потребует резкой мобилизации дополнительных, в том числе и финансовых, ресурсов.<text:line-break/></text:span><text:bookmark text:name="redstr280"/><text:span text:style-name="T6"><text:line-break/></text:span><text:bookmark text:name="redstr279"/><text:span text:style-name="T6">Существует также риск того, что не будет решена задача "Развитие системы оценки качества образования и востребованности образовательных услуг". Отсутствие понятной российскому обществу системы оценки результатов и условий обучения на всех ступенях и уровнях образования приведет к устойчивой тенденции снижения качества образования.<text:line-break/></text:span><text:bookmark text:name="redstr278"/><text:span text:style-name="T6"><text:line-break/></text:span><text:bookmark text:name="redstr277"/><text:span text:style-name="T6">Невыполнение отдельных задач Программы помимо прямых экономических потерь, связанных с неэффективным расходованием бюджетных средств, существенно снизит положительные эффекты, полученные на предыдущих этапах модернизации образования.<text:line-break/></text:span><text:bookmark text:name="redstr276"/><text:span text:style-name="T6"><text:line-break/></text:span><text:bookmark text:name="redstr275"/><text:span text:style-name="T6">Совершенно очевидным является и то, что нерешенность хотя бы одной из задач Программы приведет к недостижению цели Программы, заключающейся в обеспечении доступности качественного образования, соответствующего требованиям инновационного социально ориентированного развития Российской Федерации, то есть к невыполнению Программы.<text:line-break/></text:span><text:bookmark text:name="redstr274"/><text:span text:style-name="T6"><text:line-break/></text:span><text:bookmark text:name="redstr273"/><text:span text:style-name="T6">При этом, поскольку Программа направлена на реализацию положений </text:span><text:a xlink:type="simple" xlink:href="http://docs.cntd.ru/document/902130343"><text:span text:style-name="T7">Концепции долгосрочного социально-экономического развития Российской Федерации на период до 2020 года</text:span></text:a><text:span text:style-name="T6"> и </text:span><text:a xlink:type="simple" xlink:href="http://docs.cntd.ru/document/902130221"><text:span text:style-name="T7">Основных направлений деятельности Правительства Российской Федерации на период до 2012 года</text:span></text:a><text:span text:style-name="T6">, ее невыполнение будет иметь негативный характер не только для отечественного образования, но и для российского государства и общества в целом.<text:line-break/></text:span><text:bookmark text:name="redstr272"/><text:span text:style-name="T6"><text:line-break/></text:span><text:bookmark text:name="redstr271"/><text:span text:style-name="T6">Для минимизации рисков необходимо наличие своевременной, адекватной и объективной информации о ходе выполнения Программы. При этом отсутствие такой информации само по себе является существенным фактором риска.<text:line-break/></text:span><text:bookmark text:name="redstr270"/><text:span text:style-name="T6"><text:line-break/></text:span><text:bookmark text:name="redstr269"/><text:span text:style-name="T6">Отдельно следует остановиться на группе рисков, связанных с последствиями реализации Программы. Социально-экономические последствия ее реализации должны быть ясны и понятны образовательному сообществу, обществу в целом. В противном случае в обществе может возникнуть безразличие, а в крайнем своем проявлении - неприятие и негативное </text:span><text:soft-page-break/><text:span text:style-name="T6">отношение граждан как к самой Программе, так и к отдельным ее элементам. Это приведет к тому, что результаты Программы окажутся невостребованными.<text:line-break/></text:span><text:bookmark text:name="redstr268"/><text:span text:style-name="T6"><text:line-break/></text:span><text:bookmark text:name="redstr267"/><text:span text:style-name="T6">Важнейшим фактором снижения этого риска является своевременная разъяснительная работа среди населения, его информирование о целях, задачах и ходе реализации Программы. Необходимы осуществление социологических измерений и проведение работ по формированию позитивного общественного мнения, вовлечение работодателей, родителей, средств массовой информации и иных заинтересованных групп в управление системой образования.<text:line-break/></text:span><text:bookmark text:name="redstr266"/><text:span text:style-name="T6"><text:line-break/></text:span><text:bookmark text:name="redstr265"/><text:span text:style-name="T6">Для минимизации возможных отрицательных последствий реализации Программы будут предприняты такие меры, как:<text:line-break/></text:span><text:bookmark text:name="redstr264"/><text:span text:style-name="T6"><text:line-break/></text:span><text:bookmark text:name="redstr263"/><text:span text:style-name="T6">мониторинг хода реализации мероприятий и проектов Программы, выполнения Программы в целом;<text:line-break/></text:span><text:bookmark text:name="redstr262"/><text:span text:style-name="T6"><text:line-break/></text:span><text:bookmark text:name="redstr261"/><text:span text:style-name="T6">широкое привлечение общественности и научно-педагогического сообщества к разработке мероприятий Программы, а также к реализации и оценке результатов реализации Программы;<text:line-break/></text:span><text:bookmark text:name="redstr260"/><text:span text:style-name="T6"><text:line-break/></text:span><text:bookmark text:name="redstr259"/><text:span text:style-name="T6">обеспечение публичности промежуточных отчетов и годовых докладов о ходе реализации Программы и др.</text:span><text:bookmark text:name="redstr258"/><text:bookmark text:name="redstr257"/></text:p>
      <text:h text:style-name="P2" text:outline-level="3"><text:bookmark text:name="h_00000000000000000000000000000000000000000000000002CJAFI1"/>VI. Ориентировочные сроки и этапы решения проблемы программно-целевым методом</text:h>
      <text:p text:style-name="P17"><text:bookmark text:name="P002D"/><text:bookmark text:name="redstr338"/><text:line-break/><text:bookmark text:name="redstr337"/>Предполагается, что проблема будет решена программно-целевым методом с 2011 по 2015 год.<text:line-break/><text:bookmark text:name="redstr336"/><text:line-break/><text:bookmark text:name="redstr335"/>При этом решение проблемы будет осуществлено в 2 этапа.<text:line-break/><text:bookmark text:name="redstr334"/><text:line-break/><text:bookmark text:name="redstr333"/>Первый этап решения проблемы будет осуществлен в 2011-2013 годах. В результате реализации этого этапа будут получены устойчивые модели для дальнейшего массового внедрения преобразований и оценки их результативности, разработаны сценарии для различных типов учебных заведений, регионов и социально-экономических условий.<text:line-break/><text:bookmark text:name="redstr332"/><text:line-break/><text:bookmark text:name="redstr331"/>В результате выполнения второго этапа решения проблемы (2014-2015 годы) будут сформированы новые институты образования, модели управления в условиях широкомасштабного использования информационно-коммуникационных технологий, будут закреплены ключевые институциональные и нормативные правовые изменения.<text:line-break/><text:bookmark text:name="redstr330"/><text:line-break/><text:bookmark text:name="redstr329"/>По завершении второго этапа будет достигнута цель и решены задачи Программы.<text:bookmark text:name="redstr328"/><text:bookmark text:name="redstr327"/></text:p>
      <text:h text:style-name="P2" text:outline-level="3"><text:bookmark text:name="h_000000000000000000000000000000000000000000000000038LOV8I"/><text:soft-page-break/>VII. Предложения по целям и задачам Программы, целевым индикаторам и показателям, позволяющим оценивать ход реализации Программы по годам на вариантной основе</text:h>
      <text:p text:style-name="P19"><text:bookmark text:name="P0031"/><text:bookmark text:name="redstr396"/><text:span text:style-name="T6"><text:line-break/></text:span><text:bookmark text:name="redstr395"/><text:span text:style-name="T6">Целью Программы является обеспечение доступности качественного образования, соответствующего требованиям инновационного социально ориентированного развития Российской Федерации.<text:line-break/></text:span><text:bookmark text:name="redstr394"/><text:span text:style-name="T6"><text:line-break/></text:span><text:bookmark text:name="redstr393"/><text:span text:style-name="T6">Для достижения этой цели решаются следующие задачи:<text:line-break/></text:span><text:bookmark text:name="redstr392"/><text:span text:style-name="T6"><text:line-break/></text:span><text:bookmark text:name="redstr391"/><text:span text:style-name="T6">модернизация общего и дошкольного образования как института социального развития;<text:line-break/></text:span><text:bookmark text:name="redstr390"/><text:span text:style-name="T6"><text:line-break/></text:span><text:bookmark text:name="redstr389"/><text:span text:style-name="T6">приведение содержания и структуры профессионального образования в соответствие с потребностями рынка труда;<text:line-break/></text:span><text:bookmark text:name="redstr388"/><text:span text:style-name="T6"><text:line-break/></text:span><text:bookmark text:name="redstr387"/><text:span text:style-name="T6">развитие системы оценки качества образования и востребованности образовательных услуг.<text:line-break/></text:span><text:bookmark text:name="redstr386"/><text:span text:style-name="T6"><text:line-break/></text:span><text:bookmark text:name="redstr385"/><text:span text:style-name="T6">Иные варианты определения цели и постановки адекватных ей задач модернизации образования могли бы быть следующими.<text:line-break/></text:span><text:bookmark text:name="redstr384"/><text:span text:style-name="T6"><text:line-break/></text:span><text:bookmark text:name="redstr383"/><text:span text:style-name="T6">Первый вариант. Обеспечение доступности образования в соответствии с социально ориентированным развитием Российской Федерации.<text:line-break/></text:span><text:bookmark text:name="redstr382"/><text:span text:style-name="T6"><text:line-break/></text:span><text:bookmark text:name="redstr381"/><text:span text:style-name="T6">Второй вариант. Обеспечение инновационного характера системы образования в соответствии с социально-экономическими вызовами, инновационным характером экономики.<text:line-break/></text:span><text:bookmark text:name="redstr380"/><text:span text:style-name="T6"><text:line-break/></text:span><text:bookmark text:name="redstr379"/><text:span text:style-name="T6">В случае первого варианта система образования будет в значительной степени удовлетворять сегодняшним социальным ожиданиям граждан, будут созданы необходимые условия для комфортного получения образования.<text:line-break/></text:span><text:bookmark text:name="redstr378"/><text:span text:style-name="T6"><text:line-break/></text:span><text:bookmark text:name="redstr377"/><text:span text:style-name="T6">Однако уже в среднесрочной перспективе такой сценарий неизбежно приведет к постепенно наращивающемуся отставанию образования от потребностей инновационной экономики. Новые потребности, вызванные обновлением технологий, не найдут адекватного отражения в системе образования. Это также приведет к отставанию уровня заработных плат работников образования от уровня средней заработной платы в экономике.<text:line-break/></text:span><text:bookmark text:name="redstr376"/><text:span text:style-name="T6"><text:line-break/></text:span><text:bookmark text:name="redstr375"/><text:span text:style-name="T6">Второй вариант может привести к тому, что в системе образования будут созданы "точки" инновационного развития - сеть образовательных учреждений, решающих задачи опережающего инновационного развития.<text:line-break/></text:span><text:bookmark text:name="redstr374"/><text:span text:style-name="T6"><text:line-break/></text:span><text:bookmark text:name="redstr373"/><text:span text:style-name="T6">Однако основная часть учебных заведений будет работать по-старому, что неизбежно со временем приведет к социальному расслоению в обществе. Появится и социальное напряжение, когда уровни и условия труда обособившихся инновационных учреждений будут недостижимы для основной массы участников системы образования. Со временем инновационные образовательные учреждения станут элитными, не имеющими серьезных стимулов к развитию в </text:span><text:soft-page-break/><text:span text:style-name="T6">конкурентных условиях.<text:line-break/></text:span><text:bookmark text:name="redstr372"/><text:span text:style-name="T6"><text:line-break/></text:span><text:bookmark text:name="redstr371"/><text:span text:style-name="T6">Целевые индикаторы и показатели Программы приведены в приложении N 1. В основу методологии формирования и расчета таких индикаторов и показателей положены подходы, учитывающие цели и задачи Программы.<text:line-break/></text:span><text:bookmark text:name="redstr370"/><text:span text:style-name="T6"><text:line-break/></text:span><text:bookmark text:name="redstr369"/><text:span text:style-name="T6">При этом также учитывались:<text:line-break/></text:span><text:bookmark text:name="redstr368"/><text:span text:style-name="T6"><text:line-break/></text:span><text:bookmark text:name="redstr367"/><text:span text:style-name="T6">возможность оценки целевых индикаторов и показателей Программы на основании данных Федеральной службы государственной статистики;<text:line-break/></text:span><text:bookmark text:name="redstr366"/><text:span text:style-name="T6"><text:line-break/></text:span><text:bookmark text:name="redstr365"/><text:span text:style-name="T6">соответствие целевых индикаторов и показателей Программы индикаторам и показателям </text:span><text:a xlink:type="simple" xlink:href="http://docs.cntd.ru/document/902130343"><text:span text:style-name="T7">Концепции долгосрочного социально-экономического развития Российской Федерации на период до 2020 года</text:span></text:a><text:span text:style-name="T6">, </text:span><text:a xlink:type="simple" xlink:href="http://docs.cntd.ru/document/902130221"><text:span text:style-name="T7">Основных направлений деятельности Правительства Российской Федерации на период до 2012 года</text:span></text:a><text:span text:style-name="T6">, проекта "Образование" и инициативы "Наша новая школа";<text:line-break/></text:span><text:bookmark text:name="redstr364"/><text:span text:style-name="T6"><text:line-break/></text:span><text:bookmark text:name="redstr363"/><text:span text:style-name="T6">возможность регулярной оценки значений и динамики изменения целевых индикаторов и показателей Программы;<text:line-break/></text:span><text:bookmark text:name="redstr362"/><text:span text:style-name="T6"><text:line-break/></text:span><text:bookmark text:name="redstr361"/><text:span text:style-name="T6">сопоставимость целевых индикаторов и показателей Программы с принятыми и используемыми международными индикаторами и показателями оценки систем образования;<text:line-break/></text:span><text:bookmark text:name="redstr360"/><text:span text:style-name="T6"><text:line-break/></text:span><text:bookmark text:name="redstr359"/><text:span text:style-name="T6">возможность дополнительной оценки достоверности значений целевых индикаторов и показателей Программы за счет данных, предоставляемых субъектами Российской Федерации;<text:line-break/></text:span><text:bookmark text:name="redstr358"/><text:span text:style-name="T6"><text:line-break/></text:span><text:bookmark text:name="redstr357"/><text:span text:style-name="T6">обеспечение преемственности целевых индикаторов и показателей Программы по отношению к индикаторам и показателям </text:span><text:a xlink:type="simple" xlink:href="http://docs.cntd.ru/document/901965035"><text:span text:style-name="T7">Федеральной целевой программы развития образования на 2006-2010 годы</text:span></text:a><text:span text:style-name="T6">;<text:line-break/></text:span><text:bookmark text:name="redstr356"/><text:span text:style-name="T6"><text:line-break/></text:span><text:bookmark text:name="redstr355"/><text:span text:style-name="T6">обеспечение эффективной оценки результатов мероприятий и проектов Программы.<text:line-break/></text:span><text:bookmark text:name="redstr354"/><text:span text:style-name="T6"><text:line-break/></text:span><text:bookmark text:name="redstr353"/><text:span text:style-name="T6">Все представленные целевые индикаторы и показатели Программы соответствуют ее цели и задачам. Они являются достоверными и доступными для определения.<text:line-break/></text:span><text:bookmark text:name="redstr352"/><text:span text:style-name="T6"><text:line-break/></text:span><text:bookmark text:name="redstr351"/><text:span text:style-name="T6">Базовые значения целевых индикаторов и показателей Программы рассчитаны исходя из:<text:line-break/></text:span><text:bookmark text:name="redstr350"/><text:span text:style-name="T6"><text:line-break/></text:span><text:bookmark text:name="redstr349"/><text:span text:style-name="T6">анализа текущей ситуации в системе российского образования, в том числе на уровне субъектов Российской Федерации;<text:line-break/></text:span><text:bookmark text:name="redstr348"/><text:span text:style-name="T6"><text:line-break/></text:span><text:bookmark text:name="redstr347"/><text:span text:style-name="T6">текущих значений индикаторов и показателей </text:span><text:a xlink:type="simple" xlink:href="http://docs.cntd.ru/document/901965035"><text:span text:style-name="T7">Федеральной целевой программы развития образования на 2006-2010 годы</text:span></text:a><text:span text:style-name="T6">;<text:line-break/></text:span><text:bookmark text:name="redstr346"/><text:span text:style-name="T6"><text:line-break/></text:span><text:bookmark text:name="redstr345"/><text:span text:style-name="T6">текущих значений индикаторов и показателей </text:span><text:a xlink:type="simple" xlink:href="http://docs.cntd.ru/document/902130343"><text:span text:style-name="T7">Концепции долгосрочного социально-экономического развития Российской Федерации на период до 2020 года</text:span></text:a><text:span text:style-name="T6">, </text:span><text:a xlink:type="simple" xlink:href="http://docs.cntd.ru/document/902130221"><text:span text:style-name="T7">Основных направлений деятельности Правительства Российской Федерации на период до 2012 года</text:span></text:a><text:span text:style-name="T6">, проекта </text:span><text:soft-page-break/><text:span text:style-name="T6">"Образование" и инициативы "Наша новая школа";<text:line-break/></text:span><text:bookmark text:name="redstr344"/><text:span text:style-name="T6"><text:line-break/></text:span><text:bookmark text:name="redstr343"/><text:span text:style-name="T6">анализа и экстраполяции данных Федеральной службы государственной статистики.<text:line-break/></text:span><text:bookmark text:name="redstr342"/><text:span text:style-name="T6"><text:line-break/></text:span><text:bookmark text:name="redstr341"/><text:span text:style-name="T6">Динамика значений целевых индикаторов и показателей Программы представлена на вариантной основе в соответствии с экспертной оценкой хода реализации мероприятий Программы в приложении N 1 к настоящей Концепции. Методика сбора исходной информации и расчета целевых индикаторов и показателей Программы представлена в приложении N 2.</text:span><text:bookmark text:name="redstr340"/><text:bookmark text:name="redstr339"/></text:p>
      <text:h text:style-name="P2" text:outline-level="3"><text:bookmark text:name="h_00000000000000000000000000000000000000000000000000B98O13"/>VIII. Предложения по объемам и источникам финансирования Программы в целом и отдельных ее направлений на вариантной основе</text:h>
      <text:p text:style-name="P17"><text:bookmark text:name="P0035"/><text:bookmark text:name="redstr448"/><text:line-break/><text:bookmark text:name="redstr447"/>Прогнозируемый объем финансирования Программы в ценах соответствующих лет составит:<text:line-break/><text:bookmark text:name="redstr446"/><text:line-break/><text:bookmark text:name="redstr445"/>общий объем финансирования - 137908,8 млн. рублей, в том числе:<text:line-break/><text:bookmark text:name="redstr444"/><text:line-break/><text:bookmark text:name="redstr443"/>за счет средств федерального бюджета - 54228,8 млн. рублей, из них субсидии - 10469,68 млн. рублей;<text:line-break/><text:bookmark text:name="redstr442"/><text:line-break/><text:bookmark text:name="redstr441"/>за счет средств бюджетов субъектов Российской Федерации - 67070 млн. рублей;<text:line-break/><text:bookmark text:name="redstr440"/><text:line-break/><text:bookmark text:name="redstr439"/>за счет внебюджетных источников - 16610 млн. рублей.<text:line-break/><text:bookmark text:name="redstr438"/><text:line-break/><text:bookmark text:name="redstr437"/>Объемы и источники финансирования Программы приведены в приложении N 3 (вариант N 1).<text:line-break/><text:bookmark text:name="redstr436"/><text:line-break/><text:bookmark text:name="redstr435"/>Объемы финансирования за счет средств федерального бюджета Программы приведены в приложении N 4 (вариант N 1).<text:line-break/><text:bookmark text:name="redstr434"/><text:line-break/><text:bookmark text:name="redstr433"/>Объемы финансирования за счет средств федерального бюджета мероприятий Программы приведены в приложении N 5 (вариант N 1).<text:line-break/><text:bookmark text:name="redstr432"/><text:line-break/><text:bookmark text:name="redstr431"/>При принятии Программы приведенные в указанных приложениях объемы финансирования могут быть уточнены.<text:line-break/><text:bookmark text:name="redstr430"/><text:line-break/><text:bookmark text:name="redstr429"/>Определение объема финансирования Программы за счет средств федерального бюджета осуществлялось с учетом таких факторов, как:<text:line-break/><text:bookmark text:name="redstr428"/><text:line-break/><text:bookmark text:name="redstr427"/>инфляционные процессы в российской экономике;<text:line-break/><text:bookmark text:name="redstr426"/><text:line-break/><text:bookmark text:name="redstr425"/>снижение в 2010 году объема финансирования проекта "Образование" до 16,9 млрд. рублей с 49 млрд. рублей в 2007 году.<text:line-break/><text:bookmark text:name="redstr424"/><text:line-break/><text:bookmark text:name="redstr423"/>Объемы финансирования Программы за счет средств бюджетов субъектов Российской Федерации определены на основе результатов проведенного анализа существующих региональных программ развития образования, анализа Программы и программ развития <text:soft-page-break/>образования субъектов Российской Федерации на 2011-2015 годы, а также экспертных прогнозных оценок.<text:line-break/><text:bookmark text:name="redstr422"/><text:line-break/><text:bookmark text:name="redstr421"/>Предложения по объемам финансирования Программы за счет средств внебюджетных источников сформированы на основе проведенных аналитических исследований, экспертных оценок текущей ситуации и прогнозных экспертных оценок хода реализации Программы.<text:line-break/><text:bookmark text:name="redstr420"/><text:line-break/><text:bookmark text:name="redstr419"/>Сокращение указанного объема финансирования мероприятий Программы серьезным образом затруднит ее выполнение и существенно снизит эффективность ее реализации.<text:line-break/><text:bookmark text:name="redstr418"/><text:line-break/><text:bookmark text:name="redstr417"/>Так, сокращение примерно на 20 процентов расходов на Программу за счет средств федерального бюджета (с 54228,8 млн. рублей до 43383,04 млн. рублей) приведет к тому, что задачи "Приведение содержания и структуры профессионального образования в соответствие с потребностями рынка труда" и "Развитие системы оценки качества образования и востребованности образовательных услуг" будут решены не в полном объеме.<text:line-break/><text:bookmark text:name="redstr416"/><text:line-break/><text:bookmark text:name="redstr415"/>Не будут выполнены следующие мероприятия:<text:line-break/><text:bookmark text:name="redstr414"/><text:line-break/><text:bookmark text:name="redstr413"/>поддержка развития объединений образовательных учреждений профессионального образования (кластерного типа) на базе вузов;<text:line-break/><text:bookmark text:name="redstr412"/><text:line-break/><text:bookmark text:name="redstr411"/>распространение во всех субъектах Российской Федерации современных проектов энергосбережения в образовательных учреждениях;<text:line-break/><text:bookmark text:name="redstr410"/><text:line-break/><text:bookmark text:name="redstr409"/>развитие системы оценки качества профессионального образования на основе создания и внедрения механизмов сертификации квалификаций специалистов и выпускников образовательных учреждений с учетом интеграции требований федеральных государственных образовательных стандартов и профессиональных стандартов;<text:line-break/><text:bookmark text:name="redstr408"/><text:line-break/><text:bookmark text:name="redstr407"/>создание единой информационной системы сферы образования;<text:line-break/><text:bookmark text:name="redstr406"/><text:line-break/><text:bookmark text:name="redstr405"/>создание условий для развития государственной и общественной оценки деятельности образовательных учреждений, общественно-профессиональной аккредитации образовательных программ.<text:line-break/><text:bookmark text:name="redstr404"/><text:line-break/><text:bookmark text:name="redstr403"/>Не будет реализовано мероприятие по экспертно-аналитическому, научно-методическому и информационному сопровождению мероприятий.<text:line-break/><text:bookmark text:name="redstr402"/><text:line-break/><text:bookmark text:name="redstr401"/>Невыполнение указанных мероприятий будет означать, что цель Программы достигнута не полностью.<text:line-break/><text:bookmark text:name="redstr400"/><text:line-break/><text:bookmark text:name="redstr399"/>Объемы финансирования Программы при сокращении примерно на 20 процентов расходов за счет средств федерального бюджета приведены в приложениях N 3-5 к Программе (вариант N 2).<text:bookmark text:name="redstr398"/><text:bookmark text:name="redstr397"/></text:p>
      <text:h text:style-name="P2" text:outline-level="3"><text:bookmark text:name="h_00000000000000000000000000000000000000000000000002DGOMIL"/><text:soft-page-break/>IX. Предварительная оценка ожидаемой эффективности и результативности предлагаемого варианта решения проблемы</text:h>
      <text:p text:style-name="P17"><text:bookmark text:name="P0039"/><text:bookmark text:name="redstr560"/><text:line-break/><text:bookmark text:name="redstr559"/>Реализация Программы обеспечит всем гражданам России независимо от их места жительства, социального и имущественного статуса, а также состояния здоровья доступность качественного образования, соответствующего современным образовательным стандартам и требованиям инновационного социально ориентированного развития Российской Федерации.<text:line-break/><text:bookmark text:name="redstr558"/><text:line-break/><text:bookmark text:name="redstr557"/>В результате выполнения Программы ожидается увеличение доли образовательных услуг в валовом внутреннем продукте, а также снижение уровня безработицы среди граждан, имеющих высшее, среднее и начальное профессиональное образование, на 16 процентов.<text:line-break/><text:bookmark text:name="redstr556"/><text:line-break/><text:bookmark text:name="redstr555"/>Одной из основных причин безработицы является несоответствие структуры рабочей силы структуре рабочих мест. Выпускники учреждений профессионального образования всех уровней имеют невысокий процент трудоустройства по специальности, в том числе потому, что работодатели не заинтересованы в получении рабочей силы, не обладающей необходимой квалификацией, знаниями и навыками.<text:line-break/><text:bookmark text:name="redstr554"/><text:line-break/><text:bookmark text:name="redstr553"/>Предлагаемые в рамках Программы мероприятия позволят реализовать комплексные механизмы, формирующие в субъектах Российской Федерации качественные системы профессионального образования, эффективно взаимодействующие с рынком труда.<text:line-break/><text:bookmark text:name="redstr552"/><text:line-break/><text:bookmark text:name="redstr551"/>Это даст возможность привести квалификацию рабочей силы в соответствие с потребностями рынка труда, а также обеспечит сокращение времени поиска и устройства на работу выпускников образовательных учреждений профессионального образования не менее чем на 20 процентов.<text:line-break/><text:bookmark text:name="redstr550"/><text:line-break/><text:bookmark text:name="redstr549"/>Реализация Программы позволит снизить затраты на реализацию механизмов социальной адаптации для социально уязвимых групп населения на 8-12 процентов за счет внедрения новых механизмов социализации этих групп во время получения общего образования.<text:line-break/><text:bookmark text:name="redstr548"/><text:line-break/><text:bookmark text:name="redstr547"/>Система образования призвана быть катализатором экономического роста страны и благосостояния населения, позитивно влиять на социальную стабильность общества. Одним из важных показателей социально-экономической эффективности реализации Программы будет являться повышение жизненного уровня российских граждан путем предоставления им на всем протяжении жизни доступных и качественных образовательных услуг.<text:line-break/><text:bookmark text:name="redstr546"/><text:line-break/><text:bookmark text:name="redstr545"/>В результате выполнения Программы в системе образования будут обеспечены:<text:line-break/><text:bookmark text:name="redstr544"/><text:line-break/><text:bookmark text:name="redstr543"/>создание и внедрение новых познавательных программ на всех уровнях системы образования;<text:line-break/><text:bookmark text:name="redstr542"/><text:line-break/><text:bookmark text:name="redstr541"/>развитие существующих аппаратно-программных средств;<text:line-break/><text:bookmark text:name="redstr540"/><text:line-break/><text:bookmark text:name="redstr539"/>внедрение и эффективное использование новых информационных сервисов, систем и технологий обучения, электронных образовательных ресурсов нового поколения;<text:line-break/><text:bookmark text:name="redstr538"/><text:line-break/><text:bookmark text:name="redstr537"/><text:soft-page-break/>внедрение процедур независимой оценки деятельности образовательных учреждений и процессов;<text:line-break/><text:bookmark text:name="redstr536"/><text:line-break/><text:bookmark text:name="redstr535"/>создание ресурсов и программ для одаренных детей.<text:line-break/><text:bookmark text:name="redstr534"/><text:line-break/><text:bookmark text:name="redstr533"/>В ходе реализации Программы сформируется вектор на инновационное развитие образования.<text:line-break/><text:bookmark text:name="redstr532"/><text:line-break/><text:bookmark text:name="redstr531"/>Будут обеспечены:<text:line-break/><text:bookmark text:name="redstr530"/><text:line-break/><text:bookmark text:name="redstr529"/>поддержка региональных комплексных программ развития профессионального образования, направленных на достижение стратегических целей инновационного развития и стимулирование взаимодействия организаций науки, высшего, среднего и начального профессионального образования, российских и зарубежных компаний в рамках общих проектов и программ развития;<text:line-break/><text:bookmark text:name="redstr528"/><text:line-break/><text:bookmark text:name="redstr527"/>подготовка кадров по приоритетным направлениям модернизации и технологического развития экономики России (энергоэффективность, ядерные технологии, стратегические компьютерные технологии и программное обеспечение, медицинская техника и фармацевтика, космос и телекоммуникации);<text:line-break/><text:bookmark text:name="redstr526"/><text:line-break/><text:bookmark text:name="redstr525"/>оснащение современным учебно-производственным, компьютерным оборудованием и программным обеспечением образовательных учреждений профессионального образования, внедряющих современные образовательные программы и обучающие технологии, организацию стажировок и обучение специалистов в ведущих российских и зарубежных образовательных центрах, с привлечением к этой работе объединений работодателей, коммерческих организаций, предъявляющих спрос на выпускников учреждений профессионального образования;<text:line-break/><text:bookmark text:name="redstr524"/><text:line-break/><text:bookmark text:name="redstr523"/>формирование сети экспертно-аналитических и сертификационных центров оценки и сертификации профессиональных квалификаций, в том числе для инновационных отраслей экономики;<text:line-break/><text:bookmark text:name="redstr522"/><text:line-break/><text:bookmark text:name="redstr521"/>повышение показателей академической мобильности студентов и преподавателей, позволяющей обеспечить новые уровни взаимодействия различных образовательных и экономических систем, привлечение вузами для преподавания специалистов из реального сектора экономики;<text:line-break/><text:bookmark text:name="redstr520"/><text:line-break/><text:bookmark text:name="redstr519"/>кооперирование учреждений профессионального образования с внешней средой для формирования устойчивых двусторонних связей по трудоустройству выпускников и поддержанию процессов непрерывного образования для сотрудников предприятий.<text:line-break/><text:bookmark text:name="redstr518"/><text:line-break/><text:bookmark text:name="redstr517"/>При выполнении Программы особое внимание будет уделено вопросам повышения эффективности экономики образования.<text:line-break/><text:bookmark text:name="redstr516"/><text:line-break/><text:bookmark text:name="redstr515"/>Будут обеспечены:<text:line-break/><text:bookmark text:name="redstr514"/><text:line-break/><text:bookmark text:name="redstr513"/>внедрение и поддержка механизмов государственно-частного партнерства, обеспечивающих эффективное финансирование образования;<text:line-break/><text:bookmark text:name="redstr512"/><text:line-break/><text:bookmark text:name="redstr511"/><text:soft-page-break/>внедрение и поддержка механизмов и моделей хозяйственной самостоятельности образовательных учреждений.<text:line-break/><text:bookmark text:name="redstr510"/><text:line-break/><text:bookmark text:name="redstr509"/>В результате реализации Программы:<text:line-break/><text:bookmark text:name="redstr508"/><text:line-break/><text:bookmark text:name="redstr507"/>более 70 процентов детей с ограниченными возможностями здоровья и детей-инвалидов получат доступ к качественному общему образованию, включая возможность использования дистанционных технологий;<text:line-break/><text:bookmark text:name="redstr506"/><text:line-break/><text:bookmark text:name="redstr505"/>около 90 процентов школьников получат возможность обучаться в общеобразовательных учреждениях по программам, соответствующим всем современным требованиям;<text:line-break/><text:bookmark text:name="redstr504"/><text:line-break/><text:bookmark text:name="redstr503"/>более 95 процентов детей школьного возраста будут иметь возможность получать доступные качественные услуги дополнительного образования (не менее 3 вариантов на выбор из различных областей знаний и сфер деятельности);<text:line-break/><text:bookmark text:name="redstr502"/><text:line-break/><text:bookmark text:name="redstr501"/>более 85 процентов детей, в том числе детей с ограниченными возможностями, детей-инвалидов, детей, оставшихся без попечения родителей, и детей-сирот, будут охвачены современными программами организации отдыха, оздоровления и временной занятости;<text:line-break/><text:bookmark text:name="redstr500"/><text:line-break/><text:bookmark text:name="redstr499"/>95 процентов детей с ограниченными возможностями здоровья и детей-инвалидов, а также детей-сирот и детей, оставшихся без попечения родителей, будут иметь условия для успешной социализации;<text:line-break/><text:bookmark text:name="redstr498"/><text:line-break/><text:bookmark text:name="redstr497"/>более 50 процентов российских педагогов будут задействованы в деятельности саморегулируемых организаций и сетевых сообществ, где им будут обеспечены квалифицированные консультации и помощь в профессиональной деятельности;<text:line-break/><text:bookmark text:name="redstr496"/><text:line-break/><text:bookmark text:name="redstr495"/>около 50 процентов занятых в экономике специалистов пройдут обучение по программам непрерывного образования;<text:line-break/><text:bookmark text:name="redstr494"/><text:line-break/><text:bookmark text:name="redstr493"/>100 процентов выпускников 9 классов, проживающих в сельской местности, на удаленных и труднодоступных территориях, будут обеспечены возможностью выбора профиля обучения;<text:line-break/><text:bookmark text:name="redstr492"/><text:line-break/><text:bookmark text:name="redstr491"/>80 процентов студентов образовательных учреждений среднего профессионального образования будут обучаться по программам, в реализации которых будут задействованы работодатели;<text:line-break/><text:bookmark text:name="redstr490"/><text:line-break/><text:bookmark text:name="redstr489"/>60 процентов студентов будут иметь возможность обучаться по программам выбранной подготовки не только на базе своего вуза;<text:line-break/><text:bookmark text:name="redstr488"/><text:line-break/><text:bookmark text:name="redstr487"/>свыше 50 процентов преподавателей вузов будут иметь возможность участия в программах межвузовской кооперации, в том числе проводить исследования и научные изыскания на базе других образовательных учреждений;<text:line-break/><text:bookmark text:name="redstr486"/><text:line-break/><text:bookmark text:name="redstr485"/>будут созданы и поддержаны сетевые сообщества специалистов сферы профессионального образования с охватом не менее 30 процентов работников этой сферы;<text:line-break/><text:bookmark text:name="redstr484"/><text:soft-page-break/><text:line-break/><text:bookmark text:name="redstr483"/>30 процентов общего числа обучающихся на всех ступенях и уровнях образования будут проходить оценку своих достижений через добровольные и обязательные процедуры оценивания для построения на основе этого индивидуальной образовательной траектории, способствующей успешной социализации личности;<text:line-break/><text:bookmark text:name="redstr482"/><text:line-break/><text:bookmark text:name="redstr481"/>будет обеспечена дифференциация (не менее 20 процентов) начальной заработной платы специалиста, прошедшего процедуры сертификации по сравнению со специалистом, не прошедшим эти процедуры;<text:line-break/><text:bookmark text:name="redstr480"/><text:line-break/><text:bookmark text:name="redstr479"/>будет обеспечено увеличение спроса на услуги непрерывного профессионального образования не менее чем на 30 процентов;<text:line-break/><text:bookmark text:name="redstr478"/><text:line-break/><text:bookmark text:name="redstr477"/>100 процентов родителей (учащихся), имеющих доступ в сеть Интернет, будут иметь возможность получать электронную информацию об академических достижениях своих детей (о собственных достижениях);<text:line-break/><text:bookmark text:name="redstr476"/><text:line-break/><text:bookmark text:name="redstr475"/>100 процентов граждан, имеющих доступ в сеть Интернет, будут иметь возможность получать электронную информацию о деятельности образовательных учреждений и о качестве предоставляемых ими образовательных услуг;<text:line-break/><text:bookmark text:name="redstr474"/><text:line-break/><text:bookmark text:name="redstr473"/>за счет применения информационно-коммуникационных технологий будет обеспечено сокращение не менее чем на 20 процентов временных и административных затрат образовательных учреждений и органов управления образованием различного уровня при подготовке соответствующей отчетной информации о своей деятельности.<text:line-break/><text:bookmark text:name="redstr472"/><text:line-break/><text:bookmark text:name="redstr471"/>Результатом реализации Программы будут также являться:<text:line-break/><text:bookmark text:name="redstr470"/><text:line-break/><text:bookmark text:name="redstr469"/>создание общероссийского кадрового ресурса (900 человек) ведущих консультантов по вопросам развития системы образования;<text:line-break/><text:bookmark text:name="redstr468"/><text:line-break/><text:bookmark text:name="redstr467"/>создание 48 стажировочных площадок для обучения и повышения квалификации 27500 педагогов и управленческих работников сферы образования в области модернизации муниципальных систем дошкольного образования, а также для распространения моделей образовательных систем, обеспечивающих современное качество общего образования;<text:line-break/><text:bookmark text:name="redstr466"/><text:line-break/><text:bookmark text:name="redstr465"/>создание 82 площадок для обучения и повышения квалификации 63500 работников системы образования в целях распространения моделей государственно-общественного управления образованием, а также современных моделей успешной социализации детей;<text:line-break/><text:bookmark text:name="redstr464"/><text:line-break/><text:bookmark text:name="redstr463"/>создание 6 центров поддержки одаренных детей при крупных университетах и дистанционных школ при национальных исследовательских университетах;<text:line-break/><text:bookmark text:name="redstr462"/><text:line-break/><text:bookmark text:name="redstr461"/>модернизация не менее 250 учреждений профессионального образования;<text:line-break/><text:bookmark text:name="redstr460"/><text:line-break/><text:bookmark text:name="redstr459"/>создание условий для дальнейшей занятости 30 тыс. работников сферы профессионального <text:soft-page-break/>образования, высвобождающихся в связи с демографической ситуацией в Российской Федерации;<text:line-break/><text:bookmark text:name="redstr458"/><text:line-break/><text:bookmark text:name="redstr457"/>подготовка 5 тыс. специалистов в области информационно-коммуникационных технологий и повышение квалификации в области использования информационно-коммуникационных технологий 10 тыс. преподавателей образовательных учреждений профессионального образования;<text:line-break/><text:bookmark text:name="redstr456"/><text:line-break/><text:bookmark text:name="redstr455"/>подготовка 10 тыс. специалистов по суперкомпьютерным технологиям;<text:line-break/><text:bookmark text:name="redstr454"/><text:line-break/><text:bookmark text:name="redstr453"/>создание 56 центров, обеспечивающих обучение и консультирование работников сферы образования по вопросам энергосбережения и энергетической эффективности;<text:line-break/><text:bookmark text:name="redstr452"/><text:line-break/><text:bookmark text:name="redstr451"/>создание 15 экспертно-методических центров сертификации профессиональных квалификаций.<text:bookmark text:name="redstr450"/><text:bookmark text:name="redstr449"/></text:p>
      <text:h text:style-name="P2" text:outline-level="3"><text:bookmark text:name="h_00000000000000000000000000000000000000000000000003SAKOP0"/>X. Предложения по участию федеральных органов исполнительной власти, ответственных за формирование и реализацию Программы</text:h>
      <text:p text:style-name="P17"><text:bookmark text:name="P003D"/><text:bookmark text:name="redstr566"/><text:line-break/><text:bookmark text:name="redstr565"/>Ответственными за формирование Программы являются Министерство образования и науки Российской Федерации и Федеральная служба по надзору в сфере образования и науки.<text:line-break/><text:bookmark text:name="redstr564"/><text:line-break/><text:bookmark text:name="redstr563"/>Ответственным за реализацию Программы является Министерство образования и науки Российской Федерации.<text:bookmark text:name="redstr562"/><text:bookmark text:name="redstr561"/></text:p>
      <text:h text:style-name="P2" text:outline-level="3"><text:bookmark text:name="h_00000000000000000000000000000000000000000000000000FFKE7A"/>XI. Предложения по государственным заказчикам - разработчикам Программы</text:h>
      <text:p text:style-name="P17"><text:bookmark text:name="P0041"/><text:bookmark text:name="redstr574"/><text:line-break/><text:bookmark text:name="redstr573"/>Министерство образования и науки Российской Федерации является государственным заказчиком - координатором Программы.<text:line-break/><text:bookmark text:name="redstr572"/><text:line-break/><text:bookmark text:name="redstr571"/>Государственными заказчиками Программы являются Министерство образования и науки Российской Федерации, Федеральная служба по надзору в сфере образования и науки, Санкт-Петербургский государственный университет (в части государственных капитальных вложений).<text:line-break/><text:bookmark text:name="redstr570"/><text:line-break/><text:bookmark text:name="redstr569"/>Разработчиками Программы являются Министерство образования и науки Российской Федерации и Федеральная служба по надзору в сфере образования и науки.<text:bookmark text:name="redstr568"/><text:bookmark text:name="redstr567"/></text:p>
      <text:h text:style-name="P2" text:outline-level="3"><text:bookmark text:name="h_00000000000000000000000000000000000000000000000003DTCHR9"/>XII. Предложения по направлениям, срокам и этапам реализации Программы на вариантной основе</text:h>
      <text:p text:style-name="P19"><text:bookmark text:name="P0045"/><text:bookmark text:name="redstr782"/><text:span text:style-name="T6"><text:line-break/></text:span><text:bookmark text:name="redstr781"/><text:span text:style-name="T6">Направления реализации Программы определяются следующими задачами:<text:line-break/></text:span><text:bookmark text:name="redstr780"/><text:span text:style-name="T6"><text:line-break/></text:span><text:bookmark text:name="redstr779"/><text:span text:style-name="T6">модернизация общего и дошкольного образования как института социального развития;<text:line-break/></text:span><text:bookmark text:name="redstr778"/><text:soft-page-break/><text:span text:style-name="T6"><text:line-break/></text:span><text:bookmark text:name="redstr777"/><text:span text:style-name="T6">приведение содержания и структуры профессионального образования в соответствие с потребностями рынка труда;<text:line-break/></text:span><text:bookmark text:name="redstr776"/><text:span text:style-name="T6"><text:line-break/></text:span><text:bookmark text:name="redstr775"/><text:span text:style-name="T6">развитие системы оценки качества образования и востребованности образовательных услуг.<text:line-break/></text:span><text:bookmark text:name="redstr774"/><text:span text:style-name="T6"><text:line-break/></text:span><text:bookmark text:name="redstr773"/><text:span text:style-name="T6">Предлагается следующий вариант определения сроков и этапов Программы.<text:line-break/></text:span><text:bookmark text:name="redstr772"/><text:span text:style-name="T6"><text:line-break/></text:span><text:bookmark text:name="redstr771"/><text:span text:style-name="T6">Программа будет реализована в 2011-2015 годах в 2 этапа.<text:line-break/></text:span><text:bookmark text:name="redstr770"/><text:span text:style-name="T6"><text:line-break/></text:span><text:bookmark text:name="redstr769"/><text:span text:style-name="T6">На первом этапе (2011-2013 годы) в соответствии с мероприятиями Программы будут сформированы стратегические проекты развития образования, включающие в себя ряд новых взаимоувязанных направлений. Эти проекты будут реализованы субъектами Российской Федерации, образовательными и иными учреждениями и организациями при федеральной поддержке с участием профессионально-педагогического сообщества.<text:line-break/></text:span><text:bookmark text:name="redstr768"/><text:span text:style-name="T6"><text:line-break/></text:span><text:bookmark text:name="redstr767"/><text:span text:style-name="T6">В результате выполнения первого этапа будут получены устойчивые модели для дальнейшего массового внедрения преобразований и оценки их результативности, разработаны сценарии для различных типов образовательных учреждений, регионов, социально-экономических условий.<text:line-break/></text:span><text:bookmark text:name="redstr766"/><text:span text:style-name="T6"><text:line-break/></text:span><text:bookmark text:name="redstr765"/><text:span text:style-name="T6">На втором этапе (2014-2015 годы) предстоит завершить начатые на первом этапе стратегические проекты, обеспечив последовательные изменения в сфере образования на всей территории Российской Федерации. На этом этапе будут сформированы новые модели управления в условиях широкомасштабного использования информационно-коммуникационных технологий, а также определены основные позиции по целям и задачам федеральной целевой программы развития образования на следующий период.<text:line-break/></text:span><text:bookmark text:name="redstr764"/><text:span text:style-name="T6"><text:line-break/></text:span><text:bookmark text:name="redstr763"/><text:span text:style-name="T6">Таким образом, результатом реализации мероприятий на втором этапе будут являться массовое внедрение всех утвержденных по итогам выполнения первого этапа Программы успешных моделей и механизмов, наличие новой инфраструктуры в образовательной среде, а также полученные по итогам анализа Программы целевые установки на следующие периоды, учитывающие внешние факторы и итоги реализации Программы.<text:line-break/></text:span><text:bookmark text:name="redstr762"/><text:span text:style-name="T6"><text:line-break/></text:span><text:bookmark text:name="redstr761"/><text:span text:style-name="T6">Иным вариантом реализации Программы мог бы быть следующий вариант.<text:line-break/></text:span><text:bookmark text:name="redstr760"/><text:span text:style-name="T6"><text:line-break/></text:span><text:bookmark text:name="redstr759"/><text:span text:style-name="T6">Программа реализуется в 3 этапа:<text:line-break/></text:span><text:bookmark text:name="redstr758"/><text:span text:style-name="T6"><text:line-break/></text:span><text:bookmark text:name="redstr757"/><text:span text:style-name="T6">на первом этапе (2011-2012 годы) будут реализованы мероприятия, направленные на развитие и внедрение результатов </text:span><text:a xlink:type="simple" xlink:href="http://docs.cntd.ru/document/901965035"><text:span text:style-name="T7">Федеральной целевой программы развития образования на 2006-2010 годы</text:span></text:a><text:span text:style-name="T6">, в том числе на апробацию и экспериментальное внедрение новых моделей и технологий развития образования;<text:line-break/></text:span><text:bookmark text:name="redstr756"/><text:span text:style-name="T6"><text:line-break/></text:span><text:bookmark text:name="redstr755"/><text:span text:style-name="T6">на втором этапе (2013-2014 годы) предполагается провести мероприятия по доработке (с учетом результатов первого этапа) моделей и технологий развития образования по различным направлениям;<text:line-break/></text:span><text:bookmark text:name="redstr754"/><text:span text:style-name="T6"><text:line-break/></text:span><text:bookmark text:name="redstr753"/><text:soft-page-break/><text:span text:style-name="T6">на третьем этапе (2015 год) предусмотрена реализация мероприятий, направленных в основном на практическое внедрение и распространение результатов, полученных на предыдущих этапах Программы.<text:line-break/></text:span><text:bookmark text:name="redstr752"/><text:span text:style-name="T6"><text:line-break/></text:span><text:bookmark text:name="redstr751"/><text:span text:style-name="T6">При этом первый вариант представляется наиболее эффективным, так как он:<text:line-break/></text:span><text:bookmark text:name="redstr750"/><text:span text:style-name="T6"><text:line-break/></text:span><text:bookmark text:name="redstr749"/><text:span text:style-name="T6">продолжает логику модернизации образования, апробированную в рамках поддержки комплексных проектов модернизации образования, проекта "Образование";<text:line-break/></text:span><text:bookmark text:name="redstr748"/><text:span text:style-name="T6"><text:line-break/></text:span><text:bookmark text:name="redstr747"/><text:span text:style-name="T6">предполагает поддержку субъектов Российской Федерации не только в части внедрения ряда финансово-экономических методик и требований, но и посредством распространения новых подходов работы с кадровыми ресурсами (обновление механизмов аттестации педагогов, повышение их квалификации, распространение современных образовательных технологий и др.).<text:line-break/></text:span><text:bookmark text:name="redstr746"/><text:span text:style-name="T6"><text:line-break/></text:span><text:bookmark text:name="redstr745"/><text:span text:style-name="T6">Помимо этого, реализация данного подхода будет распространена на сетевые объединения образовательных учреждений высшего профессионального образования.<text:line-break/></text:span><text:bookmark text:name="redstr744"/><text:span text:style-name="T6"><text:line-break/></text:span><text:bookmark text:name="redstr743"/><text:span text:style-name="T6">Логика первого варианта представляется наиболее естественной также и с точки зрения более масштабного распространения хорошо зарекомендовавших себя подходов модернизации образования.<text:line-break/></text:span><text:bookmark text:name="redstr742"/><text:span text:style-name="T6"><text:line-break/></text:span><text:bookmark text:name="redstr741"/><text:span text:style-name="T6">Решение задач Программы обеспечивается путем проведения соответствующих мероприятий.<text:line-break/></text:span><text:bookmark text:name="redstr740"/><text:span text:style-name="T6"><text:line-break/></text:span><text:bookmark text:name="redstr739"/><text:span text:style-name="T6">Для решения задачи "Модернизация общего и дошкольного образования как института социального развития" необходимо в полной мере учесть позиции по реализации инициативы "Наша новая школа". Для этого должны быть проведены следующие мероприятия:<text:line-break/></text:span><text:bookmark text:name="redstr738"/><text:span text:style-name="T6"><text:line-break/></text:span><text:bookmark text:name="redstr737"/><text:span text:style-name="T6">достижение во всех субъектах Российской Федерации стратегических ориентиров инициативы "Наша новая школа";<text:line-break/></text:span><text:bookmark text:name="redstr736"/><text:span text:style-name="T6"><text:line-break/></text:span><text:bookmark text:name="redstr735"/><text:span text:style-name="T6">распространение на всей территории Российской Федерации современных моделей успешной социализации детей.<text:line-break/></text:span><text:bookmark text:name="redstr734"/><text:span text:style-name="T6"><text:line-break/></text:span><text:bookmark text:name="redstr733"/><text:span text:style-name="T6">В результате реализации мероприятия по достижению во всех субъектах Российской Федерации стратегических ориентиров инициативы "Наша новая школа" на всей территории Российской Федерации будут модернизированы муниципальные системы дошкольного образования, а также распространены:<text:line-break/></text:span><text:bookmark text:name="redstr732"/><text:span text:style-name="T6"><text:line-break/></text:span><text:bookmark text:name="redstr731"/><text:span text:style-name="T6">модели образовательных систем, обеспечивающих современное качество общего образования;<text:line-break/></text:span><text:bookmark text:name="redstr730"/><text:span text:style-name="T6"><text:line-break/></text:span><text:bookmark text:name="redstr729"/><text:span text:style-name="T6">модели государственно-общественного управления образованием.<text:line-break/></text:span><text:bookmark text:name="redstr728"/><text:span text:style-name="T6"><text:line-break/></text:span><text:bookmark text:name="redstr727"/><text:span text:style-name="T6">Будет сформирован общероссийский кадровый ресурс ведущих консультантов по вопросам развития системы образования.<text:line-break/></text:span><text:bookmark text:name="redstr726"/><text:span text:style-name="T6"><text:line-break/></text:span><text:bookmark text:name="redstr725"/><text:soft-page-break/><text:span text:style-name="T6">Во всех федеральных округах будут созданы:<text:line-break/></text:span><text:bookmark text:name="redstr724"/><text:span text:style-name="T6"><text:line-break/></text:span><text:bookmark text:name="redstr723"/><text:span text:style-name="T6">стажировочные площадки для обучения и повышения квалификации педагогических и руководящих работников системы образования в области модернизации муниципальных систем дошкольного образования, а также для распространения моделей образовательных систем, обеспечивающих современное качество общего образования;<text:line-break/></text:span><text:bookmark text:name="redstr722"/><text:span text:style-name="T6"><text:line-break/></text:span><text:bookmark text:name="redstr721"/><text:span text:style-name="T6">площадки для обучения и повышения квалификации работников системы образования в целях распространения моделей государственно-общественного управления образованием.<text:line-break/></text:span><text:bookmark text:name="redstr720"/><text:span text:style-name="T6"><text:line-break/></text:span><text:bookmark text:name="redstr719"/><text:span text:style-name="T6">Повышение квалификации педагогических и руководящих работников системы образования будет в том числе включать повышение квалификации специалистов для реализации федеральных государственных образовательных стандартов общего образования и предполагать внедрение персонифицированных моделей повышения квалификации, включая развитие системы переподготовки и повышения квалификации учителей информатики общеобразовательных учреждений в соответствии с едиными требованиями.<text:line-break/></text:span><text:bookmark text:name="redstr718"/><text:span text:style-name="T6"><text:line-break/></text:span><text:bookmark text:name="redstr717"/><text:span text:style-name="T6">На базе стажировочных площадок будут созданы центры справочно-методической и технической поддержки общеобразовательных учреждений по использованию информационных технологий и электронных образовательных ресурсов в учебном процессе.<text:line-break/></text:span><text:bookmark text:name="redstr716"/><text:span text:style-name="T6"><text:line-break/></text:span><text:bookmark text:name="redstr715"/><text:span text:style-name="T6">Предусмотрена разработка примерных основных образовательных программ основного и среднего (полного) общего образования.<text:line-break/></text:span><text:bookmark text:name="redstr714"/><text:span text:style-name="T6"><text:line-break/></text:span><text:bookmark text:name="redstr713"/><text:span text:style-name="T6">В рамках мероприятия по распространению на всей территории Российской Федерации современных моделей успешной социализации детей во всех субъектах Российской Федерации будут распространены следующие интегрированные модели общего и дополнительного образования:<text:line-break/></text:span><text:bookmark text:name="redstr712"/><text:span text:style-name="T6"><text:line-break/></text:span><text:bookmark text:name="redstr711"/><text:span text:style-name="T6">инновационные воспитательные модели, обеспечивающие формирование гражданской идентичности обучающихся в условиях поликультурного и поликонфессионального общества. При распространении этих моделей будет выполнен комплекс мероприятий по устранению причин и условий, способствующих проявлениям национализма и сепаратизма;<text:line-break/></text:span><text:bookmark text:name="redstr710"/><text:span text:style-name="T6"><text:line-break/></text:span><text:bookmark text:name="redstr709"/><text:span text:style-name="T6">современные образовательные и организационно-правовые модели, обеспечивающие успешную социализацию детей с ограниченными возможностями здоровья и детей-инвалидов;<text:line-break/></text:span><text:bookmark text:name="redstr708"/><text:span text:style-name="T6"><text:line-break/></text:span><text:bookmark text:name="redstr707"/><text:span text:style-name="T6">современные образовательные и организационно-правовые модели, обеспечивающие успешную социализацию детей-сирот и детей, оставшихся без попечения родителей;<text:line-break/></text:span><text:bookmark text:name="redstr706"/><text:span text:style-name="T6"><text:line-break/></text:span><text:bookmark text:name="redstr705"/><text:span text:style-name="T6">модели организации системы отдыха, оздоровления и временной занятости детей;<text:line-break/></text:span><text:bookmark text:name="redstr704"/><text:span text:style-name="T6"><text:line-break/></text:span><text:bookmark text:name="redstr703"/><text:span text:style-name="T6">модели развития техносферы деятельности учреждений дополнительного образования исследовательской, инженерной, технической, конструкторской направленности;<text:line-break/></text:span><text:bookmark text:name="redstr702"/><text:span text:style-name="T6"><text:line-break/></text:span><text:bookmark text:name="redstr701"/><text:span text:style-name="T6">модели формирования культуры безопасного образа жизни, развития системы психолого-</text:span><text:soft-page-break/><text:span text:style-name="T6">педагогического и медико-социального сопровождения обучающихся.<text:line-break/></text:span><text:bookmark text:name="redstr700"/><text:span text:style-name="T6"><text:line-break/></text:span><text:bookmark text:name="redstr699"/><text:span text:style-name="T6">Во всех федеральных округах будут созданы площадки для обучения и повышения квалификации управленческих кадров и специалистов, обеспечивающих распространение указанных моделей успешной социализации детей, а также для подготовки и повышения квалификации педагогических, медицинских работников и вспомогательного персонала для сопровождения обучения детей-инвалидов.<text:line-break/></text:span><text:bookmark text:name="redstr698"/><text:span text:style-name="T6"><text:line-break/></text:span><text:bookmark text:name="redstr697"/><text:span text:style-name="T6">Планируется развитие сетевого взаимодействия образовательных учреждений, в том числе в регионах с ярко выраженной региональной, этнокультурной составляющей, а также обеспечивающих совместное обучение детей с ограниченными возможностями здоровья.<text:line-break/></text:span><text:bookmark text:name="redstr696"/><text:span text:style-name="T6"><text:line-break/></text:span><text:bookmark text:name="redstr695"/><text:span text:style-name="T6">Предусматриваются:<text:line-break/></text:span><text:bookmark text:name="redstr694"/><text:span text:style-name="T6"><text:line-break/></text:span><text:bookmark text:name="redstr693"/><text:span text:style-name="T6">создание центров поддержки одаренных детей при крупных университетах и дистанционных школ при национальных исследовательских университетах;<text:line-break/></text:span><text:bookmark text:name="redstr692"/><text:span text:style-name="T6"><text:line-break/></text:span><text:bookmark text:name="redstr691"/><text:span text:style-name="T6">создание единой федеральной базы данных победителей и призеров всероссийской олимпиады школьников, олимпиад школьников, мероприятий и конкурсов, по результатам которых присваиваются премии для поддержки талантливой молодежи;<text:line-break/></text:span><text:bookmark text:name="redstr690"/><text:span text:style-name="T6"><text:line-break/></text:span><text:bookmark text:name="redstr689"/><text:span text:style-name="T6">разработка и внедрение норматива подушевого финансирования на педагогическое сопровождение развития (образования) талантливых детей.<text:line-break/></text:span><text:bookmark text:name="redstr688"/><text:span text:style-name="T6"><text:line-break/></text:span><text:bookmark text:name="redstr687"/><text:span text:style-name="T6">Для решения задачи "Приведение содержания и структуры профессионального образования в соответствие с потребностями рынка труда" будут проведены такие мероприятия, как:<text:line-break/></text:span><text:bookmark text:name="redstr686"/><text:span text:style-name="T6"><text:line-break/></text:span><text:bookmark text:name="redstr685"/><text:span text:style-name="T6">разработка и внедрение программ модернизации систем профессионального образования субъектов Российской Федерации;<text:line-break/></text:span><text:bookmark text:name="redstr684"/><text:span text:style-name="T6"><text:line-break/></text:span><text:bookmark text:name="redstr683"/><text:span text:style-name="T6">поддержка развития объединений образовательных учреждений профессионального образования (кластерного типа) на базе вузов;<text:line-break/></text:span><text:bookmark text:name="redstr682"/><text:span text:style-name="T6"><text:line-break/></text:span><text:bookmark text:name="redstr681"/><text:span text:style-name="T6">распространение во всех субъектах Российской Федерации современных проектов энергосбережения в образовательных учреждениях;<text:line-break/></text:span><text:bookmark text:name="redstr680"/><text:span text:style-name="T6"><text:line-break/></text:span><text:bookmark text:name="redstr679"/><text:span text:style-name="T6">улучшение материально-технической базы сферы профессионального образования.<text:line-break/></text:span><text:bookmark text:name="redstr678"/><text:span text:style-name="T6"><text:line-break/></text:span><text:bookmark text:name="redstr677"/><text:span text:style-name="T6">В результате реализации мероприятия по разработке и внедрению программ модернизации систем профессионального образования субъектов Российской Федерации деятельность региональных сетей образовательных учреждений профессионального образования будет соответствовать приоритетным направлениям модернизации и технологического развития экономики России (энергоэффективность, ядерные технологии, стратегические компьютерные технологии и программное обеспечение, медицинская техника и фармацевтика, космос и телекоммуникации).<text:line-break/></text:span><text:bookmark text:name="redstr676"/><text:span text:style-name="T6"><text:line-break/></text:span><text:bookmark text:name="redstr675"/><text:soft-page-break/><text:span text:style-name="T6">В рамках этого мероприятия будут поддержаны региональные комплексные программы развития профессионального образования, в которых должно предусматриваться:<text:line-break/></text:span><text:bookmark text:name="redstr674"/><text:span text:style-name="T6"><text:line-break/></text:span><text:bookmark text:name="redstr673"/><text:span text:style-name="T6">достижение стратегических целей инновационного развития и стимулирование взаимодействия организаций науки, высшего, среднего и начального профессионального образования, российских и зарубежных компаний в рамках общих проектов и программ развития;<text:line-break/></text:span><text:bookmark text:name="redstr672"/><text:span text:style-name="T6"><text:line-break/></text:span><text:bookmark text:name="redstr671"/><text:span text:style-name="T6">обеспечение разработки региональной программы при участии объединений работодателей;<text:line-break/></text:span><text:bookmark text:name="redstr670"/><text:span text:style-name="T6"><text:line-break/></text:span><text:bookmark text:name="redstr669"/><text:span text:style-name="T6">установление приоритета образовательных программ, обеспечивающих подготовку кадров в целях реализации приоритетных направлений модернизации и технологического развития экономики России;<text:line-break/></text:span><text:bookmark text:name="redstr668"/><text:span text:style-name="T6"><text:line-break/></text:span><text:bookmark text:name="redstr667"/><text:span text:style-name="T6">сокращение сроков профессиональной подготовки специалистов в учреждениях начального профессионального образования путем расширения практики заочного и дистанционного обучения общеобразовательным дисциплинам, оптимизации программ профессионального образования, укрепления материально-технической базы образовательных учреждений;<text:line-break/></text:span><text:bookmark text:name="redstr666"/><text:span text:style-name="T6"><text:line-break/></text:span><text:bookmark text:name="redstr665"/><text:span text:style-name="T6">комплекс мероприятий, способствующих повышению престижа рабочих специальностей, включая использование возможностей социальной рекламы, ознакомление учащихся образовательных учреждений с перспективами трудоустройства по выбираемой специальности и условиями работы на предприятиях и в организациях;<text:line-break/></text:span><text:bookmark text:name="redstr664"/><text:span text:style-name="T6"><text:line-break/></text:span><text:bookmark text:name="redstr663"/><text:span text:style-name="T6">меры дополнительной поддержки выпускников учреждений начального и среднего профессионального образования, избравших работу по профильной специальности.<text:line-break/></text:span><text:bookmark text:name="redstr662"/><text:span text:style-name="T6"><text:line-break/></text:span><text:bookmark text:name="redstr661"/><text:span text:style-name="T6">Будут разработаны, апробированы и введены в действие новые программы профессионального образования.<text:line-break/></text:span><text:bookmark text:name="redstr660"/><text:span text:style-name="T6"><text:line-break/></text:span><text:bookmark text:name="redstr659"/><text:span text:style-name="T6">Мероприятие предусматривает оснащение современным учебно-производственным, компьютерным оборудованием и программным обеспечением образовательных учреждений профессионального образования, внедряющих современные образовательные программы и обучающие технологии, организацию стажировок и обучение специалистов в ведущих российских и зарубежных образовательных центрах с привлечением к этой работе объединений работодателей, коммерческих организаций, предъявляющих спрос на выпускников учреждений профессионального образования.<text:line-break/></text:span><text:bookmark text:name="redstr658"/><text:span text:style-name="T6"><text:line-break/></text:span><text:bookmark text:name="redstr657"/><text:span text:style-name="T6">При выполнении мероприятия по поддержке развития объединений образовательных учреждений профессионального образования (кластерного типа) на базе вузов планируется:<text:line-break/></text:span><text:bookmark text:name="redstr656"/><text:span text:style-name="T6"><text:line-break/></text:span><text:bookmark text:name="redstr655"/><text:span text:style-name="T6">создание условий для дальнейшей занятости работников сферы профессионального образования, высвобождающихся в связи с демографической ситуацией в Российской Федерации;<text:line-break/></text:span><text:bookmark text:name="redstr654"/><text:span text:style-name="T6"><text:line-break/></text:span><text:bookmark text:name="redstr653"/><text:span text:style-name="T6">организация подготовки специалистов в области информационно-коммуникационных технологий, повышение квалификации преподавателей образовательных учреждений профессионального </text:span><text:soft-page-break/><text:span text:style-name="T6">образования в области использования информационно-коммуникационных технологий;<text:line-break/></text:span><text:bookmark text:name="redstr652"/><text:span text:style-name="T6"><text:line-break/></text:span><text:bookmark text:name="redstr651"/><text:span text:style-name="T6">организация подготовки специалистов по суперкомпьютерным технологиям;<text:line-break/></text:span><text:bookmark text:name="redstr650"/><text:span text:style-name="T6"><text:line-break/></text:span><text:bookmark text:name="redstr649"/><text:span text:style-name="T6">создание и поддержка сетевых сообществ специалистов сферы профессионального образования.<text:line-break/></text:span><text:bookmark text:name="redstr648"/><text:span text:style-name="T6"><text:line-break/></text:span><text:bookmark text:name="redstr647"/><text:span text:style-name="T6">В результате реализации мероприятия по распространению во всех субъектах Российской Федерации современных проектов энергосбережения в образовательных учреждениях на всей территории России будут распространены современные проекты энергосбережения в образовательных учреждениях, обеспечивающие экономию энергетических ресурсов в натуральном и денежном выражениях.<text:line-break/></text:span><text:bookmark text:name="redstr646"/><text:span text:style-name="T6"><text:line-break/></text:span><text:bookmark text:name="redstr645"/><text:span text:style-name="T6">Будет создана сеть центров, обеспечивающих обучение и консультирование работников сферы образования по вопросам энергосбережения и энергетической эффективности.<text:line-break/></text:span><text:bookmark text:name="redstr644"/><text:span text:style-name="T6"><text:line-break/></text:span><text:bookmark text:name="redstr643"/><text:span text:style-name="T6">В рамках мероприятия по улучшению материально-технической базы сферы профессионального образования будет осуществлена реконструкция и строительство объектов федеральных образовательных учреждений профессионального образования.<text:line-break/></text:span><text:bookmark text:name="redstr642"/><text:span text:style-name="T6"><text:line-break/></text:span><text:bookmark text:name="redstr641"/><text:span text:style-name="T6">Будут реконструированы и построены учебные и учебно-лабораторные корпуса, здания библиотек, а также объекты социальной направленности (учебно-спортивные корпуса, физкультурно-оздоровительные комплексы, общежития и др.).<text:line-break/></text:span><text:bookmark text:name="redstr640"/><text:span text:style-name="T6"><text:line-break/></text:span><text:bookmark text:name="redstr639"/><text:span text:style-name="T6">При выполнении этого мероприятия будут соблюдены требования энергетической эффективности в соответствии с Федеральным законом "Об энергосбережении и повышении энергетической эффективности и о внесении изменений в отдельные законодательные акты Российской Федерации".<text:line-break/></text:span><text:bookmark text:name="redstr638"/><text:span text:style-name="T6"><text:line-break/></text:span><text:bookmark text:name="redstr637"/><text:span text:style-name="T6">Для решения задачи "Развитие системы оценки качества образования и востребованности образовательных услуг" должны быть проведены следующие мероприятия:<text:line-break/></text:span><text:bookmark text:name="redstr636"/><text:span text:style-name="T6"><text:line-break/></text:span><text:bookmark text:name="redstr635"/><text:span text:style-name="T6">обеспечение условий для развития и внедрения независимой системы оценки результатов образования на всех уровнях системы образования;<text:line-break/></text:span><text:bookmark text:name="redstr634"/><text:span text:style-name="T6"><text:line-break/></text:span><text:bookmark text:name="redstr633"/><text:span text:style-name="T6">развитие системы оценки качества профессионального образования на основе создания и внедрения механизмов сертификации квалификаций специалистов и выпускников образовательных учреждений с учетом интеграции требований федеральных государственных образовательных стандартов и профессиональных стандартов;<text:line-break/></text:span><text:bookmark text:name="redstr632"/><text:span text:style-name="T6"><text:line-break/></text:span><text:bookmark text:name="redstr631"/><text:span text:style-name="T6">создание единой информационной системы сферы образования;<text:line-break/></text:span><text:bookmark text:name="redstr630"/><text:span text:style-name="T6"><text:line-break/></text:span><text:bookmark text:name="redstr629"/><text:span text:style-name="T6">создание условий для развития государственной и общественной оценки деятельности образовательных учреждений, общественно-профессиональной аккредитации образовательных программ.<text:line-break/></text:span><text:bookmark text:name="redstr628"/><text:span text:style-name="T6"><text:line-break/></text:span><text:bookmark text:name="redstr627"/><text:soft-page-break/><text:span text:style-name="T6">В рамках мероприятия по обеспечению условий для развития и внедрения независимой системы оценки результатов образования на всех уровнях системы образования предусматривается:<text:line-break/></text:span><text:bookmark text:name="redstr626"/><text:span text:style-name="T6"><text:line-break/></text:span><text:bookmark text:name="redstr625"/><text:span text:style-name="T6">разработка новой модели общероссийской системы оценки качества общего образования, охватывающей федеральный, региональный, муниципальный уровни, уровень образовательного учреждения, а также создание инструментария ее реализации с обеспечением комплексного электронного мониторинга качества общего образования;<text:line-break/></text:span><text:bookmark text:name="redstr624"/><text:span text:style-name="T6"><text:line-break/></text:span><text:bookmark text:name="redstr623"/><text:span text:style-name="T6">разработка моделей оценки качества дошкольного, начального профессионального, среднего профессионального, высшего профессионального, послевузовского профессионального и дополнительного образования, технологии и методики проведения процедур контроля и оценки качества образования;<text:line-break/></text:span><text:bookmark text:name="redstr622"/><text:span text:style-name="T6"><text:line-break/></text:span><text:bookmark text:name="redstr621"/><text:span text:style-name="T6">создание механизма комплексной оценки академических достижений обучающегося, его компетенции и способностей. Для ступеней и уровней образования, обучение на которых не заканчивается выдачей документа государственного образца, указанные механизмы будут носить мониторинговый характер.<text:line-break/></text:span><text:bookmark text:name="redstr620"/><text:span text:style-name="T6"><text:line-break/></text:span><text:bookmark text:name="redstr619"/><text:span text:style-name="T6">В рамках мероприятия по развитию системы оценки качества профессионального образования на основе создания и внедрения механизмов сертификации квалификаций специалистов и выпускников образовательных учреждений с учетом интеграции требований федеральных государственных образовательных стандартов и профессиональных стандартов планируется:<text:line-break/></text:span><text:bookmark text:name="redstr618"/><text:span text:style-name="T6"><text:line-break/></text:span><text:bookmark text:name="redstr617"/><text:span text:style-name="T6">создание сети экспертно-аналитических и сертификационных центров оценки и сертификации профессиональной квалификации, в том числе ориентированных на стимулирование развития трудовой мобильности;<text:line-break/></text:span><text:bookmark text:name="redstr616"/><text:span text:style-name="T6"><text:line-break/></text:span><text:bookmark text:name="redstr615"/><text:span text:style-name="T6">обеспечение центров необходимыми технологиями и инструментарием;<text:line-break/></text:span><text:bookmark text:name="redstr614"/><text:span text:style-name="T6"><text:line-break/></text:span><text:bookmark text:name="redstr613"/><text:span text:style-name="T6">проведение обучения персонала центров, апробация технологий и инструментария, мониторинг деятельности и аккредитация центров.<text:line-break/></text:span><text:bookmark text:name="redstr612"/><text:span text:style-name="T6"><text:line-break/></text:span><text:bookmark text:name="redstr611"/><text:span text:style-name="T6">При этом основным содержанием мероприятия будет создание технологий и измерительных материалов для оценки качества профессионального образования на основе разрабатываемой профессиональным сообществом системы профессиональных стандартов.<text:line-break/></text:span><text:bookmark text:name="redstr610"/><text:span text:style-name="T6"><text:line-break/></text:span><text:bookmark text:name="redstr609"/><text:span text:style-name="T6">В рамках мероприятия по созданию единой информационной системы сферы образования будет создана единая информационная система, агрегирующая данные о сфере образования начиная с уровня учащегося.<text:line-break/></text:span><text:bookmark text:name="redstr608"/><text:span text:style-name="T6"><text:line-break/></text:span><text:bookmark text:name="redstr607"/><text:span text:style-name="T6">Это предполагает создание, внедрение и последующую интеграцию компонентов системы управления качеством образования в части контроля, надзора и оценки качества образования в федеральных и региональных органах управления образованием, а также в учреждениях профессионального образования. При этом будет учитываться возможность использования базовой инфраструктуры электронного правительства.<text:line-break/></text:span><text:bookmark text:name="redstr606"/><text:span text:style-name="T6"><text:line-break/></text:span><text:bookmark text:name="redstr605"/><text:soft-page-break/><text:span text:style-name="T6">В качестве указанных компонентов в том числе будут созданы интегрированные автоматизированные рабочие места, обеспечивающие доведение, сбор, обработку и предоставление пользователям региональных и федеральных органов управления образованием данных, позволяющих сформировать интегральную оценку качества образования в отдельном образовательном учреждении, на уровне субъекта Российской Федерации и страны в целом. При этом будет обеспечена согласованная работа разрабатываемых автоматизированных рабочих мест с уже созданными (функционирующими) информационными системами.<text:line-break/></text:span><text:bookmark text:name="redstr604"/><text:span text:style-name="T6"><text:line-break/></text:span><text:bookmark text:name="redstr603"/><text:span text:style-name="T6">Будут разработаны и реализованы механизмы обеспечения комплексного электронного мониторинга с использованием электронного паспорта общеобразовательных учреждений. Предусматриваются формирование и поддержка в актуальном состоянии банка данных электронных паспортов общеобразовательных учреждений, а также разработка и внедрение системы, обеспечивающей распределенное планирование, доведение и контроль достижения показателей реализации инициативы "Наша новая школа".<text:line-break/></text:span><text:bookmark text:name="redstr602"/><text:span text:style-name="T6"><text:line-break/></text:span><text:bookmark text:name="redstr601"/><text:span text:style-name="T6">Создание указанной системы позволит в режиме реального времени осуществлять мониторинг текущего состояния общеобразовательных учреждений по различным аспектам (виды общеобразовательных учреждений, типы показателей, региональный и временной разрез и т. п.) для принятия адекватных решений как на федеральном уровне, так и на уровне субъекта Российской Федерации.<text:line-break/></text:span><text:bookmark text:name="redstr600"/><text:span text:style-name="T6"><text:line-break/></text:span><text:bookmark text:name="redstr599"/><text:span text:style-name="T6">Будут созданы условия для минимизации в общем образовании отчетности при одновременном повышении ответственности посредством внедрения электронного документооборота, развития системы открытого электронного мониторинга и обязательной публичной отчетности образовательных учреждений.<text:line-break/></text:span><text:bookmark text:name="redstr598"/><text:span text:style-name="T6"><text:line-break/></text:span><text:bookmark text:name="redstr597"/><text:span text:style-name="T6">Предусматриваются создание и развитие информационных систем, обеспечивающих процессы управления по отдельным направлениям деятельности в сфере контроля, надзора и оценки качества образования на федеральном и региональном уровнях, будет оказана соответствующая поддержка развитию таких информационных систем на уровне органов местного самоуправления, а также на уровне образовательных учреждений.<text:line-break/></text:span><text:bookmark text:name="redstr596"/><text:span text:style-name="T6"><text:line-break/></text:span><text:bookmark text:name="redstr595"/><text:span text:style-name="T6">В рамках мероприятия по созданию условий для развития государственной и общественной оценки деятельности образовательных учреждений, общественно-профессиональной аккредитации образовательных программ будет оказана на конкурсной основе поддержка общественно-профессиональным организациям (объединениям):<text:line-break/></text:span><text:bookmark text:name="redstr594"/><text:span text:style-name="T6"><text:line-break/></text:span><text:bookmark text:name="redstr593"/><text:span text:style-name="T6">разрабатывающим и внедряющим механизмы (методики) внешних экспертных оценок, общественно-профессиональной аккредитации образовательных программ;<text:line-break/></text:span><text:bookmark text:name="redstr592"/><text:span text:style-name="T6"><text:line-break/></text:span><text:bookmark text:name="redstr591"/><text:span text:style-name="T6">внедряющим модели создания условий для развития и интеграции результатов государственной и общественной оценки качества деятельности образовательных учреждений, предоставления их общественности.<text:line-break/></text:span><text:bookmark text:name="redstr590"/><text:span text:style-name="T6"><text:line-break/></text:span><text:bookmark text:name="redstr589"/><text:span text:style-name="T6">Предусматриваются создание и развитие единой базы данных о признанных общественно-</text:span><text:soft-page-break/><text:span text:style-name="T6">профессиональных организациях, включенных в соответствующий реестр.<text:line-break/></text:span><text:bookmark text:name="redstr588"/><text:span text:style-name="T6"><text:line-break/></text:span><text:bookmark text:name="redstr587"/><text:span text:style-name="T6">В ходе выполнения Программы будет осуществляться экспертно-аналитическое, научно-методическое и информационное сопровождение мероприятий, направленных на решение ее задач. Это сопровождение будет проводиться в рамках мероприятия по экспертно-аналитическому, научно-методическому и информационному сопровождению мероприятий.<text:line-break/></text:span><text:bookmark text:name="redstr586"/><text:span text:style-name="T6"><text:line-break/></text:span><text:bookmark text:name="redstr585"/><text:span text:style-name="T6">Указанное мероприятие предусматривает комплексное выполнение работ, связанных с:<text:line-break/></text:span><text:bookmark text:name="redstr584"/><text:span text:style-name="T6"><text:line-break/></text:span><text:bookmark text:name="redstr583"/><text:span text:style-name="T6">разработкой методических рекомендаций и нормативной правовой базы для выполнения мероприятий Программы;<text:line-break/></text:span><text:bookmark text:name="redstr582"/><text:span text:style-name="T6"><text:line-break/></text:span><text:bookmark text:name="redstr581"/><text:span text:style-name="T6">мониторингом и информационным сопровождением реализации Программы в целом и отдельных ее мероприятий;<text:line-break/></text:span><text:bookmark text:name="redstr580"/><text:span text:style-name="T6"><text:line-break/></text:span><text:bookmark text:name="redstr579"/><text:span text:style-name="T6">обеспечением конкурсных процедур, необходимых для реализации Программы.<text:line-break/></text:span><text:bookmark text:name="redstr578"/><text:span text:style-name="T6"><text:line-break/></text:span><text:bookmark text:name="redstr577"/><text:span text:style-name="T6">Все мероприятия Программы являются стратегическими проектами, включающими как создание разработок федерального уровня, так и развертывание внедренческой практики на всей территории Российской Федерации. Все образовательные учреждения, работники образования и обучающиеся станут участниками процесса модернизации образования.</text:span><text:bookmark text:name="redstr576"/><text:bookmark text:name="redstr575"/></text:p>
      <text:h text:style-name="P2" text:outline-level="3"><text:bookmark text:name="h_00000000000000000000000000000000000000000000000003AFOD6T"/>XIII. Предложения по механизмам формирования мероприятий Программы</text:h>
      <text:p text:style-name="P17"><text:bookmark text:name="P0049"/><text:bookmark text:name="redstr798"/><text:line-break/><text:bookmark text:name="redstr797"/>При формировании мероприятий Программы используются механизмы, обеспечивающие следующие подходы:<text:line-break/><text:bookmark text:name="redstr796"/><text:line-break/><text:bookmark text:name="redstr795"/>управление по результатам, при котором реализация Программы должна обеспечить достижение результатов, измеряемых на основе системы целевых индикаторов и показателей;<text:line-break/><text:bookmark text:name="redstr794"/><text:line-break/><text:bookmark text:name="redstr793"/>целевой подход, при котором решение задач Программы должно быть направленно на системные изменения в сфере образования;<text:line-break/><text:bookmark text:name="redstr792"/><text:line-break/><text:bookmark text:name="redstr791"/>комплексный подход, предусматривающий аналитическое обоснование, научно-методическое сопровождение, получение результатов, апробацию и внедрение результатов, нормативное правовое обеспечение, а также кадровое, информационное и материально-техническое обеспечение.<text:line-break/><text:bookmark text:name="redstr790"/><text:line-break/><text:bookmark text:name="redstr789"/>Одним из основных механизмов формирования мероприятий Программы является механизм обратной связи, обеспечивающий широкое привлечение общественности и научно-педагогического сообщества к разработке мероприятий Программы, а также к ее реализации и оценке результатов реализации Программы.<text:line-break/><text:bookmark text:name="redstr788"/><text:line-break/><text:bookmark text:name="redstr787"/>Мероприятия Программы включают комплекс мер по предотвращению негативных последствий и <text:soft-page-break/>рисков, которые могут возникнуть при их реализации.<text:line-break/><text:bookmark text:name="redstr786"/><text:line-break/><text:bookmark text:name="redstr785"/>При формировании мероприятий Программы установлено приоритетное значение современных образовательных и информационно-коммуникационных технологий.<text:bookmark text:name="redstr784"/><text:bookmark text:name="redstr783"/></text:p>
      <text:h text:style-name="P2" text:outline-level="3"><text:bookmark text:name="h_00000000000000000000000000000000000000000000000003JRCHB3"/>XIV. Предложения по возможным вариантам форм и методов управления реализацией Программы</text:h>
      <text:p text:style-name="P19"><text:bookmark text:name="P004D"/><text:bookmark text:name="redstr840"/><text:span text:style-name="T6"><text:line-break/></text:span><text:bookmark text:name="redstr839"/><text:span text:style-name="T6">Государственным заказчиком - координатором Программы является Министерство образования и науки Российской Федерации.<text:line-break/></text:span><text:bookmark text:name="redstr838"/><text:span text:style-name="T6"><text:line-break/></text:span><text:bookmark text:name="redstr837"/><text:span text:style-name="T6">Формы и методы управления реализацией Программы определяются государственным заказчиком - координатором Программы в соответствии с законодательством Российской Федерации.<text:line-break/></text:span><text:bookmark text:name="redstr836"/><text:span text:style-name="T6"><text:line-break/></text:span><text:bookmark text:name="redstr835"/><text:span text:style-name="T6">Финансирование управления реализацией Программы осуществляется за счет средств федерального бюджета, предусмотренных на финансирование Программы.<text:line-break/></text:span><text:bookmark text:name="redstr834"/><text:span text:style-name="T6"><text:line-break/></text:span><text:bookmark text:name="redstr833"/><text:span text:style-name="T6">Контроль и организация комплексных проверок хода реализации Программы возлагаются на государственного заказчика - координатора Программы. Промежуточные отчеты и годовые доклады о ходе реализации Программы должны быть доступными для населения.<text:line-break/></text:span><text:bookmark text:name="redstr832"/><text:span text:style-name="T6"><text:line-break/></text:span><text:bookmark text:name="redstr831"/><text:span text:style-name="T6">В целях привлечения общественности к управлению реализацией Программы государственный заказчик - координатор Программы создает научно-координационный совет Программы. В его состав входят ученые и специалисты в соответствующих областях, представители предпринимательского сообщества, общественных, в том числе молодежных, объединений, а также представители государственного заказчика - координатора Программы, государственных заказчиков Программы и других органов исполнительной власти.<text:line-break/></text:span><text:bookmark text:name="redstr830"/><text:span text:style-name="T6"><text:line-break/></text:span><text:bookmark text:name="redstr829"/><text:span text:style-name="T6">Регламент работы научно-координационного совета и его состав утверждаются Министерством образования и науки Российской Федерации. Председателем научно-координационного совета является Министр образования и науки Российской Федерации.<text:line-break/></text:span><text:bookmark text:name="redstr828"/><text:span text:style-name="T6"><text:line-break/></text:span><text:bookmark text:name="redstr827"/><text:span text:style-name="T6">Основными задачами научно-координационного совета являются:<text:line-break/></text:span><text:bookmark text:name="redstr826"/><text:span text:style-name="T6"><text:line-break/></text:span><text:bookmark text:name="redstr825"/><text:span text:style-name="T6">рассмотрение тематики мероприятий Программы;<text:line-break/></text:span><text:bookmark text:name="redstr824"/><text:span text:style-name="T6"><text:line-break/></text:span><text:bookmark text:name="redstr823"/><text:span text:style-name="T6">рассмотрение материалов о ходе реализации мероприятий Программы и предоставление рекомендаций по их уточнению, а также рассмотрение итогов реализации Программы;<text:line-break/></text:span><text:bookmark text:name="redstr822"/><text:span text:style-name="T6"><text:line-break/></text:span><text:bookmark text:name="redstr821"/><text:span text:style-name="T6">контроль соответствия включаемых в план проектов формальным требованиям к методологии и содержанию мероприятий Программы;<text:line-break/></text:span><text:bookmark text:name="redstr820"/><text:span text:style-name="T6"><text:line-break/></text:span><text:bookmark text:name="redstr819"/><text:span text:style-name="T6">выявление научных, технических и организационных проблем в ходе реализации Программы и разработка предложений по их решению.<text:line-break/></text:span><text:bookmark text:name="redstr818"/><text:soft-page-break/><text:span text:style-name="T6"><text:line-break/></text:span><text:bookmark text:name="redstr817"/><text:span text:style-name="T6">Отбор исполнителей (поставщиков, подрядчиков) мероприятий Программы осуществляется в соответствии с </text:span><text:a xlink:type="simple" xlink:href="http://docs.cntd.ru/document/901941785"><text:span text:style-name="T7">Федеральным законом "О размещении заказов на поставки товаров, выполнение работ, оказание услуг для государственных и муниципальных нужд"</text:span></text:a><text:span text:style-name="T6">.<text:line-break/></text:span><text:bookmark text:name="redstr816"/><text:span text:style-name="T6"><text:line-break/></text:span><text:bookmark text:name="redstr815"/><text:span text:style-name="T6">В Программе предусмотрено предоставление субсидий из федерального бюджета бюджетам субъектов Российской Федерации. Субсидии будут предоставляться в порядке и на условиях, установленных в соответствующих правилах, которые будут разработаны при формировании Программы и будут являться приложением к Программе.<text:line-break/></text:span><text:bookmark text:name="redstr814"/><text:span text:style-name="T6"><text:line-break/></text:span><text:bookmark text:name="redstr813"/><text:span text:style-name="T6">Субсидии будут предоставляться на поддержку субъектов Российской Федерации в целях обеспечения общих подходов к реализации инициативы "Наша новая школа", а также на поддержку региональных комплексных программ развития профессионального образования.<text:line-break/></text:span><text:bookmark text:name="redstr812"/><text:span text:style-name="T6"><text:line-break/></text:span><text:bookmark text:name="redstr811"/><text:span text:style-name="T6">Предоставление субсидий будет осуществляться по результатам конкурсного отбора. Обязательными условиями предоставления субсидий будут являться:<text:line-break/></text:span><text:bookmark text:name="redstr810"/><text:span text:style-name="T6"><text:line-break/></text:span><text:bookmark text:name="redstr809"/><text:span text:style-name="T6">наличие нормативного правового акта субъекта Российской Федерации, устанавливающего расходные обязательства субъекта Российской Федерации и муниципальных образований, на исполнение которых предоставляется субсидия;<text:line-break/></text:span><text:bookmark text:name="redstr808"/><text:span text:style-name="T6"><text:line-break/></text:span><text:bookmark text:name="redstr807"/><text:span text:style-name="T6">наличие региональной (межрегиональной) программы развития образования, содержащей необходимые проекты (мероприятия), на реализацию которых предоставляется субсидия;<text:line-break/></text:span><text:bookmark text:name="redstr806"/><text:span text:style-name="T6"><text:line-break/></text:span><text:bookmark text:name="redstr805"/><text:span text:style-name="T6">наличие в консолидированном бюджете субъекта Российской Федерации бюджетных ассигнований на исполнение соответствующего расходного обязательства субъекта Российской Федерации;<text:line-break/></text:span><text:bookmark text:name="redstr804"/><text:span text:style-name="T6"><text:line-break/></text:span><text:bookmark text:name="redstr803"/><text:span text:style-name="T6">соблюдение требований и параметров реализации проектов в рамках мероприятий региональной (межрегиональной) программы развития образования с учетом индикаторов и показателей, согласованных в установленном порядке с Министерством образования и науки Российской Федерации;<text:line-break/></text:span><text:bookmark text:name="redstr802"/><text:span text:style-name="T6"><text:line-break/></text:span><text:bookmark text:name="redstr801"/><text:span text:style-name="T6">наличие планов закупок оборудования для оснащения образовательных учреждений, согласованных с Министерством образования и науки Российской Федерации.</text:span><text:bookmark text:name="redstr800"/><text:bookmark text:name="redstr799"/></text:p>
      <text:h text:style-name="P2" text:outline-level="3"><text:bookmark text:name="h_00000000000000000000000000000000000000000000000000F24LK3"/>Приложение N 1. Целевые индикаторы и показатели Федеральной целевой программы развития образования на 2011-2015 годы</text:h>
      <text:p text:style-name="P18"><text:bookmark text:name="P0050"/>Приложение N 1<text:line-break/>к Концепции Федеральной целевой<text:line-break/>программы развития образования<text:line-break/>на 2011-2015 годы</text:p>
      <text:p text:style-name="P19"><text:bookmark text:name="P0052"/><text:bookmark text:name="redstr842"/><text:bookmark text:name="redstr841"/></text:p>
      <text:section text:style-name="Sect1" text:name="wrapperForTab">
        <text:p text:style-name="P14"><text:bookmark text:name="P0053"/></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number-columns-repeated="2"/>
          <table:table-column table:style-name="Таблица1.I"/>
          <table:table-row>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row>
          <table:table-row>
            <table:table-cell table:style-name="Таблица1.A2" office:value-type="string">
              <text:p text:style-name="P5"><text:bookmark text:name="P00530000"/></text:p>
            </table:table-cell>
            <table:table-cell table:style-name="Таблица1.A2" office:value-type="string">
              <text:p text:style-name="P5"><text:bookmark text:name="P00530001"/></text:p>
            </table:table-cell>
            <table:table-cell table:style-name="Таблица1.A2" office:value-type="string">
              <text:p text:style-name="P7"><text:bookmark text:name="P00530002"/>Единица<text:line-break/><text:soft-page-break/>измерения</text:p>
            </table:table-cell>
            <table:table-cell table:style-name="Таблица1.A2" office:value-type="string">
              <text:p text:style-name="P7"><text:bookmark text:name="P00530003"/>Базовое <text:soft-page-break/>значение (2010 год)</text:p>
            </table:table-cell>
            <table:table-cell table:style-name="Таблица1.A2" office:value-type="string">
              <text:p text:style-name="P7"><text:bookmark text:name="P00530004"/>2011<text:line-break/><text:soft-page-break/>год</text:p>
            </table:table-cell>
            <table:table-cell table:style-name="Таблица1.A2" office:value-type="string">
              <text:p text:style-name="P7"><text:bookmark text:name="P00530005"/>2012<text:line-break/><text:soft-page-break/>год</text:p>
            </table:table-cell>
            <table:table-cell table:style-name="Таблица1.A2" office:value-type="string">
              <text:p text:style-name="P7"><text:bookmark text:name="P00530006"/>2013<text:line-break/><text:soft-page-break/>год</text:p>
            </table:table-cell>
            <table:table-cell table:style-name="Таблица1.A2" office:value-type="string">
              <text:p text:style-name="P7"><text:bookmark text:name="P00530007"/>2014<text:line-break/><text:soft-page-break/>год</text:p>
            </table:table-cell>
            <table:table-cell table:style-name="Таблица1.A2" office:value-type="string">
              <text:p text:style-name="P7"><text:bookmark text:name="P00530008"/>Конечное <text:soft-page-break/>значение (2015 год)</text:p>
            </table:table-cell>
          </table:table-row>
          <table:table-row>
            <table:table-cell table:style-name="Таблица1.A2" table:number-columns-spanned="9" office:value-type="string">
              <text:p text:style-name="P7"><text:bookmark text:name="P00530009"/>Целевые индикаторы Программы</text:p>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6"><text:bookmark text:name="P0053000A"/>1.</text:p>
            </table:table-cell>
            <table:table-cell table:style-name="Таблица1.A2" office:value-type="string">
              <text:p text:style-name="P6"><text:bookmark text:name="P0053000B"/>Уровень доступности образования в соответствии с современными стандартами для всех категорий граждан независимо от местожительства, социального и имущественного статуса и состояния здоровья</text:p>
            </table:table-cell>
            <table:table-cell table:style-name="Таблица1.A2" office:value-type="string">
              <text:p text:style-name="P7"><text:bookmark text:name="P0053000C"/>процентов</text:p>
            </table:table-cell>
            <table:table-cell table:style-name="Таблица1.A2" office:value-type="string">
              <text:p text:style-name="P7"><text:bookmark text:name="P0053000D"/>62</text:p>
            </table:table-cell>
            <table:table-cell table:style-name="Таблица1.A2" office:value-type="string">
              <text:p text:style-name="P7"><text:bookmark text:name="P0053000E"/>64,5</text:p>
            </table:table-cell>
            <table:table-cell table:style-name="Таблица1.A2" office:value-type="string">
              <text:p text:style-name="P7"><text:bookmark text:name="P0053000F"/>68</text:p>
            </table:table-cell>
            <table:table-cell table:style-name="Таблица1.A2" office:value-type="string">
              <text:p text:style-name="P7"><text:bookmark text:name="P00530010"/>71,5</text:p>
            </table:table-cell>
            <table:table-cell table:style-name="Таблица1.A2" office:value-type="string">
              <text:p text:style-name="P7"><text:bookmark text:name="P00530011"/>74</text:p>
            </table:table-cell>
            <table:table-cell table:style-name="Таблица1.A2" office:value-type="string">
              <text:p text:style-name="P7"><text:bookmark text:name="P00530012"/>78</text:p>
            </table:table-cell>
          </table:table-row>
          <table:table-row>
            <table:table-cell table:style-name="Таблица1.A2" office:value-type="string">
              <text:p text:style-name="P5"><text:bookmark text:name="P00530013"/></text:p>
            </table:table-cell>
            <table:table-cell table:style-name="Таблица1.A2" office:value-type="string">
              <text:p text:style-name="P6"><text:bookmark text:name="P00530014"/>Вариативное значение индикатора<draw:frame draw:style-name="fr1" draw:name="Графический объект1" text:anchor-type="as-char" svg:width="0.238cm" svg:height="0.609cm" draw:z-index="0"><draw:image xlink:href="data:image/jpeg;base64,R0lGODlhCQAXAIABAAAAAP///yH5BAEAAAEALAAAAAAJABcAAAIVjI+pywcLHmRS1XRRdjC2D4bi%0ASH4FADs=" xlink:type="simple" xlink:show="embed" xlink:actuate="onLoad"/></draw:frame></text:p>
            </table:table-cell>
            <table:table-cell table:style-name="Таблица1.A2" office:value-type="string">
              <text:p text:style-name="P7"><text:bookmark text:name="P00530015"/>-"-</text:p>
            </table:table-cell>
            <table:table-cell table:style-name="Таблица1.A2" office:value-type="string">
              <text:p text:style-name="P7"><text:bookmark text:name="P00530016"/>62</text:p>
            </table:table-cell>
            <table:table-cell table:style-name="Таблица1.A2" office:value-type="string">
              <text:p text:style-name="P7"><text:bookmark text:name="P00530017"/>63</text:p>
            </table:table-cell>
            <table:table-cell table:style-name="Таблица1.A2" office:value-type="string">
              <text:p text:style-name="P7"><text:bookmark text:name="P00530018"/>64</text:p>
            </table:table-cell>
            <table:table-cell table:style-name="Таблица1.A2" office:value-type="string">
              <text:p text:style-name="P7"><text:bookmark text:name="P00530019"/>65</text:p>
            </table:table-cell>
            <table:table-cell table:style-name="Таблица1.A2" office:value-type="string">
              <text:p text:style-name="P7"><text:bookmark text:name="P0053001A"/>66</text:p>
            </table:table-cell>
            <table:table-cell table:style-name="Таблица1.A2" office:value-type="string">
              <text:p text:style-name="P7"><text:bookmark text:name="P0053001B"/>67</text:p>
            </table:table-cell>
          </table:table-row>
          <table:table-row>
            <table:table-cell table:style-name="Таблица1.A2" table:number-columns-spanned="9" office:value-type="string">
              <text:p text:style-name="P6"><text:bookmark text:name="P0053001C"/>_______________</text:p>
              <text:p text:style-name="P11"><text:bookmark text:name="P0053001D"/><text:bookmark text:name="redstr844"/><draw:frame draw:style-name="fr1" draw:name="Графический объект2" text:anchor-type="as-char" svg:width="0.238cm" svg:height="0.609cm" draw:z-index="1"><draw:image xlink:href="data:image/jpeg;base64,R0lGODlhCQAXAIABAAAAAP///yH5BAEAAAEALAAAAAAJABcAAAIVjI+pywcLHmRS1XRRdjC2D4bi%0ASH4FADs=" xlink:type="simple" xlink:show="embed" xlink:actuate="onLoad"/></draw:frame> <text:span text:style-name="T2">Под вариативным значением индикатора или показателя указывается значение, которого достигает индикатор или показатель при варианте недофинансирования Программы на 20 процентов.</text:span><text:bookmark text:name="redstr843"/></text:p>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6"><text:bookmark text:name="P0053001E"/>2.</text:p>
            </table:table-cell>
            <table:table-cell table:style-name="Таблица1.A2" office:value-type="string">
              <text:p text:style-name="P6"><text:bookmark text:name="P0053001F"/>Уровень соответствия образования современным стандартам</text:p>
            </table:table-cell>
            <table:table-cell table:style-name="Таблица1.A2" office:value-type="string">
              <text:p text:style-name="P7"><text:bookmark text:name="P00530020"/>-"-</text:p>
            </table:table-cell>
            <table:table-cell table:style-name="Таблица1.A2" office:value-type="string">
              <text:p text:style-name="P7"><text:bookmark text:name="P00530021"/>88</text:p>
            </table:table-cell>
            <table:table-cell table:style-name="Таблица1.A2" office:value-type="string">
              <text:p text:style-name="P7"><text:bookmark text:name="P00530022"/>91</text:p>
            </table:table-cell>
            <table:table-cell table:style-name="Таблица1.A2" office:value-type="string">
              <text:p text:style-name="P7"><text:bookmark text:name="P00530023"/>92</text:p>
            </table:table-cell>
            <table:table-cell table:style-name="Таблица1.A2" office:value-type="string">
              <text:p text:style-name="P7"><text:bookmark text:name="P00530024"/>93</text:p>
            </table:table-cell>
            <table:table-cell table:style-name="Таблица1.A2" office:value-type="string">
              <text:p text:style-name="P7"><text:bookmark text:name="P00530025"/>95</text:p>
            </table:table-cell>
            <table:table-cell table:style-name="Таблица1.A2" office:value-type="string">
              <text:p text:style-name="P7"><text:bookmark text:name="P00530026"/>97</text:p>
            </table:table-cell>
          </table:table-row>
          <table:table-row>
            <table:table-cell table:style-name="Таблица1.A2" office:value-type="string">
              <text:p text:style-name="P5"><text:bookmark text:name="P00530027"/></text:p>
            </table:table-cell>
            <table:table-cell table:style-name="Таблица1.A2" office:value-type="string">
              <text:p text:style-name="P6"><text:bookmark text:name="P00530028"/>Вариативное значение индикатора</text:p>
            </table:table-cell>
            <table:table-cell table:style-name="Таблица1.A2" office:value-type="string">
              <text:p text:style-name="P7"><text:bookmark text:name="P00530029"/>-"-</text:p>
            </table:table-cell>
            <table:table-cell table:style-name="Таблица1.A2" office:value-type="string">
              <text:p text:style-name="P7"><text:bookmark text:name="P0053002A"/>88</text:p>
            </table:table-cell>
            <table:table-cell table:style-name="Таблица1.A2" office:value-type="string">
              <text:p text:style-name="P7"><text:bookmark text:name="P0053002B"/>90</text:p>
            </table:table-cell>
            <table:table-cell table:style-name="Таблица1.A2" office:value-type="string">
              <text:p text:style-name="P7"><text:bookmark text:name="P0053002C"/>91</text:p>
            </table:table-cell>
            <table:table-cell table:style-name="Таблица1.A2" office:value-type="string">
              <text:p text:style-name="P7"><text:bookmark text:name="P0053002D"/>92</text:p>
            </table:table-cell>
            <table:table-cell table:style-name="Таблица1.A2" office:value-type="string">
              <text:p text:style-name="P7"><text:bookmark text:name="P0053002E"/>93</text:p>
            </table:table-cell>
            <table:table-cell table:style-name="Таблица1.A2" office:value-type="string">
              <text:p text:style-name="P7"><text:bookmark text:name="P0053002F"/>94</text:p>
            </table:table-cell>
          </table:table-row>
          <table:table-row>
            <table:table-cell table:style-name="Таблица1.A2" table:number-columns-spanned="9" office:value-type="string">
              <text:p text:style-name="P7"><text:bookmark text:name="P00530030"/>Целевые показатели Программы</text:p>
            </table:table-cell>
            <table:covered-table-cell/>
            <table:covered-table-cell/>
            <table:covered-table-cell/>
            <table:covered-table-cell/>
            <table:covered-table-cell/>
            <table:covered-table-cell/>
            <table:covered-table-cell/>
            <table:covered-table-cell/>
          </table:table-row>
          <table:table-row>
            <table:table-cell table:style-name="Таблица1.A2" table:number-columns-spanned="9" office:value-type="string">
              <text:p text:style-name="P7"><text:bookmark text:name="P00530031"/>Задача "Модернизация общего и дошкольного образования как института социального развития"</text:p>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6"><text:bookmark text:name="P00530032"/>1.</text:p>
            </table:table-cell>
            <table:table-cell table:style-name="Таблица1.A2" office:value-type="string">
              <text:p text:style-name="P6"><text:bookmark text:name="P00530033"/>Доля детей с ограниченными возможностями здоровья и детей-инвалидов,</text:p>
            </table:table-cell>
            <table:table-cell table:style-name="Таблица1.A2" office:value-type="string">
              <text:p text:style-name="P7"><text:bookmark text:name="P00530034"/>процентов</text:p>
            </table:table-cell>
            <table:table-cell table:style-name="Таблица1.A2" office:value-type="string">
              <text:p text:style-name="P7"><text:bookmark text:name="P00530035"/>30</text:p>
            </table:table-cell>
            <table:table-cell table:style-name="Таблица1.A2" office:value-type="string">
              <text:p text:style-name="P7"><text:bookmark text:name="P00530036"/>35</text:p>
            </table:table-cell>
            <table:table-cell table:style-name="Таблица1.A2" office:value-type="string">
              <text:p text:style-name="P7"><text:bookmark text:name="P00530037"/>40</text:p>
            </table:table-cell>
            <table:table-cell table:style-name="Таблица1.A2" office:value-type="string">
              <text:p text:style-name="P7"><text:bookmark text:name="P00530038"/>50</text:p>
            </table:table-cell>
            <table:table-cell table:style-name="Таблица1.A2" office:value-type="string">
              <text:p text:style-name="P7"><text:bookmark text:name="P00530039"/>60</text:p>
            </table:table-cell>
            <table:table-cell table:style-name="Таблица1.A2" office:value-type="string">
              <text:p text:style-name="P7"><text:bookmark text:name="P0053003A"/>71</text:p>
            </table:table-cell>
          </table:table-row>
          <table:table-row>
            <table:table-cell table:style-name="Таблица1.A2" office:value-type="string">
              <text:p text:style-name="P5"><text:bookmark text:name="P0053003B"/></text:p>
            </table:table-cell>
            <table:table-cell table:style-name="Таблица1.A2" office:value-type="string">
              <text:p text:style-name="P6"><text:bookmark text:name="P0053003C"/>которым созданы условия для получения качественного общего образования (в том числе с использованием дистанционных образовательных технологий), в общей численности детей с ограниченными возможностями здоровья и детей-инвалидов школьного возраста </text:p>
            </table:table-cell>
            <table:table-cell table:style-name="Таблица1.A2" office:value-type="string">
              <text:p text:style-name="P5"><text:bookmark text:name="P0053003D"/></text:p>
            </table:table-cell>
            <table:table-cell table:style-name="Таблица1.A2" office:value-type="string">
              <text:p text:style-name="P5"><text:bookmark text:name="P0053003E"/></text:p>
            </table:table-cell>
            <table:table-cell table:style-name="Таблица1.A2" office:value-type="string">
              <text:p text:style-name="P5"><text:bookmark text:name="P0053003F"/></text:p>
            </table:table-cell>
            <table:table-cell table:style-name="Таблица1.A2" office:value-type="string">
              <text:p text:style-name="P5"><text:bookmark text:name="P00530040"/></text:p>
            </table:table-cell>
            <table:table-cell table:style-name="Таблица1.A2" office:value-type="string">
              <text:p text:style-name="P5"><text:bookmark text:name="P00530041"/></text:p>
            </table:table-cell>
            <table:table-cell table:style-name="Таблица1.A2" office:value-type="string">
              <text:p text:style-name="P5"><text:bookmark text:name="P00530042"/></text:p>
            </table:table-cell>
            <table:table-cell table:style-name="Таблица1.A2" office:value-type="string">
              <text:p text:style-name="P5"><text:bookmark text:name="P00530043"/></text:p>
            </table:table-cell>
          </table:table-row>
          <table:table-row>
            <table:table-cell table:style-name="Таблица1.A2" office:value-type="string">
              <text:p text:style-name="P5"><text:bookmark text:name="P00530044"/></text:p>
            </table:table-cell>
            <table:table-cell table:style-name="Таблица1.A2" office:value-type="string">
              <text:p text:style-name="P6"><text:bookmark text:name="P00530045"/>Инерционный тренд показателя<draw:frame draw:style-name="fr1" draw:name="Графический объект3" text:anchor-type="as-char" svg:width="0.291cm" svg:height="0.609cm" draw:z-index="29"><draw:image xlink:href="data:image/jpeg;base64,R0lGODlhCwAXAIABAAAAAP///yH5BAEAAAEALAAAAAALABcAAAIajI+py30AF3huNsuw0okj60Gi%0AQ5bmiaZqUgAAOw==" xlink:type="simple" xlink:show="embed" xlink:actuate="onLoad"/></draw:frame></text:p>
            </table:table-cell>
            <table:table-cell table:style-name="Таблица1.A2" office:value-type="string">
              <text:p text:style-name="P7"><text:bookmark text:name="P00530046"/>-"-</text:p>
            </table:table-cell>
            <table:table-cell table:style-name="Таблица1.A2" office:value-type="string">
              <text:p text:style-name="P7"><text:bookmark text:name="P00530047"/>30</text:p>
            </table:table-cell>
            <table:table-cell table:style-name="Таблица1.A2" office:value-type="string">
              <text:p text:style-name="P7"><text:bookmark text:name="P00530048"/>30</text:p>
            </table:table-cell>
            <table:table-cell table:style-name="Таблица1.A2" office:value-type="string">
              <text:p text:style-name="P7"><text:bookmark text:name="P00530049"/>31</text:p>
            </table:table-cell>
            <table:table-cell table:style-name="Таблица1.A2" office:value-type="string">
              <text:p text:style-name="P7"><text:bookmark text:name="P0053004A"/>33</text:p>
            </table:table-cell>
            <table:table-cell table:style-name="Таблица1.A2" office:value-type="string">
              <text:p text:style-name="P7"><text:bookmark text:name="P0053004B"/>35</text:p>
            </table:table-cell>
            <table:table-cell table:style-name="Таблица1.A2" office:value-type="string">
              <text:p text:style-name="P7"><text:bookmark text:name="P0053004C"/>40</text:p>
            </table:table-cell>
          </table:table-row>
          <table:table-row>
            <table:table-cell table:style-name="Таблица1.A2" table:number-columns-spanned="9" office:value-type="string">
              <text:p text:style-name="P6"><text:bookmark text:name="P0053004D"/>_______________</text:p>
              <text:p text:style-name="P11"><text:bookmark text:name="P0053004E"/><text:bookmark text:name="redstr846"/><draw:frame draw:style-name="fr1" draw:name="Графический объект4" text:anchor-type="as-char" svg:width="0.291cm" svg:height="0.609cm" draw:z-index="30"><draw:image xlink:href="data:image/jpeg;base64,R0lGODlhCwAXAIABAAAAAP///yH5BAEAAAEALAAAAAALABcAAAIajI+py30AF3huNsuw0okj60Gi%0AQ5bmiaZqUgAAOw==" xlink:type="simple" xlink:show="embed" xlink:actuate="onLoad"/></draw:frame> <text:span text:style-name="T2">Под инерционным трендом показателя понимаются прогнозные изменения данного показателя без учета воздействия мероприятий Программы, то есть без учета реализации Программы.</text:span><text:bookmark text:name="redstr845"/></text:p>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5"><text:bookmark text:name="P0053004F"/></text:p>
            </table:table-cell>
            <table:table-cell table:style-name="Таблица1.A2" office:value-type="string">
              <text:p text:style-name="P6"><text:bookmark text:name="P00530050"/>Вариативное значение показателя</text:p>
            </table:table-cell>
            <table:table-cell table:style-name="Таблица1.A2" office:value-type="string">
              <text:p text:style-name="P7"><text:bookmark text:name="P00530051"/>-"-</text:p>
            </table:table-cell>
            <table:table-cell table:style-name="Таблица1.A2" office:value-type="string">
              <text:p text:style-name="P7"><text:bookmark text:name="P00530052"/>30</text:p>
            </table:table-cell>
            <table:table-cell table:style-name="Таблица1.A2" office:value-type="string">
              <text:p text:style-name="P7"><text:bookmark text:name="P00530053"/>35</text:p>
            </table:table-cell>
            <table:table-cell table:style-name="Таблица1.A2" office:value-type="string">
              <text:p text:style-name="P7"><text:bookmark text:name="P00530054"/>40</text:p>
            </table:table-cell>
            <table:table-cell table:style-name="Таблица1.A2" office:value-type="string">
              <text:p text:style-name="P7"><text:bookmark text:name="P00530055"/>50</text:p>
            </table:table-cell>
            <table:table-cell table:style-name="Таблица1.A2" office:value-type="string">
              <text:p text:style-name="P7"><text:bookmark text:name="P00530056"/>60</text:p>
            </table:table-cell>
            <table:table-cell table:style-name="Таблица1.A2" office:value-type="string">
              <text:p text:style-name="P7"><text:bookmark text:name="P00530057"/>71</text:p>
            </table:table-cell>
          </table:table-row>
          <table:table-row>
            <table:table-cell table:style-name="Таблица1.A2" office:value-type="string">
              <text:p text:style-name="P6"><text:bookmark text:name="P00530058"/>2.</text:p>
            </table:table-cell>
            <table:table-cell table:style-name="Таблица1.A2" office:value-type="string">
              <text:p text:style-name="P6"><text:bookmark text:name="P00530059"/>Доля школьников, которым предоставлена возможность обучаться в соответствии с основными современными требованиями<draw:frame draw:style-name="fr1" draw:name="Графический объект5" text:anchor-type="as-char" svg:width="0.291cm" svg:height="0.609cm" draw:z-index="31"><draw:image xlink:href="data:image/jpeg;base64,R0lGODlhCwAXAIABAAAAAP///yH5BAEAAAEALAAAAAALABcAAAIZjI+py20AFzizVWkv04onD0XO%0ASJbmiaZKAQA7" xlink:type="simple" xlink:show="embed" xlink:actuate="onLoad"/></draw:frame>, <text:line-break/>в общей численности школьников</text:p>
            </table:table-cell>
            <table:table-cell table:style-name="Таблица1.A2" office:value-type="string">
              <text:p text:style-name="P7"><text:bookmark text:name="P0053005A"/>-"-</text:p>
            </table:table-cell>
            <table:table-cell table:style-name="Таблица1.A2" office:value-type="string">
              <text:p text:style-name="P7"><text:bookmark text:name="P0053005B"/>48</text:p>
            </table:table-cell>
            <table:table-cell table:style-name="Таблица1.A2" office:value-type="string">
              <text:p text:style-name="P7"><text:bookmark text:name="P0053005C"/>60</text:p>
            </table:table-cell>
            <table:table-cell table:style-name="Таблица1.A2" office:value-type="string">
              <text:p text:style-name="P7"><text:bookmark text:name="P0053005D"/>70</text:p>
            </table:table-cell>
            <table:table-cell table:style-name="Таблица1.A2" office:value-type="string">
              <text:p text:style-name="P7"><text:bookmark text:name="P0053005E"/>80</text:p>
            </table:table-cell>
            <table:table-cell table:style-name="Таблица1.A2" office:value-type="string">
              <text:p text:style-name="P7"><text:bookmark text:name="P0053005F"/>85</text:p>
            </table:table-cell>
            <table:table-cell table:style-name="Таблица1.A2" office:value-type="string">
              <text:p text:style-name="P7"><text:bookmark text:name="P00530060"/>90</text:p>
            </table:table-cell>
          </table:table-row>
          <table:table-row>
            <table:table-cell table:style-name="Таблица1.A2" table:number-columns-spanned="9" office:value-type="string">
              <text:p text:style-name="P8"><text:bookmark text:name="P00530061"/>_______________<text:line-break/><text:bookmark text:name="redstr848"/><draw:frame draw:style-name="fr1" draw:name="Графический объект6" text:anchor-type="as-char" svg:width="0.291cm" svg:height="0.609cm" draw:z-index="32"><draw:image xlink:href="data:image/jpeg;base64,R0lGODlhCwAXAIABAAAAAP///yH5BAEAAAEALAAAAAALABcAAAIZjI+py20AFzizVWkv04onD0XO%0ASJbmiaZKAQA7" xlink:type="simple" xlink:show="embed" xlink:actuate="onLoad"/></draw:frame>Перечень основных современных требований установлен в соответствии с санитарными правилами и нормами, федеральными государственными образовательными стандартами и другими регламентирующими документами.<text:bookmark text:name="redstr847"/></text:p>
            </table:table-cell>
            <table:covered-table-cell/>
            <table:covered-table-cell/>
            <table:covered-table-cell/>
            <table:covered-table-cell/>
            <table:covered-table-cell/>
            <table:covered-table-cell/>
            <table:covered-table-cell/>
            <table:covered-table-cell/>
          </table:table-row>
          <text:soft-page-break/>
          <table:table-row>
            <table:table-cell table:style-name="Таблица1.A2" office:value-type="string">
              <text:p text:style-name="P5"><text:bookmark text:name="P00530062"/></text:p>
            </table:table-cell>
            <table:table-cell table:style-name="Таблица1.A2" office:value-type="string">
              <text:p text:style-name="P6"><text:bookmark text:name="P00530063"/>Инерционный тренд показателя</text:p>
            </table:table-cell>
            <table:table-cell table:style-name="Таблица1.A2" office:value-type="string">
              <text:p text:style-name="P7"><text:bookmark text:name="P00530064"/>-"-</text:p>
            </table:table-cell>
            <table:table-cell table:style-name="Таблица1.A2" office:value-type="string">
              <text:p text:style-name="P7"><text:bookmark text:name="P00530065"/>48</text:p>
            </table:table-cell>
            <table:table-cell table:style-name="Таблица1.A2" office:value-type="string">
              <text:p text:style-name="P7"><text:bookmark text:name="P00530066"/>50</text:p>
            </table:table-cell>
            <table:table-cell table:style-name="Таблица1.A2" office:value-type="string">
              <text:p text:style-name="P7"><text:bookmark text:name="P00530067"/>54</text:p>
            </table:table-cell>
            <table:table-cell table:style-name="Таблица1.A2" office:value-type="string">
              <text:p text:style-name="P7"><text:bookmark text:name="P00530068"/>57</text:p>
            </table:table-cell>
            <table:table-cell table:style-name="Таблица1.A2" office:value-type="string">
              <text:p text:style-name="P7"><text:bookmark text:name="P00530069"/>59</text:p>
            </table:table-cell>
            <table:table-cell table:style-name="Таблица1.A2" office:value-type="string">
              <text:p text:style-name="P7"><text:bookmark text:name="P0053006A"/>62</text:p>
            </table:table-cell>
          </table:table-row>
          <table:table-row>
            <table:table-cell table:style-name="Таблица1.A2" office:value-type="string">
              <text:p text:style-name="P5"><text:bookmark text:name="P0053006B"/></text:p>
            </table:table-cell>
            <table:table-cell table:style-name="Таблица1.A2" office:value-type="string">
              <text:p text:style-name="P6"><text:bookmark text:name="P0053006C"/>Вариативное значение показателя</text:p>
            </table:table-cell>
            <table:table-cell table:style-name="Таблица1.A2" office:value-type="string">
              <text:p text:style-name="P7"><text:bookmark text:name="P0053006D"/>-"-</text:p>
            </table:table-cell>
            <table:table-cell table:style-name="Таблица1.A2" office:value-type="string">
              <text:p text:style-name="P7"><text:bookmark text:name="P0053006E"/>48</text:p>
            </table:table-cell>
            <table:table-cell table:style-name="Таблица1.A2" office:value-type="string">
              <text:p text:style-name="P7"><text:bookmark text:name="P0053006F"/>60</text:p>
            </table:table-cell>
            <table:table-cell table:style-name="Таблица1.A2" office:value-type="string">
              <text:p text:style-name="P7"><text:bookmark text:name="P00530070"/>70</text:p>
            </table:table-cell>
            <table:table-cell table:style-name="Таблица1.A2" office:value-type="string">
              <text:p text:style-name="P7"><text:bookmark text:name="P00530071"/>80</text:p>
            </table:table-cell>
            <table:table-cell table:style-name="Таблица1.A2" office:value-type="string">
              <text:p text:style-name="P7"><text:bookmark text:name="P00530072"/>85</text:p>
            </table:table-cell>
            <table:table-cell table:style-name="Таблица1.A2" office:value-type="string">
              <text:p text:style-name="P7"><text:bookmark text:name="P00530073"/>90</text:p>
            </table:table-cell>
          </table:table-row>
          <table:table-row>
            <table:table-cell table:style-name="Таблица1.A2" office:value-type="string">
              <text:p text:style-name="P6"><text:bookmark text:name="P00530074"/>3.</text:p>
            </table:table-cell>
            <table:table-cell table:style-name="Таблица1.A2" office:value-type="string">
              <text:p text:style-name="P6"><text:bookmark text:name="P00530075"/>Доля семей, чьи дети старшего</text:p>
            </table:table-cell>
            <table:table-cell table:style-name="Таблица1.A2" office:value-type="string">
              <text:p text:style-name="P7"><text:bookmark text:name="P00530076"/>-"-</text:p>
            </table:table-cell>
            <table:table-cell table:style-name="Таблица1.A2" office:value-type="string">
              <text:p text:style-name="P7"><text:bookmark text:name="P00530077"/>65</text:p>
            </table:table-cell>
            <table:table-cell table:style-name="Таблица1.A2" office:value-type="string">
              <text:p text:style-name="P7"><text:bookmark text:name="P00530078"/>71</text:p>
            </table:table-cell>
            <table:table-cell table:style-name="Таблица1.A2" office:value-type="string">
              <text:p text:style-name="P7"><text:bookmark text:name="P00530079"/>78</text:p>
            </table:table-cell>
            <table:table-cell table:style-name="Таблица1.A2" office:value-type="string">
              <text:p text:style-name="P7"><text:bookmark text:name="P0053007A"/>85</text:p>
            </table:table-cell>
            <table:table-cell table:style-name="Таблица1.A2" office:value-type="string">
              <text:p text:style-name="P7"><text:bookmark text:name="P0053007B"/>90</text:p>
            </table:table-cell>
            <table:table-cell table:style-name="Таблица1.A2" office:value-type="string">
              <text:p text:style-name="P7"><text:bookmark text:name="P0053007C"/>97</text:p>
            </table:table-cell>
          </table:table-row>
          <table:table-row>
            <table:table-cell table:style-name="Таблица1.A2" office:value-type="string">
              <text:p text:style-name="P5"><text:bookmark text:name="P0053007D"/></text:p>
            </table:table-cell>
            <table:table-cell table:style-name="Таблица1.A2" office:value-type="string">
              <text:p text:style-name="P6"><text:bookmark text:name="P0053007E"/>дошкольного возраста имеют возможность получать доступные качественные услуги предшкольного образования, в общей численности семей, имеющих детей старшего дошкольного возраста</text:p>
            </table:table-cell>
            <table:table-cell table:style-name="Таблица1.A2" office:value-type="string">
              <text:p text:style-name="P5"><text:bookmark text:name="P0053007F"/></text:p>
            </table:table-cell>
            <table:table-cell table:style-name="Таблица1.A2" office:value-type="string">
              <text:p text:style-name="P5"><text:bookmark text:name="P00530080"/></text:p>
            </table:table-cell>
            <table:table-cell table:style-name="Таблица1.A2" office:value-type="string">
              <text:p text:style-name="P5"><text:bookmark text:name="P00530081"/></text:p>
            </table:table-cell>
            <table:table-cell table:style-name="Таблица1.A2" office:value-type="string">
              <text:p text:style-name="P5"><text:bookmark text:name="P00530082"/></text:p>
            </table:table-cell>
            <table:table-cell table:style-name="Таблица1.A2" office:value-type="string">
              <text:p text:style-name="P5"><text:bookmark text:name="P00530083"/></text:p>
            </table:table-cell>
            <table:table-cell table:style-name="Таблица1.A2" office:value-type="string">
              <text:p text:style-name="P5"><text:bookmark text:name="P00530084"/></text:p>
            </table:table-cell>
            <table:table-cell table:style-name="Таблица1.A2" office:value-type="string">
              <text:p text:style-name="P5"><text:bookmark text:name="P00530085"/></text:p>
            </table:table-cell>
          </table:table-row>
          <table:table-row>
            <table:table-cell table:style-name="Таблица1.A2" office:value-type="string">
              <text:p text:style-name="P5"><text:bookmark text:name="P00530086"/></text:p>
            </table:table-cell>
            <table:table-cell table:style-name="Таблица1.A2" office:value-type="string">
              <text:p text:style-name="P6"><text:bookmark text:name="P00530087"/>Инерционный тренд показателя</text:p>
            </table:table-cell>
            <table:table-cell table:style-name="Таблица1.A2" office:value-type="string">
              <text:p text:style-name="P7"><text:bookmark text:name="P00530088"/>-"-</text:p>
            </table:table-cell>
            <table:table-cell table:style-name="Таблица1.A2" office:value-type="string">
              <text:p text:style-name="P7"><text:bookmark text:name="P00530089"/>65</text:p>
            </table:table-cell>
            <table:table-cell table:style-name="Таблица1.A2" office:value-type="string">
              <text:p text:style-name="P7"><text:bookmark text:name="P0053008A"/>67</text:p>
            </table:table-cell>
            <table:table-cell table:style-name="Таблица1.A2" office:value-type="string">
              <text:p text:style-name="P7"><text:bookmark text:name="P0053008B"/>72</text:p>
            </table:table-cell>
            <table:table-cell table:style-name="Таблица1.A2" office:value-type="string">
              <text:p text:style-name="P7"><text:bookmark text:name="P0053008C"/>75</text:p>
            </table:table-cell>
            <table:table-cell table:style-name="Таблица1.A2" office:value-type="string">
              <text:p text:style-name="P7"><text:bookmark text:name="P0053008D"/>79</text:p>
            </table:table-cell>
            <table:table-cell table:style-name="Таблица1.A2" office:value-type="string">
              <text:p text:style-name="P7"><text:bookmark text:name="P0053008E"/>82</text:p>
            </table:table-cell>
          </table:table-row>
          <table:table-row>
            <table:table-cell table:style-name="Таблица1.A2" office:value-type="string">
              <text:p text:style-name="P5"><text:bookmark text:name="P0053008F"/></text:p>
            </table:table-cell>
            <table:table-cell table:style-name="Таблица1.A2" office:value-type="string">
              <text:p text:style-name="P6"><text:bookmark text:name="P00530090"/>Вариативное значение показателя</text:p>
            </table:table-cell>
            <table:table-cell table:style-name="Таблица1.A2" office:value-type="string">
              <text:p text:style-name="P7"><text:bookmark text:name="P00530091"/>-"-</text:p>
            </table:table-cell>
            <table:table-cell table:style-name="Таблица1.A2" office:value-type="string">
              <text:p text:style-name="P7"><text:bookmark text:name="P00530092"/>65</text:p>
            </table:table-cell>
            <table:table-cell table:style-name="Таблица1.A2" office:value-type="string">
              <text:p text:style-name="P7"><text:bookmark text:name="P00530093"/>71</text:p>
            </table:table-cell>
            <table:table-cell table:style-name="Таблица1.A2" office:value-type="string">
              <text:p text:style-name="P7"><text:bookmark text:name="P00530094"/>78</text:p>
            </table:table-cell>
            <table:table-cell table:style-name="Таблица1.A2" office:value-type="string">
              <text:p text:style-name="P7"><text:bookmark text:name="P00530095"/>85</text:p>
            </table:table-cell>
            <table:table-cell table:style-name="Таблица1.A2" office:value-type="string">
              <text:p text:style-name="P7"><text:bookmark text:name="P00530096"/>90</text:p>
            </table:table-cell>
            <table:table-cell table:style-name="Таблица1.A2" office:value-type="string">
              <text:p text:style-name="P7"><text:bookmark text:name="P00530097"/>97</text:p>
            </table:table-cell>
          </table:table-row>
          <table:table-row>
            <table:table-cell table:style-name="Таблица1.A2" office:value-type="string">
              <text:p text:style-name="P6"><text:bookmark text:name="P00530098"/>4.</text:p>
            </table:table-cell>
            <table:table-cell table:style-name="Таблица1.A2" office:value-type="string">
              <text:p text:style-name="P6"><text:bookmark text:name="P00530099"/>Доля детей школьного возраста, имеющих возможность по выбору<draw:frame draw:style-name="fr1" draw:name="Графический объект7" text:anchor-type="as-char" svg:width="0.291cm" svg:height="0.609cm" draw:z-index="33"><draw:image xlink:href="data:image/jpeg;base64,R0lGODlhCwAXAIABAAAAAP///yH5BAEAAAEALAAAAAALABcAAAIajI+py63QAFxwvmDRzMZyLIWR%0A8znmiabquhYAOw==" xlink:type="simple" xlink:show="embed" xlink:actuate="onLoad"/></draw:frame> получать доступные качественные услуги дополнительного образования, в общей численности детей школьного возраста</text:p>
            </table:table-cell>
            <table:table-cell table:style-name="Таблица1.A2" office:value-type="string">
              <text:p text:style-name="P7"><text:bookmark text:name="P0053009A"/>-"-</text:p>
            </table:table-cell>
            <table:table-cell table:style-name="Таблица1.A2" office:value-type="string">
              <text:p text:style-name="P7"><text:bookmark text:name="P0053009B"/>25</text:p>
            </table:table-cell>
            <table:table-cell table:style-name="Таблица1.A2" office:value-type="string">
              <text:p text:style-name="P7"><text:bookmark text:name="P0053009C"/>30</text:p>
            </table:table-cell>
            <table:table-cell table:style-name="Таблица1.A2" office:value-type="string">
              <text:p text:style-name="P7"><text:bookmark text:name="P0053009D"/>40</text:p>
            </table:table-cell>
            <table:table-cell table:style-name="Таблица1.A2" office:value-type="string">
              <text:p text:style-name="P7"><text:bookmark text:name="P0053009E"/>60</text:p>
            </table:table-cell>
            <table:table-cell table:style-name="Таблица1.A2" office:value-type="string">
              <text:p text:style-name="P7"><text:bookmark text:name="P0053009F"/>75</text:p>
            </table:table-cell>
            <table:table-cell table:style-name="Таблица1.A2" office:value-type="string">
              <text:p text:style-name="P7"><text:bookmark text:name="P005300A0"/>96</text:p>
            </table:table-cell>
          </table:table-row>
          <table:table-row>
            <table:table-cell table:style-name="Таблица1.A2" table:number-columns-spanned="9" office:value-type="string">
              <text:p text:style-name="P6"><text:bookmark text:name="P005300A1"/>_______________<text:line-break/><text:bookmark text:name="redstr850"/><draw:frame draw:style-name="fr1" draw:name="Графический объект8" text:anchor-type="as-char" svg:width="0.291cm" svg:height="0.609cm" draw:z-index="34"><draw:image xlink:href="data:image/jpeg;base64,R0lGODlhCwAXAIABAAAAAP///yH5BAEAAAEALAAAAAALABcAAAIajI+py63QAFxwvmDRzMZyLIWR%0A8znmiabquhYAOw==" xlink:type="simple" xlink:show="embed" xlink:actuate="onLoad"/></draw:frame>Не менее 3 доступных предложений из разных областей знаний и сфер деятельности.<text:bookmark text:name="redstr849"/></text:p>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5"><text:bookmark text:name="P005300A2"/></text:p>
            </table:table-cell>
            <table:table-cell table:style-name="Таблица1.A2" office:value-type="string">
              <text:p text:style-name="P6"><text:bookmark text:name="P005300A3"/>Инерционный тренд показателя</text:p>
            </table:table-cell>
            <table:table-cell table:style-name="Таблица1.A2" office:value-type="string">
              <text:p text:style-name="P7"><text:bookmark text:name="P005300A4"/>-"-</text:p>
            </table:table-cell>
            <table:table-cell table:style-name="Таблица1.A2" office:value-type="string">
              <text:p text:style-name="P7"><text:bookmark text:name="P005300A5"/>25</text:p>
            </table:table-cell>
            <table:table-cell table:style-name="Таблица1.A2" office:value-type="string">
              <text:p text:style-name="P7"><text:bookmark text:name="P005300A6"/>26</text:p>
            </table:table-cell>
            <table:table-cell table:style-name="Таблица1.A2" office:value-type="string">
              <text:p text:style-name="P7"><text:bookmark text:name="P005300A7"/>28</text:p>
            </table:table-cell>
            <table:table-cell table:style-name="Таблица1.A2" office:value-type="string">
              <text:p text:style-name="P7"><text:bookmark text:name="P005300A8"/>32</text:p>
            </table:table-cell>
            <table:table-cell table:style-name="Таблица1.A2" office:value-type="string">
              <text:p text:style-name="P7"><text:bookmark text:name="P005300A9"/>38</text:p>
            </table:table-cell>
            <table:table-cell table:style-name="Таблица1.A2" office:value-type="string">
              <text:p text:style-name="P7"><text:bookmark text:name="P005300AA"/>42</text:p>
            </table:table-cell>
          </table:table-row>
          <table:table-row>
            <table:table-cell table:style-name="Таблица1.A2" office:value-type="string">
              <text:p text:style-name="P5"><text:bookmark text:name="P005300AB"/></text:p>
            </table:table-cell>
            <table:table-cell table:style-name="Таблица1.A2" office:value-type="string">
              <text:p text:style-name="P6"><text:bookmark text:name="P005300AC"/>Вариативное значение показателя</text:p>
            </table:table-cell>
            <table:table-cell table:style-name="Таблица1.A2" office:value-type="string">
              <text:p text:style-name="P7"><text:bookmark text:name="P005300AD"/>-"-</text:p>
            </table:table-cell>
            <table:table-cell table:style-name="Таблица1.A2" office:value-type="string">
              <text:p text:style-name="P7"><text:bookmark text:name="P005300AE"/>25</text:p>
            </table:table-cell>
            <table:table-cell table:style-name="Таблица1.A2" office:value-type="string">
              <text:p text:style-name="P7"><text:bookmark text:name="P005300AF"/>30</text:p>
            </table:table-cell>
            <table:table-cell table:style-name="Таблица1.A2" office:value-type="string">
              <text:p text:style-name="P7"><text:bookmark text:name="P005300B0"/>40</text:p>
            </table:table-cell>
            <table:table-cell table:style-name="Таблица1.A2" office:value-type="string">
              <text:p text:style-name="P7"><text:bookmark text:name="P005300B1"/>60</text:p>
            </table:table-cell>
            <table:table-cell table:style-name="Таблица1.A2" office:value-type="string">
              <text:p text:style-name="P7"><text:bookmark text:name="P005300B2"/>75</text:p>
            </table:table-cell>
            <table:table-cell table:style-name="Таблица1.A2" office:value-type="string">
              <text:p text:style-name="P7"><text:bookmark text:name="P005300B3"/>96</text:p>
            </table:table-cell>
          </table:table-row>
          <table:table-row>
            <table:table-cell table:style-name="Таблица1.A2" office:value-type="string">
              <text:p text:style-name="P6"><text:bookmark text:name="P005300B4"/>5.</text:p>
            </table:table-cell>
            <table:table-cell table:style-name="Таблица1.A2" office:value-type="string">
              <text:p text:style-name="P6"><text:bookmark text:name="P005300B5"/>Доля семей, имеющих возможность посещать досуговые мероприятия</text:p>
            </table:table-cell>
            <table:table-cell table:style-name="Таблица1.A2" office:value-type="string">
              <text:p text:style-name="P7"><text:bookmark text:name="P005300B6"/>-"-</text:p>
            </table:table-cell>
            <table:table-cell table:style-name="Таблица1.A2" office:value-type="string">
              <text:p text:style-name="P7"><text:bookmark text:name="P005300B7"/>7</text:p>
            </table:table-cell>
            <table:table-cell table:style-name="Таблица1.A2" office:value-type="string">
              <text:p text:style-name="P7"><text:bookmark text:name="P005300B8"/>12</text:p>
            </table:table-cell>
            <table:table-cell table:style-name="Таблица1.A2" office:value-type="string">
              <text:p text:style-name="P7"><text:bookmark text:name="P005300B9"/>20</text:p>
            </table:table-cell>
            <table:table-cell table:style-name="Таблица1.A2" office:value-type="string">
              <text:p text:style-name="P7"><text:bookmark text:name="P005300BA"/>30</text:p>
            </table:table-cell>
            <table:table-cell table:style-name="Таблица1.A2" office:value-type="string">
              <text:p text:style-name="P7"><text:bookmark text:name="P005300BB"/>45</text:p>
            </table:table-cell>
            <table:table-cell table:style-name="Таблица1.A2" office:value-type="string">
              <text:p text:style-name="P7"><text:bookmark text:name="P005300BC"/>70</text:p>
            </table:table-cell>
          </table:table-row>
          <table:table-row>
            <table:table-cell table:style-name="Таблица1.A2" office:value-type="string">
              <text:p text:style-name="P5"><text:bookmark text:name="P005300BD"/></text:p>
            </table:table-cell>
            <table:table-cell table:style-name="Таблица1.A2" office:value-type="string">
              <text:p text:style-name="P6"><text:bookmark text:name="P005300BE"/>в образовательных учреждениях по месту жительства во внеучебное время, в общей численности семей, имеющих детей школьного возраста</text:p>
            </table:table-cell>
            <table:table-cell table:style-name="Таблица1.A2" office:value-type="string">
              <text:p text:style-name="P5"><text:bookmark text:name="P005300BF"/></text:p>
            </table:table-cell>
            <table:table-cell table:style-name="Таблица1.A2" office:value-type="string">
              <text:p text:style-name="P5"><text:bookmark text:name="P005300C0"/></text:p>
            </table:table-cell>
            <table:table-cell table:style-name="Таблица1.A2" office:value-type="string">
              <text:p text:style-name="P5"><text:bookmark text:name="P005300C1"/></text:p>
            </table:table-cell>
            <table:table-cell table:style-name="Таблица1.A2" office:value-type="string">
              <text:p text:style-name="P5"><text:bookmark text:name="P005300C2"/></text:p>
            </table:table-cell>
            <table:table-cell table:style-name="Таблица1.A2" office:value-type="string">
              <text:p text:style-name="P5"><text:bookmark text:name="P005300C3"/></text:p>
            </table:table-cell>
            <table:table-cell table:style-name="Таблица1.A2" office:value-type="string">
              <text:p text:style-name="P5"><text:bookmark text:name="P005300C4"/></text:p>
            </table:table-cell>
            <table:table-cell table:style-name="Таблица1.A2" office:value-type="string">
              <text:p text:style-name="P5"><text:bookmark text:name="P005300C5"/></text:p>
            </table:table-cell>
          </table:table-row>
          <table:table-row>
            <table:table-cell table:style-name="Таблица1.A2" office:value-type="string">
              <text:p text:style-name="P5"><text:bookmark text:name="P005300C6"/></text:p>
            </table:table-cell>
            <table:table-cell table:style-name="Таблица1.A2" office:value-type="string">
              <text:p text:style-name="P6"><text:bookmark text:name="P005300C7"/>Инерционный тренд показателя</text:p>
            </table:table-cell>
            <table:table-cell table:style-name="Таблица1.A2" office:value-type="string">
              <text:p text:style-name="P7"><text:bookmark text:name="P005300C8"/>-"-</text:p>
            </table:table-cell>
            <table:table-cell table:style-name="Таблица1.A2" office:value-type="string">
              <text:p text:style-name="P7"><text:bookmark text:name="P005300C9"/>7</text:p>
            </table:table-cell>
            <table:table-cell table:style-name="Таблица1.A2" office:value-type="string">
              <text:p text:style-name="P7"><text:bookmark text:name="P005300CA"/>7,5</text:p>
            </table:table-cell>
            <table:table-cell table:style-name="Таблица1.A2" office:value-type="string">
              <text:p text:style-name="P7"><text:bookmark text:name="P005300CB"/>8</text:p>
            </table:table-cell>
            <table:table-cell table:style-name="Таблица1.A2" office:value-type="string">
              <text:p text:style-name="P7"><text:bookmark text:name="P005300CC"/>11</text:p>
            </table:table-cell>
            <table:table-cell table:style-name="Таблица1.A2" office:value-type="string">
              <text:p text:style-name="P7"><text:bookmark text:name="P005300CD"/>16</text:p>
            </table:table-cell>
            <table:table-cell table:style-name="Таблица1.A2" office:value-type="string">
              <text:p text:style-name="P7"><text:bookmark text:name="P005300CE"/>21</text:p>
            </table:table-cell>
          </table:table-row>
          <table:table-row>
            <table:table-cell table:style-name="Таблица1.A2" office:value-type="string">
              <text:p text:style-name="P5"><text:bookmark text:name="P005300CF"/></text:p>
            </table:table-cell>
            <table:table-cell table:style-name="Таблица1.A2" office:value-type="string">
              <text:p text:style-name="P6"><text:bookmark text:name="P005300D0"/>Вариативное значение показателя</text:p>
            </table:table-cell>
            <table:table-cell table:style-name="Таблица1.A2" office:value-type="string">
              <text:p text:style-name="P7"><text:bookmark text:name="P005300D1"/>-"-</text:p>
            </table:table-cell>
            <table:table-cell table:style-name="Таблица1.A2" office:value-type="string">
              <text:p text:style-name="P7"><text:bookmark text:name="P005300D2"/>7</text:p>
            </table:table-cell>
            <table:table-cell table:style-name="Таблица1.A2" office:value-type="string">
              <text:p text:style-name="P7"><text:bookmark text:name="P005300D3"/>12</text:p>
            </table:table-cell>
            <table:table-cell table:style-name="Таблица1.A2" office:value-type="string">
              <text:p text:style-name="P7"><text:bookmark text:name="P005300D4"/>20</text:p>
            </table:table-cell>
            <table:table-cell table:style-name="Таблица1.A2" office:value-type="string">
              <text:p text:style-name="P7"><text:bookmark text:name="P005300D5"/>30</text:p>
            </table:table-cell>
            <table:table-cell table:style-name="Таблица1.A2" office:value-type="string">
              <text:p text:style-name="P7"><text:bookmark text:name="P005300D6"/>45</text:p>
            </table:table-cell>
            <table:table-cell table:style-name="Таблица1.A2" office:value-type="string">
              <text:p text:style-name="P7"><text:bookmark text:name="P005300D7"/>70</text:p>
            </table:table-cell>
          </table:table-row>
          <table:table-row>
            <table:table-cell table:style-name="Таблица1.A2" office:value-type="string">
              <text:p text:style-name="P6"><text:bookmark text:name="P005300D8"/>6.</text:p>
            </table:table-cell>
            <table:table-cell table:style-name="Таблица1.A2" office:value-type="string">
              <text:p text:style-name="P6"><text:bookmark text:name="P005300D9"/>Доля учителей, прошедших обучение по</text:p>
            </table:table-cell>
            <table:table-cell table:style-name="Таблица1.A2" office:value-type="string">
              <text:p text:style-name="P7"><text:bookmark text:name="P005300DA"/>-"-</text:p>
            </table:table-cell>
            <table:table-cell table:style-name="Таблица1.A2" office:value-type="string">
              <text:p text:style-name="P7"><text:bookmark text:name="P005300DB"/>3</text:p>
            </table:table-cell>
            <table:table-cell table:style-name="Таблица1.A2" office:value-type="string">
              <text:p text:style-name="P7"><text:bookmark text:name="P005300DC"/>8</text:p>
            </table:table-cell>
            <table:table-cell table:style-name="Таблица1.A2" office:value-type="string">
              <text:p text:style-name="P7"><text:bookmark text:name="P005300DD"/>25</text:p>
            </table:table-cell>
            <table:table-cell table:style-name="Таблица1.A2" office:value-type="string">
              <text:p text:style-name="P7"><text:bookmark text:name="P005300DE"/>45</text:p>
            </table:table-cell>
            <table:table-cell table:style-name="Таблица1.A2" office:value-type="string">
              <text:p text:style-name="P7"><text:bookmark text:name="P005300DF"/>65</text:p>
            </table:table-cell>
            <table:table-cell table:style-name="Таблица1.A2" office:value-type="string">
              <text:p text:style-name="P7"><text:bookmark text:name="P005300E0"/>85</text:p>
            </table:table-cell>
          </table:table-row>
          <table:table-row>
            <table:table-cell table:style-name="Таблица1.A2" office:value-type="string">
              <text:p text:style-name="P5"><text:bookmark text:name="P005300E1"/></text:p>
            </table:table-cell>
            <table:table-cell table:style-name="Таблица1.A2" office:value-type="string">
              <text:p text:style-name="P6"><text:bookmark text:name="P005300E2"/>новым адресным моделям повышения квалификации и имевшим возможность выбора программ обучения, в общей численности учителей</text:p>
            </table:table-cell>
            <table:table-cell table:style-name="Таблица1.A2" office:value-type="string">
              <text:p text:style-name="P5"><text:bookmark text:name="P005300E3"/></text:p>
            </table:table-cell>
            <table:table-cell table:style-name="Таблица1.A2" office:value-type="string">
              <text:p text:style-name="P5"><text:bookmark text:name="P005300E4"/></text:p>
            </table:table-cell>
            <table:table-cell table:style-name="Таблица1.A2" office:value-type="string">
              <text:p text:style-name="P5"><text:bookmark text:name="P005300E5"/></text:p>
            </table:table-cell>
            <table:table-cell table:style-name="Таблица1.A2" office:value-type="string">
              <text:p text:style-name="P5"><text:bookmark text:name="P005300E6"/></text:p>
            </table:table-cell>
            <table:table-cell table:style-name="Таблица1.A2" office:value-type="string">
              <text:p text:style-name="P5"><text:bookmark text:name="P005300E7"/></text:p>
            </table:table-cell>
            <table:table-cell table:style-name="Таблица1.A2" office:value-type="string">
              <text:p text:style-name="P5"><text:bookmark text:name="P005300E8"/></text:p>
            </table:table-cell>
            <table:table-cell table:style-name="Таблица1.A2" office:value-type="string">
              <text:p text:style-name="P5"><text:bookmark text:name="P005300E9"/></text:p>
            </table:table-cell>
          </table:table-row>
          <table:table-row>
            <table:table-cell table:style-name="Таблица1.A2" office:value-type="string">
              <text:p text:style-name="P5"><text:bookmark text:name="P005300EA"/></text:p>
            </table:table-cell>
            <table:table-cell table:style-name="Таблица1.A2" office:value-type="string">
              <text:p text:style-name="P6"><text:bookmark text:name="P005300EB"/>Инерционный тренд показателя</text:p>
            </table:table-cell>
            <table:table-cell table:style-name="Таблица1.A2" office:value-type="string">
              <text:p text:style-name="P7"><text:bookmark text:name="P005300EC"/>-"-</text:p>
            </table:table-cell>
            <table:table-cell table:style-name="Таблица1.A2" office:value-type="string">
              <text:p text:style-name="P7"><text:bookmark text:name="P005300ED"/>3</text:p>
            </table:table-cell>
            <table:table-cell table:style-name="Таблица1.A2" office:value-type="string">
              <text:p text:style-name="P7"><text:bookmark text:name="P005300EE"/>4</text:p>
            </table:table-cell>
            <table:table-cell table:style-name="Таблица1.A2" office:value-type="string">
              <text:p text:style-name="P7"><text:bookmark text:name="P005300EF"/>5</text:p>
            </table:table-cell>
            <table:table-cell table:style-name="Таблица1.A2" office:value-type="string">
              <text:p text:style-name="P7"><text:bookmark text:name="P005300F0"/>14</text:p>
            </table:table-cell>
            <table:table-cell table:style-name="Таблица1.A2" office:value-type="string">
              <text:p text:style-name="P7"><text:bookmark text:name="P005300F1"/>19</text:p>
            </table:table-cell>
            <table:table-cell table:style-name="Таблица1.A2" office:value-type="string">
              <text:p text:style-name="P7"><text:bookmark text:name="P005300F2"/>25</text:p>
            </table:table-cell>
          </table:table-row>
          <table:table-row>
            <table:table-cell table:style-name="Таблица1.A2" office:value-type="string">
              <text:p text:style-name="P5"><text:bookmark text:name="P005300F3"/></text:p>
            </table:table-cell>
            <table:table-cell table:style-name="Таблица1.A2" office:value-type="string">
              <text:p text:style-name="P6"><text:bookmark text:name="P005300F4"/>Вариативное значение показателя</text:p>
            </table:table-cell>
            <table:table-cell table:style-name="Таблица1.A2" office:value-type="string">
              <text:p text:style-name="P7"><text:bookmark text:name="P005300F5"/>-"-</text:p>
            </table:table-cell>
            <table:table-cell table:style-name="Таблица1.A2" office:value-type="string">
              <text:p text:style-name="P7"><text:bookmark text:name="P005300F6"/>3</text:p>
            </table:table-cell>
            <table:table-cell table:style-name="Таблица1.A2" office:value-type="string">
              <text:p text:style-name="P7"><text:bookmark text:name="P005300F7"/>8</text:p>
            </table:table-cell>
            <table:table-cell table:style-name="Таблица1.A2" office:value-type="string">
              <text:p text:style-name="P7"><text:bookmark text:name="P005300F8"/>25</text:p>
            </table:table-cell>
            <table:table-cell table:style-name="Таблица1.A2" office:value-type="string">
              <text:p text:style-name="P7"><text:bookmark text:name="P005300F9"/>45</text:p>
            </table:table-cell>
            <table:table-cell table:style-name="Таблица1.A2" office:value-type="string">
              <text:p text:style-name="P7"><text:bookmark text:name="P005300FA"/>65</text:p>
            </table:table-cell>
            <table:table-cell table:style-name="Таблица1.A2" office:value-type="string">
              <text:p text:style-name="P7"><text:bookmark text:name="P005300FB"/>85</text:p>
            </table:table-cell>
          </table:table-row>
          <table:table-row>
            <table:table-cell table:style-name="Таблица1.A2" office:value-type="string">
              <text:p text:style-name="P6"><text:bookmark text:name="P005300FC"/>7.</text:p>
            </table:table-cell>
            <table:table-cell table:style-name="Таблица1.A2" office:value-type="string">
              <text:p text:style-name="P6"><text:bookmark text:name="P005300FD"/>Доля специалистов преподавательского и управленческого корпуса системы дошкольного и общего образования, обеспечивающих распространение современных моделей доступного и качественного образования, а также моделей региональных и муниципальных образовательных систем, обеспечивающих <text:soft-page-break/>государственно-общественный характер управления образованием, в общей численности специалистов преподавательского и управленческого корпуса системы дошкольного и общего образования</text:p>
            </table:table-cell>
            <table:table-cell table:style-name="Таблица1.A2" office:value-type="string">
              <text:p text:style-name="P7"><text:bookmark text:name="P005300FE"/>-"-</text:p>
            </table:table-cell>
            <table:table-cell table:style-name="Таблица1.A2" office:value-type="string">
              <text:p text:style-name="P7"><text:bookmark text:name="P005300FF"/>15</text:p>
            </table:table-cell>
            <table:table-cell table:style-name="Таблица1.A2" office:value-type="string">
              <text:p text:style-name="P7"><text:bookmark text:name="P00530100"/>20</text:p>
            </table:table-cell>
            <table:table-cell table:style-name="Таблица1.A2" office:value-type="string">
              <text:p text:style-name="P7"><text:bookmark text:name="P00530101"/>28</text:p>
            </table:table-cell>
            <table:table-cell table:style-name="Таблица1.A2" office:value-type="string">
              <text:p text:style-name="P7"><text:bookmark text:name="P00530102"/>38</text:p>
            </table:table-cell>
            <table:table-cell table:style-name="Таблица1.A2" office:value-type="string">
              <text:p text:style-name="P7"><text:bookmark text:name="P00530103"/>49</text:p>
            </table:table-cell>
            <table:table-cell table:style-name="Таблица1.A2" office:value-type="string">
              <text:p text:style-name="P7"><text:bookmark text:name="P00530104"/>60</text:p>
            </table:table-cell>
          </table:table-row>
          <table:table-row>
            <table:table-cell table:style-name="Таблица1.A2" office:value-type="string">
              <text:p text:style-name="P5"><text:bookmark text:name="P00530105"/></text:p>
            </table:table-cell>
            <table:table-cell table:style-name="Таблица1.A2" office:value-type="string">
              <text:p text:style-name="P6"><text:bookmark text:name="P00530106"/>Инерционный тренд показателя</text:p>
            </table:table-cell>
            <table:table-cell table:style-name="Таблица1.A2" office:value-type="string">
              <text:p text:style-name="P7"><text:bookmark text:name="P00530107"/>-"-</text:p>
            </table:table-cell>
            <table:table-cell table:style-name="Таблица1.A2" office:value-type="string">
              <text:p text:style-name="P7"><text:bookmark text:name="P00530108"/>15</text:p>
            </table:table-cell>
            <table:table-cell table:style-name="Таблица1.A2" office:value-type="string">
              <text:p text:style-name="P7"><text:bookmark text:name="P00530109"/>17</text:p>
            </table:table-cell>
            <table:table-cell table:style-name="Таблица1.A2" office:value-type="string">
              <text:p text:style-name="P7"><text:bookmark text:name="P0053010A"/>19</text:p>
            </table:table-cell>
            <table:table-cell table:style-name="Таблица1.A2" office:value-type="string">
              <text:p text:style-name="P7"><text:bookmark text:name="P0053010B"/>23</text:p>
            </table:table-cell>
            <table:table-cell table:style-name="Таблица1.A2" office:value-type="string">
              <text:p text:style-name="P7"><text:bookmark text:name="P0053010C"/>28</text:p>
            </table:table-cell>
            <table:table-cell table:style-name="Таблица1.A2" office:value-type="string">
              <text:p text:style-name="P7"><text:bookmark text:name="P0053010D"/>32</text:p>
            </table:table-cell>
          </table:table-row>
          <table:table-row>
            <table:table-cell table:style-name="Таблица1.A2" office:value-type="string">
              <text:p text:style-name="P5"><text:bookmark text:name="P0053010E"/></text:p>
            </table:table-cell>
            <table:table-cell table:style-name="Таблица1.A2" office:value-type="string">
              <text:p text:style-name="P6"><text:bookmark text:name="P0053010F"/>Вариативное значение показателя</text:p>
            </table:table-cell>
            <table:table-cell table:style-name="Таблица1.A2" office:value-type="string">
              <text:p text:style-name="P7"><text:bookmark text:name="P00530110"/>-"-</text:p>
            </table:table-cell>
            <table:table-cell table:style-name="Таблица1.A2" office:value-type="string">
              <text:p text:style-name="P7"><text:bookmark text:name="P00530111"/>15</text:p>
            </table:table-cell>
            <table:table-cell table:style-name="Таблица1.A2" office:value-type="string">
              <text:p text:style-name="P7"><text:bookmark text:name="P00530112"/>20</text:p>
            </table:table-cell>
            <table:table-cell table:style-name="Таблица1.A2" office:value-type="string">
              <text:p text:style-name="P7"><text:bookmark text:name="P00530113"/>28</text:p>
            </table:table-cell>
            <table:table-cell table:style-name="Таблица1.A2" office:value-type="string">
              <text:p text:style-name="P7"><text:bookmark text:name="P00530114"/>38</text:p>
            </table:table-cell>
            <table:table-cell table:style-name="Таблица1.A2" office:value-type="string">
              <text:p text:style-name="P7"><text:bookmark text:name="P00530115"/>45</text:p>
            </table:table-cell>
            <table:table-cell table:style-name="Таблица1.A2" office:value-type="string">
              <text:p text:style-name="P7"><text:bookmark text:name="P00530116"/>55</text:p>
            </table:table-cell>
          </table:table-row>
          <table:table-row>
            <table:table-cell table:style-name="Таблица1.A2" office:value-type="string">
              <text:p text:style-name="P6"><text:bookmark text:name="P00530117"/>8.</text:p>
            </table:table-cell>
            <table:table-cell table:style-name="Таблица1.A2" office:value-type="string">
              <text:p text:style-name="P6"><text:bookmark text:name="P00530118"/>Доля образовательных систем субъектов Российской Федерации и муниципалитетов, охваченных процессами переподготовки и повышения квалификации преподавательского и управленческого корпуса системы дошкольного и общего образования на базе площадок, созданных для распространения современных моделей доступного и качественного образования, а также моделей региональных и муниципальных образовательных систем, обеспечивающих государственно-общественный характер управления образованием, в общем числе образовательных систем субъектов Российской Федерации и муниципалитетов</text:p>
            </table:table-cell>
            <table:table-cell table:style-name="Таблица1.A2" office:value-type="string">
              <text:p text:style-name="P7"><text:bookmark text:name="P00530119"/>-"-</text:p>
            </table:table-cell>
            <table:table-cell table:style-name="Таблица1.A2" office:value-type="string">
              <text:p text:style-name="P7"><text:bookmark text:name="P0053011A"/>-</text:p>
            </table:table-cell>
            <table:table-cell table:style-name="Таблица1.A2" office:value-type="string">
              <text:p text:style-name="P7"><text:bookmark text:name="P0053011B"/>7</text:p>
            </table:table-cell>
            <table:table-cell table:style-name="Таблица1.A2" office:value-type="string">
              <text:p text:style-name="P7"><text:bookmark text:name="P0053011C"/>26</text:p>
            </table:table-cell>
            <table:table-cell table:style-name="Таблица1.A2" office:value-type="string">
              <text:p text:style-name="P7"><text:bookmark text:name="P0053011D"/>38</text:p>
            </table:table-cell>
            <table:table-cell table:style-name="Таблица1.A2" office:value-type="string">
              <text:p text:style-name="P7"><text:bookmark text:name="P0053011E"/>76</text:p>
            </table:table-cell>
            <table:table-cell table:style-name="Таблица1.A2" office:value-type="string">
              <text:p text:style-name="P7"><text:bookmark text:name="P0053011F"/>100</text:p>
            </table:table-cell>
          </table:table-row>
          <table:table-row>
            <table:table-cell table:style-name="Таблица1.A2" office:value-type="string">
              <text:p text:style-name="P5"><text:bookmark text:name="P00530120"/></text:p>
            </table:table-cell>
            <table:table-cell table:style-name="Таблица1.A2" office:value-type="string">
              <text:p text:style-name="P6"><text:bookmark text:name="P00530121"/>Инерционный тренд показателя</text:p>
            </table:table-cell>
            <table:table-cell table:style-name="Таблица1.A2" office:value-type="string">
              <text:p text:style-name="P7"><text:bookmark text:name="P00530122"/>-"-</text:p>
            </table:table-cell>
            <table:table-cell table:style-name="Таблица1.A2" office:value-type="string">
              <text:p text:style-name="P7"><text:bookmark text:name="P00530123"/>-</text:p>
            </table:table-cell>
            <table:table-cell table:style-name="Таблица1.A2" office:value-type="string">
              <text:p text:style-name="P7"><text:bookmark text:name="P00530124"/>2</text:p>
            </table:table-cell>
            <table:table-cell table:style-name="Таблица1.A2" office:value-type="string">
              <text:p text:style-name="P7"><text:bookmark text:name="P00530125"/>6</text:p>
            </table:table-cell>
            <table:table-cell table:style-name="Таблица1.A2" office:value-type="string">
              <text:p text:style-name="P7"><text:bookmark text:name="P00530126"/>14</text:p>
            </table:table-cell>
            <table:table-cell table:style-name="Таблица1.A2" office:value-type="string">
              <text:p text:style-name="P7"><text:bookmark text:name="P00530127"/>22</text:p>
            </table:table-cell>
            <table:table-cell table:style-name="Таблица1.A2" office:value-type="string">
              <text:p text:style-name="P7"><text:bookmark text:name="P00530128"/>30</text:p>
            </table:table-cell>
          </table:table-row>
          <table:table-row>
            <table:table-cell table:style-name="Таблица1.A2" office:value-type="string">
              <text:p text:style-name="P5"><text:bookmark text:name="P00530129"/></text:p>
            </table:table-cell>
            <table:table-cell table:style-name="Таблица1.A2" office:value-type="string">
              <text:p text:style-name="P6"><text:bookmark text:name="P0053012A"/>Вариативное значение показателя</text:p>
            </table:table-cell>
            <table:table-cell table:style-name="Таблица1.A2" office:value-type="string">
              <text:p text:style-name="P7"><text:bookmark text:name="P0053012B"/>-"-</text:p>
            </table:table-cell>
            <table:table-cell table:style-name="Таблица1.A2" office:value-type="string">
              <text:p text:style-name="P7"><text:bookmark text:name="P0053012C"/>-</text:p>
            </table:table-cell>
            <table:table-cell table:style-name="Таблица1.A2" office:value-type="string">
              <text:p text:style-name="P7"><text:bookmark text:name="P0053012D"/>7</text:p>
            </table:table-cell>
            <table:table-cell table:style-name="Таблица1.A2" office:value-type="string">
              <text:p text:style-name="P7"><text:bookmark text:name="P0053012E"/>26</text:p>
            </table:table-cell>
            <table:table-cell table:style-name="Таблица1.A2" office:value-type="string">
              <text:p text:style-name="P7"><text:bookmark text:name="P0053012F"/>38</text:p>
            </table:table-cell>
            <table:table-cell table:style-name="Таблица1.A2" office:value-type="string">
              <text:p text:style-name="P7"><text:bookmark text:name="P00530130"/>76</text:p>
            </table:table-cell>
            <table:table-cell table:style-name="Таблица1.A2" office:value-type="string">
              <text:p text:style-name="P7"><text:bookmark text:name="P00530131"/>100</text:p>
            </table:table-cell>
          </table:table-row>
          <table:table-row>
            <table:table-cell table:style-name="Таблица1.A2" office:value-type="string">
              <text:p text:style-name="P6"><text:bookmark text:name="P00530132"/>9.</text:p>
            </table:table-cell>
            <table:table-cell table:style-name="Таблица1.A2" office:value-type="string">
              <text:p text:style-name="P6"><text:bookmark text:name="P00530133"/>Доля учителей, эффективно использующих современные образовательные технологии (в том числе информационно-<text:line-break/>коммуникационные<text:line-break/>технологии) в профессиональной деятельности, в общей численности учителей</text:p>
            </table:table-cell>
            <table:table-cell table:style-name="Таблица1.A2" office:value-type="string">
              <text:p text:style-name="P7"><text:bookmark text:name="P00530134"/>-"-</text:p>
            </table:table-cell>
            <table:table-cell table:style-name="Таблица1.A2" office:value-type="string">
              <text:p text:style-name="P7"><text:bookmark text:name="P00530135"/>26</text:p>
            </table:table-cell>
            <table:table-cell table:style-name="Таблица1.A2" office:value-type="string">
              <text:p text:style-name="P7"><text:bookmark text:name="P00530136"/>38</text:p>
            </table:table-cell>
            <table:table-cell table:style-name="Таблица1.A2" office:value-type="string">
              <text:p text:style-name="P7"><text:bookmark text:name="P00530137"/>46</text:p>
            </table:table-cell>
            <table:table-cell table:style-name="Таблица1.A2" office:value-type="string">
              <text:p text:style-name="P7"><text:bookmark text:name="P00530138"/>54</text:p>
            </table:table-cell>
            <table:table-cell table:style-name="Таблица1.A2" office:value-type="string">
              <text:p text:style-name="P7"><text:bookmark text:name="P00530139"/>69</text:p>
            </table:table-cell>
            <table:table-cell table:style-name="Таблица1.A2" office:value-type="string">
              <text:p text:style-name="P7"><text:bookmark text:name="P0053013A"/>85</text:p>
            </table:table-cell>
          </table:table-row>
          <table:table-row>
            <table:table-cell table:style-name="Таблица1.A2" office:value-type="string">
              <text:p text:style-name="P5"><text:bookmark text:name="P0053013B"/></text:p>
            </table:table-cell>
            <table:table-cell table:style-name="Таблица1.A2" office:value-type="string">
              <text:p text:style-name="P6"><text:bookmark text:name="P0053013C"/>Инерционный тренд показателя</text:p>
            </table:table-cell>
            <table:table-cell table:style-name="Таблица1.A2" office:value-type="string">
              <text:p text:style-name="P7"><text:bookmark text:name="P0053013D"/>-"-</text:p>
            </table:table-cell>
            <table:table-cell table:style-name="Таблица1.A2" office:value-type="string">
              <text:p text:style-name="P7"><text:bookmark text:name="P0053013E"/>26</text:p>
            </table:table-cell>
            <table:table-cell table:style-name="Таблица1.A2" office:value-type="string">
              <text:p text:style-name="P7"><text:bookmark text:name="P0053013F"/>30</text:p>
            </table:table-cell>
            <table:table-cell table:style-name="Таблица1.A2" office:value-type="string">
              <text:p text:style-name="P7"><text:bookmark text:name="P00530140"/>34</text:p>
            </table:table-cell>
            <table:table-cell table:style-name="Таблица1.A2" office:value-type="string">
              <text:p text:style-name="P7"><text:bookmark text:name="P00530141"/>38</text:p>
            </table:table-cell>
            <table:table-cell table:style-name="Таблица1.A2" office:value-type="string">
              <text:p text:style-name="P7"><text:bookmark text:name="P00530142"/>38</text:p>
            </table:table-cell>
            <table:table-cell table:style-name="Таблица1.A2" office:value-type="string">
              <text:p text:style-name="P7"><text:bookmark text:name="P00530143"/>36</text:p>
            </table:table-cell>
          </table:table-row>
          <table:table-row>
            <table:table-cell table:style-name="Таблица1.A2" office:value-type="string">
              <text:p text:style-name="P5"><text:bookmark text:name="P00530144"/></text:p>
            </table:table-cell>
            <table:table-cell table:style-name="Таблица1.A2" office:value-type="string">
              <text:p text:style-name="P6"><text:bookmark text:name="P00530145"/>Вариативное значение показателя</text:p>
            </table:table-cell>
            <table:table-cell table:style-name="Таблица1.A2" office:value-type="string">
              <text:p text:style-name="P7"><text:bookmark text:name="P00530146"/>-"-</text:p>
            </table:table-cell>
            <table:table-cell table:style-name="Таблица1.A2" office:value-type="string">
              <text:p text:style-name="P7"><text:bookmark text:name="P00530147"/>26</text:p>
            </table:table-cell>
            <table:table-cell table:style-name="Таблица1.A2" office:value-type="string">
              <text:p text:style-name="P7"><text:bookmark text:name="P00530148"/>38</text:p>
            </table:table-cell>
            <table:table-cell table:style-name="Таблица1.A2" office:value-type="string">
              <text:p text:style-name="P7"><text:bookmark text:name="P00530149"/>46</text:p>
            </table:table-cell>
            <table:table-cell table:style-name="Таблица1.A2" office:value-type="string">
              <text:p text:style-name="P7"><text:bookmark text:name="P0053014A"/>54</text:p>
            </table:table-cell>
            <table:table-cell table:style-name="Таблица1.A2" office:value-type="string">
              <text:p text:style-name="P7"><text:bookmark text:name="P0053014B"/>69</text:p>
            </table:table-cell>
            <table:table-cell table:style-name="Таблица1.A2" office:value-type="string">
              <text:p text:style-name="P7"><text:bookmark text:name="P0053014C"/>85</text:p>
            </table:table-cell>
          </table:table-row>
          <table:table-row>
            <table:table-cell table:style-name="Таблица1.A2" office:value-type="string">
              <text:p text:style-name="P6"><text:bookmark text:name="P0053014D"/>10.</text:p>
            </table:table-cell>
            <table:table-cell table:style-name="Таблица1.A2" office:value-type="string">
              <text:p text:style-name="P6"><text:bookmark text:name="P0053014E"/>Доля учителей, участвующих в</text:p>
            </table:table-cell>
            <table:table-cell table:style-name="Таблица1.A2" office:value-type="string">
              <text:p text:style-name="P7"><text:bookmark text:name="P0053014F"/>-"-</text:p>
            </table:table-cell>
            <table:table-cell table:style-name="Таблица1.A2" office:value-type="string">
              <text:p text:style-name="P7"><text:bookmark text:name="P00530150"/>5</text:p>
            </table:table-cell>
            <table:table-cell table:style-name="Таблица1.A2" office:value-type="string">
              <text:p text:style-name="P7"><text:bookmark text:name="P00530151"/>10</text:p>
            </table:table-cell>
            <table:table-cell table:style-name="Таблица1.A2" office:value-type="string">
              <text:p text:style-name="P7"><text:bookmark text:name="P00530152"/>20</text:p>
            </table:table-cell>
            <table:table-cell table:style-name="Таблица1.A2" office:value-type="string">
              <text:p text:style-name="P7"><text:bookmark text:name="P00530153"/>32</text:p>
            </table:table-cell>
            <table:table-cell table:style-name="Таблица1.A2" office:value-type="string">
              <text:p text:style-name="P7"><text:bookmark text:name="P00530154"/>45</text:p>
            </table:table-cell>
            <table:table-cell table:style-name="Таблица1.A2" office:value-type="string">
              <text:p text:style-name="P7"><text:bookmark text:name="P00530155"/>60</text:p>
            </table:table-cell>
          </table:table-row>
          <table:table-row>
            <table:table-cell table:style-name="Таблица1.A2" office:value-type="string">
              <text:p text:style-name="P5"><text:bookmark text:name="P00530156"/></text:p>
            </table:table-cell>
            <table:table-cell table:style-name="Таблица1.A2" office:value-type="string">
              <text:p text:style-name="P6"><text:bookmark text:name="P00530157"/>деятельности профессиональных сетевых сообществ и саморегулируемых организаций и регулярно получающих в них профессиональную помощь и поддержку, в общей численности учителей</text:p>
            </table:table-cell>
            <table:table-cell table:style-name="Таблица1.A2" office:value-type="string">
              <text:p text:style-name="P5"><text:bookmark text:name="P00530158"/></text:p>
            </table:table-cell>
            <table:table-cell table:style-name="Таблица1.A2" office:value-type="string">
              <text:p text:style-name="P5"><text:bookmark text:name="P00530159"/></text:p>
            </table:table-cell>
            <table:table-cell table:style-name="Таблица1.A2" office:value-type="string">
              <text:p text:style-name="P5"><text:bookmark text:name="P0053015A"/></text:p>
            </table:table-cell>
            <table:table-cell table:style-name="Таблица1.A2" office:value-type="string">
              <text:p text:style-name="P5"><text:bookmark text:name="P0053015B"/></text:p>
            </table:table-cell>
            <table:table-cell table:style-name="Таблица1.A2" office:value-type="string">
              <text:p text:style-name="P5"><text:bookmark text:name="P0053015C"/></text:p>
            </table:table-cell>
            <table:table-cell table:style-name="Таблица1.A2" office:value-type="string">
              <text:p text:style-name="P5"><text:bookmark text:name="P0053015D"/></text:p>
            </table:table-cell>
            <table:table-cell table:style-name="Таблица1.A2" office:value-type="string">
              <text:p text:style-name="P5"><text:bookmark text:name="P0053015E"/></text:p>
            </table:table-cell>
          </table:table-row>
          <table:table-row>
            <table:table-cell table:style-name="Таблица1.A2" office:value-type="string">
              <text:p text:style-name="P5"><text:bookmark text:name="P0053015F"/></text:p>
            </table:table-cell>
            <table:table-cell table:style-name="Таблица1.A2" office:value-type="string">
              <text:p text:style-name="P6"><text:bookmark text:name="P00530160"/>Инерционный тренд показателя</text:p>
            </table:table-cell>
            <table:table-cell table:style-name="Таблица1.A2" office:value-type="string">
              <text:p text:style-name="P7"><text:bookmark text:name="P00530161"/>-"-</text:p>
            </table:table-cell>
            <table:table-cell table:style-name="Таблица1.A2" office:value-type="string">
              <text:p text:style-name="P7"><text:bookmark text:name="P00530162"/>5</text:p>
            </table:table-cell>
            <table:table-cell table:style-name="Таблица1.A2" office:value-type="string">
              <text:p text:style-name="P7"><text:bookmark text:name="P00530163"/>6</text:p>
            </table:table-cell>
            <table:table-cell table:style-name="Таблица1.A2" office:value-type="string">
              <text:p text:style-name="P7"><text:bookmark text:name="P00530164"/>8</text:p>
            </table:table-cell>
            <table:table-cell table:style-name="Таблица1.A2" office:value-type="string">
              <text:p text:style-name="P7"><text:bookmark text:name="P00530165"/>14</text:p>
            </table:table-cell>
            <table:table-cell table:style-name="Таблица1.A2" office:value-type="string">
              <text:p text:style-name="P7"><text:bookmark text:name="P00530166"/>25</text:p>
            </table:table-cell>
            <table:table-cell table:style-name="Таблица1.A2" office:value-type="string">
              <text:p text:style-name="P7"><text:bookmark text:name="P00530167"/>35</text:p>
            </table:table-cell>
          </table:table-row>
          <table:table-row>
            <table:table-cell table:style-name="Таблица1.A2" office:value-type="string">
              <text:p text:style-name="P5"><text:bookmark text:name="P00530168"/></text:p>
            </table:table-cell>
            <table:table-cell table:style-name="Таблица1.A2" office:value-type="string">
              <text:p text:style-name="P6"><text:bookmark text:name="P00530169"/>Вариативное значение показателя</text:p>
            </table:table-cell>
            <table:table-cell table:style-name="Таблица1.A2" office:value-type="string">
              <text:p text:style-name="P7"><text:bookmark text:name="P0053016A"/>-"-</text:p>
            </table:table-cell>
            <table:table-cell table:style-name="Таблица1.A2" office:value-type="string">
              <text:p text:style-name="P7"><text:bookmark text:name="P0053016B"/>5</text:p>
            </table:table-cell>
            <table:table-cell table:style-name="Таблица1.A2" office:value-type="string">
              <text:p text:style-name="P7"><text:bookmark text:name="P0053016C"/>10</text:p>
            </table:table-cell>
            <table:table-cell table:style-name="Таблица1.A2" office:value-type="string">
              <text:p text:style-name="P7"><text:bookmark text:name="P0053016D"/>20</text:p>
            </table:table-cell>
            <table:table-cell table:style-name="Таблица1.A2" office:value-type="string">
              <text:p text:style-name="P7"><text:bookmark text:name="P0053016E"/>32</text:p>
            </table:table-cell>
            <table:table-cell table:style-name="Таблица1.A2" office:value-type="string">
              <text:p text:style-name="P7"><text:bookmark text:name="P0053016F"/>45</text:p>
            </table:table-cell>
            <table:table-cell table:style-name="Таблица1.A2" office:value-type="string">
              <text:p text:style-name="P7"><text:bookmark text:name="P00530170"/>60</text:p>
            </table:table-cell>
          </table:table-row>
          <text:soft-page-break/>
          <table:table-row>
            <table:table-cell table:style-name="Таблица1.A2" office:value-type="string">
              <text:p text:style-name="P6"><text:bookmark text:name="P00530171"/>11.</text:p>
            </table:table-cell>
            <table:table-cell table:style-name="Таблица1.A2" office:value-type="string">
              <text:p text:style-name="P6"><text:bookmark text:name="P00530172"/>Доля выпускников 9 классов, проживающих в сельской местности, на удаленных и труднодоступных территориях, которым предоставлена возможность выбора профиля обучения, в том числе дистанционного или в учреждениях профессионального образования, в общей численности выпускников 9 классов, проживающих в сельской местности, на удаленных и труднодоступных территориях</text:p>
            </table:table-cell>
            <table:table-cell table:style-name="Таблица1.A2" office:value-type="string">
              <text:p text:style-name="P7"><text:bookmark text:name="P00530173"/>-"-</text:p>
            </table:table-cell>
            <table:table-cell table:style-name="Таблица1.A2" office:value-type="string">
              <text:p text:style-name="P7"><text:bookmark text:name="P00530174"/>34</text:p>
            </table:table-cell>
            <table:table-cell table:style-name="Таблица1.A2" office:value-type="string">
              <text:p text:style-name="P7"><text:bookmark text:name="P00530175"/>40</text:p>
            </table:table-cell>
            <table:table-cell table:style-name="Таблица1.A2" office:value-type="string">
              <text:p text:style-name="P7"><text:bookmark text:name="P00530176"/>50</text:p>
            </table:table-cell>
            <table:table-cell table:style-name="Таблица1.A2" office:value-type="string">
              <text:p text:style-name="P7"><text:bookmark text:name="P00530177"/>65</text:p>
            </table:table-cell>
            <table:table-cell table:style-name="Таблица1.A2" office:value-type="string">
              <text:p text:style-name="P7"><text:bookmark text:name="P00530178"/>82</text:p>
            </table:table-cell>
            <table:table-cell table:style-name="Таблица1.A2" office:value-type="string">
              <text:p text:style-name="P7"><text:bookmark text:name="P00530179"/>98</text:p>
            </table:table-cell>
          </table:table-row>
          <table:table-row>
            <table:table-cell table:style-name="Таблица1.A2" office:value-type="string">
              <text:p text:style-name="P5"><text:bookmark text:name="P0053017A"/></text:p>
            </table:table-cell>
            <table:table-cell table:style-name="Таблица1.A2" office:value-type="string">
              <text:p text:style-name="P6"><text:bookmark text:name="P0053017B"/>Инерционный тренд показателя</text:p>
            </table:table-cell>
            <table:table-cell table:style-name="Таблица1.A2" office:value-type="string">
              <text:p text:style-name="P7"><text:bookmark text:name="P0053017C"/>-"-</text:p>
            </table:table-cell>
            <table:table-cell table:style-name="Таблица1.A2" office:value-type="string">
              <text:p text:style-name="P7"><text:bookmark text:name="P0053017D"/>34</text:p>
            </table:table-cell>
            <table:table-cell table:style-name="Таблица1.A2" office:value-type="string">
              <text:p text:style-name="P7"><text:bookmark text:name="P0053017E"/>36</text:p>
            </table:table-cell>
            <table:table-cell table:style-name="Таблица1.A2" office:value-type="string">
              <text:p text:style-name="P7"><text:bookmark text:name="P0053017F"/>40</text:p>
            </table:table-cell>
            <table:table-cell table:style-name="Таблица1.A2" office:value-type="string">
              <text:p text:style-name="P7"><text:bookmark text:name="P00530180"/>46</text:p>
            </table:table-cell>
            <table:table-cell table:style-name="Таблица1.A2" office:value-type="string">
              <text:p text:style-name="P7"><text:bookmark text:name="P00530181"/>50</text:p>
            </table:table-cell>
            <table:table-cell table:style-name="Таблица1.A2" office:value-type="string">
              <text:p text:style-name="P7"><text:bookmark text:name="P00530182"/>54</text:p>
            </table:table-cell>
          </table:table-row>
          <table:table-row>
            <table:table-cell table:style-name="Таблица1.A2" office:value-type="string">
              <text:p text:style-name="P5"><text:bookmark text:name="P00530183"/></text:p>
            </table:table-cell>
            <table:table-cell table:style-name="Таблица1.A2" office:value-type="string">
              <text:p text:style-name="P6"><text:bookmark text:name="P00530184"/>Вариативное значение показателя</text:p>
            </table:table-cell>
            <table:table-cell table:style-name="Таблица1.A2" office:value-type="string">
              <text:p text:style-name="P7"><text:bookmark text:name="P00530185"/>-"-</text:p>
            </table:table-cell>
            <table:table-cell table:style-name="Таблица1.A2" office:value-type="string">
              <text:p text:style-name="P7"><text:bookmark text:name="P00530186"/>34</text:p>
            </table:table-cell>
            <table:table-cell table:style-name="Таблица1.A2" office:value-type="string">
              <text:p text:style-name="P7"><text:bookmark text:name="P00530187"/>39</text:p>
            </table:table-cell>
            <table:table-cell table:style-name="Таблица1.A2" office:value-type="string">
              <text:p text:style-name="P7"><text:bookmark text:name="P00530188"/>46</text:p>
            </table:table-cell>
            <table:table-cell table:style-name="Таблица1.A2" office:value-type="string">
              <text:p text:style-name="P7"><text:bookmark text:name="P00530189"/>60</text:p>
            </table:table-cell>
            <table:table-cell table:style-name="Таблица1.A2" office:value-type="string">
              <text:p text:style-name="P7"><text:bookmark text:name="P0053018A"/>75</text:p>
            </table:table-cell>
            <table:table-cell table:style-name="Таблица1.A2" office:value-type="string">
              <text:p text:style-name="P7"><text:bookmark text:name="P0053018B"/>88</text:p>
            </table:table-cell>
          </table:table-row>
          <table:table-row>
            <table:table-cell table:style-name="Таблица1.A2" table:number-columns-spanned="9" office:value-type="string">
              <text:p text:style-name="P7"><text:bookmark text:name="P0053018C"/>Задача "Приведение содержания и структуры профессионального образования в соответствие с потребностями рынка труда"</text:p>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6"><text:bookmark text:name="P0053018D"/>12.</text:p>
            </table:table-cell>
            <table:table-cell table:style-name="Таблица1.A2" office:value-type="string">
              <text:p text:style-name="P6"><text:bookmark text:name="P0053018E"/>Доля занятых в экономике, прошедших за отчетный год обучение по программам непрерывного образования (включая повышение квалификации, переподготовку), в том числе в ресурсных центрах на базе учреждений профессионального образования, в общей численности занятых в экономике</text:p>
            </table:table-cell>
            <table:table-cell table:style-name="Таблица1.A2" office:value-type="string">
              <text:p text:style-name="P7"><text:bookmark text:name="P0053018F"/>процентов</text:p>
            </table:table-cell>
            <table:table-cell table:style-name="Таблица1.A2" office:value-type="string">
              <text:p text:style-name="P7"><text:bookmark text:name="P00530190"/>23</text:p>
            </table:table-cell>
            <table:table-cell table:style-name="Таблица1.A2" office:value-type="string">
              <text:p text:style-name="P7"><text:bookmark text:name="P00530191"/>27</text:p>
            </table:table-cell>
            <table:table-cell table:style-name="Таблица1.A2" office:value-type="string">
              <text:p text:style-name="P7"><text:bookmark text:name="P00530192"/>31</text:p>
            </table:table-cell>
            <table:table-cell table:style-name="Таблица1.A2" office:value-type="string">
              <text:p text:style-name="P7"><text:bookmark text:name="P00530193"/>35</text:p>
            </table:table-cell>
            <table:table-cell table:style-name="Таблица1.A2" office:value-type="string">
              <text:p text:style-name="P7"><text:bookmark text:name="P00530194"/>40</text:p>
            </table:table-cell>
            <table:table-cell table:style-name="Таблица1.A2" office:value-type="string">
              <text:p text:style-name="P7"><text:bookmark text:name="P00530195"/>45</text:p>
            </table:table-cell>
          </table:table-row>
          <table:table-row>
            <table:table-cell table:style-name="Таблица1.A2" office:value-type="string">
              <text:p text:style-name="P5"><text:bookmark text:name="P00530196"/></text:p>
            </table:table-cell>
            <table:table-cell table:style-name="Таблица1.A2" office:value-type="string">
              <text:p text:style-name="P6"><text:bookmark text:name="P00530197"/>Инерционный тренд показателя</text:p>
            </table:table-cell>
            <table:table-cell table:style-name="Таблица1.A2" office:value-type="string">
              <text:p text:style-name="P7"><text:bookmark text:name="P00530198"/>-"-</text:p>
            </table:table-cell>
            <table:table-cell table:style-name="Таблица1.A2" office:value-type="string">
              <text:p text:style-name="P7"><text:bookmark text:name="P00530199"/>23</text:p>
            </table:table-cell>
            <table:table-cell table:style-name="Таблица1.A2" office:value-type="string">
              <text:p text:style-name="P7"><text:bookmark text:name="P0053019A"/>25</text:p>
            </table:table-cell>
            <table:table-cell table:style-name="Таблица1.A2" office:value-type="string">
              <text:p text:style-name="P7"><text:bookmark text:name="P0053019B"/>27</text:p>
            </table:table-cell>
            <table:table-cell table:style-name="Таблица1.A2" office:value-type="string">
              <text:p text:style-name="P7"><text:bookmark text:name="P0053019C"/>29</text:p>
            </table:table-cell>
            <table:table-cell table:style-name="Таблица1.A2" office:value-type="string">
              <text:p text:style-name="P7"><text:bookmark text:name="P0053019D"/>31</text:p>
            </table:table-cell>
            <table:table-cell table:style-name="Таблица1.A2" office:value-type="string">
              <text:p text:style-name="P7"><text:bookmark text:name="P0053019E"/>33</text:p>
            </table:table-cell>
          </table:table-row>
          <table:table-row>
            <table:table-cell table:style-name="Таблица1.A2" office:value-type="string">
              <text:p text:style-name="P5"><text:bookmark text:name="P0053019F"/></text:p>
            </table:table-cell>
            <table:table-cell table:style-name="Таблица1.A2" office:value-type="string">
              <text:p text:style-name="P6"><text:bookmark text:name="P005301A0"/>Вариативное значение показателя</text:p>
            </table:table-cell>
            <table:table-cell table:style-name="Таблица1.A2" office:value-type="string">
              <text:p text:style-name="P7"><text:bookmark text:name="P005301A1"/>-"-</text:p>
            </table:table-cell>
            <table:table-cell table:style-name="Таблица1.A2" office:value-type="string">
              <text:p text:style-name="P7"><text:bookmark text:name="P005301A2"/>23</text:p>
            </table:table-cell>
            <table:table-cell table:style-name="Таблица1.A2" office:value-type="string">
              <text:p text:style-name="P7"><text:bookmark text:name="P005301A3"/>26</text:p>
            </table:table-cell>
            <table:table-cell table:style-name="Таблица1.A2" office:value-type="string">
              <text:p text:style-name="P7"><text:bookmark text:name="P005301A4"/>29</text:p>
            </table:table-cell>
            <table:table-cell table:style-name="Таблица1.A2" office:value-type="string">
              <text:p text:style-name="P7"><text:bookmark text:name="P005301A5"/>33</text:p>
            </table:table-cell>
            <table:table-cell table:style-name="Таблица1.A2" office:value-type="string">
              <text:p text:style-name="P7"><text:bookmark text:name="P005301A6"/>37</text:p>
            </table:table-cell>
            <table:table-cell table:style-name="Таблица1.A2" office:value-type="string">
              <text:p text:style-name="P7"><text:bookmark text:name="P005301A7"/>42</text:p>
            </table:table-cell>
          </table:table-row>
          <table:table-row>
            <table:table-cell table:style-name="Таблица1.A2" office:value-type="string">
              <text:p text:style-name="P6"><text:bookmark text:name="P005301A8"/>13.</text:p>
            </table:table-cell>
            <table:table-cell table:style-name="Таблица1.A2" office:value-type="string">
              <text:p text:style-name="P6"><text:bookmark text:name="P005301A9"/>Доля студентов учреждений начального профессионального образования и среднего профессионального образования, обучающихся по образовательным программам, в реализации которых участвуют работодатели (включая организацию учебной и производственной практики, предоставление оборудования и материалов, участие в разработке образовательных программ и оценке результатов их освоения, проведении учебных занятий), в общей численности студентов учреждений начального и среднего профессионального образования</text:p>
            </table:table-cell>
            <table:table-cell table:style-name="Таблица1.A2" office:value-type="string">
              <text:p text:style-name="P7"><text:bookmark text:name="P005301AA"/>-"-</text:p>
            </table:table-cell>
            <table:table-cell table:style-name="Таблица1.A2" office:value-type="string">
              <text:p text:style-name="P7"><text:bookmark text:name="P005301AB"/>15</text:p>
            </table:table-cell>
            <table:table-cell table:style-name="Таблица1.A2" office:value-type="string">
              <text:p text:style-name="P7"><text:bookmark text:name="P005301AC"/>20</text:p>
            </table:table-cell>
            <table:table-cell table:style-name="Таблица1.A2" office:value-type="string">
              <text:p text:style-name="P7"><text:bookmark text:name="P005301AD"/>30</text:p>
            </table:table-cell>
            <table:table-cell table:style-name="Таблица1.A2" office:value-type="string">
              <text:p text:style-name="P7"><text:bookmark text:name="P005301AE"/>45</text:p>
            </table:table-cell>
            <table:table-cell table:style-name="Таблица1.A2" office:value-type="string">
              <text:p text:style-name="P7"><text:bookmark text:name="P005301AF"/>60</text:p>
            </table:table-cell>
            <table:table-cell table:style-name="Таблица1.A2" office:value-type="string">
              <text:p text:style-name="P7"><text:bookmark text:name="P005301B0"/>80</text:p>
            </table:table-cell>
          </table:table-row>
          <table:table-row>
            <table:table-cell table:style-name="Таблица1.A2" office:value-type="string">
              <text:p text:style-name="P5"><text:bookmark text:name="P005301B1"/></text:p>
            </table:table-cell>
            <table:table-cell table:style-name="Таблица1.A2" office:value-type="string">
              <text:p text:style-name="P6"><text:bookmark text:name="P005301B2"/>Инерционный тренд показателя</text:p>
            </table:table-cell>
            <table:table-cell table:style-name="Таблица1.A2" office:value-type="string">
              <text:p text:style-name="P7"><text:bookmark text:name="P005301B3"/>-"-</text:p>
            </table:table-cell>
            <table:table-cell table:style-name="Таблица1.A2" office:value-type="string">
              <text:p text:style-name="P7"><text:bookmark text:name="P005301B4"/>15</text:p>
            </table:table-cell>
            <table:table-cell table:style-name="Таблица1.A2" office:value-type="string">
              <text:p text:style-name="P7"><text:bookmark text:name="P005301B5"/>18</text:p>
            </table:table-cell>
            <table:table-cell table:style-name="Таблица1.A2" office:value-type="string">
              <text:p text:style-name="P7"><text:bookmark text:name="P005301B6"/>22</text:p>
            </table:table-cell>
            <table:table-cell table:style-name="Таблица1.A2" office:value-type="string">
              <text:p text:style-name="P7"><text:bookmark text:name="P005301B7"/>25</text:p>
            </table:table-cell>
            <table:table-cell table:style-name="Таблица1.A2" office:value-type="string">
              <text:p text:style-name="P7"><text:bookmark text:name="P005301B8"/>29</text:p>
            </table:table-cell>
            <table:table-cell table:style-name="Таблица1.A2" office:value-type="string">
              <text:p text:style-name="P7"><text:bookmark text:name="P005301B9"/>34</text:p>
            </table:table-cell>
          </table:table-row>
          <table:table-row>
            <table:table-cell table:style-name="Таблица1.A2" office:value-type="string">
              <text:p text:style-name="P5"><text:bookmark text:name="P005301BA"/></text:p>
            </table:table-cell>
            <table:table-cell table:style-name="Таблица1.A2" office:value-type="string">
              <text:p text:style-name="P6"><text:bookmark text:name="P005301BB"/>Вариативное значение показателя</text:p>
            </table:table-cell>
            <table:table-cell table:style-name="Таблица1.A2" office:value-type="string">
              <text:p text:style-name="P7"><text:bookmark text:name="P005301BC"/>-"-</text:p>
            </table:table-cell>
            <table:table-cell table:style-name="Таблица1.A2" office:value-type="string">
              <text:p text:style-name="P7"><text:bookmark text:name="P005301BD"/>15</text:p>
            </table:table-cell>
            <table:table-cell table:style-name="Таблица1.A2" office:value-type="string">
              <text:p text:style-name="P7"><text:bookmark text:name="P005301BE"/>19</text:p>
            </table:table-cell>
            <table:table-cell table:style-name="Таблица1.A2" office:value-type="string">
              <text:p text:style-name="P7"><text:bookmark text:name="P005301BF"/>28,5</text:p>
            </table:table-cell>
            <table:table-cell table:style-name="Таблица1.A2" office:value-type="string">
              <text:p text:style-name="P7"><text:bookmark text:name="P005301C0"/>43</text:p>
            </table:table-cell>
            <table:table-cell table:style-name="Таблица1.A2" office:value-type="string">
              <text:p text:style-name="P7"><text:bookmark text:name="P005301C1"/>57</text:p>
            </table:table-cell>
            <table:table-cell table:style-name="Таблица1.A2" office:value-type="string">
              <text:p text:style-name="P7"><text:bookmark text:name="P005301C2"/>76</text:p>
            </table:table-cell>
          </table:table-row>
          <table:table-row>
            <table:table-cell table:style-name="Таблица1.A2" office:value-type="string">
              <text:p text:style-name="P6"><text:bookmark text:name="P005301C3"/>14.</text:p>
            </table:table-cell>
            <table:table-cell table:style-name="Таблица1.A2" office:value-type="string">
              <text:p text:style-name="P6"><text:bookmark text:name="P005301C4"/>Доля выпускников дневной (очной) формы обучения по основным образовательным программам профессионального образования (включая программы высшего <text:soft-page-break/>профессионального образования), трудоустроившихся не позднее завершения первого года после выпуска, в общей численности выпускников дневной (очной) формы обучения по основным образовательным программам профессионального образования соответствующего года</text:p>
            </table:table-cell>
            <table:table-cell table:style-name="Таблица1.A2" office:value-type="string">
              <text:p text:style-name="P7"><text:bookmark text:name="P005301C5"/>-"-</text:p>
            </table:table-cell>
            <table:table-cell table:style-name="Таблица1.A2" office:value-type="string">
              <text:p text:style-name="P7"><text:bookmark text:name="P005301C6"/>72</text:p>
            </table:table-cell>
            <table:table-cell table:style-name="Таблица1.A2" office:value-type="string">
              <text:p text:style-name="P7"><text:bookmark text:name="P005301C7"/>74</text:p>
            </table:table-cell>
            <table:table-cell table:style-name="Таблица1.A2" office:value-type="string">
              <text:p text:style-name="P7"><text:bookmark text:name="P005301C8"/>78</text:p>
            </table:table-cell>
            <table:table-cell table:style-name="Таблица1.A2" office:value-type="string">
              <text:p text:style-name="P7"><text:bookmark text:name="P005301C9"/>82</text:p>
            </table:table-cell>
            <table:table-cell table:style-name="Таблица1.A2" office:value-type="string">
              <text:p text:style-name="P7"><text:bookmark text:name="P005301CA"/>87</text:p>
            </table:table-cell>
            <table:table-cell table:style-name="Таблица1.A2" office:value-type="string">
              <text:p text:style-name="P7"><text:bookmark text:name="P005301CB"/>92</text:p>
            </table:table-cell>
          </table:table-row>
          <table:table-row>
            <table:table-cell table:style-name="Таблица1.A2" office:value-type="string">
              <text:p text:style-name="P5"><text:bookmark text:name="P005301CC"/></text:p>
            </table:table-cell>
            <table:table-cell table:style-name="Таблица1.A2" office:value-type="string">
              <text:p text:style-name="P6"><text:bookmark text:name="P005301CD"/>Инерционный тренд показателя</text:p>
            </table:table-cell>
            <table:table-cell table:style-name="Таблица1.A2" office:value-type="string">
              <text:p text:style-name="P7"><text:bookmark text:name="P005301CE"/>-"-</text:p>
            </table:table-cell>
            <table:table-cell table:style-name="Таблица1.A2" office:value-type="string">
              <text:p text:style-name="P7"><text:bookmark text:name="P005301CF"/>72</text:p>
            </table:table-cell>
            <table:table-cell table:style-name="Таблица1.A2" office:value-type="string">
              <text:p text:style-name="P7"><text:bookmark text:name="P005301D0"/>73</text:p>
            </table:table-cell>
            <table:table-cell table:style-name="Таблица1.A2" office:value-type="string">
              <text:p text:style-name="P7"><text:bookmark text:name="P005301D1"/>74</text:p>
            </table:table-cell>
            <table:table-cell table:style-name="Таблица1.A2" office:value-type="string">
              <text:p text:style-name="P7"><text:bookmark text:name="P005301D2"/>76</text:p>
            </table:table-cell>
            <table:table-cell table:style-name="Таблица1.A2" office:value-type="string">
              <text:p text:style-name="P7"><text:bookmark text:name="P005301D3"/>78</text:p>
            </table:table-cell>
            <table:table-cell table:style-name="Таблица1.A2" office:value-type="string">
              <text:p text:style-name="P7"><text:bookmark text:name="P005301D4"/>80</text:p>
            </table:table-cell>
          </table:table-row>
          <table:table-row>
            <table:table-cell table:style-name="Таблица1.A2" office:value-type="string">
              <text:p text:style-name="P5"><text:bookmark text:name="P005301D5"/></text:p>
            </table:table-cell>
            <table:table-cell table:style-name="Таблица1.A2" office:value-type="string">
              <text:p text:style-name="P6"><text:bookmark text:name="P005301D6"/>Вариативное значение показателя</text:p>
            </table:table-cell>
            <table:table-cell table:style-name="Таблица1.A2" office:value-type="string">
              <text:p text:style-name="P7"><text:bookmark text:name="P005301D7"/>-"-</text:p>
            </table:table-cell>
            <table:table-cell table:style-name="Таблица1.A2" office:value-type="string">
              <text:p text:style-name="P7"><text:bookmark text:name="P005301D8"/>72</text:p>
            </table:table-cell>
            <table:table-cell table:style-name="Таблица1.A2" office:value-type="string">
              <text:p text:style-name="P7"><text:bookmark text:name="P005301D9"/>73</text:p>
            </table:table-cell>
            <table:table-cell table:style-name="Таблица1.A2" office:value-type="string">
              <text:p text:style-name="P7"><text:bookmark text:name="P005301DA"/>76</text:p>
            </table:table-cell>
            <table:table-cell table:style-name="Таблица1.A2" office:value-type="string">
              <text:p text:style-name="P7"><text:bookmark text:name="P005301DB"/>79</text:p>
            </table:table-cell>
            <table:table-cell table:style-name="Таблица1.A2" office:value-type="string">
              <text:p text:style-name="P7"><text:bookmark text:name="P005301DC"/>84</text:p>
            </table:table-cell>
            <table:table-cell table:style-name="Таблица1.A2" office:value-type="string">
              <text:p text:style-name="P7"><text:bookmark text:name="P005301DD"/>88</text:p>
            </table:table-cell>
          </table:table-row>
          <table:table-row>
            <table:table-cell table:style-name="Таблица1.A2" office:value-type="string">
              <text:p text:style-name="P6"><text:bookmark text:name="P005301DE"/>15.</text:p>
            </table:table-cell>
            <table:table-cell table:style-name="Таблица1.A2" office:value-type="string">
              <text:p text:style-name="P6"><text:bookmark text:name="P005301DF"/>Рост обеспеченности<text:line-break/>учебно-лабораторными помещениями по нормативу на одного студента по отношению к 2005 году<draw:frame draw:style-name="fr1" draw:name="Графический объект9" text:anchor-type="as-char" svg:width="0.291cm" svg:height="0.609cm" draw:z-index="35"><draw:image xlink:href="data:image/jpeg;base64,R0lGODlhCwAXAIABAAAAAP///yH5BAEAAAEALAAAAAALABcAAAIXjI+py30AF3CRujBbZlv1V13i%0ASJbmaRYAOw==" xlink:type="simple" xlink:show="embed" xlink:actuate="onLoad"/></draw:frame></text:p>
            </table:table-cell>
            <table:table-cell table:style-name="Таблица1.A2" office:value-type="string">
              <text:p text:style-name="P7"><text:bookmark text:name="P005301E0"/>-"-</text:p>
            </table:table-cell>
            <table:table-cell table:style-name="Таблица1.A2" office:value-type="string">
              <text:p text:style-name="P7"><text:bookmark text:name="P005301E1"/>5,6</text:p>
            </table:table-cell>
            <table:table-cell table:style-name="Таблица1.A2" office:value-type="string">
              <text:p text:style-name="P7"><text:bookmark text:name="P005301E2"/>8,1</text:p>
            </table:table-cell>
            <table:table-cell table:style-name="Таблица1.A2" office:value-type="string">
              <text:p text:style-name="P7"><text:bookmark text:name="P005301E3"/>12,35</text:p>
            </table:table-cell>
            <table:table-cell table:style-name="Таблица1.A2" office:value-type="string">
              <text:p text:style-name="P7"><text:bookmark text:name="P005301E4"/>16,5</text:p>
            </table:table-cell>
            <table:table-cell table:style-name="Таблица1.A2" office:value-type="string">
              <text:p text:style-name="P7"><text:bookmark text:name="P005301E5"/>18,6</text:p>
            </table:table-cell>
            <table:table-cell table:style-name="Таблица1.A2" office:value-type="string">
              <text:p text:style-name="P7"><text:bookmark text:name="P005301E6"/>21,7</text:p>
            </table:table-cell>
          </table:table-row>
          <table:table-row>
            <table:table-cell table:style-name="Таблица1.A2" table:number-columns-spanned="9" office:value-type="string">
              <text:p text:style-name="P6"><text:bookmark text:name="P005301E7"/>_______________</text:p>
              <text:p text:style-name="P13"><text:bookmark text:name="P005301E8"/><text:bookmark text:name="redstr852"/><text:span text:style-name="T3"><draw:frame draw:style-name="fr1" draw:name="Графический объект10" text:anchor-type="as-char" svg:width="0.291cm" svg:height="0.609cm" draw:z-index="36"><draw:image xlink:href="data:image/jpeg;base64,R0lGODlhCwAXAIABAAAAAP///yH5BAEAAAEALAAAAAALABcAAAIXjI+py30AF3CRujBbZlv1V13i%0ASJbmaRYAOw==" xlink:type="simple" xlink:show="embed" xlink:actuate="onLoad"/></draw:frame></text:span><text:span text:style-name="T3"> </text:span><text:span text:style-name="T4">В качестве базового значения показателя на 2010 год использованы данные значения аналогичного показателя </text:span><text:a xlink:type="simple" xlink:href="http://docs.cntd.ru/document/901965035"><text:span text:style-name="T5">Федеральной целевой программы развития образования на 2006-2010 годы</text:span></text:a><text:span text:style-name="T4">.</text:span><text:bookmark text:name="redstr851"/></text:p>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5"><text:bookmark text:name="P005301E9"/></text:p>
            </table:table-cell>
            <table:table-cell table:style-name="Таблица1.A2" office:value-type="string">
              <text:p text:style-name="P6"><text:bookmark text:name="P005301EA"/>Инерционный тренд показателя</text:p>
            </table:table-cell>
            <table:table-cell table:style-name="Таблица1.A2" office:value-type="string">
              <text:p text:style-name="P7"><text:bookmark text:name="P005301EB"/>-"-</text:p>
            </table:table-cell>
            <table:table-cell table:style-name="Таблица1.A2" office:value-type="string">
              <text:p text:style-name="P7"><text:bookmark text:name="P005301EC"/>5,2</text:p>
            </table:table-cell>
            <table:table-cell table:style-name="Таблица1.A2" office:value-type="string">
              <text:p text:style-name="P7"><text:bookmark text:name="P005301ED"/>5,4</text:p>
            </table:table-cell>
            <table:table-cell table:style-name="Таблица1.A2" office:value-type="string">
              <text:p text:style-name="P7"><text:bookmark text:name="P005301EE"/>6,1</text:p>
            </table:table-cell>
            <table:table-cell table:style-name="Таблица1.A2" office:value-type="string">
              <text:p text:style-name="P7"><text:bookmark text:name="P005301EF"/>6,8</text:p>
            </table:table-cell>
            <table:table-cell table:style-name="Таблица1.A2" office:value-type="string">
              <text:p text:style-name="P7"><text:bookmark text:name="P005301F0"/>8</text:p>
            </table:table-cell>
            <table:table-cell table:style-name="Таблица1.A2" office:value-type="string">
              <text:p text:style-name="P7"><text:bookmark text:name="P005301F1"/>12</text:p>
            </table:table-cell>
          </table:table-row>
          <table:table-row>
            <table:table-cell table:style-name="Таблица1.A2" office:value-type="string">
              <text:p text:style-name="P5"><text:bookmark text:name="P005301F2"/></text:p>
            </table:table-cell>
            <table:table-cell table:style-name="Таблица1.A2" office:value-type="string">
              <text:p text:style-name="P6"><text:bookmark text:name="P005301F3"/>Вариативное значение показателя</text:p>
            </table:table-cell>
            <table:table-cell table:style-name="Таблица1.A2" office:value-type="string">
              <text:p text:style-name="P7"><text:bookmark text:name="P005301F4"/>-"-</text:p>
            </table:table-cell>
            <table:table-cell table:style-name="Таблица1.A2" office:value-type="string">
              <text:p text:style-name="P7"><text:bookmark text:name="P005301F5"/>5,6</text:p>
            </table:table-cell>
            <table:table-cell table:style-name="Таблица1.A2" office:value-type="string">
              <text:p text:style-name="P7"><text:bookmark text:name="P005301F6"/>8,1</text:p>
            </table:table-cell>
            <table:table-cell table:style-name="Таблица1.A2" office:value-type="string">
              <text:p text:style-name="P7"><text:bookmark text:name="P005301F7"/>12,35</text:p>
            </table:table-cell>
            <table:table-cell table:style-name="Таблица1.A2" office:value-type="string">
              <text:p text:style-name="P7"><text:bookmark text:name="P005301F8"/>16,5</text:p>
            </table:table-cell>
            <table:table-cell table:style-name="Таблица1.A2" office:value-type="string">
              <text:p text:style-name="P7"><text:bookmark text:name="P005301F9"/>18,6</text:p>
            </table:table-cell>
            <table:table-cell table:style-name="Таблица1.A2" office:value-type="string">
              <text:p text:style-name="P7"><text:bookmark text:name="P005301FA"/>21,7</text:p>
            </table:table-cell>
          </table:table-row>
          <table:table-row>
            <table:table-cell table:style-name="Таблица1.A2" office:value-type="string">
              <text:p text:style-name="P6"><text:bookmark text:name="P005301FB"/>16.</text:p>
            </table:table-cell>
            <table:table-cell table:style-name="Таблица1.A2" office:value-type="string">
              <text:p text:style-name="P6"><text:bookmark text:name="P005301FC"/>Доля студентов, обучающихся по программам, в которые включена возможность их частичной реализации (в том числе стажировки) в зарубежных вузах, в общей численности студентов вузов</text:p>
            </table:table-cell>
            <table:table-cell table:style-name="Таблица1.A2" office:value-type="string">
              <text:p text:style-name="P7"><text:bookmark text:name="P005301FD"/>-"-</text:p>
            </table:table-cell>
            <table:table-cell table:style-name="Таблица1.A2" office:value-type="string">
              <text:p text:style-name="P7"><text:bookmark text:name="P005301FE"/>3</text:p>
            </table:table-cell>
            <table:table-cell table:style-name="Таблица1.A2" office:value-type="string">
              <text:p text:style-name="P7"><text:bookmark text:name="P005301FF"/>5</text:p>
            </table:table-cell>
            <table:table-cell table:style-name="Таблица1.A2" office:value-type="string">
              <text:p text:style-name="P7"><text:bookmark text:name="P00530200"/>10</text:p>
            </table:table-cell>
            <table:table-cell table:style-name="Таблица1.A2" office:value-type="string">
              <text:p text:style-name="P7"><text:bookmark text:name="P00530201"/>15</text:p>
            </table:table-cell>
            <table:table-cell table:style-name="Таблица1.A2" office:value-type="string">
              <text:p text:style-name="P7"><text:bookmark text:name="P00530202"/>20</text:p>
            </table:table-cell>
            <table:table-cell table:style-name="Таблица1.A2" office:value-type="string">
              <text:p text:style-name="P7"><text:bookmark text:name="P00530203"/>30</text:p>
            </table:table-cell>
          </table:table-row>
          <table:table-row>
            <table:table-cell table:style-name="Таблица1.A2" office:value-type="string">
              <text:p text:style-name="P5"><text:bookmark text:name="P00530204"/></text:p>
            </table:table-cell>
            <table:table-cell table:style-name="Таблица1.A2" office:value-type="string">
              <text:p text:style-name="P6"><text:bookmark text:name="P00530205"/>Инерционный тренд показателя</text:p>
            </table:table-cell>
            <table:table-cell table:style-name="Таблица1.A2" office:value-type="string">
              <text:p text:style-name="P7"><text:bookmark text:name="P00530206"/>-"-</text:p>
            </table:table-cell>
            <table:table-cell table:style-name="Таблица1.A2" office:value-type="string">
              <text:p text:style-name="P7"><text:bookmark text:name="P00530207"/>3</text:p>
            </table:table-cell>
            <table:table-cell table:style-name="Таблица1.A2" office:value-type="string">
              <text:p text:style-name="P7"><text:bookmark text:name="P00530208"/>4</text:p>
            </table:table-cell>
            <table:table-cell table:style-name="Таблица1.A2" office:value-type="string">
              <text:p text:style-name="P7"><text:bookmark text:name="P00530209"/>7</text:p>
            </table:table-cell>
            <table:table-cell table:style-name="Таблица1.A2" office:value-type="string">
              <text:p text:style-name="P7"><text:bookmark text:name="P0053020A"/>10</text:p>
            </table:table-cell>
            <table:table-cell table:style-name="Таблица1.A2" office:value-type="string">
              <text:p text:style-name="P7"><text:bookmark text:name="P0053020B"/>14</text:p>
            </table:table-cell>
            <table:table-cell table:style-name="Таблица1.A2" office:value-type="string">
              <text:p text:style-name="P7"><text:bookmark text:name="P0053020C"/>18</text:p>
            </table:table-cell>
          </table:table-row>
          <table:table-row>
            <table:table-cell table:style-name="Таблица1.A2" office:value-type="string">
              <text:p text:style-name="P5"><text:bookmark text:name="P0053020D"/></text:p>
            </table:table-cell>
            <table:table-cell table:style-name="Таблица1.A2" office:value-type="string">
              <text:p text:style-name="P6"><text:bookmark text:name="P0053020E"/>Вариативное значение показателя</text:p>
            </table:table-cell>
            <table:table-cell table:style-name="Таблица1.A2" office:value-type="string">
              <text:p text:style-name="P7"><text:bookmark text:name="P0053020F"/>-"-</text:p>
            </table:table-cell>
            <table:table-cell table:style-name="Таблица1.A2" office:value-type="string">
              <text:p text:style-name="P7"><text:bookmark text:name="P00530210"/>3</text:p>
            </table:table-cell>
            <table:table-cell table:style-name="Таблица1.A2" office:value-type="string">
              <text:p text:style-name="P7"><text:bookmark text:name="P00530211"/>5</text:p>
            </table:table-cell>
            <table:table-cell table:style-name="Таблица1.A2" office:value-type="string">
              <text:p text:style-name="P7"><text:bookmark text:name="P00530212"/>10</text:p>
            </table:table-cell>
            <table:table-cell table:style-name="Таблица1.A2" office:value-type="string">
              <text:p text:style-name="P7"><text:bookmark text:name="P00530213"/>15</text:p>
            </table:table-cell>
            <table:table-cell table:style-name="Таблица1.A2" office:value-type="string">
              <text:p text:style-name="P7"><text:bookmark text:name="P00530214"/>19</text:p>
            </table:table-cell>
            <table:table-cell table:style-name="Таблица1.A2" office:value-type="string">
              <text:p text:style-name="P7"><text:bookmark text:name="P00530215"/>28</text:p>
            </table:table-cell>
          </table:table-row>
          <table:table-row>
            <table:table-cell table:style-name="Таблица1.A2" office:value-type="string">
              <text:p text:style-name="P6"><text:bookmark text:name="P00530216"/>17.</text:p>
            </table:table-cell>
            <table:table-cell table:style-name="Таблица1.A2" office:value-type="string">
              <text:p text:style-name="P6"><text:bookmark text:name="P00530217"/>Доля преподавателей, которые работают в вузах, участвующих в межвузовской кооперации, и имеют возможность проводить исследования на базе других учреждений, в общей численности преподавателей вузов</text:p>
            </table:table-cell>
            <table:table-cell table:style-name="Таблица1.A2" office:value-type="string">
              <text:p text:style-name="P7"><text:bookmark text:name="P00530218"/>-"-</text:p>
            </table:table-cell>
            <table:table-cell table:style-name="Таблица1.A2" office:value-type="string">
              <text:p text:style-name="P7"><text:bookmark text:name="P00530219"/>5</text:p>
            </table:table-cell>
            <table:table-cell table:style-name="Таблица1.A2" office:value-type="string">
              <text:p text:style-name="P7"><text:bookmark text:name="P0053021A"/>10</text:p>
            </table:table-cell>
            <table:table-cell table:style-name="Таблица1.A2" office:value-type="string">
              <text:p text:style-name="P7"><text:bookmark text:name="P0053021B"/>20</text:p>
            </table:table-cell>
            <table:table-cell table:style-name="Таблица1.A2" office:value-type="string">
              <text:p text:style-name="P7"><text:bookmark text:name="P0053021C"/>35</text:p>
            </table:table-cell>
            <table:table-cell table:style-name="Таблица1.A2" office:value-type="string">
              <text:p text:style-name="P7"><text:bookmark text:name="P0053021D"/>42</text:p>
            </table:table-cell>
            <table:table-cell table:style-name="Таблица1.A2" office:value-type="string">
              <text:p text:style-name="P7"><text:bookmark text:name="P0053021E"/>52</text:p>
            </table:table-cell>
          </table:table-row>
          <table:table-row>
            <table:table-cell table:style-name="Таблица1.A2" office:value-type="string">
              <text:p text:style-name="P5"><text:bookmark text:name="P0053021F"/></text:p>
            </table:table-cell>
            <table:table-cell table:style-name="Таблица1.A2" office:value-type="string">
              <text:p text:style-name="P6"><text:bookmark text:name="P00530220"/>Инерционный тренд показателя</text:p>
            </table:table-cell>
            <table:table-cell table:style-name="Таблица1.A2" office:value-type="string">
              <text:p text:style-name="P7"><text:bookmark text:name="P00530221"/>-"-</text:p>
            </table:table-cell>
            <table:table-cell table:style-name="Таблица1.A2" office:value-type="string">
              <text:p text:style-name="P7"><text:bookmark text:name="P00530222"/>5</text:p>
            </table:table-cell>
            <table:table-cell table:style-name="Таблица1.A2" office:value-type="string">
              <text:p text:style-name="P7"><text:bookmark text:name="P00530223"/>6</text:p>
            </table:table-cell>
            <table:table-cell table:style-name="Таблица1.A2" office:value-type="string">
              <text:p text:style-name="P7"><text:bookmark text:name="P00530224"/>12</text:p>
            </table:table-cell>
            <table:table-cell table:style-name="Таблица1.A2" office:value-type="string">
              <text:p text:style-name="P7"><text:bookmark text:name="P00530225"/>18</text:p>
            </table:table-cell>
            <table:table-cell table:style-name="Таблица1.A2" office:value-type="string">
              <text:p text:style-name="P7"><text:bookmark text:name="P00530226"/>25</text:p>
            </table:table-cell>
            <table:table-cell table:style-name="Таблица1.A2" office:value-type="string">
              <text:p text:style-name="P7"><text:bookmark text:name="P00530227"/>30</text:p>
            </table:table-cell>
          </table:table-row>
          <table:table-row>
            <table:table-cell table:style-name="Таблица1.A2" office:value-type="string">
              <text:p text:style-name="P5"><text:bookmark text:name="P00530228"/></text:p>
            </table:table-cell>
            <table:table-cell table:style-name="Таблица1.A2" office:value-type="string">
              <text:p text:style-name="P6"><text:bookmark text:name="P00530229"/>Вариативное значение показателя</text:p>
            </table:table-cell>
            <table:table-cell table:style-name="Таблица1.A2" office:value-type="string">
              <text:p text:style-name="P7"><text:bookmark text:name="P0053022A"/>-"-</text:p>
            </table:table-cell>
            <table:table-cell table:style-name="Таблица1.A2" office:value-type="string">
              <text:p text:style-name="P7"><text:bookmark text:name="P0053022B"/>5</text:p>
            </table:table-cell>
            <table:table-cell table:style-name="Таблица1.A2" office:value-type="string">
              <text:p text:style-name="P7"><text:bookmark text:name="P0053022C"/>9</text:p>
            </table:table-cell>
            <table:table-cell table:style-name="Таблица1.A2" office:value-type="string">
              <text:p text:style-name="P7"><text:bookmark text:name="P0053022D"/>18</text:p>
            </table:table-cell>
            <table:table-cell table:style-name="Таблица1.A2" office:value-type="string">
              <text:p text:style-name="P7"><text:bookmark text:name="P0053022E"/>31</text:p>
            </table:table-cell>
            <table:table-cell table:style-name="Таблица1.A2" office:value-type="string">
              <text:p text:style-name="P7"><text:bookmark text:name="P0053022F"/>38</text:p>
            </table:table-cell>
            <table:table-cell table:style-name="Таблица1.A2" office:value-type="string">
              <text:p text:style-name="P7"><text:bookmark text:name="P00530230"/>47</text:p>
            </table:table-cell>
          </table:table-row>
          <table:table-row>
            <table:table-cell table:style-name="Таблица1.A2" table:number-columns-spanned="9" office:value-type="string">
              <text:p text:style-name="P7"><text:bookmark text:name="P00530231"/>Задача "Развитие системы оценки качества образования и востребованности образовательных услуг"</text:p>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6"><text:bookmark text:name="P00530232"/>18.</text:p>
            </table:table-cell>
            <table:table-cell table:style-name="Таблица1.A2" office:value-type="string">
              <text:p text:style-name="P6"><text:bookmark text:name="P00530233"/>Доля семей, имеющих возможность<draw:frame draw:style-name="fr1" draw:name="Графический объект11" text:anchor-type="as-char" svg:width="0.291cm" svg:height="0.609cm" draw:z-index="37"><draw:image xlink:href="data:image/jpeg;base64,R0lGODlhCwAXAIABAAAAAP///yH5BAEAAAEALAAAAAALABcAAAIbjI+py40AWJQtwnXDfGf3n2xe%0AlznmiabqyiYFADs=" xlink:type="simple" xlink:show="embed" xlink:actuate="onLoad"/></draw:frame>оперативно в электронном виде получать информацию об успеваемости своих детей, в общей численности семей, имеющих детей школьного возраста</text:p>
            </table:table-cell>
            <table:table-cell table:style-name="Таблица1.A2" office:value-type="string">
              <text:p text:style-name="P7"><text:bookmark text:name="P00530234"/>процентов</text:p>
            </table:table-cell>
            <table:table-cell table:style-name="Таблица1.A2" office:value-type="string">
              <text:p text:style-name="P7"><text:bookmark text:name="P00530235"/>-</text:p>
            </table:table-cell>
            <table:table-cell table:style-name="Таблица1.A2" office:value-type="string">
              <text:p text:style-name="P7"><text:bookmark text:name="P00530236"/>5</text:p>
            </table:table-cell>
            <table:table-cell table:style-name="Таблица1.A2" office:value-type="string">
              <text:p text:style-name="P7"><text:bookmark text:name="P00530237"/>17</text:p>
            </table:table-cell>
            <table:table-cell table:style-name="Таблица1.A2" office:value-type="string">
              <text:p text:style-name="P7"><text:bookmark text:name="P00530238"/>40</text:p>
            </table:table-cell>
            <table:table-cell table:style-name="Таблица1.A2" office:value-type="string">
              <text:p text:style-name="P7"><text:bookmark text:name="P00530239"/>78</text:p>
            </table:table-cell>
            <table:table-cell table:style-name="Таблица1.A2" office:value-type="string">
              <text:p text:style-name="P7"><text:bookmark text:name="P0053023A"/>96</text:p>
            </table:table-cell>
          </table:table-row>
          <table:table-row>
            <table:table-cell table:style-name="Таблица1.A2" table:number-columns-spanned="9" office:value-type="string">
              <text:p text:style-name="P6"><text:bookmark text:name="P0053023B"/>_______________<text:line-break/><text:bookmark text:name="redstr854"/><draw:frame draw:style-name="fr1" draw:name="Графический объект12" text:anchor-type="as-char" svg:width="0.291cm" svg:height="0.609cm" draw:z-index="38"><draw:image xlink:href="data:image/jpeg;base64,R0lGODlhCwAXAIABAAAAAP///yH5BAEAAAEALAAAAAALABcAAAIbjI+py40AWJQtwnXDfGf3n2xe%0AlznmiabqyiYFADs=" xlink:type="simple" xlink:show="embed" xlink:actuate="onLoad"/></draw:frame>При наличии доступа к информационным сетям общего пользования.<text:bookmark text:name="redstr853"/></text:p>
            </table:table-cell>
            <table:covered-table-cell/>
            <table:covered-table-cell/>
            <table:covered-table-cell/>
            <table:covered-table-cell/>
            <table:covered-table-cell/>
            <table:covered-table-cell/>
            <table:covered-table-cell/>
            <table:covered-table-cell/>
          </table:table-row>
          <text:soft-page-break/>
          <table:table-row>
            <table:table-cell table:style-name="Таблица1.A2" office:value-type="string">
              <text:p text:style-name="P5"><text:bookmark text:name="P0053023C"/></text:p>
            </table:table-cell>
            <table:table-cell table:style-name="Таблица1.A2" office:value-type="string">
              <text:p text:style-name="P6"><text:bookmark text:name="P0053023D"/>Инерционный тренд показателя</text:p>
            </table:table-cell>
            <table:table-cell table:style-name="Таблица1.A2" office:value-type="string">
              <text:p text:style-name="P7"><text:bookmark text:name="P0053023E"/>-"-</text:p>
            </table:table-cell>
            <table:table-cell table:style-name="Таблица1.A2" office:value-type="string">
              <text:p text:style-name="P7"><text:bookmark text:name="P0053023F"/>-</text:p>
            </table:table-cell>
            <table:table-cell table:style-name="Таблица1.A2" office:value-type="string">
              <text:p text:style-name="P7"><text:bookmark text:name="P00530240"/>1</text:p>
            </table:table-cell>
            <table:table-cell table:style-name="Таблица1.A2" office:value-type="string">
              <text:p text:style-name="P7"><text:bookmark text:name="P00530241"/>2</text:p>
            </table:table-cell>
            <table:table-cell table:style-name="Таблица1.A2" office:value-type="string">
              <text:p text:style-name="P7"><text:bookmark text:name="P00530242"/>4</text:p>
            </table:table-cell>
            <table:table-cell table:style-name="Таблица1.A2" office:value-type="string">
              <text:p text:style-name="P7"><text:bookmark text:name="P00530243"/>10</text:p>
            </table:table-cell>
            <table:table-cell table:style-name="Таблица1.A2" office:value-type="string">
              <text:p text:style-name="P7"><text:bookmark text:name="P00530244"/>18</text:p>
            </table:table-cell>
          </table:table-row>
          <table:table-row>
            <table:table-cell table:style-name="Таблица1.A2" office:value-type="string">
              <text:p text:style-name="P5"><text:bookmark text:name="P00530245"/></text:p>
            </table:table-cell>
            <table:table-cell table:style-name="Таблица1.A2" office:value-type="string">
              <text:p text:style-name="P6"><text:bookmark text:name="P00530246"/>Вариативное значение показателя</text:p>
            </table:table-cell>
            <table:table-cell table:style-name="Таблица1.A2" office:value-type="string">
              <text:p text:style-name="P7"><text:bookmark text:name="P00530247"/>-"-</text:p>
            </table:table-cell>
            <table:table-cell table:style-name="Таблица1.A2" office:value-type="string">
              <text:p text:style-name="P7"><text:bookmark text:name="P00530248"/>-</text:p>
            </table:table-cell>
            <table:table-cell table:style-name="Таблица1.A2" office:value-type="string">
              <text:p text:style-name="P7"><text:bookmark text:name="P00530249"/>3</text:p>
            </table:table-cell>
            <table:table-cell table:style-name="Таблица1.A2" office:value-type="string">
              <text:p text:style-name="P7"><text:bookmark text:name="P0053024A"/>10</text:p>
            </table:table-cell>
            <table:table-cell table:style-name="Таблица1.A2" office:value-type="string">
              <text:p text:style-name="P7"><text:bookmark text:name="P0053024B"/>26</text:p>
            </table:table-cell>
            <table:table-cell table:style-name="Таблица1.A2" office:value-type="string">
              <text:p text:style-name="P7"><text:bookmark text:name="P0053024C"/>36</text:p>
            </table:table-cell>
            <table:table-cell table:style-name="Таблица1.A2" office:value-type="string">
              <text:p text:style-name="P7"><text:bookmark text:name="P0053024D"/>48</text:p>
            </table:table-cell>
          </table:table-row>
          <table:table-row>
            <table:table-cell table:style-name="Таблица1.A2" office:value-type="string">
              <text:p text:style-name="P6"><text:bookmark text:name="P0053024E"/>19.</text:p>
            </table:table-cell>
            <table:table-cell table:style-name="Таблица1.A2" office:value-type="string">
              <text:p text:style-name="P6"><text:bookmark text:name="P0053024F"/>Доля образовательных учреждений, открыто предоставляющих достоверную публичную информацию о своей деятельности на основе системы автоматизированного мониторинга, в общем числе образовательных<text:line-break/>учреждений</text:p>
            </table:table-cell>
            <table:table-cell table:style-name="Таблица1.A2" office:value-type="string">
              <text:p text:style-name="P7"><text:bookmark text:name="P00530250"/>-"-</text:p>
            </table:table-cell>
            <table:table-cell table:style-name="Таблица1.A2" office:value-type="string">
              <text:p text:style-name="P7"><text:bookmark text:name="P00530251"/>4</text:p>
            </table:table-cell>
            <table:table-cell table:style-name="Таблица1.A2" office:value-type="string">
              <text:p text:style-name="P7"><text:bookmark text:name="P00530252"/>15</text:p>
            </table:table-cell>
            <table:table-cell table:style-name="Таблица1.A2" office:value-type="string">
              <text:p text:style-name="P7"><text:bookmark text:name="P00530253"/>25</text:p>
            </table:table-cell>
            <table:table-cell table:style-name="Таблица1.A2" office:value-type="string">
              <text:p text:style-name="P7"><text:bookmark text:name="P00530254"/>40</text:p>
            </table:table-cell>
            <table:table-cell table:style-name="Таблица1.A2" office:value-type="string">
              <text:p text:style-name="P7"><text:bookmark text:name="P00530255"/>60</text:p>
            </table:table-cell>
            <table:table-cell table:style-name="Таблица1.A2" office:value-type="string">
              <text:p text:style-name="P7"><text:bookmark text:name="P00530256"/>80</text:p>
            </table:table-cell>
          </table:table-row>
          <table:table-row>
            <table:table-cell table:style-name="Таблица1.A2" office:value-type="string">
              <text:p text:style-name="P5"><text:bookmark text:name="P00530257"/></text:p>
            </table:table-cell>
            <table:table-cell table:style-name="Таблица1.A2" office:value-type="string">
              <text:p text:style-name="P6"><text:bookmark text:name="P00530258"/>Инерционный тренд показателя</text:p>
            </table:table-cell>
            <table:table-cell table:style-name="Таблица1.A2" office:value-type="string">
              <text:p text:style-name="P7"><text:bookmark text:name="P00530259"/>-"-</text:p>
            </table:table-cell>
            <table:table-cell table:style-name="Таблица1.A2" office:value-type="string">
              <text:p text:style-name="P7"><text:bookmark text:name="P0053025A"/>4</text:p>
            </table:table-cell>
            <table:table-cell table:style-name="Таблица1.A2" office:value-type="string">
              <text:p text:style-name="P7"><text:bookmark text:name="P0053025B"/>6</text:p>
            </table:table-cell>
            <table:table-cell table:style-name="Таблица1.A2" office:value-type="string">
              <text:p text:style-name="P7"><text:bookmark text:name="P0053025C"/>12</text:p>
            </table:table-cell>
            <table:table-cell table:style-name="Таблица1.A2" office:value-type="string">
              <text:p text:style-name="P7"><text:bookmark text:name="P0053025D"/>19</text:p>
            </table:table-cell>
            <table:table-cell table:style-name="Таблица1.A2" office:value-type="string">
              <text:p text:style-name="P7"><text:bookmark text:name="P0053025E"/>25</text:p>
            </table:table-cell>
            <table:table-cell table:style-name="Таблица1.A2" office:value-type="string">
              <text:p text:style-name="P7"><text:bookmark text:name="P0053025F"/>35</text:p>
            </table:table-cell>
          </table:table-row>
          <table:table-row>
            <table:table-cell table:style-name="Таблица1.A2" office:value-type="string">
              <text:p text:style-name="P5"><text:bookmark text:name="P00530260"/></text:p>
            </table:table-cell>
            <table:table-cell table:style-name="Таблица1.A2" office:value-type="string">
              <text:p text:style-name="P6"><text:bookmark text:name="P00530261"/>Вариативное значение показателя</text:p>
            </table:table-cell>
            <table:table-cell table:style-name="Таблица1.A2" office:value-type="string">
              <text:p text:style-name="P7"><text:bookmark text:name="P00530262"/>-"-</text:p>
            </table:table-cell>
            <table:table-cell table:style-name="Таблица1.A2" office:value-type="string">
              <text:p text:style-name="P7"><text:bookmark text:name="P00530263"/>4</text:p>
            </table:table-cell>
            <table:table-cell table:style-name="Таблица1.A2" office:value-type="string">
              <text:p text:style-name="P7"><text:bookmark text:name="P00530264"/>11</text:p>
            </table:table-cell>
            <table:table-cell table:style-name="Таблица1.A2" office:value-type="string">
              <text:p text:style-name="P7"><text:bookmark text:name="P00530265"/>18</text:p>
            </table:table-cell>
            <table:table-cell table:style-name="Таблица1.A2" office:value-type="string">
              <text:p text:style-name="P7"><text:bookmark text:name="P00530266"/>25</text:p>
            </table:table-cell>
            <table:table-cell table:style-name="Таблица1.A2" office:value-type="string">
              <text:p text:style-name="P7"><text:bookmark text:name="P00530267"/>34</text:p>
            </table:table-cell>
            <table:table-cell table:style-name="Таблица1.A2" office:value-type="string">
              <text:p text:style-name="P7"><text:bookmark text:name="P00530268"/>42</text:p>
            </table:table-cell>
          </table:table-row>
          <table:table-row>
            <table:table-cell table:style-name="Таблица1.A2" office:value-type="string">
              <text:p text:style-name="P6"><text:bookmark text:name="P00530269"/>20.</text:p>
            </table:table-cell>
            <table:table-cell table:style-name="Таблица1.A2" office:value-type="string">
              <text:p text:style-name="P6"><text:bookmark text:name="P0053026A"/>Количество уровней образования, на</text:p>
            </table:table-cell>
            <table:table-cell table:style-name="Таблица1.A2" office:value-type="string">
              <text:p text:style-name="P7"><text:bookmark text:name="P0053026B"/>единиц</text:p>
            </table:table-cell>
            <table:table-cell table:style-name="Таблица1.A2" office:value-type="string">
              <text:p text:style-name="P7"><text:bookmark text:name="P0053026C"/>1</text:p>
            </table:table-cell>
            <table:table-cell table:style-name="Таблица1.A2" office:value-type="string">
              <text:p text:style-name="P7"><text:bookmark text:name="P0053026D"/>1</text:p>
            </table:table-cell>
            <table:table-cell table:style-name="Таблица1.A2" office:value-type="string">
              <text:p text:style-name="P7"><text:bookmark text:name="P0053026E"/>3</text:p>
            </table:table-cell>
            <table:table-cell table:style-name="Таблица1.A2" office:value-type="string">
              <text:p text:style-name="P7"><text:bookmark text:name="P0053026F"/>4</text:p>
            </table:table-cell>
            <table:table-cell table:style-name="Таблица1.A2" office:value-type="string">
              <text:p text:style-name="P7"><text:bookmark text:name="P00530270"/>5</text:p>
            </table:table-cell>
            <table:table-cell table:style-name="Таблица1.A2" office:value-type="string">
              <text:p text:style-name="P7"><text:bookmark text:name="P00530271"/>9</text:p>
            </table:table-cell>
          </table:table-row>
          <table:table-row>
            <table:table-cell table:style-name="Таблица1.A2" office:value-type="string">
              <text:p text:style-name="P5"><text:bookmark text:name="P00530272"/></text:p>
            </table:table-cell>
            <table:table-cell table:style-name="Таблица1.A2" office:value-type="string">
              <text:p text:style-name="P6"><text:bookmark text:name="P00530273"/>которых реализуются возможности объективной оценки качества образования</text:p>
            </table:table-cell>
            <table:table-cell table:style-name="Таблица1.A2" office:value-type="string">
              <text:p text:style-name="P5"><text:bookmark text:name="P00530274"/></text:p>
            </table:table-cell>
            <table:table-cell table:style-name="Таблица1.A2" office:value-type="string">
              <text:p text:style-name="P5"><text:bookmark text:name="P00530275"/></text:p>
            </table:table-cell>
            <table:table-cell table:style-name="Таблица1.A2" office:value-type="string">
              <text:p text:style-name="P5"><text:bookmark text:name="P00530276"/></text:p>
            </table:table-cell>
            <table:table-cell table:style-name="Таблица1.A2" office:value-type="string">
              <text:p text:style-name="P5"><text:bookmark text:name="P00530277"/></text:p>
            </table:table-cell>
            <table:table-cell table:style-name="Таблица1.A2" office:value-type="string">
              <text:p text:style-name="P5"><text:bookmark text:name="P00530278"/></text:p>
            </table:table-cell>
            <table:table-cell table:style-name="Таблица1.A2" office:value-type="string">
              <text:p text:style-name="P5"><text:bookmark text:name="P00530279"/></text:p>
            </table:table-cell>
            <table:table-cell table:style-name="Таблица1.A2" office:value-type="string">
              <text:p text:style-name="P5"><text:bookmark text:name="P0053027A"/></text:p>
            </table:table-cell>
          </table:table-row>
          <table:table-row>
            <table:table-cell table:style-name="Таблица1.A2" office:value-type="string">
              <text:p text:style-name="P5"><text:bookmark text:name="P0053027B"/></text:p>
            </table:table-cell>
            <table:table-cell table:style-name="Таблица1.A2" office:value-type="string">
              <text:p text:style-name="P6"><text:bookmark text:name="P0053027C"/>Инерционный тренд показателя</text:p>
            </table:table-cell>
            <table:table-cell table:style-name="Таблица1.A2" office:value-type="string">
              <text:p text:style-name="P7"><text:bookmark text:name="P0053027D"/>-"-</text:p>
            </table:table-cell>
            <table:table-cell table:style-name="Таблица1.A2" office:value-type="string">
              <text:p text:style-name="P7"><text:bookmark text:name="P0053027E"/>1</text:p>
            </table:table-cell>
            <table:table-cell table:style-name="Таблица1.A2" office:value-type="string">
              <text:p text:style-name="P7"><text:bookmark text:name="P0053027F"/>1</text:p>
            </table:table-cell>
            <table:table-cell table:style-name="Таблица1.A2" office:value-type="string">
              <text:p text:style-name="P7"><text:bookmark text:name="P00530280"/>2</text:p>
            </table:table-cell>
            <table:table-cell table:style-name="Таблица1.A2" office:value-type="string">
              <text:p text:style-name="P7"><text:bookmark text:name="P00530281"/>2</text:p>
            </table:table-cell>
            <table:table-cell table:style-name="Таблица1.A2" office:value-type="string">
              <text:p text:style-name="P7"><text:bookmark text:name="P00530282"/>2</text:p>
            </table:table-cell>
            <table:table-cell table:style-name="Таблица1.A2" office:value-type="string">
              <text:p text:style-name="P7"><text:bookmark text:name="P00530283"/>3</text:p>
            </table:table-cell>
          </table:table-row>
          <table:table-row>
            <table:table-cell table:style-name="Таблица1.A2" office:value-type="string">
              <text:p text:style-name="P5"><text:bookmark text:name="P00530284"/></text:p>
            </table:table-cell>
            <table:table-cell table:style-name="Таблица1.A2" office:value-type="string">
              <text:p text:style-name="P6"><text:bookmark text:name="P00530285"/>Вариативное значение показателя</text:p>
            </table:table-cell>
            <table:table-cell table:style-name="Таблица1.A2" office:value-type="string">
              <text:p text:style-name="P7"><text:bookmark text:name="P00530286"/>-"-</text:p>
            </table:table-cell>
            <table:table-cell table:style-name="Таблица1.A2" office:value-type="string">
              <text:p text:style-name="P7"><text:bookmark text:name="P00530287"/>1</text:p>
            </table:table-cell>
            <table:table-cell table:style-name="Таблица1.A2" office:value-type="string">
              <text:p text:style-name="P7"><text:bookmark text:name="P00530288"/>1</text:p>
            </table:table-cell>
            <table:table-cell table:style-name="Таблица1.A2" office:value-type="string">
              <text:p text:style-name="P7"><text:bookmark text:name="P00530289"/>2</text:p>
            </table:table-cell>
            <table:table-cell table:style-name="Таблица1.A2" office:value-type="string">
              <text:p text:style-name="P7"><text:bookmark text:name="P0053028A"/>2</text:p>
            </table:table-cell>
            <table:table-cell table:style-name="Таблица1.A2" office:value-type="string">
              <text:p text:style-name="P7"><text:bookmark text:name="P0053028B"/>3</text:p>
            </table:table-cell>
            <table:table-cell table:style-name="Таблица1.A2" office:value-type="string">
              <text:p text:style-name="P7"><text:bookmark text:name="P0053028C"/>4</text:p>
            </table:table-cell>
          </table:table-row>
          <table:table-row>
            <table:table-cell table:style-name="Таблица1.A2" office:value-type="string">
              <text:p text:style-name="P6"><text:bookmark text:name="P0053028D"/>21.</text:p>
            </table:table-cell>
            <table:table-cell table:style-name="Таблица1.A2" office:value-type="string">
              <text:p text:style-name="P6"><text:bookmark text:name="P0053028E"/>Доля обучающихся в общей численности обучающихся на всех уровнях образования, получивших оценку своих достижений (в том числе с использованием информационно-<text:line-break/>коммуникационных технологий) через добровольные и обязательные процедуры оценивания для построения на основе этого индивидуальной образовательной траектории, способствующей социализации личности</text:p>
            </table:table-cell>
            <table:table-cell table:style-name="Таблица1.A2" office:value-type="string">
              <text:p text:style-name="P7"><text:bookmark text:name="P0053028F"/>процентов</text:p>
            </table:table-cell>
            <table:table-cell table:style-name="Таблица1.A2" office:value-type="string">
              <text:p text:style-name="P7"><text:bookmark text:name="P00530290"/>5</text:p>
            </table:table-cell>
            <table:table-cell table:style-name="Таблица1.A2" office:value-type="string">
              <text:p text:style-name="P7"><text:bookmark text:name="P00530291"/>10</text:p>
            </table:table-cell>
            <table:table-cell table:style-name="Таблица1.A2" office:value-type="string">
              <text:p text:style-name="P7"><text:bookmark text:name="P00530292"/>12</text:p>
            </table:table-cell>
            <table:table-cell table:style-name="Таблица1.A2" office:value-type="string">
              <text:p text:style-name="P7"><text:bookmark text:name="P00530293"/>14</text:p>
            </table:table-cell>
            <table:table-cell table:style-name="Таблица1.A2" office:value-type="string">
              <text:p text:style-name="P7"><text:bookmark text:name="P00530294"/>16</text:p>
            </table:table-cell>
            <table:table-cell table:style-name="Таблица1.A2" office:value-type="string">
              <text:p text:style-name="P7"><text:bookmark text:name="P00530295"/>20</text:p>
            </table:table-cell>
          </table:table-row>
          <table:table-row>
            <table:table-cell table:style-name="Таблица1.A2" office:value-type="string">
              <text:p text:style-name="P5"><text:bookmark text:name="P00530296"/></text:p>
            </table:table-cell>
            <table:table-cell table:style-name="Таблица1.A2" office:value-type="string">
              <text:p text:style-name="P6"><text:bookmark text:name="P00530297"/>Инерционный тренд показателя</text:p>
            </table:table-cell>
            <table:table-cell table:style-name="Таблица1.A2" office:value-type="string">
              <text:p text:style-name="P7"><text:bookmark text:name="P00530298"/>-"-</text:p>
            </table:table-cell>
            <table:table-cell table:style-name="Таблица1.A2" office:value-type="string">
              <text:p text:style-name="P7"><text:bookmark text:name="P00530299"/>5</text:p>
            </table:table-cell>
            <table:table-cell table:style-name="Таблица1.A2" office:value-type="string">
              <text:p text:style-name="P7"><text:bookmark text:name="P0053029A"/>6</text:p>
            </table:table-cell>
            <table:table-cell table:style-name="Таблица1.A2" office:value-type="string">
              <text:p text:style-name="P7"><text:bookmark text:name="P0053029B"/>7</text:p>
            </table:table-cell>
            <table:table-cell table:style-name="Таблица1.A2" office:value-type="string">
              <text:p text:style-name="P7"><text:bookmark text:name="P0053029C"/>9</text:p>
            </table:table-cell>
            <table:table-cell table:style-name="Таблица1.A2" office:value-type="string">
              <text:p text:style-name="P7"><text:bookmark text:name="P0053029D"/>11</text:p>
            </table:table-cell>
            <table:table-cell table:style-name="Таблица1.A2" office:value-type="string">
              <text:p text:style-name="P7"><text:bookmark text:name="P0053029E"/>13</text:p>
            </table:table-cell>
          </table:table-row>
          <table:table-row>
            <table:table-cell table:style-name="Таблица1.A2" office:value-type="string">
              <text:p text:style-name="P5"><text:bookmark text:name="P0053029F"/></text:p>
            </table:table-cell>
            <table:table-cell table:style-name="Таблица1.A2" office:value-type="string">
              <text:p text:style-name="P6"><text:bookmark text:name="P005302A0"/>Вариативное значение показателя</text:p>
            </table:table-cell>
            <table:table-cell table:style-name="Таблица1.A2" office:value-type="string">
              <text:p text:style-name="P7"><text:bookmark text:name="P005302A1"/>-"-</text:p>
            </table:table-cell>
            <table:table-cell table:style-name="Таблица1.A2" office:value-type="string">
              <text:p text:style-name="P7"><text:bookmark text:name="P005302A2"/>5</text:p>
            </table:table-cell>
            <table:table-cell table:style-name="Таблица1.A2" office:value-type="string">
              <text:p text:style-name="P7"><text:bookmark text:name="P005302A3"/>7</text:p>
            </table:table-cell>
            <table:table-cell table:style-name="Таблица1.A2" office:value-type="string">
              <text:p text:style-name="P7"><text:bookmark text:name="P005302A4"/>9</text:p>
            </table:table-cell>
            <table:table-cell table:style-name="Таблица1.A2" office:value-type="string">
              <text:p text:style-name="P7"><text:bookmark text:name="P005302A5"/>11,5</text:p>
            </table:table-cell>
            <table:table-cell table:style-name="Таблица1.A2" office:value-type="string">
              <text:p text:style-name="P7"><text:bookmark text:name="P005302A6"/>14</text:p>
            </table:table-cell>
            <table:table-cell table:style-name="Таблица1.A2" office:value-type="string">
              <text:p text:style-name="P7"><text:bookmark text:name="P005302A7"/>17</text:p>
            </table:table-cell>
          </table:table-row>
          <table:table-row>
            <table:table-cell table:style-name="Таблица1.A2" office:value-type="string">
              <text:p text:style-name="P6"><text:bookmark text:name="P005302A8"/>22.</text:p>
            </table:table-cell>
            <table:table-cell table:style-name="Таблица1.A2" office:value-type="string">
              <text:p text:style-name="P6"><text:bookmark text:name="P005302A9"/>Доля органов управления образованием субъектов Российской Федерации, интегрированных с единой информационно-<text:line-break/>аналитической системой управления образовательной средой, в общем числе органов управления образованием субъектов Российской Федерации</text:p>
            </table:table-cell>
            <table:table-cell table:style-name="Таблица1.A2" office:value-type="string">
              <text:p text:style-name="P7"><text:bookmark text:name="P005302AA"/>-"-</text:p>
            </table:table-cell>
            <table:table-cell table:style-name="Таблица1.A2" office:value-type="string">
              <text:p text:style-name="P7"><text:bookmark text:name="P005302AB"/>-</text:p>
            </table:table-cell>
            <table:table-cell table:style-name="Таблица1.A2" office:value-type="string">
              <text:p text:style-name="P7"><text:bookmark text:name="P005302AC"/>18,1</text:p>
            </table:table-cell>
            <table:table-cell table:style-name="Таблица1.A2" office:value-type="string">
              <text:p text:style-name="P7"><text:bookmark text:name="P005302AD"/>28,9</text:p>
            </table:table-cell>
            <table:table-cell table:style-name="Таблица1.A2" office:value-type="string">
              <text:p text:style-name="P7"><text:bookmark text:name="P005302AE"/>48,2</text:p>
            </table:table-cell>
            <table:table-cell table:style-name="Таблица1.A2" office:value-type="string">
              <text:p text:style-name="P7"><text:bookmark text:name="P005302AF"/>67,5</text:p>
            </table:table-cell>
            <table:table-cell table:style-name="Таблица1.A2" office:value-type="string">
              <text:p text:style-name="P7"><text:bookmark text:name="P005302B0"/>100</text:p>
            </table:table-cell>
          </table:table-row>
          <table:table-row>
            <table:table-cell table:style-name="Таблица1.A2" office:value-type="string">
              <text:p text:style-name="P5"><text:bookmark text:name="P005302B1"/></text:p>
            </table:table-cell>
            <table:table-cell table:style-name="Таблица1.A2" office:value-type="string">
              <text:p text:style-name="P6"><text:bookmark text:name="P005302B2"/>Инерционный тренд показателя</text:p>
            </table:table-cell>
            <table:table-cell table:style-name="Таблица1.A2" office:value-type="string">
              <text:p text:style-name="P7"><text:bookmark text:name="P005302B3"/>-"-</text:p>
            </table:table-cell>
            <table:table-cell table:style-name="Таблица1.A2" office:value-type="string">
              <text:p text:style-name="P7"><text:bookmark text:name="P005302B4"/>-</text:p>
            </table:table-cell>
            <table:table-cell table:style-name="Таблица1.A2" office:value-type="string">
              <text:p text:style-name="P7"><text:bookmark text:name="P005302B5"/>-</text:p>
            </table:table-cell>
            <table:table-cell table:style-name="Таблица1.A2" office:value-type="string">
              <text:p text:style-name="P7"><text:bookmark text:name="P005302B6"/>1,2</text:p>
            </table:table-cell>
            <table:table-cell table:style-name="Таблица1.A2" office:value-type="string">
              <text:p text:style-name="P7"><text:bookmark text:name="P005302B7"/>3,6</text:p>
            </table:table-cell>
            <table:table-cell table:style-name="Таблица1.A2" office:value-type="string">
              <text:p text:style-name="P7"><text:bookmark text:name="P005302B8"/>7,2</text:p>
            </table:table-cell>
            <table:table-cell table:style-name="Таблица1.A2" office:value-type="string">
              <text:p text:style-name="P7"><text:bookmark text:name="P005302B9"/>18,1</text:p>
            </table:table-cell>
          </table:table-row>
          <table:table-row>
            <table:table-cell table:style-name="Таблица1.A2" office:value-type="string">
              <text:p text:style-name="P5"><text:bookmark text:name="P005302BA"/></text:p>
            </table:table-cell>
            <table:table-cell table:style-name="Таблица1.A2" office:value-type="string">
              <text:p text:style-name="P6"><text:bookmark text:name="P005302BB"/>Вариативное значение показателя</text:p>
            </table:table-cell>
            <table:table-cell table:style-name="Таблица1.A2" office:value-type="string">
              <text:p text:style-name="P7"><text:bookmark text:name="P005302BC"/>-"-</text:p>
            </table:table-cell>
            <table:table-cell table:style-name="Таблица1.A2" office:value-type="string">
              <text:p text:style-name="P7"><text:bookmark text:name="P005302BD"/>-</text:p>
            </table:table-cell>
            <table:table-cell table:style-name="Таблица1.A2" office:value-type="string">
              <text:p text:style-name="P7"><text:bookmark text:name="P005302BE"/>6,1</text:p>
            </table:table-cell>
            <table:table-cell table:style-name="Таблица1.A2" office:value-type="string">
              <text:p text:style-name="P7"><text:bookmark text:name="P005302BF"/>19</text:p>
            </table:table-cell>
            <table:table-cell table:style-name="Таблица1.A2" office:value-type="string">
              <text:p text:style-name="P7"><text:bookmark text:name="P005302C0"/>33</text:p>
            </table:table-cell>
            <table:table-cell table:style-name="Таблица1.A2" office:value-type="string">
              <text:p text:style-name="P7"><text:bookmark text:name="P005302C1"/>47</text:p>
            </table:table-cell>
            <table:table-cell table:style-name="Таблица1.A2" office:value-type="string">
              <text:p text:style-name="P7"><text:bookmark text:name="P005302C2"/>60</text:p>
            </table:table-cell>
          </table:table-row>
          <table:table-row>
            <table:table-cell table:style-name="Таблица1.A2" office:value-type="string">
              <text:p text:style-name="P6"><text:bookmark text:name="P005302C3"/>23.</text:p>
            </table:table-cell>
            <table:table-cell table:style-name="Таблица1.A2" office:value-type="string">
              <text:p text:style-name="P6"><text:bookmark text:name="P005302C4"/>Доля укрупненных направлений подготовки и специальностей, в отношении которых внедрены механизмы сертификации квалификаций выпускников образовательных учреждений профессионального образования, в общем <text:soft-page-break/>числе укрупненных направлений подготовки и специальностей</text:p>
            </table:table-cell>
            <table:table-cell table:style-name="Таблица1.A2" office:value-type="string">
              <text:p text:style-name="P7"><text:bookmark text:name="P005302C5"/>-"-</text:p>
            </table:table-cell>
            <table:table-cell table:style-name="Таблица1.A2" office:value-type="string">
              <text:p text:style-name="P7"><text:bookmark text:name="P005302C6"/>-</text:p>
            </table:table-cell>
            <table:table-cell table:style-name="Таблица1.A2" office:value-type="string">
              <text:p text:style-name="P7"><text:bookmark text:name="P005302C7"/>4</text:p>
            </table:table-cell>
            <table:table-cell table:style-name="Таблица1.A2" office:value-type="string">
              <text:p text:style-name="P7"><text:bookmark text:name="P005302C8"/>7</text:p>
            </table:table-cell>
            <table:table-cell table:style-name="Таблица1.A2" office:value-type="string">
              <text:p text:style-name="P7"><text:bookmark text:name="P005302C9"/>14,5</text:p>
            </table:table-cell>
            <table:table-cell table:style-name="Таблица1.A2" office:value-type="string">
              <text:p text:style-name="P7"><text:bookmark text:name="P005302CA"/>28,5</text:p>
            </table:table-cell>
            <table:table-cell table:style-name="Таблица1.A2" office:value-type="string">
              <text:p text:style-name="P7"><text:bookmark text:name="P005302CB"/>40</text:p>
            </table:table-cell>
          </table:table-row>
          <table:table-row>
            <table:table-cell table:style-name="Таблица1.A2" office:value-type="string">
              <text:p text:style-name="P5"><text:bookmark text:name="P005302CC"/></text:p>
            </table:table-cell>
            <table:table-cell table:style-name="Таблица1.A2" office:value-type="string">
              <text:p text:style-name="P6"><text:bookmark text:name="P005302CD"/>Инерционный тренд показателя</text:p>
            </table:table-cell>
            <table:table-cell table:style-name="Таблица1.A2" office:value-type="string">
              <text:p text:style-name="P7"><text:bookmark text:name="P005302CE"/>-"-</text:p>
            </table:table-cell>
            <table:table-cell table:style-name="Таблица1.A2" office:value-type="string">
              <text:p text:style-name="P7"><text:bookmark text:name="P005302CF"/>-</text:p>
            </table:table-cell>
            <table:table-cell table:style-name="Таблица1.A2" office:value-type="string">
              <text:p text:style-name="P7"><text:bookmark text:name="P005302D0"/>-</text:p>
            </table:table-cell>
            <table:table-cell table:style-name="Таблица1.A2" office:value-type="string">
              <text:p text:style-name="P7"><text:bookmark text:name="P005302D1"/>4</text:p>
            </table:table-cell>
            <table:table-cell table:style-name="Таблица1.A2" office:value-type="string">
              <text:p text:style-name="P7"><text:bookmark text:name="P005302D2"/>4</text:p>
            </table:table-cell>
            <table:table-cell table:style-name="Таблица1.A2" office:value-type="string">
              <text:p text:style-name="P7"><text:bookmark text:name="P005302D3"/>7</text:p>
            </table:table-cell>
            <table:table-cell table:style-name="Таблица1.A2" office:value-type="string">
              <text:p text:style-name="P7"><text:bookmark text:name="P005302D4"/>7</text:p>
            </table:table-cell>
          </table:table-row>
          <table:table-row>
            <table:table-cell table:style-name="Таблица1.A2" office:value-type="string">
              <text:p text:style-name="P5"><text:bookmark text:name="P005302D5"/></text:p>
            </table:table-cell>
            <table:table-cell table:style-name="Таблица1.A2" office:value-type="string">
              <text:p text:style-name="P6"><text:bookmark text:name="P005302D6"/>Вариативное значение показателя</text:p>
            </table:table-cell>
            <table:table-cell table:style-name="Таблица1.A2" office:value-type="string">
              <text:p text:style-name="P7"><text:bookmark text:name="P005302D7"/>-"-</text:p>
            </table:table-cell>
            <table:table-cell table:style-name="Таблица1.A2" office:value-type="string">
              <text:p text:style-name="P7"><text:bookmark text:name="P005302D8"/>-</text:p>
            </table:table-cell>
            <table:table-cell table:style-name="Таблица1.A2" office:value-type="string">
              <text:p text:style-name="P7"><text:bookmark text:name="P005302D9"/>-</text:p>
            </table:table-cell>
            <table:table-cell table:style-name="Таблица1.A2" office:value-type="string">
              <text:p text:style-name="P7"><text:bookmark text:name="P005302DA"/>4</text:p>
            </table:table-cell>
            <table:table-cell table:style-name="Таблица1.A2" office:value-type="string">
              <text:p text:style-name="P7"><text:bookmark text:name="P005302DB"/>7</text:p>
            </table:table-cell>
            <table:table-cell table:style-name="Таблица1.A2" office:value-type="string">
              <text:p text:style-name="P7"><text:bookmark text:name="P005302DC"/>11</text:p>
            </table:table-cell>
            <table:table-cell table:style-name="Таблица1.A2" office:value-type="string">
              <text:p text:style-name="P7"><text:bookmark text:name="P005302DD"/>18</text:p>
            </table:table-cell>
          </table:table-row>
          <table:table-row>
            <table:table-cell table:style-name="Таблица1.A2" office:value-type="string">
              <text:p text:style-name="P6"><text:bookmark text:name="P005302DE"/>24.</text:p>
            </table:table-cell>
            <table:table-cell table:style-name="Таблица1.A2" office:value-type="string">
              <text:p text:style-name="P6"><text:bookmark text:name="P005302DF"/>Доля укрупненных направлений подготовки и специальностей, по которым осуществляется общественно-<text:line-break/>профессиональная аккредитация реализуемых образовательных программ, в общем числе укрупненных направлений подготовки и специальностей</text:p>
            </table:table-cell>
            <table:table-cell table:style-name="Таблица1.A2" office:value-type="string">
              <text:p text:style-name="P7"><text:bookmark text:name="P005302E0"/>-"-</text:p>
            </table:table-cell>
            <table:table-cell table:style-name="Таблица1.A2" office:value-type="string">
              <text:p text:style-name="P7"><text:bookmark text:name="P005302E1"/>-</text:p>
            </table:table-cell>
            <table:table-cell table:style-name="Таблица1.A2" office:value-type="string">
              <text:p text:style-name="P7"><text:bookmark text:name="P005302E2"/>4</text:p>
            </table:table-cell>
            <table:table-cell table:style-name="Таблица1.A2" office:value-type="string">
              <text:p text:style-name="P7"><text:bookmark text:name="P005302E3"/>11</text:p>
            </table:table-cell>
            <table:table-cell table:style-name="Таблица1.A2" office:value-type="string">
              <text:p text:style-name="P7"><text:bookmark text:name="P005302E4"/>20</text:p>
            </table:table-cell>
            <table:table-cell table:style-name="Таблица1.A2" office:value-type="string">
              <text:p text:style-name="P7"><text:bookmark text:name="P005302E5"/>36</text:p>
            </table:table-cell>
            <table:table-cell table:style-name="Таблица1.A2" office:value-type="string">
              <text:p text:style-name="P7"><text:bookmark text:name="P005302E6"/>50</text:p>
            </table:table-cell>
          </table:table-row>
          <table:table-row>
            <table:table-cell table:style-name="Таблица1.A2" office:value-type="string">
              <text:p text:style-name="P5"><text:bookmark text:name="P005302E7"/></text:p>
            </table:table-cell>
            <table:table-cell table:style-name="Таблица1.A2" office:value-type="string">
              <text:p text:style-name="P6"><text:bookmark text:name="P005302E8"/>Инерционный тренд показателя</text:p>
            </table:table-cell>
            <table:table-cell table:style-name="Таблица1.A2" office:value-type="string">
              <text:p text:style-name="P6"><text:bookmark text:name="P005302E9"/>-"-</text:p>
            </table:table-cell>
            <table:table-cell table:style-name="Таблица1.A2" office:value-type="string">
              <text:p text:style-name="P6"><text:bookmark text:name="P005302EA"/>-</text:p>
            </table:table-cell>
            <table:table-cell table:style-name="Таблица1.A2" office:value-type="string">
              <text:p text:style-name="P6"><text:bookmark text:name="P005302EB"/>-</text:p>
            </table:table-cell>
            <table:table-cell table:style-name="Таблица1.A2" office:value-type="string">
              <text:p text:style-name="P6"><text:bookmark text:name="P005302EC"/>4</text:p>
            </table:table-cell>
            <table:table-cell table:style-name="Таблица1.A2" office:value-type="string">
              <text:p text:style-name="P6"><text:bookmark text:name="P005302ED"/>4</text:p>
            </table:table-cell>
            <table:table-cell table:style-name="Таблица1.A2" office:value-type="string">
              <text:p text:style-name="P6"><text:bookmark text:name="P005302EE"/>7</text:p>
            </table:table-cell>
            <table:table-cell table:style-name="Таблица1.A2" office:value-type="string">
              <text:p text:style-name="P6"><text:bookmark text:name="P005302EF"/>11</text:p>
            </table:table-cell>
          </table:table-row>
          <table:table-row>
            <table:table-cell table:style-name="Таблица1.A2" office:value-type="string">
              <text:p text:style-name="P5"><text:bookmark text:name="P005302F0"/></text:p>
            </table:table-cell>
            <table:table-cell table:style-name="Таблица1.A2" office:value-type="string">
              <text:p text:style-name="P6"><text:bookmark text:name="P005302F1"/>Вариативное значение показателя</text:p>
            </table:table-cell>
            <table:table-cell table:style-name="Таблица1.A2" office:value-type="string">
              <text:p text:style-name="P6"><text:bookmark text:name="P005302F2"/>- "-</text:p>
            </table:table-cell>
            <table:table-cell table:style-name="Таблица1.A2" office:value-type="string">
              <text:p text:style-name="P6"><text:bookmark text:name="P005302F3"/>-</text:p>
            </table:table-cell>
            <table:table-cell table:style-name="Таблица1.A2" office:value-type="string">
              <text:p text:style-name="P6"><text:bookmark text:name="P005302F4"/>-</text:p>
            </table:table-cell>
            <table:table-cell table:style-name="Таблица1.A2" office:value-type="string">
              <text:p text:style-name="P6"><text:bookmark text:name="P005302F5"/>4</text:p>
            </table:table-cell>
            <table:table-cell table:style-name="Таблица1.A2" office:value-type="string">
              <text:p text:style-name="P6"><text:bookmark text:name="P005302F6"/>7</text:p>
            </table:table-cell>
            <table:table-cell table:style-name="Таблица1.A2" office:value-type="string">
              <text:p text:style-name="P6"><text:bookmark text:name="P005302F7"/>18</text:p>
            </table:table-cell>
            <table:table-cell table:style-name="Таблица1.A2" office:value-type="string">
              <text:p text:style-name="P6"><text:bookmark text:name="P005302F8"/>25</text:p>
            </table:table-cell>
          </table:table-row>
        </table:table>
      </text:section>
      <text:h text:style-name="P2" text:outline-level="3"><text:bookmark text:name="P0054"/><text:bookmark text:name="redstr856"/><text:bookmark text:name="P0055"/><text:bookmark text:name="redstr855"/><text:bookmark text:name="h_00000000000000000000000000000000000000000000000003GBIV6Q"/>Приложение N 2. Методика сбора исходной информации и расчета целевых индикаторов и показателей Федеральной целевой программы развития образования на 2011-2015 годы</text:h>
      <text:p text:style-name="P18"><text:bookmark text:name="P0058"/>Приложение N 2<text:line-break/>к Концепции Федеральной целевой<text:line-break/>программы развития образования<text:line-break/>на 2011-2015 годы</text:p>
      <text:h text:style-name="P1" text:outline-level="4"><text:bookmark text:name="P005A"/><text:bookmark text:name="redstr858"/><text:bookmark text:name="P005B"/><text:bookmark text:name="redstr857"/><text:bookmark text:name="h_0000000000000000000000000000000000000000000000000250S3E1"/>I. Общие положения</text:h>
      <text:p text:style-name="P17"><text:bookmark text:name="P005F"/><text:bookmark text:name="redstr866"/><text:line-break/><text:bookmark text:name="redstr865"/>Федеральная целевая программа развития образования на 2011-2015 годы (далее - Программа) представляет собой комплекс взаимоувязанных мероприятий, направленных на достижение цели и решение задач Программы. Оценка эффективности реализации Программы, выраженной в численных значениях целевых индикаторов и показателей, является одним из важнейших направлений сопровождения Программы.<text:line-break/><text:bookmark text:name="redstr864"/><text:line-break/><text:bookmark text:name="redstr863"/>Целевые индикаторы и показатели Программы направлены на оценку ряда параметров, являющихся результатом отдельных видов деятельности в рамках мероприятий. Эти индикаторы и показатели должны обеспечивать возможность не только ежегодной, но и поквартальной оценки эффективности реализации Программы с целью принятия при необходимости своевременных управленческих решений по корректировке структуры и содержания как Программы в целом, так и отдельных ее мероприятий.<text:line-break/><text:bookmark text:name="redstr862"/><text:line-break/><text:bookmark text:name="redstr861"/>Система индикаторов позволяет в течение года отслеживать деятельность по выполнению проектов и сопоставлять ее результаты с задачами Программы, а по итогам года оценивать эффективность отдельных проектов, мероприятий и задач, а также Программы в целом.<text:bookmark text:name="redstr860"/><text:bookmark text:name="redstr859"/></text:p>
      <text:h text:style-name="P1" text:outline-level="4"><text:bookmark text:name="h_000000000000000000000000000000000000000000000000014LOCJU"/>II. Принцип формирования системы целевых индикаторов Программы</text:h>
      <text:p text:style-name="P19"><text:bookmark text:name="P0063"/><text:bookmark text:name="redstr918"/><text:span text:style-name="T6"><text:line-break/></text:span><text:bookmark text:name="redstr917"/><text:span text:style-name="T6">Система показателей основана на анализе возможных видов деятельности в рамках каждой из задач Программы, а также мероприятий Программы, под которые разработаны показатели, </text:span><text:soft-page-break/><text:span text:style-name="T6">характеризующие эффективность реализации Программы.<text:line-break/></text:span><text:bookmark text:name="redstr916"/><text:span text:style-name="T6"><text:line-break/></text:span><text:bookmark text:name="redstr915"/><text:span text:style-name="T6">Задачами Программы являются:<text:line-break/></text:span><text:bookmark text:name="redstr914"/><text:span text:style-name="T6"><text:line-break/></text:span><text:bookmark text:name="redstr913"/><text:span text:style-name="T6">модернизация дошкольного и общего образования как института социального развития;<text:line-break/></text:span><text:bookmark text:name="redstr912"/><text:span text:style-name="T6"><text:line-break/></text:span><text:bookmark text:name="redstr911"/><text:span text:style-name="T6">приведение содержания и структуры профессионального образования в соответствие с актуальными потребностями рынка труда;<text:line-break/></text:span><text:bookmark text:name="redstr910"/><text:span text:style-name="T6"><text:line-break/></text:span><text:bookmark text:name="redstr909"/><text:span text:style-name="T6">развитие системы оценки качества образования и востребованности образовательных услуг.<text:line-break/></text:span><text:bookmark text:name="redstr908"/><text:span text:style-name="T6"><text:line-break/></text:span><text:bookmark text:name="redstr907"/><text:span text:style-name="T6">При решении задач подобного масштаба эффективность деятельности в полной мере можно оценить лишь в долгосрочном аспекте. Таким образом, логичным представляется производить оценку достигнутых результатов по обозначенным критериям в ежегодном разрезе (с учетом того, что большинство проектов, выполняемых в рамках Программы, предоставляют полноценные результаты по итогам года).<text:line-break/></text:span><text:bookmark text:name="redstr906"/><text:span text:style-name="T6"><text:line-break/></text:span><text:bookmark text:name="redstr905"/><text:span text:style-name="T6">В рамках каждого из направлений выделяются целевые группы, на которые направлена работа по реализации мероприятий Программы, поскольку это отвечает критериям, обозначенным в Программе.<text:line-break/></text:span><text:bookmark text:name="redstr904"/><text:span text:style-name="T6"><text:line-break/></text:span><text:bookmark text:name="redstr903"/><text:span text:style-name="T6">Такая система позволяет оценить в течение года, в каких направлениях ведется работа по решению задач Программы, каково соотношение финансирования по задачам, какова степень вовлеченности целевых групп в проекты, выполняемые в рамках Программы, насколько деятельность по проектам соответствует этапам Программы. Система агрегации данных позволяет также оценить реализацию задач Программы в региональном разрезе.<text:line-break/></text:span><text:bookmark text:name="redstr902"/><text:span text:style-name="T6"><text:line-break/></text:span><text:bookmark text:name="redstr901"/><text:span text:style-name="T6">Для первого этапа наиболее важным представляется осуществление необходимых разработок по всем направлениям деятельности и целевым группам. В связи с этим оценку хода реализации Программы на первом этапе предлагается основывать на информации, полученной от исполнителей проектов, направленных на разработку необходимых инноваций, о степени вовлеченности целевых групп в разработку и апробацию.<text:line-break/></text:span><text:bookmark text:name="redstr900"/><text:span text:style-name="T6"><text:line-break/></text:span><text:bookmark text:name="redstr899"/><text:span text:style-name="T6">Поскольку масштабное внедрение разработок возможно только после положительной оценки и утверждения каждой из необходимых и предусмотренных Программой инноваций, на данном этапе представляется целесообразным использование экспертных оценок в качестве критериев (вместо количественных показателей и индикаторов, которые целесообразно использовать на последующих этапах).<text:line-break/></text:span><text:bookmark text:name="redstr898"/><text:span text:style-name="T6"><text:line-break/></text:span><text:bookmark text:name="redstr897"/><text:span text:style-name="T6">На втором этапе реализации, связанном с подготовкой ресурсной базы для успешного внедрения разработанных инноваций, представляется целесообразным введение детализации критериев оценки по ряду направлений и расчет целевых индикаторов и показателей, связанных с материально-техническим обеспечением структур в системе образования. Этот этап, связанный с масштабным внедрением разработок, полученных на первом этапе, а также с использованием инфраструктуры и ресурсной базы, возможно в полной мере оценивать с применением детализированных показателей и индикаторов Программы.<text:line-break/></text:span><text:bookmark text:name="redstr896"/><text:soft-page-break/><text:span text:style-name="T6"><text:line-break/></text:span><text:bookmark text:name="redstr895"/><text:span text:style-name="T6">Поскольку на первом этапе реализации Программы предполагается в первую очередь разработка методик, механизмов и моделей, предлагается ввести универсальную схему оценки разработанных инноваций для учета их социально-экономической эффективности.<text:line-break/></text:span><text:bookmark text:name="redstr894"/><text:span text:style-name="T6"><text:line-break/></text:span><text:bookmark text:name="redstr893"/><text:span text:style-name="T6">Далее инновационные разработки с краткими описаниями, а также приложениями в виде подробных отчетов о разработках и апробации представленных инноваций направляются в экспертную комиссию. В случае если предполагаются изменения на федеральном уровне, оценки производятся экспертами федерального уровня с привлечением необходимых экспертов на уровне регионов. Инновации на уровне региона могут быть предложены в качестве модели для внедрения и распространения на федеральном уровне, в этом случае в экспертную комиссию также направляются краткие описания инноваций, а также все доступные данные по апробации разработок.<text:line-break/></text:span><text:bookmark text:name="redstr892"/><text:span text:style-name="T6"><text:line-break/></text:span><text:bookmark text:name="redstr891"/><text:span text:style-name="T6">Для оценки инноваций федерального уровня предлагается введение экспертной системы оценок, основанной на учете возможных социально-экономических эффектов от внедрения предлагаемых инноваций.<text:line-break/></text:span><text:bookmark text:name="redstr890"/><text:span text:style-name="T6"><text:line-break/></text:span><text:bookmark text:name="redstr889"/><text:span text:style-name="T6">В рамках каждого из перечисленных критериев эксперты выставляют оценки в соответствии с утвержденной шкалой. Далее в зависимости от задач и мероприятий Программы каждому из критериев придается определенный вес в зависимости от актуальности критерия для соответствующих направлений деятельности (по решению экспертной комиссии). На основе экспертных оценок рассчитывается суммарная оценка по инновационной разработке. Далее экспертная комиссия делает заключение о целесообразности масштабного внедрения представленной разработки в рамках Программы и в виде рекомендации представляет государственному заказчику.<text:line-break/></text:span><text:bookmark text:name="redstr888"/><text:span text:style-name="T6"><text:line-break/></text:span><text:bookmark text:name="redstr887"/><text:span text:style-name="T6">Кроме того, для разработок, предполагающих наиболее масштабное внедрение, необходимо привлечение региональных экспертов для оценки возможностей внедрения предлагаемой инновации с точки зрения условий конкретного субъекта Российской Федерации.<text:line-break/></text:span><text:bookmark text:name="redstr886"/><text:span text:style-name="T6"><text:line-break/></text:span><text:bookmark text:name="redstr885"/><text:span text:style-name="T6">Таким образом, предполагается оценка социально-экономических последствий от возможной реализации стратегических разработок, которые в рамках Программы планируются на первом этапе. Поскольку целевые группы, используемые в ходе создания и апробации инновационных разработок подобного масштаба, не являются статистически значимыми величинами относительно всей системы образования, предполагается широкое использование экспертных оценок.<text:line-break/></text:span><text:bookmark text:name="redstr884"/><text:span text:style-name="T6"><text:line-break/></text:span><text:bookmark text:name="redstr883"/><text:span text:style-name="T6">При этом важно отметить необходимость создания региональной сети экспертов, чье мнение будет формировать индикаторы для ряда наиболее значимых проектов, касающихся ключевых направлений преобразований в системе образования в целом.<text:line-break/></text:span><text:bookmark text:name="redstr882"/><text:span text:style-name="T6"><text:line-break/></text:span><text:bookmark text:name="redstr881"/><text:span text:style-name="T6">Что касается поквартальной разбивки, предлагается оценивать количественные характеристики хода реализации проектов, направленных на решение задач Программы, на основе полученной от исполнителей проектов информации об охвате целевых групп (количество образовательных учреждений и структурных подразделений системы образования, численность лиц, входящих в </text:span><text:soft-page-break/><text:span text:style-name="T6">целевые группы, на которых направлена реализация проектов, а также их доля в общей численности лиц, входящих в целевые группы). Данное предложение продиктовано попыткой сбора информации на пилотном этапе по запросам в структуры системы образования федерального и регионального уровней, а также из внешних источников.<text:line-break/></text:span><text:bookmark text:name="redstr880"/><text:span text:style-name="T6"><text:line-break/></text:span><text:bookmark text:name="redstr879"/><text:span text:style-name="T6">Как показывает практика, поквартальный сбор данных затруднен в связи со структурой отчетности и порядком работы учреждений, являющихся источниками количественной информации (в частности, Федеральной службы государственной статистики), данные которых необходимы для проведения расчетов целевых индикаторов и показателей Программы.<text:line-break/></text:span><text:bookmark text:name="redstr878"/><text:span text:style-name="T6"><text:line-break/></text:span><text:bookmark text:name="redstr877"/><text:span text:style-name="T6">Система целевых показателей и индикаторов Программы федерального уровня предполагает работу с данными не только в рамках системы образования, но также и вне ее, используя показатели занятости населения, трудоустройства и привлечения дополнительных ресурсов в сферу образования. Важность оценки таких показателей не вызывает сомнений, однако практика работ по проведению мониторинга </text:span><text:a xlink:type="simple" xlink:href="http://docs.cntd.ru/document/901965035"><text:span text:style-name="T7">Федеральной целевой программы развития образования на 2006-2010 годы</text:span></text:a><text:span text:style-name="T6">, утвержденной </text:span><text:a xlink:type="simple" xlink:href="http://docs.cntd.ru/document/901965035"><text:span text:style-name="T7">постановлением Правительства Российской Федерации от 23 декабря 2005 года N 803</text:span></text:a><text:span text:style-name="T6">, выявила отсутствие механизмов получения адекватных для расчета таких глобальных показателей данных.<text:line-break/></text:span><text:bookmark text:name="redstr876"/><text:span text:style-name="T6"><text:line-break/></text:span><text:bookmark text:name="redstr875"/><text:span text:style-name="T6">Так, на федеральном уровне будут разработаны механизмы сбора данных для оценки внешних эффектов системы образования, связанных с оценкой успешности реализации проектов в сфере профессионального образования, ориентированных на удовлетворение запросов экономики в целом, через отслеживание состояния рынка труда (показатели безработицы среди экономически активного населения младше 30 лет, среднего срока поиска работы, трудоустройства выпускников, вовлеченности занятого населения в использование возможностей создаваемых внедрением системы непрерывного образования, сведения об обеспечении связи работодателей с учреждениями профессионального образования и т.д.).<text:line-break/></text:span><text:bookmark text:name="redstr874"/><text:span text:style-name="T6"><text:line-break/></text:span><text:bookmark text:name="redstr873"/><text:span text:style-name="T6">В настоящее время единого источника данных о работе с внешними ресурсами и привлечении дополнительных средств в систему образования не существует. Что касается сбора данных о процессах внутри образовательной системы и эффективности реализации комплекса мер Программы, направленных на ее преобразование, необходимо создать механизмы сбора детальных и адекватных данных, которые охватывали бы все регионы и позволяли бы постоянно отслеживать ход внедрения Программы и воздействие комплекса реализуемых мер на систему образования при помощи использования современных информационных технологий и специализированной системы критериев, общей для всех субъектов Российской Федерации.<text:line-break/></text:span><text:bookmark text:name="redstr872"/><text:span text:style-name="T6"><text:line-break/></text:span><text:bookmark text:name="redstr871"/><text:span text:style-name="T6">Ряд значений целевых индикаторов и показателей Программы может достигаться лишь за счет косвенного влияния проектов в рамках Программы (например, привлечение инвестиций и дополнительных ресурсов в сферу образования, трудоустройство выпускников и т. д.). Поэтому для получения более точных оценок целевого финансирования Программы введен ряд индикаторов, значения которых формируются исключительно вследствие реализации проектов Программы.<text:line-break/></text:span><text:bookmark text:name="redstr870"/><text:span text:style-name="T6"><text:line-break/></text:span><text:bookmark text:name="redstr869"/><text:span text:style-name="T6">Для точной оценки хода реализации Программы (с ежеквартальной разбивкой) введен ряд индикаторов, характеризующих выполнение задач Программы с необходимой периодичностью. </text:span><text:soft-page-break/><text:span text:style-name="T6">Это позволит представлять ежеквартальную отчетность на основании данных, получение которых не будет зависеть от внешних источников и возможных искажений вследствие несопоставимости или различий в форматах данных.</text:span><text:bookmark text:name="redstr868"/><text:bookmark text:name="redstr867"/></text:p>
      <text:h text:style-name="P1" text:outline-level="4"><text:bookmark text:name="h_00000000000000000000000000000000000000000000000001ID0CJO"/>III. Оценка значений целевых индикаторов и показателей Программы</text:h>
      <text:p text:style-name="P19"><text:bookmark text:name="P0067"/><text:bookmark text:name="redstr956"/><text:span text:style-name="T6"><text:line-break/></text:span><text:bookmark text:name="redstr955"/><text:span text:style-name="T6">Для оценки значений целевых индикаторов были использованы доступные данные прошлых лет (по возможности, количественные), которые затем при помощи экспертных оценок были уточнены для получения итоговых показателей.<text:line-break/></text:span><text:bookmark text:name="redstr954"/><text:span text:style-name="T6"><text:line-break/></text:span><text:bookmark text:name="redstr953"/><text:span text:style-name="T6">Что касается количественных данных базовых значений (значений целевых индикаторов и показателей на начало реализации Программы), было использовано 3 основных источника информации: данные Федеральной службы государственной статистики, результаты реализации </text:span><text:a xlink:type="simple" xlink:href="http://docs.cntd.ru/document/901965035"><text:span text:style-name="T7">Федеральной целевой программы развития образования на 2006-2010 годы</text:span></text:a><text:span text:style-name="T6">, итоги количественных данных и экспертных опросов. В тех случаях, когда возможно было использовать несколько источников данных для косвенной проверки значений, верификация и соотнесение информации также проводились экспертным путем и дополнялись качественной информацией, поскольку каждый из указанных источников имеет свои особенности.<text:line-break/></text:span><text:bookmark text:name="redstr952"/><text:span text:style-name="T6"><text:line-break/></text:span><text:bookmark text:name="redstr951"/><text:span text:style-name="T6">Несомненными достоинствами данных официальной статистики являются их надежность и полнота картины (федеральный уровень данных, разбивка по регионам). Основные недостатки - временной разрыв (1-2 года), снижающий актуальность данных, и устаревшая структура сведений (не отражены изменения в системе образования последних 5-10 лет). По возможности были использованы исторические данные для определения общей направленности изменений и получения оценочных сведений, в частности демографического характера, социально-экономического развития, динамики в промышленности и отдельных отраслях и т.д.<text:line-break/></text:span><text:bookmark text:name="redstr950"/><text:span text:style-name="T6"><text:line-break/></text:span><text:bookmark text:name="redstr949"/><text:span text:style-name="T6">Результаты </text:span><text:a xlink:type="simple" xlink:href="http://docs.cntd.ru/document/901965035"><text:span text:style-name="T7">Федеральной целевой программы развития образования на 2006-2010 годы</text:span></text:a><text:span text:style-name="T6"> были использованы в виде:<text:line-break/></text:span><text:bookmark text:name="redstr948"/><text:span text:style-name="T6"><text:line-break/></text:span><text:bookmark text:name="redstr947"/><text:span text:style-name="T6">достигнутых значений целевых показателей и индикаторов ее реализации, ставших базовыми значениями для части целевых индикаторов и показателей Программы;<text:line-break/></text:span><text:bookmark text:name="redstr946"/><text:span text:style-name="T6"><text:line-break/></text:span><text:bookmark text:name="redstr945"/><text:span text:style-name="T6">количественных данных по отдельным проектам.<text:line-break/></text:span><text:bookmark text:name="redstr944"/><text:span text:style-name="T6"><text:line-break/></text:span><text:bookmark text:name="redstr943"/><text:span text:style-name="T6">Анализ динамики достижения значений индикаторов, а также итогов экспертно-аналитического сопровождения </text:span><text:a xlink:type="simple" xlink:href="http://docs.cntd.ru/document/901965035"><text:span text:style-name="T7">Федеральной целевой программы развития образования на 2006-2010 годы</text:span></text:a><text:span text:style-name="T6">, где раскрывается характер полученных результатов, дали возможность запланировать целевые значения индикаторов по родственной тематике. Существенным недостатком данного источника является то, что большинство значений по </text:span><text:a xlink:type="simple" xlink:href="http://docs.cntd.ru/document/901965035"><text:span text:style-name="T7">Федеральной целевой программе развития образования на 2006-2010 годы</text:span></text:a><text:span text:style-name="T6"> были получены оценочным путем за счет работы с экспертными данными, что снижает точность оценок. Другим важным источником данных являются итоги отдельных проектов, где в рамках осуществления пилотных исследований и апробации была проведена работа по сбору первичных данных. Такие сведения были использованы в отношении проектов соответствующей тематики.<text:line-break/></text:span><text:bookmark text:name="redstr942"/><text:span text:style-name="T6"><text:line-break/></text:span><text:bookmark text:name="redstr941"/><text:soft-page-break/><text:span text:style-name="T6">Использовались итоги ранее проведенных опросов (в рамках проектов </text:span><text:a xlink:type="simple" xlink:href="http://docs.cntd.ru/document/901965035"><text:span text:style-name="T7">Федеральной целевой программы развития образования на 2006-2010 годы</text:span></text:a><text:span text:style-name="T6">, а также независимых агентств) и исследования, направленные на оценку тех или иных параметров. Опросы были проведены в том числе с использованием дистанционных технологий (сеть Интернет, электронные рассылки). Существенным недостатком данного способа оценки является необходимость репрезентативной выборки, что далеко не всегда может быть обеспечено.<text:line-break/></text:span><text:bookmark text:name="redstr940"/><text:span text:style-name="T6"><text:line-break/></text:span><text:bookmark text:name="redstr939"/><text:span text:style-name="T6">Таким образом, основные подходы к оценке целевых индикаторов были построены на количественных данных, которые для обеспечения достоверности были по возможности уточнены за счет запросов в необходимые ведомства, анализа данных из открытых источников, а также итогов реализации </text:span><text:a xlink:type="simple" xlink:href="http://docs.cntd.ru/document/901965035"><text:span text:style-name="T7">Федеральной целевой программы развития образования на 2006-2010 годы</text:span></text:a><text:span text:style-name="T6">.<text:line-break/></text:span><text:bookmark text:name="redstr938"/><text:span text:style-name="T6"><text:line-break/></text:span><text:bookmark text:name="redstr937"/><text:span text:style-name="T6">Следует отметить, что эксперты при проведении расчетов целевых значений также ставили своей задачей создать методологию оценки каждого из целевых индикаторов, которая в рамках мониторинга может быть проверена на возможность получения итоговых значений и оценки достижения запланированных данных. В этом случае ссылка на проекты </text:span><text:a xlink:type="simple" xlink:href="http://docs.cntd.ru/document/901965035"><text:span text:style-name="T7">Федеральной целевой программы развития образования на 2006-2010 годы</text:span></text:a><text:span text:style-name="T6"> и использование различных информационных источников показывают основные подходы к оценке, которые могут быть рекомендованы на пилотном этапе.<text:line-break/></text:span><text:bookmark text:name="redstr936"/><text:span text:style-name="T6"><text:line-break/></text:span><text:bookmark text:name="redstr935"/><text:span text:style-name="T6">Методические подходы к определению целевых индикаторов Программы приведены в приложении N 1.<text:line-break/></text:span><text:bookmark text:name="redstr934"/><text:span text:style-name="T6"><text:line-break/></text:span><text:bookmark text:name="redstr933"/><text:span text:style-name="T6">Методические подходы к определению целевых показателей Программы приведены в приложении N 2.<text:line-break/></text:span><text:bookmark text:name="redstr932"/><text:span text:style-name="T6"><text:line-break/></text:span><text:bookmark text:name="redstr931"/><text:span text:style-name="T6">Базовые значения индикаторов и показателей Программы рассчитаны исходя из:<text:line-break/></text:span><text:bookmark text:name="redstr930"/><text:span text:style-name="T6"><text:line-break/></text:span><text:bookmark text:name="redstr929"/><text:span text:style-name="T6">анализа текущей ситуации в системе российского образования, в том числе на уровне субъектов Российской Федерации;<text:line-break/></text:span><text:bookmark text:name="redstr928"/><text:span text:style-name="T6"><text:line-break/></text:span><text:bookmark text:name="redstr927"/><text:span text:style-name="T6">текущих значений целевых индикаторов и показателей Программы;<text:line-break/></text:span><text:bookmark text:name="redstr926"/><text:span text:style-name="T6"><text:line-break/></text:span><text:bookmark text:name="redstr925"/><text:span text:style-name="T6">текущих значений целевых индикаторов и показателей </text:span><text:a xlink:type="simple" xlink:href="http://docs.cntd.ru/document/902130343"><text:span text:style-name="T7">Концепции долгосрочного социально-экономического развития Российской Федерации на период до 2020 года</text:span></text:a><text:span text:style-name="T6"> и </text:span><text:a xlink:type="simple" xlink:href="http://docs.cntd.ru/document/902130221"><text:span text:style-name="T7">Основных направлений деятельности Правительства Российской Федерации на период до 2012 года</text:span></text:a><text:span text:style-name="T6">;<text:line-break/></text:span><text:bookmark text:name="redstr924"/><text:span text:style-name="T6"><text:line-break/></text:span><text:bookmark text:name="redstr923"/><text:span text:style-name="T6">анализа и экстраполяции данных Федеральной службы государственной статистики.<text:line-break/></text:span><text:bookmark text:name="redstr922"/><text:span text:style-name="T6"><text:line-break/></text:span><text:bookmark text:name="redstr921"/><text:span text:style-name="T6">Базовые значения показателей, рассчитанные на основе методов экспертной оценки, приведены в приложении N 3.</text:span><text:bookmark text:name="redstr920"/><text:bookmark text:name="redstr919"/></text:p>
      <text:h text:style-name="P1" text:outline-level="4"><text:bookmark text:name="h_000000000000000000000000000000000000000000000000025FMSLA"/><text:soft-page-break/>Приложение N 1 к методике. Методические подходы к определению целевых индикаторов Федеральной целевой программы развития образования на 2011-2015 годы</text:h>
      <text:p text:style-name="P18"><text:bookmark text:name="P006A"/>Приложение N 1<text:line-break/>к методике сбора исходной информации<text:line-break/>и расчета целевых индикаторов и показателей<text:line-break/>Федеральной целевой программы<text:line-break/>развития образования<text:line-break/>на 2011-2015 годы</text:p>
      <text:p text:style-name="P19"><text:bookmark text:name="P006C"/><text:bookmark text:name="redstr958"/><text:bookmark text:name="redstr957"/></text:p>
      <text:section text:style-name="Sect1" text:name="justWrapper">
        <text:p text:style-name="P14"><text:bookmark text:name="P006D"/></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cell table:style-name="Таблица2.D1" office:value-type="string">
              <text:p text:style-name="P4"/>
            </table:table-cell>
          </table:table-row>
          <table:table-row>
            <table:table-cell table:style-name="Таблица2.D1" office:value-type="string">
              <text:p text:style-name="P7"><text:bookmark text:name="P006D0000"/>Целевые индикаторы</text:p>
            </table:table-cell>
            <table:table-cell table:style-name="Таблица2.D1" table:number-columns-spanned="2" office:value-type="string">
              <text:p text:style-name="P7"><text:bookmark text:name="P006D0001"/>Методические подходы к расчетам</text:p>
            </table:table-cell>
            <table:covered-table-cell/>
            <table:table-cell table:style-name="Таблица2.D1" office:value-type="string">
              <text:p text:style-name="P4"/>
            </table:table-cell>
          </table:table-row>
          <table:table-row>
            <table:table-cell table:style-name="Таблица2.D1" office:value-type="string">
              <text:p text:style-name="P6"><text:bookmark text:name="P006D0002"/>1. Уровень доступности<text:line-break/>образования в соответствии с современными стандартами для всех категорий граждан независимо от местожительства, социального и имущественного статуса и состояния здоровья</text:p>
            </table:table-cell>
            <table:table-cell table:style-name="Таблица2.D1" table:number-columns-spanned="2" office:value-type="string">
              <text:p text:style-name="P6"><text:bookmark text:name="P006D0003"/>целевой индикатор рассчитывается на основании вычисления ряда показателей доступности образования по всем уровням: доступность всех уровней образования для городских жителей; доступность всех уровней образования для сельских жителей и жителей удаленных территорий; доступность всех уровней образования для граждан из социально уязвимых групп населения;<text:line-break/><text:line-break/>доступность всех уровней образования для населения с низкими доходами. Для расчета применяется следующая формула:</text:p>
            </table:table-cell>
            <table:covered-table-cell/>
            <table:table-cell table:style-name="Таблица2.D1" office:value-type="string">
              <text:p text:style-name="P4"/>
            </table:table-cell>
          </table:table-row>
          <table:table-row>
            <table:table-cell table:style-name="Таблица2.D1" office:value-type="string">
              <text:p text:style-name="P5"><text:bookmark text:name="P006D0004"/></text:p>
            </table:table-cell>
            <table:table-cell table:style-name="Таблица2.D1" table:number-columns-spanned="2" office:value-type="string">
              <text:p text:style-name="P10"><text:bookmark text:name="P006D0005"/><draw:frame draw:style-name="fr1" draw:name="Графический объект13" text:anchor-type="as-char" svg:width="5.953cm" svg:height="2.963cm" draw:z-index="2"><draw:image xlink:href="http://docs.cntd.ru/picture/get?id=P006D00050000&amp;doc_id=902263473&amp;size=small" xlink:type="simple" xlink:show="embed" xlink:actuate="onLoad"/></draw:frame><text:span text:style-name="T2"><text:line-break/><text:line-break/>где:<text:line-break/><text:line-break/>i - принимает значение от 1 до 8 и соответствует следующему номеру уровня образования:<text:line-break/><text:line-break/>1 - дошкольное образование;<text:line-break/><text:line-break/>2 - начальное общее образование;</text:span></text:p>
            </table:table-cell>
            <table:covered-table-cell/>
            <table:table-cell table:style-name="Таблица2.D1" office:value-type="string">
              <text:p text:style-name="P4"/>
            </table:table-cell>
          </table:table-row>
          <table:table-row>
            <table:table-cell table:style-name="Таблица2.D1" table:number-columns-spanned="2" office:value-type="string">
              <text:p text:style-name="P6"><text:bookmark text:name="P006D0006"/>_______________</text:p>
              <text:p text:style-name="P8"><text:bookmark text:name="P006D0007"/><text:bookmark text:name="redstr960"/>* При оценке городских жителей в выборки не включаются граждане из социально уязвимых групп населения и группы населения с низкими доходами. Они представлены отдельными выборками.<text:bookmark text:name="redstr959"/></text:p>
            </table:table-cell>
            <table:covered-table-cell/>
            <table:table-cell table:style-name="Таблица2.A1" office:value-type="string">
              <text:p text:style-name="P5"/>
            </table:table-cell>
            <table:table-cell table:style-name="Таблица2.D1" office:value-type="string">
              <text:p text:style-name="P4"/>
            </table:table-cell>
          </table:table-row>
          <table:table-row>
            <table:table-cell table:style-name="Таблица2.D1" office:value-type="string">
              <text:p text:style-name="P5"><text:bookmark text:name="P006D0008"/></text:p>
            </table:table-cell>
            <table:table-cell table:style-name="Таблица2.D1" office:value-type="string">
              <text:p text:style-name="P6"><text:bookmark text:name="P006D0009"/>3 - основное общее образование;<text:line-break/><text:line-break/>4 - среднее (полное) общее образование;<text:line-break/><text:line-break/>5 - начальное и среднее профессиональное образование;<text:line-break/><text:line-break/><text:soft-page-break/>6 - высшее профессиональное образование;<text:line-break/><text:line-break/>7 - послевузовское профессиональное образование;<text:line-break/><text:line-break/>8 - дополнительное образование; <text:line-break/><text:line-break/><draw:frame draw:style-name="fr1" draw:name="Графический объект14" text:anchor-type="as-char" svg:width="3.889cm" svg:height="0.661cm" draw:z-index="9"><draw:image xlink:href="http://docs.cntd.ru/picture/get?id=P006D00090000&amp;doc_id=902263473&amp;size=small" xlink:type="simple" xlink:show="embed" xlink:actuate="onLoad"/></draw:frame> - коэффициенты сложности обеспечения доступности образования для различных групп населения (городских и сельских жителей, граждан из социально уязвимых групп населения и граждан с низкими доходами) оценивают трудозатраты (материальные, технические, человеческие, финансовые ресурсы) для обеспечения доступности уровней образования для соответствующей группы населения по отношению к общим трудозатратам, при этом: <text:line-break/><text:line-break/><draw:frame draw:style-name="fr1" draw:name="Графический объект15" text:anchor-type="as-char" svg:width="0.82cm" svg:height="0.661cm" draw:z-index="10"><draw:image xlink:href="data:image/jpeg;base64,R0lGODlhHwAZAIABAAAAAP///yH5BAEAAAEALAAAAAAfABkAAAJEjI+py+0Po5y0JmAfwNnxznyg%0Awm0iWI5XcKqmurLwkSLmxuL5buuvUfoEgRMhjYiMGJFL5ZFZg/xyRt2sBcOOprNupAAAOw==" xlink:type="simple" xlink:show="embed" xlink:actuate="onLoad"/></draw:frame> = 0,09;<text:line-break/><text:line-break/><draw:frame draw:style-name="fr1" draw:name="Графический объект16" text:anchor-type="as-char" svg:width="0.82cm" svg:height="0.635cm" draw:z-index="11"><draw:image xlink:href="data:image/jpeg;base64,R0lGODlhHwAYAIABAAAAAP///yH5BAEAAAEALAAAAAAfABgAAAJAjI+py+0Po5y0JmAfwNnxznyg%0Awm0iWI5XcKqmurLwkV6bcbNmTuevLKvVJKId7jgpxlqeYwkzJH5ur9/sis1mCgA7" xlink:type="simple" xlink:show="embed" xlink:actuate="onLoad"/></draw:frame> = 0,31;<text:line-break/><text:line-break/><draw:frame draw:style-name="fr1" draw:name="Графический объект17" text:anchor-type="as-char" svg:width="0.847cm" svg:height="0.661cm" draw:z-index="12"><draw:image xlink:href="data:image/jpeg;base64,R0lGODlhIAAZAIABAAAAAP///yH5BAEAAAEALAAAAAAgABkAAAJEjI+py+0Po5y0OmAhwPnx3nzg%0Awm3iWI4KdqqB6SZpbMwH/G61rss9nPrMWheEsIaciI6vpCR4SxIvwp+pR4tmt9xupQAAOw==" xlink:type="simple" xlink:show="embed" xlink:actuate="onLoad"/></draw:frame> = 0,4;<text:line-break/><text:line-break/><draw:frame draw:style-name="fr1" draw:name="Графический объект18" text:anchor-type="as-char" svg:width="0.873cm" svg:height="0.661cm" draw:z-index="13"><draw:image xlink:href="data:image/jpeg;base64,R0lGODlhIQAZAIABAAAAAP///yH5BAEAAAEALAAAAAAhABkAAAJHjI+py+0Po5y0TmAjwBny7nwg%0Aw23iGJSogp1rur2JKhu0bcYmDi87TGsdVC6PLTVMWohKZOUjPCKLoVwr1sNKRNSa9wuWFQAAOw==" xlink:type="simple" xlink:show="embed" xlink:actuate="onLoad"/></draw:frame> = 0,2;<text:line-break/><text:line-break/><draw:frame draw:style-name="fr1" draw:name="Графический объект19" text:anchor-type="as-char" svg:width="0.344cm" svg:height="0.609cm" draw:z-index="14"><draw:image xlink:href="data:image/jpeg;base64,R0lGODlhDQAXAIABAAAAAP///yH5BAEAAAEALAAAAAANABcAAAIejI+py+1vwANywupw00zzeIXR%0AR2GfciYpso4tBC8FADs=" xlink:type="simple" xlink:show="embed" xlink:actuate="onLoad"/></draw:frame> - коэффициент сложности обеспечения доступности различных уровней образования оценивает трудозатраты (материальные, технические, человеческие, финансовые ресурсы) для обеспечения доступности уровней образования для соответствующих уровней образования к общим трудозатратам, при этом:</text:p>
            </table:table-cell>
            <table:table-cell table:style-name="Таблица2.A1" table:number-columns-spanned="2" office:value-type="string">
              <text:p text:style-name="P5"/>
            </table:table-cell>
            <table:covered-table-cell/>
          </table:table-row>
          <table:table-row>
            <table:table-cell table:style-name="Таблица2.D1" office:value-type="string">
              <text:p text:style-name="P5"><text:bookmark text:name="P006D000A"/></text:p>
            </table:table-cell>
            <table:table-cell table:style-name="Таблица2.D1" office:value-type="string">
              <text:p text:style-name="P10"><text:bookmark text:name="P006D000B"/><draw:frame draw:style-name="fr1" draw:name="Графический объект20" text:anchor-type="as-char" svg:width="0.344cm" svg:height="0.609cm" draw:z-index="15"><draw:image xlink:href="data:image/jpeg;base64,R0lGODlhDQAXAIABAAAAAP///yH5BAEAAAEALAAAAAANABcAAAIgjI+py+1vwANywupw00zzeFCL%0ANyIfhX2KmrDmJELybBQAOw==" xlink:type="simple" xlink:show="embed" xlink:actuate="onLoad"/></draw:frame> <text:span text:style-name="T2">= 0,2;<text:line-break/><text:line-break/></text:span><text:span text:style-name="T2"><draw:frame draw:style-name="fr1" draw:name="Графический объект21" text:anchor-type="as-char" svg:width="0.423cm" svg:height="0.609cm" draw:z-index="16"><draw:image xlink:href="data:image/jpeg;base64,R0lGODlhEAAXAIABAAAAAP///yH5BAEAAAEALAAAAAAQABcAAAIijI+py+0PE4gBTHpjhvt1t1mf%0AkZXLiJ6KuGKuRnriSNV2AQA7" xlink:type="simple" xlink:show="embed" xlink:actuate="onLoad"/></draw:frame></text:span><text:span text:style-name="T2"> = 0,03;<text:line-break/><text:line-break/></text:span><text:span text:style-name="T2"><draw:frame draw:style-name="fr1" draw:name="Графический объект22" text:anchor-type="as-char" svg:width="0.397cm" svg:height="0.635cm" draw:z-index="17"><draw:image xlink:href="data:image/jpeg;base64,R0lGODlhDwAYAIABAAAAAP///yH5BAEAAAEALAAAAAAPABgAAAIijI+py+0PAQxAThsn1fj12h3Y%0AqISGiZYVsnLu5YCmRtdTAQA7" xlink:type="simple" xlink:show="embed" xlink:actuate="onLoad"/></draw:frame></text:span><text:span text:style-name="T2"> = 0,05;<text:line-break/><text:line-break/></text:span><text:span text:style-name="T2"><draw:frame draw:style-name="fr1" draw:name="Графический объект23" text:anchor-type="as-char" svg:width="0.423cm" svg:height="0.609cm" draw:z-index="18"><draw:image xlink:href="data:image/jpeg;base64,R0lGODlhEAAXAIABAAAAAP///yH5BAEAAAEALAAAAAAQABcAAAImjI+py+0PE4gBTHpjhvt191XL%0AZ42SqHQTWRpXiGTwYdXziVH6vhQAOw==" xlink:type="simple" xlink:show="embed" xlink:actuate="onLoad"/></draw:frame></text:span><text:span text:style-name="T2"> = 0,07;<text:line-break/><text:line-break/></text:span><text:span text:style-name="T2"><draw:frame draw:style-name="fr1" draw:name="Графический объект24" text:anchor-type="as-char" svg:width="0.397cm" svg:height="0.635cm" draw:z-index="19"><draw:image xlink:href="data:image/jpeg;base64,R0lGODlhDwAYAIABAAAAAP///yH5BAEAAAEALAAAAAAPABgAAAIjjI+py+0PAQxAThsn1fh1Wind%0Ah4ykQaZhci6teHmrRtd2UAAAOw==" xlink:type="simple" xlink:show="embed" xlink:actuate="onLoad"/></draw:frame></text:span><text:span text:style-name="T2"> = 0,15;<text:line-break/><text:line-break/></text:span><text:span text:style-name="T2"><draw:frame draw:style-name="fr1" draw:name="Графический объект25" text:anchor-type="as-char" svg:width="0.423cm" svg:height="0.635cm" draw:z-index="20"><draw:image xlink:href="data:image/jpeg;base64,R0lGODlhEAAYAIABAAAAAP///yH5BAEAAAEALAAAAAAQABgAAAIojI+py+0PE4gBTHpjhvt191lL%0A9x1baaaiYl0rmhqwHDfZLK/UzvdJAQA7" xlink:type="simple" xlink:show="embed" xlink:actuate="onLoad"/></draw:frame></text:span><text:span text:style-name="T2"> = 0,2;<text:line-break/><text:line-break/></text:span><text:span text:style-name="T2"><draw:frame draw:style-name="fr1" draw:name="Графический объект26" text:anchor-type="as-char" svg:width="0.423cm" svg:height="0.635cm" draw:z-index="21"><draw:image xlink:href="data:image/jpeg;base64,R0lGODlhEAAYAIABAAAAAP///yH5BAEAAAEALAAAAAAQABgAAAIkjI+py+0PE4gBTHpjhvt1t1nW%0AkpXkqXxfNSIr86IcVdH2jSMFADs=" xlink:type="simple" xlink:show="embed" xlink:actuate="onLoad"/></draw:frame></text:span><text:span text:style-name="T2"> = 0,1;<text:line-break/><text:line-break/></text:span><text:soft-page-break/><text:span text:style-name="T2"><draw:frame draw:style-name="fr1" draw:name="Графический объект27" text:anchor-type="as-char" svg:width="0.397cm" svg:height="0.635cm" draw:z-index="22"><draw:image xlink:href="data:image/jpeg;base64,R0lGODlhDwAYAIABAAAAAP///yH5BAEAAAEALAAAAAAPABgAAAIljI+py+0PAQxAThsn1fj12h3Y%0AqJBGuIkpArLXypix6rTajedBAQA7" xlink:type="simple" xlink:show="embed" xlink:actuate="onLoad"/></draw:frame></text:span><text:span text:style-name="T2"> = 0,2;<text:line-break/><text:line-break/></text:span><text:span text:style-name="T2"><draw:frame draw:style-name="fr1" draw:name="Графический объект28" text:anchor-type="as-char" svg:width="0.926cm" svg:height="0.661cm" draw:z-index="23"><draw:image xlink:href="data:image/jpeg;base64,R0lGODlhIwAZAIABAAAAAP///yH5BAEAAAEALAAAAAAjABkAAAJLjI+py+0Po5y0WgWyBvfx83VL%0AaJAiiJ2JGbAi63awisx0ud7oDm5tVuIAV5th7rcbxjy8T2jpeCZ5FCkO2bJoelKj7vo9hrnjcqUA%0AADs=" xlink:type="simple" xlink:show="embed" xlink:actuate="onLoad"/></draw:frame></text:span><text:span text:style-name="T2">,</text:span><text:span text:style-name="T2"><draw:frame draw:style-name="fr1" draw:name="Графический объект29" text:anchor-type="as-char" svg:width="0.873cm" svg:height="0.635cm" draw:z-index="24"><draw:image xlink:href="data:image/jpeg;base64,R0lGODlhIQAYAIABAAAAAP///yH5BAEAAAEALAAAAAAhABgAAAJHjI+py+0Po5y0SoAzsG4fzymg%0AMYakaCJlsHJra73ph85sAscqjpGe1lMBS7+bsVgZaU5GihLHdJ5+G2QS1Muwgrau9ws+FAAAOw==" xlink:type="simple" xlink:show="embed" xlink:actuate="onLoad"/></draw:frame></text:span><text:span text:style-name="T2">, </text:span><text:span text:style-name="T2"><draw:frame draw:style-name="fr1" draw:name="Графический объект30" text:anchor-type="as-char" svg:width="0.926cm" svg:height="0.661cm" draw:z-index="25"><draw:image xlink:href="data:image/jpeg;base64,R0lGODlhIwAZAIABAAAAAP///yH5BAEAAAEALAAAAAAjABkAAAJKjI+py+0Po5y0WgWyBvfx83VL%0AaJAiiJ2JGbAi63awisx0ud7oXmel3/IBQZvhjhP6KC+kJK7FrB2flaUTirUMNb+NjhH7isdkUQEA%0AOw==" xlink:type="simple" xlink:show="embed" xlink:actuate="onLoad"/></draw:frame></text:span><text:span text:style-name="T2">, </text:span><text:span text:style-name="T2"><draw:frame draw:style-name="fr1" draw:name="Графический объект31" text:anchor-type="as-char" svg:width="0.953cm" svg:height="0.661cm" draw:z-index="26"><draw:image xlink:href="data:image/jpeg;base64,R0lGODlhJAAZAIABAAAAAP///yH5BAEAAAEALAAAAAAkABkAAAJLjI+py+0Po5y02geyBhfy83VM%0AaJAiYgbpma5ieypwjMp0jd9lXm6c1lO1fKvPD7RzRYwq5O6VdDY7oePTaiEKjT+lg+TVicfkcqMA%0AADs=" xlink:type="simple" xlink:show="embed" xlink:actuate="onLoad"/></draw:frame></text:span><text:span text:style-name="T2"> - уровни доступности образования для различных групп населения. Уровни определяются соотношением граждан, имеющих доступ к качественному образованию соответствующего уровня согласно их потребностям, и общего числа граждан, имеющих потребности в образовании. Их определение производится путем проведения пилотных обследований и экспертных оценок. Используются данные Минздравсоцразвития России (о численности детей с ограниченными возможностями здоровья и детей-инвалидов), данные Росстата, Минобрнауки России и субъектов Российской Федерации</text:span></text:p>
            </table:table-cell>
            <table:table-cell table:style-name="Таблица2.A1" table:number-columns-spanned="2" office:value-type="string">
              <text:p text:style-name="P5"/>
            </table:table-cell>
            <table:covered-table-cell/>
          </table:table-row>
          <table:table-row>
            <table:table-cell table:style-name="Таблица2.D1" office:value-type="string">
              <text:p text:style-name="P6"><text:bookmark text:name="P006D000C"/>2. Уровень соответствия образования современным стандартам</text:p>
            </table:table-cell>
            <table:table-cell table:style-name="Таблица2.D1" office:value-type="string">
              <text:p text:style-name="P6"><text:bookmark text:name="P006D000D"/>целевой индикатор рассчитывается на основании вычисления ряда показателей, учитывающих: <text:line-break/><text:line-break/>единство образовательного пространства Российской Федерации; <text:line-break/><text:line-break/>преемственность основных образовательных программ начального общего, основного общего, среднего (полного) общего, начального и среднего профессионального образования и высшего профессионального образования;<text:line-break/><text:line-break/>соответствие требованиям к: <text:line-break/><text:line-break/>структуре основных образовательных программ; условиям реализации основных образовательных программ - кадровым, финансовым, материально-техническим и др.; <text:line-break/><text:line-break/>результатам освоения основных образовательных программ. Для расчета применяется следующая формула:</text:p>
            </table:table-cell>
            <table:table-cell table:style-name="Таблица2.A1" table:number-columns-spanned="2" office:value-type="string">
              <text:p text:style-name="P5"/>
            </table:table-cell>
            <table:covered-table-cell/>
          </table:table-row>
          <table:table-row>
            <table:table-cell table:style-name="Таблица2.D1" office:value-type="string">
              <text:p text:style-name="P5"><text:bookmark text:name="P006D000E"/></text:p>
            </table:table-cell>
            <table:table-cell table:style-name="Таблица2.D1" office:value-type="string">
              <text:p text:style-name="P10"><text:bookmark text:name="P006D000F"/><draw:frame draw:style-name="fr1" draw:name="Графический объект32" text:anchor-type="as-char" svg:width="3.81cm" svg:height="1.402cm" draw:z-index="27"><draw:image xlink:href="http://docs.cntd.ru/picture/get?id=P006D000F0000&amp;doc_id=902263473&amp;size=small" xlink:type="simple" xlink:show="embed" xlink:actuate="onLoad"/></draw:frame><text:span text:style-name="T2">,<text:line-break/><text:line-break/>где: <text:line-break/><text:line-break/></text:span><text:span text:style-name="T2"><draw:frame draw:style-name="fr1" draw:name="Графический объект33" text:anchor-type="as-char" svg:width="0.529cm" svg:height="0.714cm" draw:z-index="28"><draw:image xlink:href="data:image/jpeg;base64,R0lGODlhFAAbAIABAAAAAP///yH5BAEAAAEALAAAAAAUABsAAAIrjI+py+0PIwQSAVoPzmFnfHkO%0A+HWKmIQcWbHG1agdbHL1at8tnff+DwxWCgA7" xlink:type="simple" xlink:show="embed" xlink:actuate="onLoad"/></draw:frame></text:span><text:span text:style-name="T2"> - коэффициент сложности обеспечения качества образования соответствующего уровня; <text:line-break/><text:line-break/>i - принимает значение от 1 до 8 и соответствует следующему номеру уровня образования:<text:line-break/><text:line-break/>1 - дошкольное образование;<text:line-break/><text:line-break/></text:span><text:soft-page-break/><text:span text:style-name="T2">2 - начальное общее образование;<text:line-break/><text:line-break/>3 - основное общее образование;<text:line-break/><text:line-break/>4 - среднее (полное) общее образование;</text:span></text:p>
            </table:table-cell>
            <table:table-cell table:style-name="Таблица2.A1" table:number-columns-spanned="2" office:value-type="string">
              <text:p text:style-name="P5"/>
            </table:table-cell>
            <table:covered-table-cell/>
          </table:table-row>
          <table:table-row>
            <table:table-cell table:style-name="Таблица2.D1" office:value-type="string">
              <text:p text:style-name="P5"><text:bookmark text:name="P006D0010"/></text:p>
            </table:table-cell>
            <table:table-cell table:style-name="Таблица2.D1" office:value-type="string">
              <text:p text:style-name="P6"><text:bookmark text:name="P006D0011"/>5 - начальное и среднее профессиональное образование;<text:line-break/><text:line-break/>6 - высшее профессиональное образование;<text:line-break/><text:line-break/>7 - послевузовское профессиональное образование;<text:line-break/><text:line-break/>8 - дополнительное образование; <text:line-break/><text:line-break/><draw:frame draw:style-name="fr1" draw:name="Графический объект34" text:anchor-type="as-char" svg:width="0.503cm" svg:height="0.609cm" draw:z-index="39"><draw:image xlink:href="data:image/jpeg;base64,R0lGODlhEwAXAIABAAAAAP///yH5BAEAAAEALAAAAAATABcAAAIqjI+py+0P4wLyAFoNzrvi2zWf%0AF4SleCUpMyKmpansCsbZeb+PjvL3/ysAADs=" xlink:type="simple" xlink:show="embed" xlink:actuate="onLoad"/></draw:frame> = 0,05;<text:line-break/><text:line-break/><draw:frame draw:style-name="fr1" draw:name="Графический объект35" text:anchor-type="as-char" svg:width="0.529cm" svg:height="0.609cm" draw:z-index="40"><draw:image xlink:href="data:image/jpeg;base64,R0lGODlhFAAXAIABAAAAAP///yH5BAEAAAEALAAAAAAUABcAAAIujI+py+0PIwQSAVoPzmFnfHkO%0A+HVLeF7KJpruuRqtlqCdWnNvNT+kFMLphkREAQA7" xlink:type="simple" xlink:show="embed" xlink:actuate="onLoad"/></draw:frame>= 0,05;<text:line-break/><text:line-break/><draw:frame draw:style-name="fr1" draw:name="Графический объект36" text:anchor-type="as-char" svg:width="0.529cm" svg:height="0.635cm" draw:z-index="41"><draw:image xlink:href="data:image/jpeg;base64,R0lGODlhFAAYAIABAAAAAP///yH5BAEAAAEALAAAAAAUABgAAAIsjI+py+0PIwQSAVoPzmFnfHkO%0A+HVKyKCWtpDta57tZaidWOGRPuU2BwwKGQUAOw==" xlink:type="simple" xlink:show="embed" xlink:actuate="onLoad"/></draw:frame> = 0,05;<text:line-break/><text:line-break/><draw:frame draw:style-name="fr1" draw:name="Графический объект37" text:anchor-type="as-char" svg:width="0.529cm" svg:height="0.609cm" draw:z-index="42"><draw:image xlink:href="data:image/jpeg;base64,R0lGODlhFAAXAIABAAAAAP///yH5BAEAAAEALAAAAAAUABcAAAIujI+py+0PIwQSAVoPzmFnfHkO%0A+HWjEjYXaoitmZCsmHbrC0ebq4Z3yckFh8RDAQA7" xlink:type="simple" xlink:show="embed" xlink:actuate="onLoad"/></draw:frame> = 0,05;<text:line-break/><text:line-break/><draw:frame draw:style-name="fr1" draw:name="Графический объект38" text:anchor-type="as-char" svg:width="0.529cm" svg:height="0.635cm" draw:z-index="43"><draw:image xlink:href="data:image/jpeg;base64,R0lGODlhFAAYAIABAAAAAP///yH5BAEAAAEALAAAAAAUABgAAAItjI+py+0PIwQSAVoPzmFnfHkO%0A+HVLeF6KmJAWqxnwrHZ1zJk5/PAMmgsKh4sCADs=" xlink:type="simple" xlink:show="embed" xlink:actuate="onLoad"/></draw:frame> = 0,2;<text:line-break/><text:line-break/><draw:frame draw:style-name="fr1" draw:name="Графический объект39" text:anchor-type="as-char" svg:width="0.529cm" svg:height="0.635cm" draw:z-index="44"><draw:image xlink:href="data:image/jpeg;base64,R0lGODlhFAAYAIABAAAAAP///yH5BAEAAAEALAAAAAAUABgAAAIvjI+py+0PIwQSAVoPzmFnfHkO%0A+HXMtYRpQ1qj4VGoonboLL5wteWs9plxhsRiowAAOw==" xlink:type="simple" xlink:show="embed" xlink:actuate="onLoad"/></draw:frame> = 0,15;<text:line-break/><text:line-break/><draw:frame draw:style-name="fr1" draw:name="Графический объект40" text:anchor-type="as-char" svg:width="0.529cm" svg:height="0.635cm" draw:z-index="45"><draw:image xlink:href="data:image/jpeg;base64,R0lGODlhFAAYAIABAAAAAP///yH5BAEAAAEALAAAAAAUABgAAAItjI+py+0PIwQSAVoPzmFnfHkO%0A+HVKKBphsqXmey5kfF6qrXGqDlfuxAsKh4gCADs=" xlink:type="simple" xlink:show="embed" xlink:actuate="onLoad"/></draw:frame> = 0,2;<text:line-break/><text:line-break/><draw:frame draw:style-name="fr1" draw:name="Графический объект41" text:anchor-type="as-char" svg:width="0.529cm" svg:height="0.635cm" draw:z-index="46"><draw:image xlink:href="data:image/jpeg;base64,R0lGODlhFAAYAIABAAAAAP///yH5BAEAAAEALAAAAAAUABgAAAIwjI+py+0PIwQSAVoPzmFnfHkO%0A+HVKyKCWtpCsIcLyGncXfM9l3Wx8+5KoOMSisVEAADs=" xlink:type="simple" xlink:show="embed" xlink:actuate="onLoad"/></draw:frame> = 0,05;<text:line-break/><text:line-break/><draw:frame draw:style-name="fr1" draw:name="Графический объект42" text:anchor-type="as-char" svg:width="0.82cm" svg:height="0.714cm" draw:z-index="47"><draw:image xlink:href="data:image/jpeg;base64,R0lGODlhHwAbAIABAAAAAP///yH5BAEAAAEALAAAAAAfABsAAAJAjI+py+0Po5y0JmAfwNnxznyg%0Awm0iWI5XcLLopq5ubKQHvMBtjZt1o6vsfrPJcHYMAYkSE+6mSy5pN6r1is1qCwA7" xlink:type="simple" xlink:show="embed" xlink:actuate="onLoad"/></draw:frame> - качество образования соответствующего уровня (I) в субъекте Российской Федерации (n), где n принимает значения от 1 до 83, нумерация присваивается в алфавитном порядке.<text:line-break/><text:line-break/>Качество определяется соотношением числа граждан, получающих качественное образование, соответствующее современным стандартам, и общего числа граждан, имеющих потребность получать образование данного уровня. Их определение производится путем проведения пилотных обследований и экспертных оценок, экстраполирующих результаты на федеральный уровень для расчета целевых значений</text:p>
            </table:table-cell>
            <table:table-cell table:style-name="Таблица2.A1" table:number-columns-spanned="2" office:value-type="string">
              <text:p text:style-name="P5"/>
            </table:table-cell>
            <table:covered-table-cell/>
          </table:table-row>
          <table:table-row>
            <table:table-cell table:style-name="Таблица2.D1" office:value-type="string">
              <text:p text:style-name="P5"><text:bookmark text:name="P006D0012"/></text:p>
            </table:table-cell>
            <table:table-cell table:style-name="Таблица2.D1" office:value-type="string">
              <text:p text:style-name="P6"><text:bookmark text:name="P006D0013"/>Используются данные Минздравсоцразвития России (о численности детей с ограниченными возможностями здоровья и детей-инвалидов), данные Росстата, Минобрнауки России и субъектов Российской Федерации</text:p>
            </table:table-cell>
            <table:table-cell table:style-name="Таблица2.A1" table:number-columns-spanned="2" office:value-type="string">
              <text:p text:style-name="P4"/>
            </table:table-cell>
            <table:covered-table-cell/>
          </table:table-row>
        </table:table>
      </text:section>
      <text:h text:style-name="P1" text:outline-level="4"><text:bookmark text:name="P006E"/><text:bookmark text:name="redstr962"/><text:bookmark text:name="P006F"/><text:bookmark text:name="redstr961"/><text:bookmark text:name="h_000000000000000000000000000000000000000000000000023UASKU"/><text:soft-page-break/>Приложение N 2 к методике. Методические подходы к определению целевых показателей Федеральной целевой программы развития образования на 2011-2015 годы</text:h>
      <text:p text:style-name="P18"><text:bookmark text:name="P0072"/>Приложение N 2<text:line-break/>к методике сбора исходной информации<text:line-break/>и расчета целевых индикаторов<text:line-break/>и показателей Федеральной целевой<text:line-break/>программы развития образования<text:line-break/>на 2011-2015 годы</text:p>
      <text:p text:style-name="P19"><text:bookmark text:name="P0074"/><text:bookmark text:name="redstr964"/><text:bookmark text:name="redstr963"/></text:p>
      <text:section text:style-name="Sect1" text:name="Раздел1">
        <text:p text:style-name="P14"><text:bookmark text:name="justWrapper"/><text:bookmark text:name="P0075"/></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table-cell table:style-name="Таблица3.A2" office:value-type="string">
              <text:p text:style-name="P5"><text:bookmark text:name="P00750000"/></text:p>
            </table:table-cell>
            <table:table-cell table:style-name="Таблица3.A2" office:value-type="string">
              <text:p text:style-name="P7"><text:bookmark text:name="P00750001"/>Целевые показатели</text:p>
            </table:table-cell>
            <table:table-cell table:style-name="Таблица3.A2" office:value-type="string">
              <text:p text:style-name="P7"><text:bookmark text:name="P00750002"/>Методические подходы к расчетам</text:p>
            </table:table-cell>
          </table:table-row>
          <table:table-row>
            <table:table-cell table:style-name="Таблица3.A2" office:value-type="string">
              <text:p text:style-name="P6"><text:bookmark text:name="P00750003"/>1.</text:p>
            </table:table-cell>
            <table:table-cell table:style-name="Таблица3.A2" office:value-type="string">
              <text:p text:style-name="P6"><text:bookmark text:name="P00750004"/>Доля детей с ограниченными возможностями здоровья и детей-инвалидов, которым созданы условия для получения качественного общего образования (в том числе с использованием дистанционных образовательных технологий), в общей численности детей с ограниченными</text:p>
            </table:table-cell>
            <table:table-cell table:style-name="Таблица3.A2" office:value-type="string">
              <text:p text:style-name="P6"><text:bookmark text:name="P00750005"/>использование данных Минздравсоцразвития<text:line-break/>России о численности детей с ограниченными возможностями здоровья и детей-инвалидов;<text:line-break/><text:line-break/>экспертиза образовательных технологий и критериев качества общего образования <text:line-break/>(в том числе материалов по федеральным государственными образовательным</text:p>
            </table:table-cell>
          </table:table-row>
          <table:table-row>
            <table:table-cell table:style-name="Таблица3.A2" office:value-type="string">
              <text:p text:style-name="P5"><text:bookmark text:name="P00750006"/></text:p>
            </table:table-cell>
            <table:table-cell table:style-name="Таблица3.A2" office:value-type="string">
              <text:p text:style-name="P6"><text:bookmark text:name="P00750007"/>возможностями здоровья и детей-<text:line-break/>инвалидов школьного возраста</text:p>
            </table:table-cell>
            <table:table-cell table:style-name="Таблица3.A2" office:value-type="string">
              <text:p text:style-name="P6"><text:bookmark text:name="P00750008"/>стандартам нового поколения); <text:line-break/><text:line-break/>проведение обследований и экспертных оценок, экстраполирующих результаты на федеральный уровень для расчета целевых индикаторов</text:p>
            </table:table-cell>
          </table:table-row>
          <table:table-row>
            <table:table-cell table:style-name="Таблица3.A2" office:value-type="string">
              <text:p text:style-name="P6"><text:bookmark text:name="P00750009"/>2.</text:p>
            </table:table-cell>
            <table:table-cell table:style-name="Таблица3.A2" office:value-type="string">
              <text:p text:style-name="P6"><text:bookmark text:name="P0075000A"/>Доля школьников, которым предоставлена возможность обучаться в соответствии с основными современными требованиями<draw:frame draw:style-name="fr1" draw:name="Графический объект43" text:anchor-type="as-char" svg:width="0.238cm" svg:height="0.609cm" draw:z-index="48"><draw:image xlink:href="data:image/jpeg;base64,R0lGODlhCQAXAIABAAAAAP///yH5BAEAAAEALAAAAAAJABcAAAIVjI+pywcLHmRS1XRRdjC2D4bi%0ASH4FADs=" xlink:type="simple" xlink:show="embed" xlink:actuate="onLoad"/></draw:frame>, <text:line-break/>в общей численности школьников</text:p>
            </table:table-cell>
            <table:table-cell table:style-name="Таблица3.A2" office:value-type="string">
              <text:p text:style-name="P6"><text:bookmark text:name="P0075000B"/>использование данных Росстата об общей численности школьников; <text:line-break/><text:line-break/>экспертиза материалов Федеральной целевой программы развития образования <text:line-break/>на 2006-2010 годы, федеральных государственных образовательных стандартов, санитарных правил и норм, государственных стандартов и иных нормативных правовых и экспертных документов. Уточнение по возрастным группам на основе использования: <text:line-break/><text:line-break/>оценки экспертов и данных Минобрнауки России;<text:line-break/><text:line-break/>перечня критериев, учитывающих особенности по возрастным группам (данные пилотного обследования, экспертные оценки, требования санитарных правил и норм, изучение материалов и проектов по разработке <text:soft-page-break/>федеральных государственных образовательных стандартов нового поколения); <text:line-break/><text:line-break/>пилотных обследований школ, экспертной экстраполяции полученных результатов</text:p>
            </table:table-cell>
          </table:table-row>
          <table:table-row>
            <table:table-cell table:style-name="Таблица3.A2" table:number-columns-spanned="3" office:value-type="string">
              <text:p text:style-name="P6"><text:bookmark text:name="P0075000C"/>_______________</text:p>
              <text:p text:style-name="P11"><text:bookmark text:name="P0075000D"/><text:bookmark text:name="redstr966"/><draw:frame draw:style-name="fr1" draw:name="Графический объект44" text:anchor-type="as-char" svg:width="0.238cm" svg:height="0.609cm" draw:z-index="49"><draw:image xlink:href="data:image/jpeg;base64,R0lGODlhCQAXAIABAAAAAP///yH5BAEAAAEALAAAAAAJABcAAAIVjI+pywcLHmRS1XRRdjC2D4bi%0ASH4FADs=" xlink:type="simple" xlink:show="embed" xlink:actuate="onLoad"/></draw:frame> <text:span text:style-name="T2">Перечень основных современных требований установлен в соответствии с санитарными правилами и нормами, федеральными государственными образовательными стандартами и другими регламентирующими документами.</text:span><text:bookmark text:name="redstr965"/></text:p>
            </table:table-cell>
            <table:covered-table-cell/>
            <table:covered-table-cell/>
          </table:table-row>
          <table:table-row>
            <table:table-cell table:style-name="Таблица3.A2" office:value-type="string">
              <text:p text:style-name="P6"><text:bookmark text:name="P0075000E"/>3.</text:p>
            </table:table-cell>
            <table:table-cell table:style-name="Таблица3.A2" office:value-type="string">
              <text:p text:style-name="P6"><text:bookmark text:name="P0075000F"/>Доля семей, чьи дети старшего дошкольного возраста имеют возможность получать доступные качественные услуги предшкольного образования, в общей численности семей, имеющих детей старшего дошкольного возраста</text:p>
            </table:table-cell>
            <table:table-cell table:style-name="Таблица3.A2" office:value-type="string">
              <text:p text:style-name="P6"><text:bookmark text:name="P00750010"/>использование данных Росстата о количестве домохозяйств в Российской Федерации, демографических данных (доля детей дошкольного возраста). <text:line-break/><text:line-break/>Экспертные оценки общей доли домохозяйств, имеющих детей дошкольного возраста; <text:line-break/><text:line-break/>использование данных Росстата и Минобрнауки России о численности учреждений для детей предшкольного (старшего дошкольного) возраста;</text:p>
            </table:table-cell>
          </table:table-row>
          <table:table-row>
            <table:table-cell table:style-name="Таблица3.A2" office:value-type="string">
              <text:p text:style-name="P5"><text:bookmark text:name="P00750011"/></text:p>
            </table:table-cell>
            <table:table-cell table:style-name="Таблица3.A2" office:value-type="string">
              <text:p text:style-name="P5"><text:bookmark text:name="P00750012"/></text:p>
            </table:table-cell>
            <table:table-cell table:style-name="Таблица3.A2" office:value-type="string">
              <text:p text:style-name="P6"><text:bookmark text:name="P00750013"/>экспертиза качества предшкольного <text:line-break/>образования и формирование критериев <text:line-break/>на основе материалов Федеральной целевой <text:line-break/>программы развития образования на <text:line-break/>2006-2010 годы, федеральных государственных образовательных стандартов, санитарных правил и норм, государственных стандартов и <text:line-break/>иных нормативных правовых и экспертных <text:line-break/>документов;<text:line-break/><text:line-break/>пилотные обследования и экспертная<text:line-break/>экстраполяция полученных<text:line-break/>данных на федеральный уровень</text:p>
            </table:table-cell>
          </table:table-row>
          <table:table-row>
            <table:table-cell table:style-name="Таблица3.A2" office:value-type="string">
              <text:p text:style-name="P6"><text:bookmark text:name="P00750014"/>4.</text:p>
            </table:table-cell>
            <table:table-cell table:style-name="Таблица3.A2" office:value-type="string">
              <text:p text:style-name="P6"><text:bookmark text:name="P00750015"/>Доля детей школьного возраста, имеющих возможность по выбору<draw:frame draw:style-name="fr1" draw:name="Графический объект45" text:anchor-type="as-char" svg:width="0.291cm" svg:height="0.609cm" draw:z-index="50"><draw:image xlink:href="data:image/jpeg;base64,R0lGODlhCwAXAIABAAAAAP///yH5BAEAAAEALAAAAAALABcAAAIajI+py30AF3huNsuw0okj60Gi%0AQ5bmiaZqUgAAOw==" xlink:type="simple" xlink:show="embed" xlink:actuate="onLoad"/></draw:frame> получать доступные качественные услуги дополнительного образования, в общей численности детей школьного возраста</text:p>
            </table:table-cell>
            <table:table-cell table:style-name="Таблица3.A2" office:value-type="string">
              <text:p text:style-name="P6"><text:bookmark text:name="P00750016"/>использование данных Росстата о численности школьников, численности учреждений дополнительного образования; <text:line-break/><text:line-break/>использование данных Минобрнауки России и субъектов Российской Федерации о деятельности (профиль, численность слушателей) учреждений дополнительного образования в региональном разрезе; <text:line-break/><text:line-break/>экспертиза качества услуг дополнительного <text:soft-page-break/>образования и формирование критериев; <text:line-break/><text:line-break/>пилотные обследования и экспертная экстраполяция данных на федеральный уровень</text:p>
            </table:table-cell>
          </table:table-row>
          <table:table-row>
            <table:table-cell table:style-name="Таблица3.A2" table:number-columns-spanned="3" office:value-type="string">
              <text:p text:style-name="P8"><text:bookmark text:name="P00750017"/>_______________<text:line-break/><text:bookmark text:name="redstr968"/><draw:frame draw:style-name="fr1" draw:name="Графический объект46" text:anchor-type="as-char" svg:width="0.291cm" svg:height="0.609cm" draw:z-index="51"><draw:image xlink:href="data:image/jpeg;base64,R0lGODlhCwAXAIABAAAAAP///yH5BAEAAAEALAAAAAALABcAAAIajI+py30AF3huNsuw0okj60Gi%0AQ5bmiaZqUgAAOw==" xlink:type="simple" xlink:show="embed" xlink:actuate="onLoad"/></draw:frame>Не менее 3 доступных предложений из разных областей знаний и сфер деятельности.<text:bookmark text:name="redstr967"/></text:p>
            </table:table-cell>
            <table:covered-table-cell/>
            <table:covered-table-cell/>
          </table:table-row>
          <table:table-row>
            <table:table-cell table:style-name="Таблица3.A2" office:value-type="string">
              <text:p text:style-name="P6"><text:bookmark text:name="P00750018"/>5.</text:p>
            </table:table-cell>
            <table:table-cell table:style-name="Таблица3.A2" office:value-type="string">
              <text:p text:style-name="P6"><text:bookmark text:name="P00750019"/>Доля семей, имеющих возможность посещать досуговые мероприятия в образовательных учреждениях по месту жительства во внеучебное время, в общей численности семей, имеющих детей школьного возраста</text:p>
            </table:table-cell>
            <table:table-cell table:style-name="Таблица3.A2" office:value-type="string">
              <text:p text:style-name="P6"><text:bookmark text:name="P0075001A"/>использование данных Росстата о численности домохозяйств, численности образовательных учреждений, численности учащихся;<text:line-break/><text:line-break/>пилотные обследования по организации досуговых мероприятий в образовательных учреждениях во внеучебное время; <text:line-break/><text:line-break/>использование данных муниципалитетов о численности семей в районе обследованных образовательных учреждений; <text:line-break/><text:line-break/>экспертная экстраполяция таких данных на федеральный уровень</text:p>
            </table:table-cell>
          </table:table-row>
          <table:table-row>
            <table:table-cell table:style-name="Таблица3.A2" office:value-type="string">
              <text:p text:style-name="P6"><text:bookmark text:name="P0075001B"/>6.</text:p>
            </table:table-cell>
            <table:table-cell table:style-name="Таблица3.A2" office:value-type="string">
              <text:p text:style-name="P6"><text:bookmark text:name="P0075001C"/>Доля учителей, прошедших обучение по новым адресным моделям повышения квалификации и имевшим возможность выбора программ обучения, в общей численности учителей</text:p>
            </table:table-cell>
            <table:table-cell table:style-name="Таблица3.A2" office:value-type="string">
              <text:p text:style-name="P6"><text:bookmark text:name="P0075001D"/>использование данных Минобрнауки России<text:line-break/>об общей численности учителей;<text:line-break/><text:line-break/>использование данных экспертов и<text:line-break/>структур, ответственных за подготовку<text:line-break/>адресных моделей и за повышение<text:line-break/>квалификации учителей;<text:line-break/><text:line-break/>выборочный опрос педагогов, прошедших<text:line-break/>обучение, о возможности выбора программ<text:line-break/>обучения;<text:line-break/><text:line-break/>экспертная экстраполяция целевых значений на последующие периоды</text:p>
            </table:table-cell>
          </table:table-row>
          <table:table-row>
            <table:table-cell table:style-name="Таблица3.A2" office:value-type="string">
              <text:p text:style-name="P6"><text:bookmark text:name="P0075001E"/>7.</text:p>
            </table:table-cell>
            <table:table-cell table:style-name="Таблица3.A2" office:value-type="string">
              <text:p text:style-name="P6"><text:bookmark text:name="P0075001F"/>Доля специалистов преподавательского и управленческого корпуса системы дошкольного и общего образования, обеспечивающих распространение современных моделей доступного и качественного образования, а также моделей региональных и муниципальных образовательных систем, обеспечивающих государственно-<text:line-break/>общественный характер управления образованием, в общем числе специалистов преподавательского и управленческого корпуса системы дошкольного и общего образования</text:p>
            </table:table-cell>
            <table:table-cell table:style-name="Таблица3.A2" office:value-type="string">
              <text:p text:style-name="P6"><text:bookmark text:name="P00750020"/>использование данных Минобрнауки России и региональных органов управления образованием об общей численности учителей и об учителях, прошедших переподготовку и повышение квалификации; <text:line-break/><text:line-break/>результаты проектов и мониторинговых исследований в рамках реализации Программы;<text:line-break/><text:line-break/>экспертная экстраполяция полученных результатов</text:p>
            </table:table-cell>
          </table:table-row>
          <text:soft-page-break/>
          <table:table-row>
            <table:table-cell table:style-name="Таблица3.A2" office:value-type="string">
              <text:p text:style-name="P6"><text:bookmark text:name="P00750021"/>8.</text:p>
            </table:table-cell>
            <table:table-cell table:style-name="Таблица3.A2" office:value-type="string">
              <text:p text:style-name="P6"><text:bookmark text:name="P00750022"/>Доля образовательных систем субъектов Российской Федерации и муниципалитетов, охваченных процессами переподготовки и повышения квалификации преподавательского и управленческого корпуса системы дошкольного и общего образования на базе стажировочных площадок, созданных для распространения современных моделей доступного и качественного образования, а также моделей региональных и муниципальных образовательных систем, обеспечивающих государственно-<text:line-break/>общественный характер управления образованием, в общем числе образовательных систем субъектов Российской Федерации и муниципалитетов</text:p>
            </table:table-cell>
            <table:table-cell table:style-name="Таблица3.A2" office:value-type="string">
              <text:p text:style-name="P6"><text:bookmark text:name="P00750023"/>использование данных Минобрнауки России<text:line-break/>и региональных органов управления образованием;<text:line-break/><text:line-break/>использование данных Росстата;<text:line-break/><text:line-break/>результаты проектов и мониторинговых исследований в рамках реализации Программы;<text:line-break/><text:line-break/>экспертная экстраполяция полученных результатов</text:p>
            </table:table-cell>
          </table:table-row>
          <table:table-row>
            <table:table-cell table:style-name="Таблица3.A2" office:value-type="string">
              <text:p text:style-name="P6"><text:bookmark text:name="P00750024"/>9.</text:p>
            </table:table-cell>
            <table:table-cell table:style-name="Таблица3.A2" office:value-type="string">
              <text:p text:style-name="P6"><text:bookmark text:name="P00750025"/>Доля учителей, эффективно использующих современные образовательные технологии <text:line-break/>(в том числе</text:p>
            </table:table-cell>
            <table:table-cell table:style-name="Таблица3.A2" office:value-type="string">
              <text:p text:style-name="P6"><text:bookmark text:name="P00750026"/>использование данных Минобрнауки России, субъектов Российской Федерации об общей численности учителей;</text:p>
            </table:table-cell>
          </table:table-row>
          <table:table-row>
            <table:table-cell table:style-name="Таблица3.A2" office:value-type="string">
              <text:p text:style-name="P5"><text:bookmark text:name="P00750027"/></text:p>
            </table:table-cell>
            <table:table-cell table:style-name="Таблица3.A2" office:value-type="string">
              <text:p text:style-name="P6"><text:bookmark text:name="P00750028"/>информационно-коммуникационные технологии) в профессиональной деятельности, в общей численности учителей</text:p>
            </table:table-cell>
            <table:table-cell table:style-name="Таблица3.A2" office:value-type="string">
              <text:p text:style-name="P6"><text:bookmark text:name="P00750029"/>формирование критериев для современных образовательных технологий (на основе материалов Федеральной целевой программы развития образования <text:line-break/>на 2006-2010 годы, федеральных государственных образовательных стандартов и др.); <text:line-break/><text:line-break/>опрос (в том числе с использованием информационно-коммуникационных технологий) целевых групп (учителя, учащиеся, работники образования) об использовании учителями информационно-<text:line-break/>коммуникационных технологий и современных образовательных технологий в профессиональной деятельности; <text:line-break/><text:line-break/>экспертная экстраполяция полученных данных, в том числе на основе планируемых мероприятий по внедрению современных образовательных технологий</text:p>
            </table:table-cell>
          </table:table-row>
          <table:table-row>
            <table:table-cell table:style-name="Таблица3.A2" office:value-type="string">
              <text:p text:style-name="P6"><text:bookmark text:name="P0075002A"/>10.</text:p>
            </table:table-cell>
            <table:table-cell table:style-name="Таблица3.A2" office:value-type="string">
              <text:p text:style-name="P6"><text:bookmark text:name="P0075002B"/>Доля учителей, участвующих в деятельности профессиональных сетевых сообществ и саморегулируемых организаций и регулярно получающих в них профессиональную помощь и поддержку, в общей численности учителей</text:p>
            </table:table-cell>
            <table:table-cell table:style-name="Таблица3.A2" office:value-type="string">
              <text:p text:style-name="P6"><text:bookmark text:name="P0075002C"/>использование данных Минобрнауки России<text:line-break/>и субъектов Российской Федерации об общей численности учителей;<text:line-break/><text:line-break/>запросы в профессиональные сетевые сообщества, саморегулирующие организации, изучение доступных материалов;<text:line-break/><text:soft-page-break/><text:line-break/>выборочные опросы и пилотные исследования об участии в деятельности сообществ и саморегулирующих организаций, профессиональной помощи и поддержке;<text:line-break/><text:line-break/>экспертная экстраполяция результатов с учетом заявленных планов деятельности сообществ</text:p>
            </table:table-cell>
          </table:table-row>
          <table:table-row>
            <table:table-cell table:style-name="Таблица3.A2" office:value-type="string">
              <text:p text:style-name="P6"><text:bookmark text:name="P0075002D"/>11.</text:p>
            </table:table-cell>
            <table:table-cell table:style-name="Таблица3.A2" office:value-type="string">
              <text:p text:style-name="P6"><text:bookmark text:name="P0075002E"/>Доля выпускников 9 классов, проживающих в сельской местности, на удаленных и труднодоступных территориях, которым предоставлена возможность выбора профиля обучения, в том числе дистанционного или в учреждениях профессионального образования, в общей численности выпускников 9 классов, проживающих в сельской местности, на удаленных и труднодоступных территориях</text:p>
            </table:table-cell>
            <table:table-cell table:style-name="Таблица3.A2" office:value-type="string">
              <text:p text:style-name="P6"><text:bookmark text:name="P0075002F"/>использование данных Росстата о численности учащихся по возрастным группам и с учетом территориального распределения;<text:line-break/><text:line-break/>пилотные исследования и выборочные опросы по поводу возможности выбора профиля обучения, в том числе дистанционного или в учреждениях профессионального образования; <text:line-break/><text:line-break/>экспертная экстраполяция полученных результатов</text:p>
            </table:table-cell>
          </table:table-row>
          <table:table-row>
            <table:table-cell table:style-name="Таблица3.A2" office:value-type="string">
              <text:p text:style-name="P6"><text:bookmark text:name="P00750030"/>12.</text:p>
            </table:table-cell>
            <table:table-cell table:style-name="Таблица3.A2" office:value-type="string">
              <text:p text:style-name="P6"><text:bookmark text:name="P00750031"/>Доля занятых в экономике, прошедших за отчетный год обучение по программам непрерывного образования (включая повышение квалификации, переподготовку), в том числе в ресурсных центрах на базе учреждений профессионального образования, в общей численности занятых в экономике</text:p>
            </table:table-cell>
            <table:table-cell table:style-name="Таблица3.A2" office:value-type="string">
              <text:p text:style-name="P6"><text:bookmark text:name="P00750032"/>использование данных Росстата о занятости;<text:line-break/><text:line-break/>составление перечня различных форм получения непрерывного образования;<text:line-break/><text:line-break/>проведение выборочных исследований, запросы в учреждения профессионального образования, изучение программ дистанционного обучения и практики их использования;<text:line-break/><text:line-break/>экспертные оценки и экспертная экстраполяция полученных данных</text:p>
            </table:table-cell>
          </table:table-row>
          <table:table-row>
            <table:table-cell table:style-name="Таблица3.A2" office:value-type="string">
              <text:p text:style-name="P6"><text:bookmark text:name="P00750033"/>13.</text:p>
            </table:table-cell>
            <table:table-cell table:style-name="Таблица3.A2" office:value-type="string">
              <text:p text:style-name="P6"><text:bookmark text:name="P00750034"/>Доля студентов учреждений начального и среднего профессионального образования, обучающихся по образовательным программам, в реализации которых участвуют работодатели (включая организацию учебной и производственной практики, предоставление оборудования и материалов, участие в разработке образовательных программ и оценке результатов их освоения, проведении учебных занятий), в общей численности студентов учреждений начального и среднего профессионального образования</text:p>
            </table:table-cell>
            <table:table-cell table:style-name="Таблица3.A2" office:value-type="string">
              <text:p text:style-name="P6"><text:bookmark text:name="P00750035"/>использование данных Росстата о численности учащихся начального и среднего профессионального образования; <text:line-break/><text:line-break/>пилотные исследования участия работодателей в деятельности учреждений среднего профессионального образования; <text:line-break/><text:line-break/>проведение опросов (в том числе о планах участия работодателей в будущем); <text:line-break/><text:line-break/>экспертные оценки и экстраполяция полученных данных</text:p>
            </table:table-cell>
          </table:table-row>
          <table:table-row>
            <table:table-cell table:style-name="Таблица3.A2" office:value-type="string">
              <text:p text:style-name="P6"><text:bookmark text:name="P00750036"/>14.</text:p>
            </table:table-cell>
            <table:table-cell table:style-name="Таблица3.A2" office:value-type="string">
              <text:p text:style-name="P6"><text:bookmark text:name="P00750037"/>Доля выпускников дневной (очной) формы обучения <text:soft-page-break/>по основным образовательным программам профессионального образования (включая программы высшего профессионального образования), трудоустроившихся не позднее завершения первого года после выпуска, в общей численности выпускников дневной (очной) формы обучения по основным образовательным программам профессионального образования соответствующего года</text:p>
            </table:table-cell>
            <table:table-cell table:style-name="Таблица3.A2" office:value-type="string">
              <text:p text:style-name="P6"><text:bookmark text:name="P00750038"/>использование данных Росстата о численности <text:soft-page-break/>выпускников и учащихся дневной (очной) формы; <text:line-break/><text:line-break/>определение на основе исторических данных общей направленности изменений актуальности и востребованности сфер рынка труда при трудоустройстве по окончании обучения; <text:line-break/><text:line-break/>пилотные обследования трудоустройства в течение первого года после выпуска, проведение опросов целевых групп (учреждений профессионального образования, выпускников, работодателей);</text:p>
            </table:table-cell>
          </table:table-row>
          <table:table-row>
            <table:table-cell table:style-name="Таблица3.A2" office:value-type="string">
              <text:p text:style-name="P5"><text:bookmark text:name="P00750039"/></text:p>
            </table:table-cell>
            <table:table-cell table:style-name="Таблица3.A2" office:value-type="string">
              <text:p text:style-name="P5"><text:bookmark text:name="P0075003A"/></text:p>
            </table:table-cell>
            <table:table-cell table:style-name="Таблица3.A2" office:value-type="string">
              <text:p text:style-name="P6"><text:bookmark text:name="P0075003B"/>экспертные оценки и экстраполяция полученных данных</text:p>
            </table:table-cell>
          </table:table-row>
          <table:table-row>
            <table:table-cell table:style-name="Таблица3.A2" office:value-type="string">
              <text:p text:style-name="P6"><text:bookmark text:name="P0075003C"/>15.</text:p>
            </table:table-cell>
            <table:table-cell table:style-name="Таблица3.A2" office:value-type="string">
              <text:p text:style-name="P6"><text:bookmark text:name="P0075003D"/>Рост обеспеченности учебно-<text:line-break/>лабораторными помещениями по отношению к нормативу на одного студента в 2005 году</text:p>
            </table:table-cell>
            <table:table-cell table:style-name="Таблица3.A2" office:value-type="string">
              <text:p text:style-name="P6"><text:bookmark text:name="P0075003E"/>использование данных Федеральной целевой программы развития образования <text:line-break/>на 2006-2010 годы, анализ изменений показателя, экспертные уточнения на основе заявленных планов и мероприятий по улучшению обеспеченности учебно-<text:line-break/>лабораторными помещениями; <text:line-break/><text:line-break/>экспертная экстраполяция</text:p>
            </table:table-cell>
          </table:table-row>
          <table:table-row>
            <table:table-cell table:style-name="Таблица3.A2" office:value-type="string">
              <text:p text:style-name="P6"><text:bookmark text:name="P0075003F"/>16.</text:p>
            </table:table-cell>
            <table:table-cell table:style-name="Таблица3.A2" office:value-type="string">
              <text:p text:style-name="P6"><text:bookmark text:name="P00750040"/>Доля студентов, обучающихся по программам, в которые включена возможность их частичной реализации (в том числе стажировки) в зарубежных вузах, в общей численности студентов вузов</text:p>
            </table:table-cell>
            <table:table-cell table:style-name="Таблица3.A2" office:value-type="string">
              <text:p text:style-name="P12"><text:bookmark text:name="P00750041"/><text:span text:style-name="T4">использование данных Росстата об общей численности студентов вузов; <text:line-break/><text:line-break/>использование данных проектов </text:span><text:a xlink:type="simple" xlink:href="http://docs.cntd.ru/document/901965035"><text:span text:style-name="T5">Федеральной целевой программы развития образования на 2006-2010 годы</text:span></text:a><text:span text:style-name="T4">, формирование запросов в вузы, проведение выборочных обследований и опросов студентов и работников вузов о наличии и планах по формированию возможностей реализовать часть программы (в том числе стажировки) в зарубежных вузах; <text:line-break/><text:line-break/>экспертные оценки и экстраполяция</text:span></text:p>
            </table:table-cell>
          </table:table-row>
          <table:table-row>
            <table:table-cell table:style-name="Таблица3.A2" office:value-type="string">
              <text:p text:style-name="P6"><text:bookmark text:name="P00750042"/>17.</text:p>
            </table:table-cell>
            <table:table-cell table:style-name="Таблица3.A2" office:value-type="string">
              <text:p text:style-name="P6"><text:bookmark text:name="P00750043"/>Доля преподавателей, которые работают в вузах, участвующих в межвузовской кооперации, и имеют возможность проводить исследования на базе других учреждений, в общей численности преподавателей вузов</text:p>
            </table:table-cell>
            <table:table-cell table:style-name="Таблица3.A2" office:value-type="string">
              <text:p text:style-name="P6"><text:bookmark text:name="P00750044"/>использование данных Росстата, Минобрнауки России и субъектов Российской Федерации о численности преподавателей вузов; <text:line-break/><text:line-break/>исследование деятельности и планов развития межвузовской кооперации на основе проектов Программы и иных инициатив;<text:line-break/><text:line-break/><text:soft-page-break/>проведение опросов целевых групп; экспертные оценки и экстраполяция</text:p>
            </table:table-cell>
          </table:table-row>
          <table:table-row>
            <table:table-cell table:style-name="Таблица3.A2" office:value-type="string">
              <text:p text:style-name="P6"><text:bookmark text:name="P00750045"/>18.</text:p>
            </table:table-cell>
            <table:table-cell table:style-name="Таблица3.A2" office:value-type="string">
              <text:p text:style-name="P6"><text:bookmark text:name="P00750046"/>Доля семей, имеющих возможность оперативно в электронном виде получать информацию об</text:p>
            </table:table-cell>
            <table:table-cell table:style-name="Таблица3.A2" office:value-type="string">
              <text:p text:style-name="P6"><text:bookmark text:name="P00750047"/>изучение соответствующих проектов, экспертные оценки;</text:p>
            </table:table-cell>
          </table:table-row>
          <table:table-row>
            <table:table-cell table:style-name="Таблица3.A2" office:value-type="string">
              <text:p text:style-name="P5"><text:bookmark text:name="P00750048"/></text:p>
            </table:table-cell>
            <table:table-cell table:style-name="Таблица3.A2" office:value-type="string">
              <text:p text:style-name="P6"><text:bookmark text:name="P00750049"/>успеваемости своих детей, в общей численности семей, имеющих детей школьного возраста</text:p>
            </table:table-cell>
            <table:table-cell table:style-name="Таблица3.A2" office:value-type="string">
              <text:p text:style-name="P6"><text:bookmark text:name="P0075004A"/>проведение опросов учреждений образования о перспективах внедрения электронного документооборота; <text:line-break/><text:line-break/>экспертная экстраполяция</text:p>
            </table:table-cell>
          </table:table-row>
          <table:table-row>
            <table:table-cell table:style-name="Таблица3.A2" office:value-type="string">
              <text:p text:style-name="P6"><text:bookmark text:name="P0075004B"/>19.</text:p>
            </table:table-cell>
            <table:table-cell table:style-name="Таблица3.A2" office:value-type="string">
              <text:p text:style-name="P6"><text:bookmark text:name="P0075004C"/>Доля образовательных учреждений, открыто предоставляющих достоверную публичную информацию о своей деятельности на основе системы автоматизированного мониторинга, в общем числе образовательных учреждений</text:p>
            </table:table-cell>
            <table:table-cell table:style-name="Таблица3.A2" office:value-type="string">
              <text:p text:style-name="P6"><text:bookmark text:name="P0075004D"/>изучение интернет-ресурсов образовательных учреждений;<text:line-break/><text:line-break/>изучение материалов проектов Программы, федеральной целевой программы "Электронная Россия (2002-2010 годы)" и др.;<text:line-break/><text:line-break/>экспертные оценки и экстраполяция с учетом заявленных перспектив развития </text:p>
            </table:table-cell>
          </table:table-row>
          <table:table-row>
            <table:table-cell table:style-name="Таблица3.A2" office:value-type="string">
              <text:p text:style-name="P6"><text:bookmark text:name="P0075004E"/>20.</text:p>
            </table:table-cell>
            <table:table-cell table:style-name="Таблица3.A2" office:value-type="string">
              <text:p text:style-name="P6"><text:bookmark text:name="P0075004F"/>Количество уровней образования, на которых реализуются возможности объективной оценки качества образования</text:p>
            </table:table-cell>
            <table:table-cell table:style-name="Таблица3.A2" office:value-type="string">
              <text:p text:style-name="P6"><text:bookmark text:name="P00750050"/>использование данных результатов проектов Программы;<text:line-break/><text:line-break/>проведение выборочных обследований и контроля, проведение аттестации, экспертные оценки, проведение опросов целевых групп на всех уровнях (федеральном уровне, уровне субъектов Российской Федерации, муниципальном уровне)</text:p>
            </table:table-cell>
          </table:table-row>
          <table:table-row>
            <table:table-cell table:style-name="Таблица3.A2" office:value-type="string">
              <text:p text:style-name="P6"><text:bookmark text:name="P00750051"/>21.</text:p>
            </table:table-cell>
            <table:table-cell table:style-name="Таблица3.A2" office:value-type="string">
              <text:p text:style-name="P6"><text:bookmark text:name="P00750052"/>Доля обучающихся в общей численности обучающихся на всех уровнях образования, получивших оценку своих достижений (в том числе с использованием информационно-<text:line-break/>коммуникационных технологий) через добровольные и обязательные процедуры оценивания для построения на основе этого индивидуальной образовательной траектории, способствующей социализации личности</text:p>
            </table:table-cell>
            <table:table-cell table:style-name="Таблица3.A2" office:value-type="string">
              <text:p text:style-name="P6"><text:bookmark text:name="P00750053"/>использование данных результатов проектов Программы;<text:line-break/><text:line-break/>проведение выборочных обследований и контроля, проведение аттестации, экспертные оценки, проведение опросов целевых групп на всех уровнях (федеральном уровне, уровне субъектов Российской Федерации, муниципальном уровне)</text:p>
            </table:table-cell>
          </table:table-row>
          <table:table-row>
            <table:table-cell table:style-name="Таблица3.A2" office:value-type="string">
              <text:p text:style-name="P6"><text:bookmark text:name="P00750054"/>22.</text:p>
            </table:table-cell>
            <table:table-cell table:style-name="Таблица3.A2" office:value-type="string">
              <text:p text:style-name="P6"><text:bookmark text:name="P00750055"/>Доля органов управления образованием субъектов Российской Федерации, интегрированных с единой информационно-аналитической системой управления образовательной средой, в общем числе органов управления образованием субъектов Российской Федерации</text:p>
            </table:table-cell>
            <table:table-cell table:style-name="Таблица3.A2" office:value-type="string">
              <text:p text:style-name="P6"><text:bookmark text:name="P00750056"/>использование данных результатов проектов Программы;<text:line-break/><text:line-break/>проведение выборочных обследований и контроля, экспертные оценки, проведение опросов целевых групп на уровне субъектов Российской Федерации</text:p>
            </table:table-cell>
          </table:table-row>
          <table:table-row>
            <table:table-cell table:style-name="Таблица3.A2" office:value-type="string">
              <text:p text:style-name="P6"><text:bookmark text:name="P00750057"/>23.</text:p>
            </table:table-cell>
            <table:table-cell table:style-name="Таблица3.A2" office:value-type="string">
              <text:p text:style-name="P6"><text:bookmark text:name="P00750058"/>Доля укрупненных направлений подготовки и <text:soft-page-break/>специальностей, в отношении которых внедрены механизмы сертификации квалификаций выпускников образовательных учреждений профессионального образования, <text:line-break/>в общем числе укрупненных направлений подготовки и специальностей</text:p>
            </table:table-cell>
            <table:table-cell table:style-name="Таблица3.A2" office:value-type="string">
              <text:p text:style-name="P6"><text:bookmark text:name="P00750059"/>использование данных результатов проектов <text:soft-page-break/>Программы;<text:line-break/><text:line-break/>проведение выборочных обследований и контроля, экспертные оценки, проведение опросов целевых групп на уровне субъектов Российской Федерации</text:p>
            </table:table-cell>
          </table:table-row>
          <table:table-row>
            <table:table-cell table:style-name="Таблица3.A2" office:value-type="string">
              <text:p text:style-name="P6"><text:bookmark text:name="P0075005A"/>24.</text:p>
            </table:table-cell>
            <table:table-cell table:style-name="Таблица3.A2" office:value-type="string">
              <text:p text:style-name="P6"><text:bookmark text:name="P0075005B"/>Доля укрупненных направлений подготовки и специальностей, по которым осуществляется общественно-<text:line-break/>профессиональная аккредитация реализуемых образовательных программ, в общем числе укрупненных направлений подготовки и специальностей</text:p>
            </table:table-cell>
            <table:table-cell table:style-name="Таблица3.A2" office:value-type="string">
              <text:p text:style-name="P6"><text:bookmark text:name="P0075005C"/>использование данных результатов проектов Программы;<text:line-break/><text:line-break/>проведение выборочных обследований и контроля, экспертные оценки, проведение опросов целевых групп на уровне субъектов Российской Федерации</text:p>
            </table:table-cell>
          </table:table-row>
        </table:table>
      </text:section>
      <text:h text:style-name="P1" text:outline-level="4"><text:bookmark text:name="P0076"/><text:bookmark text:name="redstr970"/><text:bookmark text:name="P0077"/><text:bookmark text:name="redstr969"/><text:bookmark text:name="h_000000000000000000000000000000000000000000000000015C4KPQ"/>Приложение N 3 к методике. Базовые значения показателей, рассчитанные на основе методов экспертной оценки</text:h>
      <text:p text:style-name="P18"><text:bookmark text:name="P007A"/>Приложение N 3<text:line-break/>к методике сбора исходной информации и<text:line-break/>расчета целевых индикаторов<text:line-break/>и показателей Федеральной целевой<text:line-break/>программы развития образования<text:line-break/>на 2011-2015 годы</text:p>
      <text:p text:style-name="P19"><text:bookmark text:name="P007C"/><text:bookmark text:name="redstr972"/><text:bookmark text:name="redstr971"/></text:p>
      <text:section text:style-name="Sect1" text:name="Раздел2">
        <text:p text:style-name="P14"><text:bookmark text:name="justWrapper1"/><text:bookmark text:name="P007D"/></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row>
          <table:table-row>
            <table:table-cell table:style-name="Таблица4.A2" office:value-type="string">
              <text:p text:style-name="P5"><text:bookmark text:name="P007D0000"/></text:p>
            </table:table-cell>
            <table:table-cell table:style-name="Таблица4.A2" office:value-type="string">
              <text:p text:style-name="P7"><text:bookmark text:name="P007D0001"/>Показатели</text:p>
            </table:table-cell>
            <table:table-cell table:style-name="Таблица4.A2" office:value-type="string">
              <text:p text:style-name="P7"><text:bookmark text:name="P007D0002"/>Единица измерения</text:p>
            </table:table-cell>
            <table:table-cell table:style-name="Таблица4.A2" office:value-type="string">
              <text:p text:style-name="P7"><text:bookmark text:name="P007D0003"/>Базовое значение <text:line-break/>(2010 год)</text:p>
            </table:table-cell>
          </table:table-row>
          <table:table-row>
            <table:table-cell table:style-name="Таблица4.A2" table:number-columns-spanned="4" office:value-type="string">
              <text:p text:style-name="P7"><text:bookmark text:name="P007D0004"/>Задача "Модернизация общего и дошкольного образования как института социального развития"</text:p>
            </table:table-cell>
            <table:covered-table-cell/>
            <table:covered-table-cell/>
            <table:covered-table-cell/>
          </table:table-row>
          <table:table-row>
            <table:table-cell table:style-name="Таблица4.A2" office:value-type="string">
              <text:p text:style-name="P6"><text:bookmark text:name="P007D0005"/>1.</text:p>
            </table:table-cell>
            <table:table-cell table:style-name="Таблица4.A2" office:value-type="string">
              <text:p text:style-name="P6"><text:bookmark text:name="P007D0006"/>Доля детей с ограниченными возможностями здоровья и детей-инвалидов, которым созданы условия для получения качественного общего образования (в том числе с использованием дистанционных образовательных технологий), <text:line-break/>в общей численности детей с ограниченными возможностями здоровья и детей-инвалидов школьного возраста</text:p>
            </table:table-cell>
            <table:table-cell table:style-name="Таблица4.A2" office:value-type="string">
              <text:p text:style-name="P7"><text:bookmark text:name="P007D0007"/>процентов</text:p>
            </table:table-cell>
            <table:table-cell table:style-name="Таблица4.A2" office:value-type="string">
              <text:p text:style-name="P7"><text:bookmark text:name="P007D0008"/>30</text:p>
            </table:table-cell>
          </table:table-row>
          <table:table-row>
            <table:table-cell table:style-name="Таблица4.A2" office:value-type="string">
              <text:p text:style-name="P6"><text:bookmark text:name="P007D0009"/>2.</text:p>
            </table:table-cell>
            <table:table-cell table:style-name="Таблица4.A2" office:value-type="string">
              <text:p text:style-name="P6"><text:bookmark text:name="P007D000A"/>Доля школьников, которым предоставлена возможность обучаться в соответствии с основными современными требованиями<draw:frame draw:style-name="fr1" draw:name="Графический объект47" text:anchor-type="as-char" svg:width="0.238cm" svg:height="0.609cm" draw:z-index="3"><draw:image xlink:href="data:image/jpeg;base64,R0lGODlhCQAXAIABAAAAAP///yH5BAEAAAEALAAAAAAJABcAAAIVjI+pywcLHmRS1XRRdjC2D4bi%0ASH4FADs=" xlink:type="simple" xlink:show="embed" xlink:actuate="onLoad"/></draw:frame>, в общей численности школьников</text:p>
            </table:table-cell>
            <table:table-cell table:style-name="Таблица4.A2" office:value-type="string">
              <text:p text:style-name="P7"><text:bookmark text:name="P007D000B"/>-"-</text:p>
            </table:table-cell>
            <table:table-cell table:style-name="Таблица4.A2" office:value-type="string">
              <text:p text:style-name="P7"><text:bookmark text:name="P007D000C"/>48</text:p>
            </table:table-cell>
          </table:table-row>
          <table:table-row>
            <table:table-cell table:style-name="Таблица4.A2" table:number-columns-spanned="4" office:value-type="string">
              <text:p text:style-name="P6"><text:bookmark text:name="P007D000D"/>_______________</text:p>
              <text:p text:style-name="P11"><text:bookmark text:name="P007D000E"/><text:bookmark text:name="redstr974"/><draw:frame draw:style-name="fr1" draw:name="Графический объект48" text:anchor-type="as-char" svg:width="0.238cm" svg:height="0.609cm" draw:z-index="4"><draw:image xlink:href="data:image/jpeg;base64,R0lGODlhCQAXAIABAAAAAP///yH5BAEAAAEALAAAAAAJABcAAAIVjI+pywcLHmRS1XRRdjC2D4bi%0ASH4FADs=" xlink:type="simple" xlink:show="embed" xlink:actuate="onLoad"/></draw:frame> <text:span text:style-name="T2">Перечень основных современных требований установлен в соответствии с санитарными правилами и нормами, федеральными государственными образовательными стандартами и другими регламентирующими документами.</text:span><text:bookmark text:name="redstr973"/></text:p>
            </table:table-cell>
            <table:covered-table-cell/>
            <table:covered-table-cell/>
            <table:covered-table-cell/>
          </table:table-row>
          <table:table-row>
            <table:table-cell table:style-name="Таблица4.A2" office:value-type="string">
              <text:p text:style-name="P6"><text:bookmark text:name="P007D000F"/>3.</text:p>
            </table:table-cell>
            <table:table-cell table:style-name="Таблица4.A2" office:value-type="string">
              <text:p text:style-name="P6"><text:bookmark text:name="P007D0010"/>Доля семей, чьи дети старшего дошкольного возраста имеют возможность получать доступные качественные услуги предшкольного образования, в общей численности семей, имеющих детей старшего дошкольного возраста</text:p>
            </table:table-cell>
            <table:table-cell table:style-name="Таблица4.A2" office:value-type="string">
              <text:p text:style-name="P7"><text:bookmark text:name="P007D0011"/>-"-</text:p>
            </table:table-cell>
            <table:table-cell table:style-name="Таблица4.A2" office:value-type="string">
              <text:p text:style-name="P7"><text:bookmark text:name="P007D0012"/>65</text:p>
            </table:table-cell>
          </table:table-row>
          <table:table-row>
            <table:table-cell table:style-name="Таблица4.A2" office:value-type="string">
              <text:p text:style-name="P6"><text:bookmark text:name="P007D0013"/>4.</text:p>
            </table:table-cell>
            <table:table-cell table:style-name="Таблица4.A2" office:value-type="string">
              <text:p text:style-name="P6"><text:bookmark text:name="P007D0014"/>Доля детей школьного возраста, имеющих возможность по выбору<draw:frame draw:style-name="fr1" draw:name="Графический объект49" text:anchor-type="as-char" svg:width="0.291cm" svg:height="0.609cm" draw:z-index="5"><draw:image xlink:href="data:image/jpeg;base64,R0lGODlhCwAXAIABAAAAAP///yH5BAEAAAEALAAAAAALABcAAAIajI+py30AF3huNsuw0okj60Gi%0AQ5bmiaZqUgAAOw==" xlink:type="simple" xlink:show="embed" xlink:actuate="onLoad"/></draw:frame> получать <text:soft-page-break/>доступные качественные услуги дополнительного образования, в общей численности детей школьного возраста</text:p>
            </table:table-cell>
            <table:table-cell table:style-name="Таблица4.A2" office:value-type="string">
              <text:p text:style-name="P7"><text:bookmark text:name="P007D0015"/>-"-</text:p>
            </table:table-cell>
            <table:table-cell table:style-name="Таблица4.A2" office:value-type="string">
              <text:p text:style-name="P7"><text:bookmark text:name="P007D0016"/>25</text:p>
            </table:table-cell>
          </table:table-row>
          <table:table-row>
            <table:table-cell table:style-name="Таблица4.A2" table:number-columns-spanned="4" office:value-type="string">
              <text:p text:style-name="P6"><text:bookmark text:name="P007D0017"/>_______________<text:line-break/><text:bookmark text:name="redstr976"/><draw:frame draw:style-name="fr1" draw:name="Графический объект50" text:anchor-type="as-char" svg:width="0.291cm" svg:height="0.609cm" draw:z-index="6"><draw:image xlink:href="data:image/jpeg;base64,R0lGODlhCwAXAIABAAAAAP///yH5BAEAAAEALAAAAAALABcAAAIajI+py30AF3huNsuw0okj60Gi%0AQ5bmiaZqUgAAOw==" xlink:type="simple" xlink:show="embed" xlink:actuate="onLoad"/></draw:frame>Не менее 3 доступных предложений из разных областей знаний и сфер деятельности.<text:bookmark text:name="redstr975"/></text:p>
            </table:table-cell>
            <table:covered-table-cell/>
            <table:covered-table-cell/>
            <table:covered-table-cell/>
          </table:table-row>
          <table:table-row>
            <table:table-cell table:style-name="Таблица4.A2" office:value-type="string">
              <text:p text:style-name="P6"><text:bookmark text:name="P007D0018"/>5.</text:p>
            </table:table-cell>
            <table:table-cell table:style-name="Таблица4.A2" office:value-type="string">
              <text:p text:style-name="P6"><text:bookmark text:name="P007D0019"/>Доля семей, имеющих возможность посещать досуговые мероприятия в образовательных учреждениях по месту жительства во внеучебное время, в общей численности семей, имеющих детей школьного возраста</text:p>
            </table:table-cell>
            <table:table-cell table:style-name="Таблица4.A2" office:value-type="string">
              <text:p text:style-name="P7"><text:bookmark text:name="P007D001A"/>-"-</text:p>
            </table:table-cell>
            <table:table-cell table:style-name="Таблица4.A2" office:value-type="string">
              <text:p text:style-name="P7"><text:bookmark text:name="P007D001B"/>7</text:p>
            </table:table-cell>
          </table:table-row>
          <table:table-row>
            <table:table-cell table:style-name="Таблица4.A2" office:value-type="string">
              <text:p text:style-name="P6"><text:bookmark text:name="P007D001C"/>6.</text:p>
            </table:table-cell>
            <table:table-cell table:style-name="Таблица4.A2" office:value-type="string">
              <text:p text:style-name="P6"><text:bookmark text:name="P007D001D"/>Доля учителей, прошедших обучение по новым адресным моделям повышения квалификации и имевшим возможность выбора программ обучения, в общей численности учителей</text:p>
            </table:table-cell>
            <table:table-cell table:style-name="Таблица4.A2" office:value-type="string">
              <text:p text:style-name="P7"><text:bookmark text:name="P007D001E"/>-"-</text:p>
            </table:table-cell>
            <table:table-cell table:style-name="Таблица4.A2" office:value-type="string">
              <text:p text:style-name="P7"><text:bookmark text:name="P007D001F"/>3</text:p>
            </table:table-cell>
          </table:table-row>
          <table:table-row>
            <table:table-cell table:style-name="Таблица4.A2" office:value-type="string">
              <text:p text:style-name="P6"><text:bookmark text:name="P007D0020"/>7.</text:p>
            </table:table-cell>
            <table:table-cell table:style-name="Таблица4.A2" office:value-type="string">
              <text:p text:style-name="P6"><text:bookmark text:name="P007D0021"/>Доля специалистов преподавательского и управленческого корпуса системы дошкольного и общего образования, обеспечивающих распространение современных моделей доступного и качественного образования, а также моделей региональных и муниципальных образовательных систем, обеспечивающих государственно-<text:line-break/>общественный характер управления образованием, в общей численности специалистов преподавательского и управленческого корпуса системы дошкольного и общего образования</text:p>
            </table:table-cell>
            <table:table-cell table:style-name="Таблица4.A2" office:value-type="string">
              <text:p text:style-name="P7"><text:bookmark text:name="P007D0022"/>-"-</text:p>
            </table:table-cell>
            <table:table-cell table:style-name="Таблица4.A2" office:value-type="string">
              <text:p text:style-name="P7"><text:bookmark text:name="P007D0023"/>15</text:p>
            </table:table-cell>
          </table:table-row>
          <table:table-row>
            <table:table-cell table:style-name="Таблица4.A2" office:value-type="string">
              <text:p text:style-name="P6"><text:bookmark text:name="P007D0024"/>8.</text:p>
            </table:table-cell>
            <table:table-cell table:style-name="Таблица4.A2" office:value-type="string">
              <text:p text:style-name="P6"><text:bookmark text:name="P007D0025"/>Доля образовательных систем субъектов Российской Федерации и муниципалитетов, охваченных процессами переподготовки и повышения квалификации преподавательского и управленческого корпуса системы дошкольного и общего образования на базе площадок, созданных для распространения современных моделей доступного и качественного образования, а также моделей региональных и муниципальных образовательных систем, обеспечивающих государственно-общественный характер управления образованием, в общем числе образовательных систем субъектов Российской Федерации и муниципалитетов</text:p>
            </table:table-cell>
            <table:table-cell table:style-name="Таблица4.A2" office:value-type="string">
              <text:p text:style-name="P7"><text:bookmark text:name="P007D0026"/>-"-</text:p>
            </table:table-cell>
            <table:table-cell table:style-name="Таблица4.A2" office:value-type="string">
              <text:p text:style-name="P7"><text:bookmark text:name="P007D0027"/>-</text:p>
            </table:table-cell>
          </table:table-row>
          <table:table-row>
            <table:table-cell table:style-name="Таблица4.A2" office:value-type="string">
              <text:p text:style-name="P6"><text:bookmark text:name="P007D0028"/>9.</text:p>
            </table:table-cell>
            <table:table-cell table:style-name="Таблица4.A2" office:value-type="string">
              <text:p text:style-name="P6"><text:bookmark text:name="P007D0029"/>Доля учителей, эффективно использующих современные образовательные технологии <text:line-break/>(в том числе информационно-коммуникационные технологии) в профессиональной деятельности, <text:line-break/>в общей численности учителей</text:p>
            </table:table-cell>
            <table:table-cell table:style-name="Таблица4.A2" office:value-type="string">
              <text:p text:style-name="P7"><text:bookmark text:name="P007D002A"/>-"-</text:p>
            </table:table-cell>
            <table:table-cell table:style-name="Таблица4.A2" office:value-type="string">
              <text:p text:style-name="P7"><text:bookmark text:name="P007D002B"/>26</text:p>
            </table:table-cell>
          </table:table-row>
          <table:table-row>
            <table:table-cell table:style-name="Таблица4.A2" office:value-type="string">
              <text:p text:style-name="P6"><text:bookmark text:name="P007D002C"/>10.</text:p>
            </table:table-cell>
            <table:table-cell table:style-name="Таблица4.A2" office:value-type="string">
              <text:p text:style-name="P6"><text:bookmark text:name="P007D002D"/>Доля учителей, участвующих в деятельности профессиональных сетевых сообществ и саморегулируемых организаций и регулярно получающих в них профессиональную помощь <text:line-break/>и поддержку, в общей численности учителей</text:p>
            </table:table-cell>
            <table:table-cell table:style-name="Таблица4.A2" office:value-type="string">
              <text:p text:style-name="P7"><text:bookmark text:name="P007D002E"/>-"-</text:p>
            </table:table-cell>
            <table:table-cell table:style-name="Таблица4.A2" office:value-type="string">
              <text:p text:style-name="P7"><text:bookmark text:name="P007D002F"/>5</text:p>
            </table:table-cell>
          </table:table-row>
          <table:table-row>
            <table:table-cell table:style-name="Таблица4.A2" office:value-type="string">
              <text:p text:style-name="P6"><text:bookmark text:name="P007D0030"/>11.</text:p>
            </table:table-cell>
            <table:table-cell table:style-name="Таблица4.A2" office:value-type="string">
              <text:p text:style-name="P6"><text:bookmark text:name="P007D0031"/>Доля выпускников 9 классов, проживающих в сельской местности, на удаленных и труднодоступных территориях, которым предоставлена возможность выбора профиля обучения, в том числе дистанционного или в учреждениях профессионального образования, <text:line-break/>в общей численности выпускников 9 классов, проживающих в сельской местности, на удаленных <text:line-break/>и труднодоступных территориях</text:p>
            </table:table-cell>
            <table:table-cell table:style-name="Таблица4.A2" office:value-type="string">
              <text:p text:style-name="P7"><text:bookmark text:name="P007D0032"/>-"-</text:p>
            </table:table-cell>
            <table:table-cell table:style-name="Таблица4.A2" office:value-type="string">
              <text:p text:style-name="P7"><text:bookmark text:name="P007D0033"/>34</text:p>
            </table:table-cell>
          </table:table-row>
          <table:table-row>
            <table:table-cell table:style-name="Таблица4.A2" table:number-columns-spanned="4" office:value-type="string">
              <text:p text:style-name="P7"><text:bookmark text:name="P007D0034"/>Задача "Приведение содержания и структуры профессионального образования в соответствие с <text:soft-page-break/>потребностями рынка труда"</text:p>
            </table:table-cell>
            <table:covered-table-cell/>
            <table:covered-table-cell/>
            <table:covered-table-cell/>
          </table:table-row>
          <table:table-row>
            <table:table-cell table:style-name="Таблица4.A2" office:value-type="string">
              <text:p text:style-name="P6"><text:bookmark text:name="P007D0035"/>12.</text:p>
            </table:table-cell>
            <table:table-cell table:style-name="Таблица4.A2" office:value-type="string">
              <text:p text:style-name="P6"><text:bookmark text:name="P007D0036"/>Доля занятых в экономике, прошедших за отчетный год обучение по программам непрерывного образования (включая повышение квалификации, переподготовку), в том числе в ресурсных центрах на базе учреждений профессионального образования, в общей численности занятых в экономике</text:p>
            </table:table-cell>
            <table:table-cell table:style-name="Таблица4.A2" office:value-type="string">
              <text:p text:style-name="P7"><text:bookmark text:name="P007D0037"/>процентов</text:p>
            </table:table-cell>
            <table:table-cell table:style-name="Таблица4.A2" office:value-type="string">
              <text:p text:style-name="P7"><text:bookmark text:name="P007D0038"/>23</text:p>
            </table:table-cell>
          </table:table-row>
          <table:table-row>
            <table:table-cell table:style-name="Таблица4.A2" office:value-type="string">
              <text:p text:style-name="P6"><text:bookmark text:name="P007D0039"/>13.</text:p>
            </table:table-cell>
            <table:table-cell table:style-name="Таблица4.A2" office:value-type="string">
              <text:p text:style-name="P6"><text:bookmark text:name="P007D003A"/>Доля студентов учреждений начального и среднего профессионального образования, обучающихся по образовательным программам, в реализации которых участвуют работодатели (включая организацию учебной и производственной практики, предоставление оборудования и материалов, участие в разработке образовательных программ и оценке результатов их освоения, проведении учебных занятий), в общей численности студентов учреждений начального и среднего профессионального образования</text:p>
            </table:table-cell>
            <table:table-cell table:style-name="Таблица4.A2" office:value-type="string">
              <text:p text:style-name="P7"><text:bookmark text:name="P007D003B"/>-"-</text:p>
            </table:table-cell>
            <table:table-cell table:style-name="Таблица4.A2" office:value-type="string">
              <text:p text:style-name="P7"><text:bookmark text:name="P007D003C"/>15</text:p>
            </table:table-cell>
          </table:table-row>
          <table:table-row>
            <table:table-cell table:style-name="Таблица4.A2" office:value-type="string">
              <text:p text:style-name="P6"><text:bookmark text:name="P007D003D"/>14.</text:p>
            </table:table-cell>
            <table:table-cell table:style-name="Таблица4.A2" office:value-type="string">
              <text:p text:style-name="P6"><text:bookmark text:name="P007D003E"/>Доля выпускников дневной (очной) формы обучения по основным образовательным программам профессионального образования (включая программы высшего профессионального образования), трудоустроившихся не позднее завершения первого года после выпуска, в общей численности выпускников дневной (очной) формы обучения по основным образовательным программам профессионального образования соответствующего года</text:p>
            </table:table-cell>
            <table:table-cell table:style-name="Таблица4.A2" office:value-type="string">
              <text:p text:style-name="P7"><text:bookmark text:name="P007D003F"/>-"-</text:p>
            </table:table-cell>
            <table:table-cell table:style-name="Таблица4.A2" office:value-type="string">
              <text:p text:style-name="P7"><text:bookmark text:name="P007D0040"/>72</text:p>
            </table:table-cell>
          </table:table-row>
          <table:table-row>
            <table:table-cell table:style-name="Таблица4.A2" office:value-type="string">
              <text:p text:style-name="P6"><text:bookmark text:name="P007D0041"/>15.</text:p>
            </table:table-cell>
            <table:table-cell table:style-name="Таблица4.A2" office:value-type="string">
              <text:p text:style-name="P6"><text:bookmark text:name="P007D0042"/>Рост обеспеченности учебно-лабораторными помещениями по нормативу на одного студента по отношению к 2005 году<draw:frame draw:style-name="fr1" draw:name="Графический объект51" text:anchor-type="as-char" svg:width="0.291cm" svg:height="0.609cm" draw:z-index="7"><draw:image xlink:href="data:image/jpeg;base64,R0lGODlhCwAXAIABAAAAAP///yH5BAEAAAEALAAAAAALABcAAAIZjI+py20AFzizVWkv04onD0XO%0ASJbmiaZKAQA7" xlink:type="simple" xlink:show="embed" xlink:actuate="onLoad"/></draw:frame></text:p>
            </table:table-cell>
            <table:table-cell table:style-name="Таблица4.A2" office:value-type="string">
              <text:p text:style-name="P7"><text:bookmark text:name="P007D0043"/>-"-</text:p>
            </table:table-cell>
            <table:table-cell table:style-name="Таблица4.A2" office:value-type="string">
              <text:p text:style-name="P7"><text:bookmark text:name="P007D0044"/>5,6</text:p>
            </table:table-cell>
          </table:table-row>
          <table:table-row>
            <table:table-cell table:style-name="Таблица4.A2" table:number-columns-spanned="4" office:value-type="string">
              <text:p text:style-name="P6"><text:bookmark text:name="P007D0045"/>_______________</text:p>
              <text:p text:style-name="P13"><text:bookmark text:name="P007D0046"/><text:bookmark text:name="redstr978"/><text:span text:style-name="T3"><draw:frame draw:style-name="fr1" draw:name="Графический объект52" text:anchor-type="as-char" svg:width="0.291cm" svg:height="0.609cm" draw:z-index="8"><draw:image xlink:href="data:image/jpeg;base64,R0lGODlhCwAXAIABAAAAAP///yH5BAEAAAEALAAAAAALABcAAAIZjI+py20AFzizVWkv04onD0XO%0ASJbmiaZKAQA7" xlink:type="simple" xlink:show="embed" xlink:actuate="onLoad"/></draw:frame></text:span><text:span text:style-name="T3"> </text:span><text:span text:style-name="T4">В качестве базового значения показателя на 2010 год использованы данные значения аналогичного показателя </text:span><text:a xlink:type="simple" xlink:href="http://docs.cntd.ru/document/901965035"><text:span text:style-name="T5">Федеральной целевой программы развития образования на 2006-2010 годы</text:span></text:a><text:span text:style-name="T4">.</text:span><text:bookmark text:name="redstr977"/></text:p>
            </table:table-cell>
            <table:covered-table-cell/>
            <table:covered-table-cell/>
            <table:covered-table-cell/>
          </table:table-row>
          <table:table-row>
            <table:table-cell table:style-name="Таблица4.A2" office:value-type="string">
              <text:p text:style-name="P6"><text:bookmark text:name="P007D0047"/>16.</text:p>
            </table:table-cell>
            <table:table-cell table:style-name="Таблица4.A2" office:value-type="string">
              <text:p text:style-name="P6"><text:bookmark text:name="P007D0048"/>Доля студентов, обучающихся по программам, в которые включена возможность их частичной реализации (в том числе стажировки) в зарубежных вузах, в общей численности студентов вузов</text:p>
            </table:table-cell>
            <table:table-cell table:style-name="Таблица4.A2" office:value-type="string">
              <text:p text:style-name="P7"><text:bookmark text:name="P007D0049"/>-"-</text:p>
            </table:table-cell>
            <table:table-cell table:style-name="Таблица4.A2" office:value-type="string">
              <text:p text:style-name="P7"><text:bookmark text:name="P007D004A"/>3</text:p>
            </table:table-cell>
          </table:table-row>
          <table:table-row>
            <table:table-cell table:style-name="Таблица4.A2" office:value-type="string">
              <text:p text:style-name="P6"><text:bookmark text:name="P007D004B"/>17.</text:p>
            </table:table-cell>
            <table:table-cell table:style-name="Таблица4.A2" office:value-type="string">
              <text:p text:style-name="P6"><text:bookmark text:name="P007D004C"/>Доля преподавателей, которые работают в вузах, участвующих в межвузовской кооперации, и имеют возможность проводить исследования на базе других учреждений, в общей численности преподавателей вузов</text:p>
            </table:table-cell>
            <table:table-cell table:style-name="Таблица4.A2" office:value-type="string">
              <text:p text:style-name="P7"><text:bookmark text:name="P007D004D"/>-"-</text:p>
            </table:table-cell>
            <table:table-cell table:style-name="Таблица4.A2" office:value-type="string">
              <text:p text:style-name="P7"><text:bookmark text:name="P007D004E"/>5</text:p>
            </table:table-cell>
          </table:table-row>
          <table:table-row>
            <table:table-cell table:style-name="Таблица4.A2" table:number-columns-spanned="4" office:value-type="string">
              <text:p text:style-name="P7"><text:bookmark text:name="P007D004F"/>Задача "Развитие системы оценки качества образования и востребованности образовательных услуг"</text:p>
            </table:table-cell>
            <table:covered-table-cell/>
            <table:covered-table-cell/>
            <table:covered-table-cell/>
          </table:table-row>
          <table:table-row>
            <table:table-cell table:style-name="Таблица4.A2" office:value-type="string">
              <text:p text:style-name="P6"><text:bookmark text:name="P007D0050"/>18.</text:p>
            </table:table-cell>
            <table:table-cell table:style-name="Таблица4.A2" office:value-type="string">
              <text:p text:style-name="P6"><text:bookmark text:name="P007D0051"/>Доля семей, имеющих возможность оперативно в электронном виде получать информацию об успеваемости своих детей, в общей численности семей, имеющих детей школьного возраста</text:p>
            </table:table-cell>
            <table:table-cell table:style-name="Таблица4.A2" office:value-type="string">
              <text:p text:style-name="P7"><text:bookmark text:name="P007D0052"/>процентов</text:p>
            </table:table-cell>
            <table:table-cell table:style-name="Таблица4.A2" office:value-type="string">
              <text:p text:style-name="P7"><text:bookmark text:name="P007D0053"/>-</text:p>
            </table:table-cell>
          </table:table-row>
          <table:table-row>
            <table:table-cell table:style-name="Таблица4.A2" office:value-type="string">
              <text:p text:style-name="P6"><text:bookmark text:name="P007D0054"/>19.</text:p>
            </table:table-cell>
            <table:table-cell table:style-name="Таблица4.A2" office:value-type="string">
              <text:p text:style-name="P6"><text:bookmark text:name="P007D0055"/>Доля образовательных учреждений, открыто предоставляющих достоверную публичную информацию о своей деятельности на основе системы автоматизированного мониторинга, в общем числе образовательных учреждений</text:p>
            </table:table-cell>
            <table:table-cell table:style-name="Таблица4.A2" office:value-type="string">
              <text:p text:style-name="P7"><text:bookmark text:name="P007D0056"/>-"-</text:p>
            </table:table-cell>
            <table:table-cell table:style-name="Таблица4.A2" office:value-type="string">
              <text:p text:style-name="P7"><text:bookmark text:name="P007D0057"/>4</text:p>
            </table:table-cell>
          </table:table-row>
          <table:table-row>
            <table:table-cell table:style-name="Таблица4.A2" office:value-type="string">
              <text:p text:style-name="P6"><text:bookmark text:name="P007D0058"/>20.</text:p>
            </table:table-cell>
            <table:table-cell table:style-name="Таблица4.A2" office:value-type="string">
              <text:p text:style-name="P6"><text:bookmark text:name="P007D0059"/>Количество уровней образования, на которых реализуются возможности объективной оценки качества образования</text:p>
            </table:table-cell>
            <table:table-cell table:style-name="Таблица4.A2" office:value-type="string">
              <text:p text:style-name="P7"><text:bookmark text:name="P007D005A"/>единиц</text:p>
            </table:table-cell>
            <table:table-cell table:style-name="Таблица4.A2" office:value-type="string">
              <text:p text:style-name="P7"><text:bookmark text:name="P007D005B"/>1</text:p>
            </table:table-cell>
          </table:table-row>
          <text:soft-page-break/>
          <table:table-row>
            <table:table-cell table:style-name="Таблица4.A2" office:value-type="string">
              <text:p text:style-name="P6"><text:bookmark text:name="P007D005C"/>21.</text:p>
            </table:table-cell>
            <table:table-cell table:style-name="Таблица4.A2" office:value-type="string">
              <text:p text:style-name="P6"><text:bookmark text:name="P007D005D"/>Доля обучающихся в общей численности обучающихся на всех уровнях образования, получивших оценку своих достижений (в том числе с использованием информационно-коммуникационных технологий) через добровольные и обязательные процедуры оценивания для построения на основе этого индивидуальной образовательной траектории, способствующей социализации личности</text:p>
            </table:table-cell>
            <table:table-cell table:style-name="Таблица4.A2" office:value-type="string">
              <text:p text:style-name="P7"><text:bookmark text:name="P007D005E"/>процентов</text:p>
            </table:table-cell>
            <table:table-cell table:style-name="Таблица4.A2" office:value-type="string">
              <text:p text:style-name="P7"><text:bookmark text:name="P007D005F"/>5</text:p>
            </table:table-cell>
          </table:table-row>
          <table:table-row>
            <table:table-cell table:style-name="Таблица4.A2" office:value-type="string">
              <text:p text:style-name="P6"><text:bookmark text:name="P007D0060"/>22.</text:p>
            </table:table-cell>
            <table:table-cell table:style-name="Таблица4.A2" office:value-type="string">
              <text:p text:style-name="P6"><text:bookmark text:name="P007D0061"/>Доля органов управления образованием субъектов Российской Федерации, интегрированных с единой информационно-аналитической системой управления образовательной средой, в общем числе органов управления образованием субъектов Российской Федерации</text:p>
            </table:table-cell>
            <table:table-cell table:style-name="Таблица4.A2" office:value-type="string">
              <text:p text:style-name="P7"><text:bookmark text:name="P007D0062"/>-"-</text:p>
            </table:table-cell>
            <table:table-cell table:style-name="Таблица4.A2" office:value-type="string">
              <text:p text:style-name="P7"><text:bookmark text:name="P007D0063"/>-</text:p>
            </table:table-cell>
          </table:table-row>
          <table:table-row>
            <table:table-cell table:style-name="Таблица4.A2" office:value-type="string">
              <text:p text:style-name="P6"><text:bookmark text:name="P007D0064"/>23.</text:p>
            </table:table-cell>
            <table:table-cell table:style-name="Таблица4.A2" office:value-type="string">
              <text:p text:style-name="P6"><text:bookmark text:name="P007D0065"/>Доля укрупненных направлений подготовки и специальностей, в отношении которых внедрены механизмы сертификации квалификаций выпускников образовательных учреждений профессионального образования, в общем числе укрупненных направлений подготовки и специальностей</text:p>
            </table:table-cell>
            <table:table-cell table:style-name="Таблица4.A2" office:value-type="string">
              <text:p text:style-name="P7"><text:bookmark text:name="P007D0066"/>-"-</text:p>
            </table:table-cell>
            <table:table-cell table:style-name="Таблица4.A2" office:value-type="string">
              <text:p text:style-name="P7"><text:bookmark text:name="P007D0067"/>-</text:p>
            </table:table-cell>
          </table:table-row>
          <table:table-row>
            <table:table-cell table:style-name="Таблица4.A2" office:value-type="string">
              <text:p text:style-name="P6"><text:bookmark text:name="P007D0068"/>24.</text:p>
            </table:table-cell>
            <table:table-cell table:style-name="Таблица4.A2" office:value-type="string">
              <text:p text:style-name="P6"><text:bookmark text:name="P007D0069"/>Доля укрупненных направлений подготовки и специальностей, по которым осуществляется общественно-профессиональная аккредитация реализуемых образовательных программ, в общем числе укрупненных направлений подготовки и специальностей</text:p>
            </table:table-cell>
            <table:table-cell table:style-name="Таблица4.A2" office:value-type="string">
              <text:p text:style-name="P7"><text:bookmark text:name="P007D006A"/>-"-</text:p>
            </table:table-cell>
            <table:table-cell table:style-name="Таблица4.A2" office:value-type="string">
              <text:p text:style-name="P7"><text:bookmark text:name="P007D006B"/>-</text:p>
            </table:table-cell>
          </table:table-row>
        </table:table>
      </text:section>
      <text:h text:style-name="P2" text:outline-level="3"><text:bookmark text:name="P007E"/><text:bookmark text:name="redstr980"/><text:bookmark text:name="P007F"/><text:bookmark text:name="redstr979"/><text:bookmark text:name="h_00000000000000000000000000000000000000000000000003RG0M4P"/>Приложение N 3. Объемы и источники финансирования Федеральной целевой программы развития образования на 2011-2015 годы</text:h>
      <text:p text:style-name="P18"><text:bookmark text:name="P0082"/>Приложение N 3<text:line-break/>к Концепции Федеральной целевой<text:line-break/>программы развития образования<text:line-break/>на 2011-2015 годы</text:p>
      <text:h text:style-name="P1" text:outline-level="4"><text:bookmark text:name="P0084"/><text:bookmark text:name="redstr981"/><text:bookmark text:name="h_000000000000000000000000000000000000000000000000010LI1PO"/>Вариант N 1</text:h>
      <text:p text:style-name="P19"><text:bookmark text:name="P0088"/><text:bookmark text:name="redstr983"/><text:bookmark text:name="redstr982"/></text:p>
      <text:section text:style-name="Sect1" text:name="Раздел3">
        <text:p text:style-name="P14"><text:bookmark text:name="justWrapper2"/><text:bookmark text:name="P0089"/></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table-row>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row>
          <table:table-row>
            <table:table-cell table:style-name="Таблица5.A2" table:number-columns-spanned="7" office:value-type="string">
              <text:p text:style-name="P9"><text:bookmark text:name="P00890000"/>(млн. рублей)</text:p>
            </table:table-cell>
            <table:covered-table-cell/>
            <table:covered-table-cell/>
            <table:covered-table-cell/>
            <table:covered-table-cell/>
            <table:covered-table-cell/>
            <table:covered-table-cell/>
          </table:table-row>
          <table:table-row>
            <table:table-cell table:style-name="Таблица5.A2" office:value-type="string">
              <text:p text:style-name="P7"><text:bookmark text:name="P00890001"/>Источники</text:p>
            </table:table-cell>
            <table:table-cell table:style-name="Таблица5.A2" table:number-columns-spanned="6" office:value-type="string">
              <text:p text:style-name="P7"><text:bookmark text:name="P00890002"/>Объем финансирования</text:p>
            </table:table-cell>
            <table:covered-table-cell/>
            <table:covered-table-cell/>
            <table:covered-table-cell/>
            <table:covered-table-cell/>
            <table:covered-table-cell/>
          </table:table-row>
          <table:table-row>
            <table:table-cell table:style-name="Таблица5.A2" office:value-type="string">
              <text:p text:style-name="P7"><text:bookmark text:name="P00890003"/>финансирования и</text:p>
            </table:table-cell>
            <table:table-cell table:style-name="Таблица5.A2" office:value-type="string">
              <text:p text:style-name="P7"><text:bookmark text:name="P00890004"/>2011-</text:p>
            </table:table-cell>
            <table:table-cell table:style-name="Таблица5.A2" table:number-columns-spanned="5" office:value-type="string">
              <text:p text:style-name="P7"><text:bookmark text:name="P00890005"/>в том числе</text:p>
            </table:table-cell>
            <table:covered-table-cell/>
            <table:covered-table-cell/>
            <table:covered-table-cell/>
            <table:covered-table-cell/>
          </table:table-row>
          <table:table-row>
            <table:table-cell table:style-name="Таблица5.A2" office:value-type="string">
              <text:p text:style-name="P7"><text:bookmark text:name="P00890006"/>направления расходов</text:p>
            </table:table-cell>
            <table:table-cell table:style-name="Таблица5.A2" office:value-type="string">
              <text:p text:style-name="P7"><text:bookmark text:name="P00890007"/>2015 годы - всего</text:p>
            </table:table-cell>
            <table:table-cell table:style-name="Таблица5.A2" office:value-type="string">
              <text:p text:style-name="P7"><text:bookmark text:name="P00890008"/>2011 год</text:p>
            </table:table-cell>
            <table:table-cell table:style-name="Таблица5.A2" office:value-type="string">
              <text:p text:style-name="P7"><text:bookmark text:name="P00890009"/>2012 год</text:p>
            </table:table-cell>
            <table:table-cell table:style-name="Таблица5.A2" office:value-type="string">
              <text:p text:style-name="P7"><text:bookmark text:name="P0089000A"/>2013 год</text:p>
            </table:table-cell>
            <table:table-cell table:style-name="Таблица5.A2" office:value-type="string">
              <text:p text:style-name="P7"><text:bookmark text:name="P0089000B"/>2014 год</text:p>
            </table:table-cell>
            <table:table-cell table:style-name="Таблица5.A2" office:value-type="string">
              <text:p text:style-name="P7"><text:bookmark text:name="P0089000C"/>2015 год</text:p>
            </table:table-cell>
          </table:table-row>
          <table:table-row>
            <table:table-cell table:style-name="Таблица5.A2" office:value-type="string">
              <text:p text:style-name="P6"><text:bookmark text:name="P0089000D"/>Федеральный бюджет - всего</text:p>
            </table:table-cell>
            <table:table-cell table:style-name="Таблица5.A2" office:value-type="string">
              <text:p text:style-name="P7"><text:bookmark text:name="P0089000E"/>54228,8</text:p>
            </table:table-cell>
            <table:table-cell table:style-name="Таблица5.A2" office:value-type="string">
              <text:p text:style-name="P7"><text:bookmark text:name="P0089000F"/>13689,8</text:p>
            </table:table-cell>
            <table:table-cell table:style-name="Таблица5.A2" office:value-type="string">
              <text:p text:style-name="P7"><text:bookmark text:name="P00890010"/>10575,49</text:p>
            </table:table-cell>
            <table:table-cell table:style-name="Таблица5.A2" office:value-type="string">
              <text:p text:style-name="P7"><text:bookmark text:name="P00890011"/>10444</text:p>
            </table:table-cell>
            <table:table-cell table:style-name="Таблица5.A2" office:value-type="string">
              <text:p text:style-name="P7"><text:bookmark text:name="P00890012"/>9726,67</text:p>
            </table:table-cell>
            <table:table-cell table:style-name="Таблица5.A2" office:value-type="string">
              <text:p text:style-name="P7"><text:bookmark text:name="P00890013"/>9792,84</text:p>
            </table:table-cell>
          </table:table-row>
          <table:table-row>
            <table:table-cell table:style-name="Таблица5.A2" office:value-type="string">
              <text:p text:style-name="P6"><text:bookmark text:name="P00890014"/>в том числе:</text:p>
            </table:table-cell>
            <table:table-cell table:style-name="Таблица5.A2" office:value-type="string">
              <text:p text:style-name="P5"><text:bookmark text:name="P00890015"/></text:p>
            </table:table-cell>
            <table:table-cell table:style-name="Таблица5.A2" office:value-type="string">
              <text:p text:style-name="P5"><text:bookmark text:name="P00890016"/></text:p>
            </table:table-cell>
            <table:table-cell table:style-name="Таблица5.A2" office:value-type="string">
              <text:p text:style-name="P5"><text:bookmark text:name="P00890017"/></text:p>
            </table:table-cell>
            <table:table-cell table:style-name="Таблица5.A2" office:value-type="string">
              <text:p text:style-name="P5"><text:bookmark text:name="P00890018"/></text:p>
            </table:table-cell>
            <table:table-cell table:style-name="Таблица5.A2" office:value-type="string">
              <text:p text:style-name="P5"><text:bookmark text:name="P00890019"/></text:p>
            </table:table-cell>
            <table:table-cell table:style-name="Таблица5.A2" office:value-type="string">
              <text:p text:style-name="P5"><text:bookmark text:name="P0089001A"/></text:p>
            </table:table-cell>
          </table:table-row>
          <table:table-row>
            <table:table-cell table:style-name="Таблица5.A2" office:value-type="string">
              <text:p text:style-name="P6"><text:bookmark text:name="P0089001B"/>капитальные вложения</text:p>
            </table:table-cell>
            <table:table-cell table:style-name="Таблица5.A2" office:value-type="string">
              <text:p text:style-name="P7"><text:bookmark text:name="P0089001C"/>25225,1</text:p>
            </table:table-cell>
            <table:table-cell table:style-name="Таблица5.A2" office:value-type="string">
              <text:p text:style-name="P7"><text:bookmark text:name="P0089001D"/>6771,6</text:p>
            </table:table-cell>
            <table:table-cell table:style-name="Таблица5.A2" office:value-type="string">
              <text:p text:style-name="P7"><text:bookmark text:name="P0089001E"/>5068,5</text:p>
            </table:table-cell>
            <table:table-cell table:style-name="Таблица5.A2" office:value-type="string">
              <text:p text:style-name="P7"><text:bookmark text:name="P0089001F"/>4685</text:p>
            </table:table-cell>
            <table:table-cell table:style-name="Таблица5.A2" office:value-type="string">
              <text:p text:style-name="P7"><text:bookmark text:name="P00890020"/>4214,8</text:p>
            </table:table-cell>
            <table:table-cell table:style-name="Таблица5.A2" office:value-type="string">
              <text:p text:style-name="P7"><text:bookmark text:name="P00890021"/>4485,2</text:p>
            </table:table-cell>
          </table:table-row>
          <table:table-row>
            <table:table-cell table:style-name="Таблица5.A2" office:value-type="string">
              <text:p text:style-name="P6"><text:bookmark text:name="P00890022"/>НИОКР</text:p>
            </table:table-cell>
            <table:table-cell table:style-name="Таблица5.A2" office:value-type="string">
              <text:p text:style-name="P7"><text:bookmark text:name="P00890023"/>779,26</text:p>
            </table:table-cell>
            <table:table-cell table:style-name="Таблица5.A2" office:value-type="string">
              <text:p text:style-name="P7"><text:bookmark text:name="P00890024"/>198,3</text:p>
            </table:table-cell>
            <table:table-cell table:style-name="Таблица5.A2" office:value-type="string">
              <text:p text:style-name="P7"><text:bookmark text:name="P00890025"/>138,3</text:p>
            </table:table-cell>
            <table:table-cell table:style-name="Таблица5.A2" office:value-type="string">
              <text:p text:style-name="P7"><text:bookmark text:name="P00890026"/>145,8</text:p>
            </table:table-cell>
            <table:table-cell table:style-name="Таблица5.A2" office:value-type="string">
              <text:p text:style-name="P7"><text:bookmark text:name="P00890027"/>147,38</text:p>
            </table:table-cell>
            <table:table-cell table:style-name="Таблица5.A2" office:value-type="string">
              <text:p text:style-name="P7"><text:bookmark text:name="P00890028"/>149,48</text:p>
            </table:table-cell>
          </table:table-row>
          <table:table-row>
            <table:table-cell table:style-name="Таблица5.A2" office:value-type="string">
              <text:p text:style-name="P6"><text:bookmark text:name="P00890029"/>прочие нужды - всего</text:p>
            </table:table-cell>
            <table:table-cell table:style-name="Таблица5.A2" office:value-type="string">
              <text:p text:style-name="P7"><text:bookmark text:name="P0089002A"/>28224,44</text:p>
            </table:table-cell>
            <table:table-cell table:style-name="Таблица5.A2" office:value-type="string">
              <text:p text:style-name="P7"><text:bookmark text:name="P0089002B"/>6719,9</text:p>
            </table:table-cell>
            <table:table-cell table:style-name="Таблица5.A2" office:value-type="string">
              <text:p text:style-name="P7"><text:bookmark text:name="P0089002C"/>5368,69</text:p>
            </table:table-cell>
            <table:table-cell table:style-name="Таблица5.A2" office:value-type="string">
              <text:p text:style-name="P7"><text:bookmark text:name="P0089002D"/>5613,2</text:p>
            </table:table-cell>
            <table:table-cell table:style-name="Таблица5.A2" office:value-type="string">
              <text:p text:style-name="P7"><text:bookmark text:name="P0089002E"/>5364,49</text:p>
            </table:table-cell>
            <table:table-cell table:style-name="Таблица5.A2" office:value-type="string">
              <text:p text:style-name="P7"><text:bookmark text:name="P0089002F"/>5158,16</text:p>
            </table:table-cell>
          </table:table-row>
          <table:table-row>
            <table:table-cell table:style-name="Таблица5.A2" office:value-type="string">
              <text:p text:style-name="P6"><text:bookmark text:name="P00890030"/>в том числе субсидии</text:p>
            </table:table-cell>
            <table:table-cell table:style-name="Таблица5.A2" office:value-type="string">
              <text:p text:style-name="P7"><text:bookmark text:name="P00890031"/>10469,68</text:p>
            </table:table-cell>
            <table:table-cell table:style-name="Таблица5.A2" office:value-type="string">
              <text:p text:style-name="P7"><text:bookmark text:name="P00890032"/>1898,1</text:p>
            </table:table-cell>
            <table:table-cell table:style-name="Таблица5.A2" office:value-type="string">
              <text:p text:style-name="P7"><text:bookmark text:name="P00890033"/>2203,04</text:p>
            </table:table-cell>
            <table:table-cell table:style-name="Таблица5.A2" office:value-type="string">
              <text:p text:style-name="P7"><text:bookmark text:name="P00890034"/>1998,21</text:p>
            </table:table-cell>
            <table:table-cell table:style-name="Таблица5.A2" office:value-type="string">
              <text:p text:style-name="P7"><text:bookmark text:name="P00890035"/>2201,78</text:p>
            </table:table-cell>
            <table:table-cell table:style-name="Таблица5.A2" office:value-type="string">
              <text:p text:style-name="P7"><text:bookmark text:name="P00890036"/>2168,55</text:p>
            </table:table-cell>
          </table:table-row>
          <table:table-row>
            <table:table-cell table:style-name="Таблица5.A2" office:value-type="string">
              <text:p text:style-name="P6"><text:bookmark text:name="P00890037"/>Бюджеты субъектов Российской Федерации - всего</text:p>
            </table:table-cell>
            <table:table-cell table:style-name="Таблица5.A2" office:value-type="string">
              <text:p text:style-name="P7"><text:bookmark text:name="P00890038"/>67070</text:p>
            </table:table-cell>
            <table:table-cell table:style-name="Таблица5.A2" office:value-type="string">
              <text:p text:style-name="P7"><text:bookmark text:name="P00890039"/>8690</text:p>
            </table:table-cell>
            <table:table-cell table:style-name="Таблица5.A2" office:value-type="string">
              <text:p text:style-name="P7"><text:bookmark text:name="P0089003A"/>13350</text:p>
            </table:table-cell>
            <table:table-cell table:style-name="Таблица5.A2" office:value-type="string">
              <text:p text:style-name="P7"><text:bookmark text:name="P0089003B"/>18780</text:p>
            </table:table-cell>
            <table:table-cell table:style-name="Таблица5.A2" office:value-type="string">
              <text:p text:style-name="P7"><text:bookmark text:name="P0089003C"/>15590</text:p>
            </table:table-cell>
            <table:table-cell table:style-name="Таблица5.A2" office:value-type="string">
              <text:p text:style-name="P7"><text:bookmark text:name="P0089003D"/>10660</text:p>
            </table:table-cell>
          </table:table-row>
          <table:table-row>
            <table:table-cell table:style-name="Таблица5.A2" office:value-type="string">
              <text:p text:style-name="P6"><text:bookmark text:name="P0089003E"/>в том числе:</text:p>
            </table:table-cell>
            <table:table-cell table:style-name="Таблица5.A2" office:value-type="string">
              <text:p text:style-name="P5"><text:bookmark text:name="P0089003F"/></text:p>
            </table:table-cell>
            <table:table-cell table:style-name="Таблица5.A2" office:value-type="string">
              <text:p text:style-name="P5"><text:bookmark text:name="P00890040"/></text:p>
            </table:table-cell>
            <table:table-cell table:style-name="Таблица5.A2" office:value-type="string">
              <text:p text:style-name="P5"><text:bookmark text:name="P00890041"/></text:p>
            </table:table-cell>
            <table:table-cell table:style-name="Таблица5.A2" office:value-type="string">
              <text:p text:style-name="P5"><text:bookmark text:name="P00890042"/></text:p>
            </table:table-cell>
            <table:table-cell table:style-name="Таблица5.A2" office:value-type="string">
              <text:p text:style-name="P5"><text:bookmark text:name="P00890043"/></text:p>
            </table:table-cell>
            <table:table-cell table:style-name="Таблица5.A2" office:value-type="string">
              <text:p text:style-name="P5"><text:bookmark text:name="P00890044"/></text:p>
            </table:table-cell>
          </table:table-row>
          <text:soft-page-break/>
          <table:table-row>
            <table:table-cell table:style-name="Таблица5.A2" office:value-type="string">
              <text:p text:style-name="P6"><text:bookmark text:name="P00890045"/>НИОКР</text:p>
            </table:table-cell>
            <table:table-cell table:style-name="Таблица5.A2" office:value-type="string">
              <text:p text:style-name="P7"><text:bookmark text:name="P00890046"/>2012,1</text:p>
            </table:table-cell>
            <table:table-cell table:style-name="Таблица5.A2" office:value-type="string">
              <text:p text:style-name="P7"><text:bookmark text:name="P00890047"/>260,7</text:p>
            </table:table-cell>
            <table:table-cell table:style-name="Таблица5.A2" office:value-type="string">
              <text:p text:style-name="P7"><text:bookmark text:name="P00890048"/>400,5</text:p>
            </table:table-cell>
            <table:table-cell table:style-name="Таблица5.A2" office:value-type="string">
              <text:p text:style-name="P7"><text:bookmark text:name="P00890049"/>563,4</text:p>
            </table:table-cell>
            <table:table-cell table:style-name="Таблица5.A2" office:value-type="string">
              <text:p text:style-name="P7"><text:bookmark text:name="P0089004A"/>467,7</text:p>
            </table:table-cell>
            <table:table-cell table:style-name="Таблица5.A2" office:value-type="string">
              <text:p text:style-name="P7"><text:bookmark text:name="P0089004B"/>319,8</text:p>
            </table:table-cell>
          </table:table-row>
          <table:table-row>
            <table:table-cell table:style-name="Таблица5.A2" office:value-type="string">
              <text:p text:style-name="P6"><text:bookmark text:name="P0089004C"/>прочие нужды</text:p>
            </table:table-cell>
            <table:table-cell table:style-name="Таблица5.A2" office:value-type="string">
              <text:p text:style-name="P7"><text:bookmark text:name="P0089004D"/>65057,9</text:p>
            </table:table-cell>
            <table:table-cell table:style-name="Таблица5.A2" office:value-type="string">
              <text:p text:style-name="P7"><text:bookmark text:name="P0089004E"/>8429,3</text:p>
            </table:table-cell>
            <table:table-cell table:style-name="Таблица5.A2" office:value-type="string">
              <text:p text:style-name="P7"><text:bookmark text:name="P0089004F"/>12949,5</text:p>
            </table:table-cell>
            <table:table-cell table:style-name="Таблица5.A2" office:value-type="string">
              <text:p text:style-name="P7"><text:bookmark text:name="P00890050"/>18216,6</text:p>
            </table:table-cell>
            <table:table-cell table:style-name="Таблица5.A2" office:value-type="string">
              <text:p text:style-name="P7"><text:bookmark text:name="P00890051"/>15122,3</text:p>
            </table:table-cell>
            <table:table-cell table:style-name="Таблица5.A2" office:value-type="string">
              <text:p text:style-name="P7"><text:bookmark text:name="P00890052"/>10340,2</text:p>
            </table:table-cell>
          </table:table-row>
          <table:table-row>
            <table:table-cell table:style-name="Таблица5.A2" office:value-type="string">
              <text:p text:style-name="P6"><text:bookmark text:name="P00890053"/>Внебюджетные источники - всего</text:p>
            </table:table-cell>
            <table:table-cell table:style-name="Таблица5.A2" office:value-type="string">
              <text:p text:style-name="P7"><text:bookmark text:name="P00890054"/>16610</text:p>
            </table:table-cell>
            <table:table-cell table:style-name="Таблица5.A2" office:value-type="string">
              <text:p text:style-name="P7"><text:bookmark text:name="P00890055"/>2210</text:p>
            </table:table-cell>
            <table:table-cell table:style-name="Таблица5.A2" office:value-type="string">
              <text:p text:style-name="P7"><text:bookmark text:name="P00890056"/>3040</text:p>
            </table:table-cell>
            <table:table-cell table:style-name="Таблица5.A2" office:value-type="string">
              <text:p text:style-name="P7"><text:bookmark text:name="P00890057"/>4820</text:p>
            </table:table-cell>
            <table:table-cell table:style-name="Таблица5.A2" office:value-type="string">
              <text:p text:style-name="P7"><text:bookmark text:name="P00890058"/>3540</text:p>
            </table:table-cell>
            <table:table-cell table:style-name="Таблица5.A2" office:value-type="string">
              <text:p text:style-name="P7"><text:bookmark text:name="P00890059"/>3000</text:p>
            </table:table-cell>
          </table:table-row>
          <table:table-row>
            <table:table-cell table:style-name="Таблица5.A2" office:value-type="string">
              <text:p text:style-name="P6"><text:bookmark text:name="P0089005A"/>в том числе:</text:p>
            </table:table-cell>
            <table:table-cell table:style-name="Таблица5.A2" office:value-type="string">
              <text:p text:style-name="P5"><text:bookmark text:name="P0089005B"/></text:p>
            </table:table-cell>
            <table:table-cell table:style-name="Таблица5.A2" office:value-type="string">
              <text:p text:style-name="P5"><text:bookmark text:name="P0089005C"/></text:p>
            </table:table-cell>
            <table:table-cell table:style-name="Таблица5.A2" office:value-type="string">
              <text:p text:style-name="P5"><text:bookmark text:name="P0089005D"/></text:p>
            </table:table-cell>
            <table:table-cell table:style-name="Таблица5.A2" office:value-type="string">
              <text:p text:style-name="P5"><text:bookmark text:name="P0089005E"/></text:p>
            </table:table-cell>
            <table:table-cell table:style-name="Таблица5.A2" office:value-type="string">
              <text:p text:style-name="P5"><text:bookmark text:name="P0089005F"/></text:p>
            </table:table-cell>
            <table:table-cell table:style-name="Таблица5.A2" office:value-type="string">
              <text:p text:style-name="P5"><text:bookmark text:name="P00890060"/></text:p>
            </table:table-cell>
          </table:table-row>
          <table:table-row>
            <table:table-cell table:style-name="Таблица5.A2" office:value-type="string">
              <text:p text:style-name="P6"><text:bookmark text:name="P00890061"/>капитальные вложения</text:p>
            </table:table-cell>
            <table:table-cell table:style-name="Таблица5.A2" office:value-type="string">
              <text:p text:style-name="P7"><text:bookmark text:name="P00890062"/>3780,8</text:p>
            </table:table-cell>
            <table:table-cell table:style-name="Таблица5.A2" office:value-type="string">
              <text:p text:style-name="P7"><text:bookmark text:name="P00890063"/>1012,9</text:p>
            </table:table-cell>
            <table:table-cell table:style-name="Таблица5.A2" office:value-type="string">
              <text:p text:style-name="P7"><text:bookmark text:name="P00890064"/>760,2</text:p>
            </table:table-cell>
            <table:table-cell table:style-name="Таблица5.A2" office:value-type="string">
              <text:p text:style-name="P7"><text:bookmark text:name="P00890065"/>702,7</text:p>
            </table:table-cell>
            <table:table-cell table:style-name="Таблица5.A2" office:value-type="string">
              <text:p text:style-name="P7"><text:bookmark text:name="P00890066"/>632,2</text:p>
            </table:table-cell>
            <table:table-cell table:style-name="Таблица5.A2" office:value-type="string">
              <text:p text:style-name="P7"><text:bookmark text:name="P00890067"/>672,8</text:p>
            </table:table-cell>
          </table:table-row>
          <table:table-row>
            <table:table-cell table:style-name="Таблица5.A2" office:value-type="string">
              <text:p text:style-name="P6"><text:bookmark text:name="P00890068"/>НИОКР</text:p>
            </table:table-cell>
            <table:table-cell table:style-name="Таблица5.A2" office:value-type="string">
              <text:p text:style-name="P7"><text:bookmark text:name="P00890069"/>498,3</text:p>
            </table:table-cell>
            <table:table-cell table:style-name="Таблица5.A2" office:value-type="string">
              <text:p text:style-name="P7"><text:bookmark text:name="P0089006A"/>66,3</text:p>
            </table:table-cell>
            <table:table-cell table:style-name="Таблица5.A2" office:value-type="string">
              <text:p text:style-name="P7"><text:bookmark text:name="P0089006B"/>91,2</text:p>
            </table:table-cell>
            <table:table-cell table:style-name="Таблица5.A2" office:value-type="string">
              <text:p text:style-name="P7"><text:bookmark text:name="P0089006C"/>144,6</text:p>
            </table:table-cell>
            <table:table-cell table:style-name="Таблица5.A2" office:value-type="string">
              <text:p text:style-name="P7"><text:bookmark text:name="P0089006D"/>106,2</text:p>
            </table:table-cell>
            <table:table-cell table:style-name="Таблица5.A2" office:value-type="string">
              <text:p text:style-name="P7"><text:bookmark text:name="P0089006E"/>90</text:p>
            </table:table-cell>
          </table:table-row>
          <table:table-row>
            <table:table-cell table:style-name="Таблица5.A2" office:value-type="string">
              <text:p text:style-name="P6"><text:bookmark text:name="P0089006F"/>прочие нужды</text:p>
            </table:table-cell>
            <table:table-cell table:style-name="Таблица5.A2" office:value-type="string">
              <text:p text:style-name="P7"><text:bookmark text:name="P00890070"/>12330,9</text:p>
            </table:table-cell>
            <table:table-cell table:style-name="Таблица5.A2" office:value-type="string">
              <text:p text:style-name="P7"><text:bookmark text:name="P00890071"/>1130,8</text:p>
            </table:table-cell>
            <table:table-cell table:style-name="Таблица5.A2" office:value-type="string">
              <text:p text:style-name="P7"><text:bookmark text:name="P00890072"/>2188,6</text:p>
            </table:table-cell>
            <table:table-cell table:style-name="Таблица5.A2" office:value-type="string">
              <text:p text:style-name="P7"><text:bookmark text:name="P00890073"/>3972,7</text:p>
            </table:table-cell>
            <table:table-cell table:style-name="Таблица5.A2" office:value-type="string">
              <text:p text:style-name="P7"><text:bookmark text:name="P00890074"/>2801,6</text:p>
            </table:table-cell>
            <table:table-cell table:style-name="Таблица5.A2" office:value-type="string">
              <text:p text:style-name="P7"><text:bookmark text:name="P00890075"/>2237,2</text:p>
            </table:table-cell>
          </table:table-row>
          <table:table-row>
            <table:table-cell table:style-name="Таблица5.A2" office:value-type="string">
              <text:p text:style-name="P6"><text:bookmark text:name="P00890076"/>Итого</text:p>
            </table:table-cell>
            <table:table-cell table:style-name="Таблица5.A2" office:value-type="string">
              <text:p text:style-name="P7"><text:bookmark text:name="P00890077"/>137908,8</text:p>
            </table:table-cell>
            <table:table-cell table:style-name="Таблица5.A2" office:value-type="string">
              <text:p text:style-name="P7"><text:bookmark text:name="P00890078"/>24589,8</text:p>
            </table:table-cell>
            <table:table-cell table:style-name="Таблица5.A2" office:value-type="string">
              <text:p text:style-name="P7"><text:bookmark text:name="P00890079"/>26965,49</text:p>
            </table:table-cell>
            <table:table-cell table:style-name="Таблица5.A2" office:value-type="string">
              <text:p text:style-name="P7"><text:bookmark text:name="P0089007A"/>34044</text:p>
            </table:table-cell>
            <table:table-cell table:style-name="Таблица5.A2" office:value-type="string">
              <text:p text:style-name="P7"><text:bookmark text:name="P0089007B"/>28856,67</text:p>
            </table:table-cell>
            <table:table-cell table:style-name="Таблица5.A2" office:value-type="string">
              <text:p text:style-name="P7"><text:bookmark text:name="P0089007C"/>23452,84</text:p>
            </table:table-cell>
          </table:table-row>
        </table:table>
      </text:section>
      <text:h text:style-name="P1" text:outline-level="4"><text:bookmark text:name="P008A"/><text:bookmark text:name="redstr985"/><text:bookmark text:name="P008B"/><text:bookmark text:name="redstr984"/><text:bookmark text:name="h_000000000000000000000000000000000000000000000000010LO1PP"/>Вариант N 2</text:h>
      <text:p text:style-name="P19"><text:bookmark text:name="P008F"/><text:bookmark text:name="redstr987"/><text:bookmark text:name="redstr986"/></text:p>
      <text:section text:style-name="Sect1" text:name="Раздел4">
        <text:p text:style-name="P14"><text:bookmark text:name="wrapperForTab"/><text:bookmark text:name="P0090"/></text:p>
        <table:table table:name="Таблица6" table:style-name="Таблица6">
          <table:table-column table:style-name="Таблица6.A"/>
          <table:table-column table:style-name="Таблица6.B"/>
          <table:table-column table:style-name="Таблица6.C" table:number-columns-repeated="3"/>
          <table:table-column table:style-name="Таблица6.F"/>
          <table:table-column table:style-name="Таблица6.G"/>
          <table:table-row>
            <table:table-cell table:style-name="Таблица6.A1" office:value-type="string">
              <text:p text:style-name="P5"/>
            </table:table-cell>
            <table:table-cell table:style-name="Таблица6.A1" office:value-type="string">
              <text:p text:style-name="P5"/>
            </table:table-cell>
            <table:table-cell table:style-name="Таблица6.A1" office:value-type="string">
              <text:p text:style-name="P5"/>
            </table:table-cell>
            <table:table-cell table:style-name="Таблица6.A1" office:value-type="string">
              <text:p text:style-name="P5"/>
            </table:table-cell>
            <table:table-cell table:style-name="Таблица6.A1" office:value-type="string">
              <text:p text:style-name="P5"/>
            </table:table-cell>
            <table:table-cell table:style-name="Таблица6.A1" office:value-type="string">
              <text:p text:style-name="P5"/>
            </table:table-cell>
            <table:table-cell table:style-name="Таблица6.A1" office:value-type="string">
              <text:p text:style-name="P5"/>
            </table:table-cell>
          </table:table-row>
          <table:table-row>
            <table:table-cell table:style-name="Таблица6.A2" table:number-columns-spanned="7" office:value-type="string">
              <text:p text:style-name="P9"><text:bookmark text:name="P00900000"/>(млн. рублей)</text:p>
            </table:table-cell>
            <table:covered-table-cell/>
            <table:covered-table-cell/>
            <table:covered-table-cell/>
            <table:covered-table-cell/>
            <table:covered-table-cell/>
            <table:covered-table-cell/>
          </table:table-row>
          <table:table-row>
            <table:table-cell table:style-name="Таблица6.A2" office:value-type="string">
              <text:p text:style-name="P7"><text:bookmark text:name="P00900001"/>Источники</text:p>
            </table:table-cell>
            <table:table-cell table:style-name="Таблица6.A2" table:number-columns-spanned="6" office:value-type="string">
              <text:p text:style-name="P7"><text:bookmark text:name="P00900002"/>Объем финансирования</text:p>
            </table:table-cell>
            <table:covered-table-cell/>
            <table:covered-table-cell/>
            <table:covered-table-cell/>
            <table:covered-table-cell/>
            <table:covered-table-cell/>
          </table:table-row>
          <table:table-row>
            <table:table-cell table:style-name="Таблица6.A2" office:value-type="string">
              <text:p text:style-name="P7"><text:bookmark text:name="P00900003"/>финансирования и</text:p>
            </table:table-cell>
            <table:table-cell table:style-name="Таблица6.A2" office:value-type="string">
              <text:p text:style-name="P7"><text:bookmark text:name="P00900004"/>2011-</text:p>
            </table:table-cell>
            <table:table-cell table:style-name="Таблица6.A2" table:number-columns-spanned="5" office:value-type="string">
              <text:p text:style-name="P7"><text:bookmark text:name="P00900005"/>в том числе</text:p>
            </table:table-cell>
            <table:covered-table-cell/>
            <table:covered-table-cell/>
            <table:covered-table-cell/>
            <table:covered-table-cell/>
          </table:table-row>
          <table:table-row>
            <table:table-cell table:style-name="Таблица6.A2" office:value-type="string">
              <text:p text:style-name="P7"><text:bookmark text:name="P00900006"/>направления расходов</text:p>
            </table:table-cell>
            <table:table-cell table:style-name="Таблица6.A2" office:value-type="string">
              <text:p text:style-name="P7"><text:bookmark text:name="P00900007"/>2015 годы - всего</text:p>
            </table:table-cell>
            <table:table-cell table:style-name="Таблица6.A2" office:value-type="string">
              <text:p text:style-name="P7"><text:bookmark text:name="P00900008"/>2011 год</text:p>
            </table:table-cell>
            <table:table-cell table:style-name="Таблица6.A2" office:value-type="string">
              <text:p text:style-name="P7"><text:bookmark text:name="P00900009"/>2012 год</text:p>
            </table:table-cell>
            <table:table-cell table:style-name="Таблица6.A2" office:value-type="string">
              <text:p text:style-name="P7"><text:bookmark text:name="P0090000A"/>2013 год</text:p>
            </table:table-cell>
            <table:table-cell table:style-name="Таблица6.A2" office:value-type="string">
              <text:p text:style-name="P7"><text:bookmark text:name="P0090000B"/>2014 год</text:p>
            </table:table-cell>
            <table:table-cell table:style-name="Таблица6.A2" office:value-type="string">
              <text:p text:style-name="P7"><text:bookmark text:name="P0090000C"/>2015 год</text:p>
            </table:table-cell>
          </table:table-row>
          <table:table-row>
            <table:table-cell table:style-name="Таблица6.A2" office:value-type="string">
              <text:p text:style-name="P6"><text:bookmark text:name="P0090000D"/>Федеральный бюджет - всего</text:p>
            </table:table-cell>
            <table:table-cell table:style-name="Таблица6.A2" office:value-type="string">
              <text:p text:style-name="P7"><text:bookmark text:name="P0090000E"/>43165,3</text:p>
            </table:table-cell>
            <table:table-cell table:style-name="Таблица6.A2" office:value-type="string">
              <text:p text:style-name="P7"><text:bookmark text:name="P0090000F"/>11178,92</text:p>
            </table:table-cell>
            <table:table-cell table:style-name="Таблица6.A2" office:value-type="string">
              <text:p text:style-name="P7"><text:bookmark text:name="P00900010"/>8228,66</text:p>
            </table:table-cell>
            <table:table-cell table:style-name="Таблица6.A2" office:value-type="string">
              <text:p text:style-name="P7"><text:bookmark text:name="P00900011"/>7775,33</text:p>
            </table:table-cell>
            <table:table-cell table:style-name="Таблица6.A2" office:value-type="string">
              <text:p text:style-name="P7"><text:bookmark text:name="P00900012"/>7964,1</text:p>
            </table:table-cell>
            <table:table-cell table:style-name="Таблица6.A2" office:value-type="string">
              <text:p text:style-name="P7"><text:bookmark text:name="P00900013"/>8018,29</text:p>
            </table:table-cell>
          </table:table-row>
          <table:table-row>
            <table:table-cell table:style-name="Таблица6.A2" office:value-type="string">
              <text:p text:style-name="P6"><text:bookmark text:name="P00900014"/>в том числе:</text:p>
            </table:table-cell>
            <table:table-cell table:style-name="Таблица6.A2" office:value-type="string">
              <text:p text:style-name="P5"><text:bookmark text:name="P00900015"/></text:p>
            </table:table-cell>
            <table:table-cell table:style-name="Таблица6.A2" office:value-type="string">
              <text:p text:style-name="P5"><text:bookmark text:name="P00900016"/></text:p>
            </table:table-cell>
            <table:table-cell table:style-name="Таблица6.A2" office:value-type="string">
              <text:p text:style-name="P5"><text:bookmark text:name="P00900017"/></text:p>
            </table:table-cell>
            <table:table-cell table:style-name="Таблица6.A2" office:value-type="string">
              <text:p text:style-name="P5"><text:bookmark text:name="P00900018"/></text:p>
            </table:table-cell>
            <table:table-cell table:style-name="Таблица6.A2" office:value-type="string">
              <text:p text:style-name="P5"><text:bookmark text:name="P00900019"/></text:p>
            </table:table-cell>
            <table:table-cell table:style-name="Таблица6.A2" office:value-type="string">
              <text:p text:style-name="P5"><text:bookmark text:name="P0090001A"/></text:p>
            </table:table-cell>
          </table:table-row>
          <table:table-row>
            <table:table-cell table:style-name="Таблица6.A2" office:value-type="string">
              <text:p text:style-name="P6"><text:bookmark text:name="P0090001B"/>капитальные вложения</text:p>
            </table:table-cell>
            <table:table-cell table:style-name="Таблица6.A2" office:value-type="string">
              <text:p text:style-name="P7"><text:bookmark text:name="P0090001C"/>25225,1</text:p>
            </table:table-cell>
            <table:table-cell table:style-name="Таблица6.A2" office:value-type="string">
              <text:p text:style-name="P7"><text:bookmark text:name="P0090001D"/>6771,6</text:p>
            </table:table-cell>
            <table:table-cell table:style-name="Таблица6.A2" office:value-type="string">
              <text:p text:style-name="P7"><text:bookmark text:name="P0090001E"/>5068,5</text:p>
            </table:table-cell>
            <table:table-cell table:style-name="Таблица6.A2" office:value-type="string">
              <text:p text:style-name="P7"><text:bookmark text:name="P0090001F"/>4685</text:p>
            </table:table-cell>
            <table:table-cell table:style-name="Таблица6.A2" office:value-type="string">
              <text:p text:style-name="P7"><text:bookmark text:name="P00900020"/>4214,8</text:p>
            </table:table-cell>
            <table:table-cell table:style-name="Таблица6.A2" office:value-type="string">
              <text:p text:style-name="P7"><text:bookmark text:name="P00900021"/>4485,2</text:p>
            </table:table-cell>
          </table:table-row>
          <table:table-row>
            <table:table-cell table:style-name="Таблица6.A2" office:value-type="string">
              <text:p text:style-name="P6"><text:bookmark text:name="P00900022"/>НИОКР</text:p>
            </table:table-cell>
            <table:table-cell table:style-name="Таблица6.A2" office:value-type="string">
              <text:p text:style-name="P7"><text:bookmark text:name="P00900023"/>498,6</text:p>
            </table:table-cell>
            <table:table-cell table:style-name="Таблица6.A2" office:value-type="string">
              <text:p text:style-name="P7"><text:bookmark text:name="P00900024"/>137,3</text:p>
            </table:table-cell>
            <table:table-cell table:style-name="Таблица6.A2" office:value-type="string">
              <text:p text:style-name="P7"><text:bookmark text:name="P00900025"/>76</text:p>
            </table:table-cell>
            <table:table-cell table:style-name="Таблица6.A2" office:value-type="string">
              <text:p text:style-name="P7"><text:bookmark text:name="P00900026"/>74,2</text:p>
            </table:table-cell>
            <table:table-cell table:style-name="Таблица6.A2" office:value-type="string">
              <text:p text:style-name="P7"><text:bookmark text:name="P00900027"/>105,3</text:p>
            </table:table-cell>
            <table:table-cell table:style-name="Таблица6.A2" office:value-type="string">
              <text:p text:style-name="P7"><text:bookmark text:name="P00900028"/>105,8</text:p>
            </table:table-cell>
          </table:table-row>
          <table:table-row>
            <table:table-cell table:style-name="Таблица6.A2" office:value-type="string">
              <text:p text:style-name="P6"><text:bookmark text:name="P00900029"/>прочие нужды - всего</text:p>
            </table:table-cell>
            <table:table-cell table:style-name="Таблица6.A2" office:value-type="string">
              <text:p text:style-name="P7"><text:bookmark text:name="P0090002A"/>17441,6</text:p>
            </table:table-cell>
            <table:table-cell table:style-name="Таблица6.A2" office:value-type="string">
              <text:p text:style-name="P7"><text:bookmark text:name="P0090002B"/>4270,02</text:p>
            </table:table-cell>
            <table:table-cell table:style-name="Таблица6.A2" office:value-type="string">
              <text:p text:style-name="P7"><text:bookmark text:name="P0090002C"/>3084,16</text:p>
            </table:table-cell>
            <table:table-cell table:style-name="Таблица6.A2" office:value-type="string">
              <text:p text:style-name="P7"><text:bookmark text:name="P0090002D"/>3016,13</text:p>
            </table:table-cell>
            <table:table-cell table:style-name="Таблица6.A2" office:value-type="string">
              <text:p text:style-name="P7"><text:bookmark text:name="P0090002E"/>3644</text:p>
            </table:table-cell>
            <table:table-cell table:style-name="Таблица6.A2" office:value-type="string">
              <text:p text:style-name="P7"><text:bookmark text:name="P0090002F"/>3427,29</text:p>
            </table:table-cell>
          </table:table-row>
          <table:table-row>
            <table:table-cell table:style-name="Таблица6.A2" office:value-type="string">
              <text:p text:style-name="P6"><text:bookmark text:name="P00900030"/>в том числе субсидии</text:p>
            </table:table-cell>
            <table:table-cell table:style-name="Таблица6.A2" office:value-type="string">
              <text:p text:style-name="P7"><text:bookmark text:name="P00900031"/>9469,68</text:p>
            </table:table-cell>
            <table:table-cell table:style-name="Таблица6.A2" office:value-type="string">
              <text:p text:style-name="P7"><text:bookmark text:name="P00900032"/>1898,1</text:p>
            </table:table-cell>
            <table:table-cell table:style-name="Таблица6.A2" office:value-type="string">
              <text:p text:style-name="P7"><text:bookmark text:name="P00900033"/>1703,04</text:p>
            </table:table-cell>
            <table:table-cell table:style-name="Таблица6.A2" office:value-type="string">
              <text:p text:style-name="P7"><text:bookmark text:name="P00900034"/>1498,21</text:p>
            </table:table-cell>
            <table:table-cell table:style-name="Таблица6.A2" office:value-type="string">
              <text:p text:style-name="P7"><text:bookmark text:name="P00900035"/>2201,78</text:p>
            </table:table-cell>
            <table:table-cell table:style-name="Таблица6.A2" office:value-type="string">
              <text:p text:style-name="P7"><text:bookmark text:name="P00900036"/>2168,55</text:p>
            </table:table-cell>
          </table:table-row>
          <table:table-row>
            <table:table-cell table:style-name="Таблица6.A2" office:value-type="string">
              <text:p text:style-name="P6"><text:bookmark text:name="P00900037"/>Бюджеты субъектов Российской Федерации - всего</text:p>
            </table:table-cell>
            <table:table-cell table:style-name="Таблица6.A2" office:value-type="string">
              <text:p text:style-name="P7"><text:bookmark text:name="P00900038"/>67070</text:p>
            </table:table-cell>
            <table:table-cell table:style-name="Таблица6.A2" office:value-type="string">
              <text:p text:style-name="P7"><text:bookmark text:name="P00900039"/>8690</text:p>
            </table:table-cell>
            <table:table-cell table:style-name="Таблица6.A2" office:value-type="string">
              <text:p text:style-name="P7"><text:bookmark text:name="P0090003A"/>13350</text:p>
            </table:table-cell>
            <table:table-cell table:style-name="Таблица6.A2" office:value-type="string">
              <text:p text:style-name="P7"><text:bookmark text:name="P0090003B"/>18780</text:p>
            </table:table-cell>
            <table:table-cell table:style-name="Таблица6.A2" office:value-type="string">
              <text:p text:style-name="P7"><text:bookmark text:name="P0090003C"/>15590</text:p>
            </table:table-cell>
            <table:table-cell table:style-name="Таблица6.A2" office:value-type="string">
              <text:p text:style-name="P7"><text:bookmark text:name="P0090003D"/>10660</text:p>
            </table:table-cell>
          </table:table-row>
          <table:table-row>
            <table:table-cell table:style-name="Таблица6.A2" office:value-type="string">
              <text:p text:style-name="P6"><text:bookmark text:name="P0090003E"/>в том числе:</text:p>
            </table:table-cell>
            <table:table-cell table:style-name="Таблица6.A2" office:value-type="string">
              <text:p text:style-name="P5"><text:bookmark text:name="P0090003F"/></text:p>
            </table:table-cell>
            <table:table-cell table:style-name="Таблица6.A2" office:value-type="string">
              <text:p text:style-name="P5"><text:bookmark text:name="P00900040"/></text:p>
            </table:table-cell>
            <table:table-cell table:style-name="Таблица6.A2" office:value-type="string">
              <text:p text:style-name="P5"><text:bookmark text:name="P00900041"/></text:p>
            </table:table-cell>
            <table:table-cell table:style-name="Таблица6.A2" office:value-type="string">
              <text:p text:style-name="P5"><text:bookmark text:name="P00900042"/></text:p>
            </table:table-cell>
            <table:table-cell table:style-name="Таблица6.A2" office:value-type="string">
              <text:p text:style-name="P5"><text:bookmark text:name="P00900043"/></text:p>
            </table:table-cell>
            <table:table-cell table:style-name="Таблица6.A2" office:value-type="string">
              <text:p text:style-name="P5"><text:bookmark text:name="P00900044"/></text:p>
            </table:table-cell>
          </table:table-row>
          <table:table-row>
            <table:table-cell table:style-name="Таблица6.A2" office:value-type="string">
              <text:p text:style-name="P6"><text:bookmark text:name="P00900045"/>НИОКР</text:p>
            </table:table-cell>
            <table:table-cell table:style-name="Таблица6.A2" office:value-type="string">
              <text:p text:style-name="P7"><text:bookmark text:name="P00900046"/>2012,1</text:p>
            </table:table-cell>
            <table:table-cell table:style-name="Таблица6.A2" office:value-type="string">
              <text:p text:style-name="P7"><text:bookmark text:name="P00900047"/>260,7</text:p>
            </table:table-cell>
            <table:table-cell table:style-name="Таблица6.A2" office:value-type="string">
              <text:p text:style-name="P7"><text:bookmark text:name="P00900048"/>400,5</text:p>
            </table:table-cell>
            <table:table-cell table:style-name="Таблица6.A2" office:value-type="string">
              <text:p text:style-name="P7"><text:bookmark text:name="P00900049"/>563,4</text:p>
            </table:table-cell>
            <table:table-cell table:style-name="Таблица6.A2" office:value-type="string">
              <text:p text:style-name="P7"><text:bookmark text:name="P0090004A"/>467,7</text:p>
            </table:table-cell>
            <table:table-cell table:style-name="Таблица6.A2" office:value-type="string">
              <text:p text:style-name="P7"><text:bookmark text:name="P0090004B"/>319,8</text:p>
            </table:table-cell>
          </table:table-row>
          <table:table-row>
            <table:table-cell table:style-name="Таблица6.A2" office:value-type="string">
              <text:p text:style-name="P6"><text:bookmark text:name="P0090004C"/>прочие нужды</text:p>
            </table:table-cell>
            <table:table-cell table:style-name="Таблица6.A2" office:value-type="string">
              <text:p text:style-name="P7"><text:bookmark text:name="P0090004D"/>65057,9</text:p>
            </table:table-cell>
            <table:table-cell table:style-name="Таблица6.A2" office:value-type="string">
              <text:p text:style-name="P7"><text:bookmark text:name="P0090004E"/>8429,3</text:p>
            </table:table-cell>
            <table:table-cell table:style-name="Таблица6.A2" office:value-type="string">
              <text:p text:style-name="P7"><text:bookmark text:name="P0090004F"/>12949,5</text:p>
            </table:table-cell>
            <table:table-cell table:style-name="Таблица6.A2" office:value-type="string">
              <text:p text:style-name="P7"><text:bookmark text:name="P00900050"/>18216,6</text:p>
            </table:table-cell>
            <table:table-cell table:style-name="Таблица6.A2" office:value-type="string">
              <text:p text:style-name="P7"><text:bookmark text:name="P00900051"/>15122,3</text:p>
            </table:table-cell>
            <table:table-cell table:style-name="Таблица6.A2" office:value-type="string">
              <text:p text:style-name="P7"><text:bookmark text:name="P00900052"/>10340,2</text:p>
            </table:table-cell>
          </table:table-row>
          <table:table-row>
            <table:table-cell table:style-name="Таблица6.A2" office:value-type="string">
              <text:p text:style-name="P6"><text:bookmark text:name="P00900053"/>Внебюджетные источники - всего</text:p>
            </table:table-cell>
            <table:table-cell table:style-name="Таблица6.A2" office:value-type="string">
              <text:p text:style-name="P7"><text:bookmark text:name="P00900054"/>16610</text:p>
            </table:table-cell>
            <table:table-cell table:style-name="Таблица6.A2" office:value-type="string">
              <text:p text:style-name="P7"><text:bookmark text:name="P00900055"/>2210</text:p>
            </table:table-cell>
            <table:table-cell table:style-name="Таблица6.A2" office:value-type="string">
              <text:p text:style-name="P7"><text:bookmark text:name="P00900056"/>3040</text:p>
            </table:table-cell>
            <table:table-cell table:style-name="Таблица6.A2" office:value-type="string">
              <text:p text:style-name="P7"><text:bookmark text:name="P00900057"/>4820</text:p>
            </table:table-cell>
            <table:table-cell table:style-name="Таблица6.A2" office:value-type="string">
              <text:p text:style-name="P7"><text:bookmark text:name="P00900058"/>3540</text:p>
            </table:table-cell>
            <table:table-cell table:style-name="Таблица6.A2" office:value-type="string">
              <text:p text:style-name="P7"><text:bookmark text:name="P00900059"/>3000</text:p>
            </table:table-cell>
          </table:table-row>
          <table:table-row>
            <table:table-cell table:style-name="Таблица6.A2" office:value-type="string">
              <text:p text:style-name="P6"><text:bookmark text:name="P0090005A"/>в том числе:</text:p>
            </table:table-cell>
            <table:table-cell table:style-name="Таблица6.A2" office:value-type="string">
              <text:p text:style-name="P5"><text:bookmark text:name="P0090005B"/></text:p>
            </table:table-cell>
            <table:table-cell table:style-name="Таблица6.A2" office:value-type="string">
              <text:p text:style-name="P5"><text:bookmark text:name="P0090005C"/></text:p>
            </table:table-cell>
            <table:table-cell table:style-name="Таблица6.A2" office:value-type="string">
              <text:p text:style-name="P5"><text:bookmark text:name="P0090005D"/></text:p>
            </table:table-cell>
            <table:table-cell table:style-name="Таблица6.A2" office:value-type="string">
              <text:p text:style-name="P5"><text:bookmark text:name="P0090005E"/></text:p>
            </table:table-cell>
            <table:table-cell table:style-name="Таблица6.A2" office:value-type="string">
              <text:p text:style-name="P5"><text:bookmark text:name="P0090005F"/></text:p>
            </table:table-cell>
            <table:table-cell table:style-name="Таблица6.A2" office:value-type="string">
              <text:p text:style-name="P5"><text:bookmark text:name="P00900060"/></text:p>
            </table:table-cell>
          </table:table-row>
          <table:table-row>
            <table:table-cell table:style-name="Таблица6.A2" office:value-type="string">
              <text:p text:style-name="P6"><text:bookmark text:name="P00900061"/>капитальные вложения</text:p>
            </table:table-cell>
            <table:table-cell table:style-name="Таблица6.A2" office:value-type="string">
              <text:p text:style-name="P7"><text:bookmark text:name="P00900062"/>3780,8</text:p>
            </table:table-cell>
            <table:table-cell table:style-name="Таблица6.A2" office:value-type="string">
              <text:p text:style-name="P7"><text:bookmark text:name="P00900063"/>1012,9</text:p>
            </table:table-cell>
            <table:table-cell table:style-name="Таблица6.A2" office:value-type="string">
              <text:p text:style-name="P7"><text:bookmark text:name="P00900064"/>760,2</text:p>
            </table:table-cell>
            <table:table-cell table:style-name="Таблица6.A2" office:value-type="string">
              <text:p text:style-name="P7"><text:bookmark text:name="P00900065"/>702,7</text:p>
            </table:table-cell>
            <table:table-cell table:style-name="Таблица6.A2" office:value-type="string">
              <text:p text:style-name="P7"><text:bookmark text:name="P00900066"/>632,2</text:p>
            </table:table-cell>
            <table:table-cell table:style-name="Таблица6.A2" office:value-type="string">
              <text:p text:style-name="P7"><text:bookmark text:name="P00900067"/>672,8</text:p>
            </table:table-cell>
          </table:table-row>
          <table:table-row>
            <table:table-cell table:style-name="Таблица6.A2" office:value-type="string">
              <text:p text:style-name="P6"><text:bookmark text:name="P00900068"/>НИОКР</text:p>
            </table:table-cell>
            <table:table-cell table:style-name="Таблица6.A2" office:value-type="string">
              <text:p text:style-name="P7"><text:bookmark text:name="P00900069"/>498,3</text:p>
            </table:table-cell>
            <table:table-cell table:style-name="Таблица6.A2" office:value-type="string">
              <text:p text:style-name="P7"><text:bookmark text:name="P0090006A"/>66,3</text:p>
            </table:table-cell>
            <table:table-cell table:style-name="Таблица6.A2" office:value-type="string">
              <text:p text:style-name="P7"><text:bookmark text:name="P0090006B"/>91,2</text:p>
            </table:table-cell>
            <table:table-cell table:style-name="Таблица6.A2" office:value-type="string">
              <text:p text:style-name="P7"><text:bookmark text:name="P0090006C"/>144,6</text:p>
            </table:table-cell>
            <table:table-cell table:style-name="Таблица6.A2" office:value-type="string">
              <text:p text:style-name="P7"><text:bookmark text:name="P0090006D"/>106,2</text:p>
            </table:table-cell>
            <table:table-cell table:style-name="Таблица6.A2" office:value-type="string">
              <text:p text:style-name="P7"><text:bookmark text:name="P0090006E"/>90</text:p>
            </table:table-cell>
          </table:table-row>
          <table:table-row>
            <table:table-cell table:style-name="Таблица6.A2" office:value-type="string">
              <text:p text:style-name="P6"><text:bookmark text:name="P0090006F"/>прочие нужды</text:p>
            </table:table-cell>
            <table:table-cell table:style-name="Таблица6.A2" office:value-type="string">
              <text:p text:style-name="P7"><text:bookmark text:name="P00900070"/>12330,9</text:p>
            </table:table-cell>
            <table:table-cell table:style-name="Таблица6.A2" office:value-type="string">
              <text:p text:style-name="P7"><text:bookmark text:name="P00900071"/>1130,8</text:p>
            </table:table-cell>
            <table:table-cell table:style-name="Таблица6.A2" office:value-type="string">
              <text:p text:style-name="P7"><text:bookmark text:name="P00900072"/>2188,6</text:p>
            </table:table-cell>
            <table:table-cell table:style-name="Таблица6.A2" office:value-type="string">
              <text:p text:style-name="P7"><text:bookmark text:name="P00900073"/>3972,7</text:p>
            </table:table-cell>
            <table:table-cell table:style-name="Таблица6.A2" office:value-type="string">
              <text:p text:style-name="P7"><text:bookmark text:name="P00900074"/>2801,6</text:p>
            </table:table-cell>
            <table:table-cell table:style-name="Таблица6.A2" office:value-type="string">
              <text:p text:style-name="P7"><text:bookmark text:name="P00900075"/>2237,2</text:p>
            </table:table-cell>
          </table:table-row>
          <table:table-row>
            <table:table-cell table:style-name="Таблица6.A2" office:value-type="string">
              <text:p text:style-name="P6"><text:bookmark text:name="P00900076"/>Итого</text:p>
            </table:table-cell>
            <table:table-cell table:style-name="Таблица6.A2" office:value-type="string">
              <text:p text:style-name="P7"><text:bookmark text:name="P00900077"/>126845,3</text:p>
            </table:table-cell>
            <table:table-cell table:style-name="Таблица6.A2" office:value-type="string">
              <text:p text:style-name="P7"><text:bookmark text:name="P00900078"/>22078,92</text:p>
            </table:table-cell>
            <table:table-cell table:style-name="Таблица6.A2" office:value-type="string">
              <text:p text:style-name="P7"><text:bookmark text:name="P00900079"/>24618,66</text:p>
            </table:table-cell>
            <table:table-cell table:style-name="Таблица6.A2" office:value-type="string">
              <text:p text:style-name="P7"><text:bookmark text:name="P0090007A"/>31375,33</text:p>
            </table:table-cell>
            <table:table-cell table:style-name="Таблица6.A2" office:value-type="string">
              <text:p text:style-name="P7"><text:bookmark text:name="P0090007B"/>27094,1</text:p>
            </table:table-cell>
            <table:table-cell table:style-name="Таблица6.A2" office:value-type="string">
              <text:p text:style-name="P7"><text:bookmark text:name="P0090007C"/>21678,29</text:p>
            </table:table-cell>
          </table:table-row>
        </table:table>
      </text:section>
      <text:h text:style-name="P2" text:outline-level="3"><text:bookmark text:name="P0091"/><text:bookmark text:name="redstr989"/><text:bookmark text:name="P0092"/><text:bookmark text:name="redstr988"/><text:bookmark text:name="h_00000000000000000000000000000000000000000000000001J8CR8L"/>Приложение N 4. Объемы финансирования за счет средств федерального бюджета Федеральной целевой программы развития образования на 2011-2015 годы</text:h>
      <text:p text:style-name="P18"><text:bookmark text:name="P0095"/>Приложение N 4<text:line-break/>к Концепции Федеральной целевой<text:line-break/><text:soft-page-break/>программы развития образования<text:line-break/>на 2011-2015 годы</text:p>
      <text:h text:style-name="P1" text:outline-level="4"><text:bookmark text:name="P0097"/><text:bookmark text:name="redstr990"/><text:bookmark text:name="h_000000000000000000000000000000000000000000000000010LI1PO1"/>Вариант N 1</text:h>
      <text:section text:style-name="Sect1" text:name="Раздел5">
        <text:p text:style-name="P14"><text:bookmark text:name="justWrapper3"/><text:bookmark text:name="P009B"/></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number-columns-repeated="2"/>
          <table:table-column table:style-name="Таблица7.G"/>
          <table:table-row>
            <table:table-cell table:style-name="Таблица7.A1" office:value-type="string">
              <text:p text:style-name="P5"/>
            </table:table-cell>
            <table:table-cell table:style-name="Таблица7.A1" office:value-type="string">
              <text:p text:style-name="P5"/>
            </table:table-cell>
            <table:table-cell table:style-name="Таблица7.A1" office:value-type="string">
              <text:p text:style-name="P5"/>
            </table:table-cell>
            <table:table-cell table:style-name="Таблица7.A1" office:value-type="string">
              <text:p text:style-name="P5"/>
            </table:table-cell>
            <table:table-cell table:style-name="Таблица7.A1" office:value-type="string">
              <text:p text:style-name="P5"/>
            </table:table-cell>
            <table:table-cell table:style-name="Таблица7.A1" office:value-type="string">
              <text:p text:style-name="P5"/>
            </table:table-cell>
            <table:table-cell table:style-name="Таблица7.A1" office:value-type="string">
              <text:p text:style-name="P5"/>
            </table:table-cell>
          </table:table-row>
          <table:table-row>
            <table:table-cell table:style-name="Таблица7.A2" table:number-columns-spanned="7" office:value-type="string">
              <text:p text:style-name="P9"><text:bookmark text:name="P009B0000"/>(млн. рублей)</text:p>
            </table:table-cell>
            <table:covered-table-cell/>
            <table:covered-table-cell/>
            <table:covered-table-cell/>
            <table:covered-table-cell/>
            <table:covered-table-cell/>
            <table:covered-table-cell/>
          </table:table-row>
          <table:table-row>
            <table:table-cell table:style-name="Таблица7.A2" office:value-type="string">
              <text:p text:style-name="P7"><text:bookmark text:name="P009B0001"/>Государственный</text:p>
            </table:table-cell>
            <table:table-cell table:style-name="Таблица7.A2" table:number-columns-spanned="6" office:value-type="string">
              <text:p text:style-name="P7"><text:bookmark text:name="P009B0002"/>Объем финансирования</text:p>
            </table:table-cell>
            <table:covered-table-cell/>
            <table:covered-table-cell/>
            <table:covered-table-cell/>
            <table:covered-table-cell/>
            <table:covered-table-cell/>
          </table:table-row>
          <table:table-row>
            <table:table-cell table:style-name="Таблица7.A2" office:value-type="string">
              <text:p text:style-name="P7"><text:bookmark text:name="P009B0003"/>заказчик</text:p>
            </table:table-cell>
            <table:table-cell table:style-name="Таблица7.A2" office:value-type="string">
              <text:p text:style-name="P7"><text:bookmark text:name="P009B0004"/>2011-</text:p>
            </table:table-cell>
            <table:table-cell table:style-name="Таблица7.A2" table:number-columns-spanned="5" office:value-type="string">
              <text:p text:style-name="P7"><text:bookmark text:name="P009B0005"/>в том числе</text:p>
            </table:table-cell>
            <table:covered-table-cell/>
            <table:covered-table-cell/>
            <table:covered-table-cell/>
            <table:covered-table-cell/>
          </table:table-row>
          <table:table-row>
            <table:table-cell table:style-name="Таблица7.A2" office:value-type="string">
              <text:p text:style-name="P5"><text:bookmark text:name="P009B0006"/></text:p>
            </table:table-cell>
            <table:table-cell table:style-name="Таблица7.A2" office:value-type="string">
              <text:p text:style-name="P7"><text:bookmark text:name="P009B0007"/>2015 годы - всего</text:p>
            </table:table-cell>
            <table:table-cell table:style-name="Таблица7.A2" office:value-type="string">
              <text:p text:style-name="P7"><text:bookmark text:name="P009B0008"/>2011 год</text:p>
            </table:table-cell>
            <table:table-cell table:style-name="Таблица7.A2" office:value-type="string">
              <text:p text:style-name="P7"><text:bookmark text:name="P009B0009"/>2012 год</text:p>
            </table:table-cell>
            <table:table-cell table:style-name="Таблица7.A2" office:value-type="string">
              <text:p text:style-name="P7"><text:bookmark text:name="P009B000A"/>2013 год</text:p>
            </table:table-cell>
            <table:table-cell table:style-name="Таблица7.A2" office:value-type="string">
              <text:p text:style-name="P7"><text:bookmark text:name="P009B000B"/>2014 год</text:p>
            </table:table-cell>
            <table:table-cell table:style-name="Таблица7.A2" office:value-type="string">
              <text:p text:style-name="P7"><text:bookmark text:name="P009B000C"/>2015 год</text:p>
            </table:table-cell>
          </table:table-row>
          <table:table-row>
            <table:table-cell table:style-name="Таблица7.A2" table:number-columns-spanned="7" office:value-type="string">
              <text:p text:style-name="P7"><text:bookmark text:name="P009B000D"/>Задача "Модернизация общего и дошкольного образования как института социального развития"</text:p>
            </table:table-cell>
            <table:covered-table-cell/>
            <table:covered-table-cell/>
            <table:covered-table-cell/>
            <table:covered-table-cell/>
            <table:covered-table-cell/>
            <table:covered-table-cell/>
          </table:table-row>
          <table:table-row>
            <table:table-cell table:style-name="Таблица7.A2" office:value-type="string">
              <text:p text:style-name="P6"><text:bookmark text:name="P009B000E"/>Минобрнауки России - всего</text:p>
            </table:table-cell>
            <table:table-cell table:style-name="Таблица7.A2" office:value-type="string">
              <text:p text:style-name="P7"><text:bookmark text:name="P009B000F"/>11285,98</text:p>
            </table:table-cell>
            <table:table-cell table:style-name="Таблица7.A2" office:value-type="string">
              <text:p text:style-name="P7"><text:bookmark text:name="P009B0010"/>2482,7</text:p>
            </table:table-cell>
            <table:table-cell table:style-name="Таблица7.A2" office:value-type="string">
              <text:p text:style-name="P7"><text:bookmark text:name="P009B0011"/>2426,1</text:p>
            </table:table-cell>
            <table:table-cell table:style-name="Таблица7.A2" office:value-type="string">
              <text:p text:style-name="P7"><text:bookmark text:name="P009B0012"/>2578,38</text:p>
            </table:table-cell>
            <table:table-cell table:style-name="Таблица7.A2" office:value-type="string">
              <text:p text:style-name="P7"><text:bookmark text:name="P009B0013"/>1900,5</text:p>
            </table:table-cell>
            <table:table-cell table:style-name="Таблица7.A2" office:value-type="string">
              <text:p text:style-name="P7"><text:bookmark text:name="P009B0014"/>1898,3</text:p>
            </table:table-cell>
          </table:table-row>
          <table:table-row>
            <table:table-cell table:style-name="Таблица7.A2" office:value-type="string">
              <text:p text:style-name="P6"><text:bookmark text:name="P009B0015"/>в том числе:</text:p>
            </table:table-cell>
            <table:table-cell table:style-name="Таблица7.A2" office:value-type="string">
              <text:p text:style-name="P5"><text:bookmark text:name="P009B0016"/></text:p>
            </table:table-cell>
            <table:table-cell table:style-name="Таблица7.A2" office:value-type="string">
              <text:p text:style-name="P5"><text:bookmark text:name="P009B0017"/></text:p>
            </table:table-cell>
            <table:table-cell table:style-name="Таблица7.A2" office:value-type="string">
              <text:p text:style-name="P5"><text:bookmark text:name="P009B0018"/></text:p>
            </table:table-cell>
            <table:table-cell table:style-name="Таблица7.A2" office:value-type="string">
              <text:p text:style-name="P5"><text:bookmark text:name="P009B0019"/></text:p>
            </table:table-cell>
            <table:table-cell table:style-name="Таблица7.A2" office:value-type="string">
              <text:p text:style-name="P5"><text:bookmark text:name="P009B001A"/></text:p>
            </table:table-cell>
            <table:table-cell table:style-name="Таблица7.A2" office:value-type="string">
              <text:p text:style-name="P5"><text:bookmark text:name="P009B001B"/></text:p>
            </table:table-cell>
          </table:table-row>
          <table:table-row>
            <table:table-cell table:style-name="Таблица7.A2" office:value-type="string">
              <text:p text:style-name="P6"><text:bookmark text:name="P009B001C"/>НИОКР</text:p>
            </table:table-cell>
            <table:table-cell table:style-name="Таблица7.A2" office:value-type="string">
              <text:p text:style-name="P7"><text:bookmark text:name="P009B001D"/>332,5</text:p>
            </table:table-cell>
            <table:table-cell table:style-name="Таблица7.A2" office:value-type="string">
              <text:p text:style-name="P7"><text:bookmark text:name="P009B001E"/>116,3</text:p>
            </table:table-cell>
            <table:table-cell table:style-name="Таблица7.A2" office:value-type="string">
              <text:p text:style-name="P7"><text:bookmark text:name="P009B001F"/>54</text:p>
            </table:table-cell>
            <table:table-cell table:style-name="Таблица7.A2" office:value-type="string">
              <text:p text:style-name="P7"><text:bookmark text:name="P009B0020"/>48,6</text:p>
            </table:table-cell>
            <table:table-cell table:style-name="Таблица7.A2" office:value-type="string">
              <text:p text:style-name="P7"><text:bookmark text:name="P009B0021"/>56,7</text:p>
            </table:table-cell>
            <table:table-cell table:style-name="Таблица7.A2" office:value-type="string">
              <text:p text:style-name="P7"><text:bookmark text:name="P009B0022"/>56,9</text:p>
            </table:table-cell>
          </table:table-row>
          <table:table-row>
            <table:table-cell table:style-name="Таблица7.A2" office:value-type="string">
              <text:p text:style-name="P6"><text:bookmark text:name="P009B0023"/>прочие нужды - всего</text:p>
            </table:table-cell>
            <table:table-cell table:style-name="Таблица7.A2" office:value-type="string">
              <text:p text:style-name="P7"><text:bookmark text:name="P009B0024"/>10953,48</text:p>
            </table:table-cell>
            <table:table-cell table:style-name="Таблица7.A2" office:value-type="string">
              <text:p text:style-name="P7"><text:bookmark text:name="P009B0025"/>2366,4</text:p>
            </table:table-cell>
            <table:table-cell table:style-name="Таблица7.A2" office:value-type="string">
              <text:p text:style-name="P7"><text:bookmark text:name="P009B0026"/>2372,1</text:p>
            </table:table-cell>
            <table:table-cell table:style-name="Таблица7.A2" office:value-type="string">
              <text:p text:style-name="P7"><text:bookmark text:name="P009B0027"/>2529,78</text:p>
            </table:table-cell>
            <table:table-cell table:style-name="Таблица7.A2" office:value-type="string">
              <text:p text:style-name="P7"><text:bookmark text:name="P009B0028"/>1843,8</text:p>
            </table:table-cell>
            <table:table-cell table:style-name="Таблица7.A2" office:value-type="string">
              <text:p text:style-name="P7"><text:bookmark text:name="P009B0029"/>1841,4</text:p>
            </table:table-cell>
          </table:table-row>
          <table:table-row>
            <table:table-cell table:style-name="Таблица7.A2" office:value-type="string">
              <text:p text:style-name="P6"><text:bookmark text:name="P009B002A"/>в том числе субсидии</text:p>
            </table:table-cell>
            <table:table-cell table:style-name="Таблица7.A2" office:value-type="string">
              <text:p text:style-name="P7"><text:bookmark text:name="P009B002B"/>6288,08</text:p>
            </table:table-cell>
            <table:table-cell table:style-name="Таблица7.A2" office:value-type="string">
              <text:p text:style-name="P7"><text:bookmark text:name="P009B002C"/>1101,68</text:p>
            </table:table-cell>
            <table:table-cell table:style-name="Таблица7.A2" office:value-type="string">
              <text:p text:style-name="P7"><text:bookmark text:name="P009B002D"/>1626,68</text:p>
            </table:table-cell>
            <table:table-cell table:style-name="Таблица7.A2" office:value-type="string">
              <text:p text:style-name="P7"><text:bookmark text:name="P009B002E"/>1479,56</text:p>
            </table:table-cell>
            <table:table-cell table:style-name="Таблица7.A2" office:value-type="string">
              <text:p text:style-name="P7"><text:bookmark text:name="P009B002F"/>1056,68</text:p>
            </table:table-cell>
            <table:table-cell table:style-name="Таблица7.A2" office:value-type="string">
              <text:p text:style-name="P7"><text:bookmark text:name="P009B0030"/>1023,48</text:p>
            </table:table-cell>
          </table:table-row>
          <table:table-row>
            <table:table-cell table:style-name="Таблица7.A2" office:value-type="string">
              <text:p text:style-name="P6"><text:bookmark text:name="P009B0031"/>Итого</text:p>
            </table:table-cell>
            <table:table-cell table:style-name="Таблица7.A2" office:value-type="string">
              <text:p text:style-name="P7"><text:bookmark text:name="P009B0032"/>11285,98</text:p>
            </table:table-cell>
            <table:table-cell table:style-name="Таблица7.A2" office:value-type="string">
              <text:p text:style-name="P7"><text:bookmark text:name="P009B0033"/>2482,7</text:p>
            </table:table-cell>
            <table:table-cell table:style-name="Таблица7.A2" office:value-type="string">
              <text:p text:style-name="P7"><text:bookmark text:name="P009B0034"/>2426,1</text:p>
            </table:table-cell>
            <table:table-cell table:style-name="Таблица7.A2" office:value-type="string">
              <text:p text:style-name="P7"><text:bookmark text:name="P009B0035"/>2578,38</text:p>
            </table:table-cell>
            <table:table-cell table:style-name="Таблица7.A2" office:value-type="string">
              <text:p text:style-name="P7"><text:bookmark text:name="P009B0036"/>1900,5</text:p>
            </table:table-cell>
            <table:table-cell table:style-name="Таблица7.A2" office:value-type="string">
              <text:p text:style-name="P7"><text:bookmark text:name="P009B0037"/>1898,3</text:p>
            </table:table-cell>
          </table:table-row>
          <table:table-row>
            <table:table-cell table:style-name="Таблица7.A2" table:number-columns-spanned="7" office:value-type="string">
              <text:p text:style-name="P7"><text:bookmark text:name="P009B0038"/>Задача "Приведение содержания и структуры профессионального образования в соответствие с потребностями рынка труда"</text:p>
            </table:table-cell>
            <table:covered-table-cell/>
            <table:covered-table-cell/>
            <table:covered-table-cell/>
            <table:covered-table-cell/>
            <table:covered-table-cell/>
            <table:covered-table-cell/>
          </table:table-row>
          <table:table-row>
            <table:table-cell table:style-name="Таблица7.A2" office:value-type="string">
              <text:p text:style-name="P6"><text:bookmark text:name="P009B0039"/>Минобрнауки России - всего</text:p>
            </table:table-cell>
            <table:table-cell table:style-name="Таблица7.A2" office:value-type="string">
              <text:p text:style-name="P7"><text:bookmark text:name="P009B003A"/>34776,02</text:p>
            </table:table-cell>
            <table:table-cell table:style-name="Таблица7.A2" office:value-type="string">
              <text:p text:style-name="P7"><text:bookmark text:name="P009B003B"/>8730,1</text:p>
            </table:table-cell>
            <table:table-cell table:style-name="Таблица7.A2" office:value-type="string">
              <text:p text:style-name="P7"><text:bookmark text:name="P009B003C"/>6697,19</text:p>
            </table:table-cell>
            <table:table-cell table:style-name="Таблица7.A2" office:value-type="string">
              <text:p text:style-name="P7"><text:bookmark text:name="P009B003D"/>6232,02</text:p>
            </table:table-cell>
            <table:table-cell table:style-name="Таблица7.A2" office:value-type="string">
              <text:p text:style-name="P7"><text:bookmark text:name="P009B003E"/>6423,17</text:p>
            </table:table-cell>
            <table:table-cell table:style-name="Таблица7.A2" office:value-type="string">
              <text:p text:style-name="P7"><text:bookmark text:name="P009B003F"/>6693,54</text:p>
            </table:table-cell>
          </table:table-row>
          <table:table-row>
            <table:table-cell table:style-name="Таблица7.A2" office:value-type="string">
              <text:p text:style-name="P6"><text:bookmark text:name="P009B0040"/>в том числе:</text:p>
            </table:table-cell>
            <table:table-cell table:style-name="Таблица7.A2" office:value-type="string">
              <text:p text:style-name="P5"><text:bookmark text:name="P009B0041"/></text:p>
            </table:table-cell>
            <table:table-cell table:style-name="Таблица7.A2" office:value-type="string">
              <text:p text:style-name="P5"><text:bookmark text:name="P009B0042"/></text:p>
            </table:table-cell>
            <table:table-cell table:style-name="Таблица7.A2" office:value-type="string">
              <text:p text:style-name="P5"><text:bookmark text:name="P009B0043"/></text:p>
            </table:table-cell>
            <table:table-cell table:style-name="Таблица7.A2" office:value-type="string">
              <text:p text:style-name="P5"><text:bookmark text:name="P009B0044"/></text:p>
            </table:table-cell>
            <table:table-cell table:style-name="Таблица7.A2" office:value-type="string">
              <text:p text:style-name="P5"><text:bookmark text:name="P009B0045"/></text:p>
            </table:table-cell>
            <table:table-cell table:style-name="Таблица7.A2" office:value-type="string">
              <text:p text:style-name="P5"><text:bookmark text:name="P009B0046"/></text:p>
            </table:table-cell>
          </table:table-row>
          <table:table-row>
            <table:table-cell table:style-name="Таблица7.A2" office:value-type="string">
              <text:p text:style-name="P6"><text:bookmark text:name="P009B0047"/>капитальные вложения</text:p>
            </table:table-cell>
            <table:table-cell table:style-name="Таблица7.A2" office:value-type="string">
              <text:p text:style-name="P7"><text:bookmark text:name="P009B0048"/>25106,1</text:p>
            </table:table-cell>
            <table:table-cell table:style-name="Таблица7.A2" office:value-type="string">
              <text:p text:style-name="P7"><text:bookmark text:name="P009B0049"/>6652,6</text:p>
            </table:table-cell>
            <table:table-cell table:style-name="Таблица7.A2" office:value-type="string">
              <text:p text:style-name="P7"><text:bookmark text:name="P009B004A"/>5068,5</text:p>
            </table:table-cell>
            <table:table-cell table:style-name="Таблица7.A2" office:value-type="string">
              <text:p text:style-name="P7"><text:bookmark text:name="P009B004B"/>4685</text:p>
            </table:table-cell>
            <table:table-cell table:style-name="Таблица7.A2" office:value-type="string">
              <text:p text:style-name="P7"><text:bookmark text:name="P009B004C"/>4214,8</text:p>
            </table:table-cell>
            <table:table-cell table:style-name="Таблица7.A2" office:value-type="string">
              <text:p text:style-name="P7"><text:bookmark text:name="P009B004D"/>4485,2</text:p>
            </table:table-cell>
          </table:table-row>
          <table:table-row>
            <table:table-cell table:style-name="Таблица7.A2" office:value-type="string">
              <text:p text:style-name="P6"><text:bookmark text:name="P009B004E"/>НИОКР</text:p>
            </table:table-cell>
            <table:table-cell table:style-name="Таблица7.A2" office:value-type="string">
              <text:p text:style-name="P7"><text:bookmark text:name="P009B004F"/>245,35</text:p>
            </table:table-cell>
            <table:table-cell table:style-name="Таблица7.A2" office:value-type="string">
              <text:p text:style-name="P7"><text:bookmark text:name="P009B0050"/>41</text:p>
            </table:table-cell>
            <table:table-cell table:style-name="Таблица7.A2" office:value-type="string">
              <text:p text:style-name="P7"><text:bookmark text:name="P009B0051"/>42,15</text:p>
            </table:table-cell>
            <table:table-cell table:style-name="Таблица7.A2" office:value-type="string">
              <text:p text:style-name="P7"><text:bookmark text:name="P009B0052"/>48,6</text:p>
            </table:table-cell>
            <table:table-cell table:style-name="Таблица7.A2" office:value-type="string">
              <text:p text:style-name="P7"><text:bookmark text:name="P009B0053"/>56,8</text:p>
            </table:table-cell>
            <table:table-cell table:style-name="Таблица7.A2" office:value-type="string">
              <text:p text:style-name="P7"><text:bookmark text:name="P009B0054"/>56,8</text:p>
            </table:table-cell>
          </table:table-row>
          <table:table-row>
            <table:table-cell table:style-name="Таблица7.A2" office:value-type="string">
              <text:p text:style-name="P6"><text:bookmark text:name="P009B0055"/>прочие нужды - всего</text:p>
            </table:table-cell>
            <table:table-cell table:style-name="Таблица7.A2" office:value-type="string">
              <text:p text:style-name="P7"><text:bookmark text:name="P009B0056"/>9424,57</text:p>
            </table:table-cell>
            <table:table-cell table:style-name="Таблица7.A2" office:value-type="string">
              <text:p text:style-name="P7"><text:bookmark text:name="P009B0057"/>2036,5</text:p>
            </table:table-cell>
            <table:table-cell table:style-name="Таблица7.A2" office:value-type="string">
              <text:p text:style-name="P7"><text:bookmark text:name="P009B0058"/>1586,54</text:p>
            </table:table-cell>
            <table:table-cell table:style-name="Таблица7.A2" office:value-type="string">
              <text:p text:style-name="P7"><text:bookmark text:name="P009B0059"/>1498,42</text:p>
            </table:table-cell>
            <table:table-cell table:style-name="Таблица7.A2" office:value-type="string">
              <text:p text:style-name="P7"><text:bookmark text:name="P009B005A"/>2151,57</text:p>
            </table:table-cell>
            <table:table-cell table:style-name="Таблица7.A2" office:value-type="string">
              <text:p text:style-name="P7"><text:bookmark text:name="P009B005B"/>2151,54</text:p>
            </table:table-cell>
          </table:table-row>
          <table:table-row>
            <table:table-cell table:style-name="Таблица7.A2" office:value-type="string">
              <text:p text:style-name="P6"><text:bookmark text:name="P009B005C"/>в том числе субсидии</text:p>
            </table:table-cell>
            <table:table-cell table:style-name="Таблица7.A2" office:value-type="string">
              <text:p text:style-name="P7"><text:bookmark text:name="P009B005D"/>4181,6</text:p>
            </table:table-cell>
            <table:table-cell table:style-name="Таблица7.A2" office:value-type="string">
              <text:p text:style-name="P7"><text:bookmark text:name="P009B005E"/>796,42</text:p>
            </table:table-cell>
            <table:table-cell table:style-name="Таблица7.A2" office:value-type="string">
              <text:p text:style-name="P7"><text:bookmark text:name="P009B005F"/>576,36</text:p>
            </table:table-cell>
            <table:table-cell table:style-name="Таблица7.A2" office:value-type="string">
              <text:p text:style-name="P7"><text:bookmark text:name="P009B0060"/>518,65</text:p>
            </table:table-cell>
            <table:table-cell table:style-name="Таблица7.A2" office:value-type="string">
              <text:p text:style-name="P7"><text:bookmark text:name="P009B0061"/>1145,1</text:p>
            </table:table-cell>
            <table:table-cell table:style-name="Таблица7.A2" office:value-type="string">
              <text:p text:style-name="P7"><text:bookmark text:name="P009B0062"/>1145,07</text:p>
            </table:table-cell>
          </table:table-row>
          <table:table-row>
            <table:table-cell table:style-name="Таблица7.A2" office:value-type="string">
              <text:p text:style-name="P6"><text:bookmark text:name="P009B0063"/>Санкт-Петербургский государственный университет - всего</text:p>
            </table:table-cell>
            <table:table-cell table:style-name="Таблица7.A2" office:value-type="string">
              <text:p text:style-name="P7"><text:bookmark text:name="P009B0064"/>119</text:p>
            </table:table-cell>
            <table:table-cell table:style-name="Таблица7.A2" office:value-type="string">
              <text:p text:style-name="P7"><text:bookmark text:name="P009B0065"/>119</text:p>
            </table:table-cell>
            <table:table-cell table:style-name="Таблица7.A2" office:value-type="string">
              <text:p text:style-name="P7"><text:bookmark text:name="P009B0066"/>-</text:p>
            </table:table-cell>
            <table:table-cell table:style-name="Таблица7.A2" office:value-type="string">
              <text:p text:style-name="P7"><text:bookmark text:name="P009B0067"/>-</text:p>
            </table:table-cell>
            <table:table-cell table:style-name="Таблица7.A2" office:value-type="string">
              <text:p text:style-name="P7"><text:bookmark text:name="P009B0068"/>-</text:p>
            </table:table-cell>
            <table:table-cell table:style-name="Таблица7.A2" office:value-type="string">
              <text:p text:style-name="P7"><text:bookmark text:name="P009B0069"/>-</text:p>
            </table:table-cell>
          </table:table-row>
          <table:table-row>
            <table:table-cell table:style-name="Таблица7.A2" office:value-type="string">
              <text:p text:style-name="P6"><text:bookmark text:name="P009B006A"/>в том числе:</text:p>
            </table:table-cell>
            <table:table-cell table:style-name="Таблица7.A2" office:value-type="string">
              <text:p text:style-name="P5"><text:bookmark text:name="P009B006B"/></text:p>
            </table:table-cell>
            <table:table-cell table:style-name="Таблица7.A2" office:value-type="string">
              <text:p text:style-name="P5"><text:bookmark text:name="P009B006C"/></text:p>
            </table:table-cell>
            <table:table-cell table:style-name="Таблица7.A2" office:value-type="string">
              <text:p text:style-name="P5"><text:bookmark text:name="P009B006D"/></text:p>
            </table:table-cell>
            <table:table-cell table:style-name="Таблица7.A2" office:value-type="string">
              <text:p text:style-name="P5"><text:bookmark text:name="P009B006E"/></text:p>
            </table:table-cell>
            <table:table-cell table:style-name="Таблица7.A2" office:value-type="string">
              <text:p text:style-name="P5"><text:bookmark text:name="P009B006F"/></text:p>
            </table:table-cell>
            <table:table-cell table:style-name="Таблица7.A2" office:value-type="string">
              <text:p text:style-name="P5"><text:bookmark text:name="P009B0070"/></text:p>
            </table:table-cell>
          </table:table-row>
          <table:table-row>
            <table:table-cell table:style-name="Таблица7.A2" office:value-type="string">
              <text:p text:style-name="P6"><text:bookmark text:name="P009B0071"/>капитальные вложения</text:p>
            </table:table-cell>
            <table:table-cell table:style-name="Таблица7.A2" office:value-type="string">
              <text:p text:style-name="P7"><text:bookmark text:name="P009B0072"/>119</text:p>
            </table:table-cell>
            <table:table-cell table:style-name="Таблица7.A2" office:value-type="string">
              <text:p text:style-name="P7"><text:bookmark text:name="P009B0073"/>119</text:p>
            </table:table-cell>
            <table:table-cell table:style-name="Таблица7.A2" office:value-type="string">
              <text:p text:style-name="P7"><text:bookmark text:name="P009B0074"/>-</text:p>
            </table:table-cell>
            <table:table-cell table:style-name="Таблица7.A2" office:value-type="string">
              <text:p text:style-name="P7"><text:bookmark text:name="P009B0075"/>-</text:p>
            </table:table-cell>
            <table:table-cell table:style-name="Таблица7.A2" office:value-type="string">
              <text:p text:style-name="P7"><text:bookmark text:name="P009B0076"/>-</text:p>
            </table:table-cell>
            <table:table-cell table:style-name="Таблица7.A2" office:value-type="string">
              <text:p text:style-name="P7"><text:bookmark text:name="P009B0077"/>-</text:p>
            </table:table-cell>
          </table:table-row>
          <table:table-row>
            <table:table-cell table:style-name="Таблица7.A2" office:value-type="string">
              <text:p text:style-name="P6"><text:bookmark text:name="P009B0078"/>Итого</text:p>
            </table:table-cell>
            <table:table-cell table:style-name="Таблица7.A2" office:value-type="string">
              <text:p text:style-name="P7"><text:bookmark text:name="P009B0079"/>34895,02</text:p>
            </table:table-cell>
            <table:table-cell table:style-name="Таблица7.A2" office:value-type="string">
              <text:p text:style-name="P7"><text:bookmark text:name="P009B007A"/>8849,1</text:p>
            </table:table-cell>
            <table:table-cell table:style-name="Таблица7.A2" office:value-type="string">
              <text:p text:style-name="P7"><text:bookmark text:name="P009B007B"/>6697,19</text:p>
            </table:table-cell>
            <table:table-cell table:style-name="Таблица7.A2" office:value-type="string">
              <text:p text:style-name="P7"><text:bookmark text:name="P009B007C"/>6232,02</text:p>
            </table:table-cell>
            <table:table-cell table:style-name="Таблица7.A2" office:value-type="string">
              <text:p text:style-name="P7"><text:bookmark text:name="P009B007D"/>6423,17</text:p>
            </table:table-cell>
            <table:table-cell table:style-name="Таблица7.A2" office:value-type="string">
              <text:p text:style-name="P7"><text:bookmark text:name="P009B007E"/>6693,54</text:p>
            </table:table-cell>
          </table:table-row>
          <table:table-row>
            <table:table-cell table:style-name="Таблица7.A2" office:value-type="string">
              <text:p text:style-name="P6"><text:bookmark text:name="P009B007F"/>капитальные вложения</text:p>
            </table:table-cell>
            <table:table-cell table:style-name="Таблица7.A2" office:value-type="string">
              <text:p text:style-name="P7"><text:bookmark text:name="P009B0080"/>25225,1</text:p>
            </table:table-cell>
            <table:table-cell table:style-name="Таблица7.A2" office:value-type="string">
              <text:p text:style-name="P7"><text:bookmark text:name="P009B0081"/>6771,6</text:p>
            </table:table-cell>
            <table:table-cell table:style-name="Таблица7.A2" office:value-type="string">
              <text:p text:style-name="P7"><text:bookmark text:name="P009B0082"/>5068,5</text:p>
            </table:table-cell>
            <table:table-cell table:style-name="Таблица7.A2" office:value-type="string">
              <text:p text:style-name="P7"><text:bookmark text:name="P009B0083"/>4685</text:p>
            </table:table-cell>
            <table:table-cell table:style-name="Таблица7.A2" office:value-type="string">
              <text:p text:style-name="P7"><text:bookmark text:name="P009B0084"/>4214,8</text:p>
            </table:table-cell>
            <table:table-cell table:style-name="Таблица7.A2" office:value-type="string">
              <text:p text:style-name="P7"><text:bookmark text:name="P009B0085"/>4485,2</text:p>
            </table:table-cell>
          </table:table-row>
          <table:table-row>
            <table:table-cell table:style-name="Таблица7.A2" office:value-type="string">
              <text:p text:style-name="P6"><text:bookmark text:name="P009B0086"/>НИОКР</text:p>
            </table:table-cell>
            <table:table-cell table:style-name="Таблица7.A2" office:value-type="string">
              <text:p text:style-name="P7"><text:bookmark text:name="P009B0087"/>245,35</text:p>
            </table:table-cell>
            <table:table-cell table:style-name="Таблица7.A2" office:value-type="string">
              <text:p text:style-name="P7"><text:bookmark text:name="P009B0088"/>41</text:p>
            </table:table-cell>
            <table:table-cell table:style-name="Таблица7.A2" office:value-type="string">
              <text:p text:style-name="P7"><text:bookmark text:name="P009B0089"/>42,15</text:p>
            </table:table-cell>
            <table:table-cell table:style-name="Таблица7.A2" office:value-type="string">
              <text:p text:style-name="P7"><text:bookmark text:name="P009B008A"/>48,6</text:p>
            </table:table-cell>
            <table:table-cell table:style-name="Таблица7.A2" office:value-type="string">
              <text:p text:style-name="P7"><text:bookmark text:name="P009B008B"/>56,8</text:p>
            </table:table-cell>
            <table:table-cell table:style-name="Таблица7.A2" office:value-type="string">
              <text:p text:style-name="P7"><text:bookmark text:name="P009B008C"/>56,8</text:p>
            </table:table-cell>
          </table:table-row>
          <table:table-row>
            <table:table-cell table:style-name="Таблица7.A2" office:value-type="string">
              <text:p text:style-name="P6"><text:bookmark text:name="P009B008D"/>прочие нужды - всего</text:p>
            </table:table-cell>
            <table:table-cell table:style-name="Таблица7.A2" office:value-type="string">
              <text:p text:style-name="P7"><text:bookmark text:name="P009B008E"/>9424,57</text:p>
            </table:table-cell>
            <table:table-cell table:style-name="Таблица7.A2" office:value-type="string">
              <text:p text:style-name="P7"><text:bookmark text:name="P009B008F"/>2036,5</text:p>
            </table:table-cell>
            <table:table-cell table:style-name="Таблица7.A2" office:value-type="string">
              <text:p text:style-name="P7"><text:bookmark text:name="P009B0090"/>1586,54</text:p>
            </table:table-cell>
            <table:table-cell table:style-name="Таблица7.A2" office:value-type="string">
              <text:p text:style-name="P7"><text:bookmark text:name="P009B0091"/>1498,42</text:p>
            </table:table-cell>
            <table:table-cell table:style-name="Таблица7.A2" office:value-type="string">
              <text:p text:style-name="P7"><text:bookmark text:name="P009B0092"/>2151,57</text:p>
            </table:table-cell>
            <table:table-cell table:style-name="Таблица7.A2" office:value-type="string">
              <text:p text:style-name="P7"><text:bookmark text:name="P009B0093"/>2151,54</text:p>
            </table:table-cell>
          </table:table-row>
          <table:table-row>
            <table:table-cell table:style-name="Таблица7.A2" office:value-type="string">
              <text:p text:style-name="P6"><text:bookmark text:name="P009B0094"/>в том числе субсидии</text:p>
            </table:table-cell>
            <table:table-cell table:style-name="Таблица7.A2" office:value-type="string">
              <text:p text:style-name="P7"><text:bookmark text:name="P009B0095"/>4181,6</text:p>
            </table:table-cell>
            <table:table-cell table:style-name="Таблица7.A2" office:value-type="string">
              <text:p text:style-name="P7"><text:bookmark text:name="P009B0096"/>796,42</text:p>
            </table:table-cell>
            <table:table-cell table:style-name="Таблица7.A2" office:value-type="string">
              <text:p text:style-name="P7"><text:bookmark text:name="P009B0097"/>576,36</text:p>
            </table:table-cell>
            <table:table-cell table:style-name="Таблица7.A2" office:value-type="string">
              <text:p text:style-name="P7"><text:bookmark text:name="P009B0098"/>518,65</text:p>
            </table:table-cell>
            <table:table-cell table:style-name="Таблица7.A2" office:value-type="string">
              <text:p text:style-name="P7"><text:bookmark text:name="P009B0099"/>1145,1</text:p>
            </table:table-cell>
            <table:table-cell table:style-name="Таблица7.A2" office:value-type="string">
              <text:p text:style-name="P7"><text:bookmark text:name="P009B009A"/>1145,07</text:p>
            </table:table-cell>
          </table:table-row>
          <table:table-row>
            <table:table-cell table:style-name="Таблица7.A2" table:number-columns-spanned="7" office:value-type="string">
              <text:p text:style-name="P7"><text:bookmark text:name="P009B009B"/>Задача "Развитие системы оценки качества образования и востребованности образовательных услуг"</text:p>
            </table:table-cell>
            <table:covered-table-cell/>
            <table:covered-table-cell/>
            <table:covered-table-cell/>
            <table:covered-table-cell/>
            <table:covered-table-cell/>
            <table:covered-table-cell/>
          </table:table-row>
          <table:table-row>
            <table:table-cell table:style-name="Таблица7.A2" office:value-type="string">
              <text:p text:style-name="P6"><text:bookmark text:name="P009B009C"/>Минобрнауки России - всего</text:p>
            </table:table-cell>
            <table:table-cell table:style-name="Таблица7.A2" office:value-type="string">
              <text:p text:style-name="P7"><text:bookmark text:name="P009B009D"/>6047,8</text:p>
            </table:table-cell>
            <table:table-cell table:style-name="Таблица7.A2" office:value-type="string">
              <text:p text:style-name="P7"><text:bookmark text:name="P009B009E"/>2358</text:p>
            </table:table-cell>
            <table:table-cell table:style-name="Таблица7.A2" office:value-type="string">
              <text:p text:style-name="P7"><text:bookmark text:name="P009B009F"/>1452,2</text:p>
            </table:table-cell>
            <table:table-cell table:style-name="Таблица7.A2" office:value-type="string">
              <text:p text:style-name="P7"><text:bookmark text:name="P009B00A0"/>1633,6</text:p>
            </table:table-cell>
            <table:table-cell table:style-name="Таблица7.A2" office:value-type="string">
              <text:p text:style-name="P7"><text:bookmark text:name="P009B00A1"/>302</text:p>
            </table:table-cell>
            <table:table-cell table:style-name="Таблица7.A2" office:value-type="string">
              <text:p text:style-name="P7"><text:bookmark text:name="P009B00A2"/>302</text:p>
            </table:table-cell>
          </table:table-row>
          <table:table-row>
            <table:table-cell table:style-name="Таблица7.A2" office:value-type="string">
              <text:p text:style-name="P6"><text:bookmark text:name="P009B00A3"/>в том числе:</text:p>
            </table:table-cell>
            <table:table-cell table:style-name="Таблица7.A2" office:value-type="string">
              <text:p text:style-name="P5"><text:bookmark text:name="P009B00A4"/></text:p>
            </table:table-cell>
            <table:table-cell table:style-name="Таблица7.A2" office:value-type="string">
              <text:p text:style-name="P5"><text:bookmark text:name="P009B00A5"/></text:p>
            </table:table-cell>
            <table:table-cell table:style-name="Таблица7.A2" office:value-type="string">
              <text:p text:style-name="P5"><text:bookmark text:name="P009B00A6"/></text:p>
            </table:table-cell>
            <table:table-cell table:style-name="Таблица7.A2" office:value-type="string">
              <text:p text:style-name="P5"><text:bookmark text:name="P009B00A7"/></text:p>
            </table:table-cell>
            <table:table-cell table:style-name="Таблица7.A2" office:value-type="string">
              <text:p text:style-name="P5"><text:bookmark text:name="P009B00A8"/></text:p>
            </table:table-cell>
            <table:table-cell table:style-name="Таблица7.A2" office:value-type="string">
              <text:p text:style-name="P5"><text:bookmark text:name="P009B00A9"/></text:p>
            </table:table-cell>
          </table:table-row>
          <table:table-row>
            <table:table-cell table:style-name="Таблица7.A2" office:value-type="string">
              <text:p text:style-name="P6"><text:bookmark text:name="P009B00AA"/>НИОКР</text:p>
            </table:table-cell>
            <table:table-cell table:style-name="Таблица7.A2" office:value-type="string">
              <text:p text:style-name="P7"><text:bookmark text:name="P009B00AB"/>149,75</text:p>
            </table:table-cell>
            <table:table-cell table:style-name="Таблица7.A2" office:value-type="string">
              <text:p text:style-name="P7"><text:bookmark text:name="P009B00AC"/>41</text:p>
            </table:table-cell>
            <table:table-cell table:style-name="Таблица7.A2" office:value-type="string">
              <text:p text:style-name="P7"><text:bookmark text:name="P009B00AD"/>42,15</text:p>
            </table:table-cell>
            <table:table-cell table:style-name="Таблица7.A2" office:value-type="string">
              <text:p text:style-name="P7"><text:bookmark text:name="P009B00AE"/>48,6</text:p>
            </table:table-cell>
            <table:table-cell table:style-name="Таблица7.A2" office:value-type="string">
              <text:p text:style-name="P7"><text:bookmark text:name="P009B00AF"/>9</text:p>
            </table:table-cell>
            <table:table-cell table:style-name="Таблица7.A2" office:value-type="string">
              <text:p text:style-name="P7"><text:bookmark text:name="P009B00B0"/>9</text:p>
            </table:table-cell>
          </table:table-row>
          <table:table-row>
            <table:table-cell table:style-name="Таблица7.A2" office:value-type="string">
              <text:p text:style-name="P6"><text:bookmark text:name="P009B00B1"/>прочие нужды</text:p>
            </table:table-cell>
            <table:table-cell table:style-name="Таблица7.A2" office:value-type="string">
              <text:p text:style-name="P7"><text:bookmark text:name="P009B00B2"/>5898,05</text:p>
            </table:table-cell>
            <table:table-cell table:style-name="Таблица7.A2" office:value-type="string">
              <text:p text:style-name="P7"><text:bookmark text:name="P009B00B3"/>2317</text:p>
            </table:table-cell>
            <table:table-cell table:style-name="Таблица7.A2" office:value-type="string">
              <text:p text:style-name="P7"><text:bookmark text:name="P009B00B4"/>1410,05</text:p>
            </table:table-cell>
            <table:table-cell table:style-name="Таблица7.A2" office:value-type="string">
              <text:p text:style-name="P7"><text:bookmark text:name="P009B00B5"/>1585</text:p>
            </table:table-cell>
            <table:table-cell table:style-name="Таблица7.A2" office:value-type="string">
              <text:p text:style-name="P7"><text:bookmark text:name="P009B00B6"/>293</text:p>
            </table:table-cell>
            <table:table-cell table:style-name="Таблица7.A2" office:value-type="string">
              <text:p text:style-name="P7"><text:bookmark text:name="P009B00B7"/>293</text:p>
            </table:table-cell>
          </table:table-row>
          <table:table-row>
            <table:table-cell table:style-name="Таблица7.A2" office:value-type="string">
              <text:p text:style-name="P6"><text:bookmark text:name="P009B00B8"/>Рособрнадзор - всего</text:p>
            </table:table-cell>
            <table:table-cell table:style-name="Таблица7.A2" office:value-type="string">
              <text:p text:style-name="P7"><text:bookmark text:name="P009B00B9"/>2000</text:p>
            </table:table-cell>
            <table:table-cell table:style-name="Таблица7.A2" office:value-type="string">
              <text:p text:style-name="P7"><text:bookmark text:name="P009B00BA"/>-</text:p>
            </table:table-cell>
            <table:table-cell table:style-name="Таблица7.A2" office:value-type="string">
              <text:p text:style-name="P7"><text:bookmark text:name="P009B00BB"/>-</text:p>
            </table:table-cell>
            <table:table-cell table:style-name="Таблица7.A2" office:value-type="string">
              <text:p text:style-name="P7"><text:bookmark text:name="P009B00BC"/>-</text:p>
            </table:table-cell>
            <table:table-cell table:style-name="Таблица7.A2" office:value-type="string">
              <text:p text:style-name="P7"><text:bookmark text:name="P009B00BD"/>1101</text:p>
            </table:table-cell>
            <table:table-cell table:style-name="Таблица7.A2" office:value-type="string">
              <text:p text:style-name="P7"><text:bookmark text:name="P009B00BE"/>899</text:p>
            </table:table-cell>
          </table:table-row>
          <table:table-row>
            <table:table-cell table:style-name="Таблица7.A2" office:value-type="string">
              <text:p text:style-name="P6"><text:bookmark text:name="P009B00BF"/>в том числе:</text:p>
            </table:table-cell>
            <table:table-cell table:style-name="Таблица7.A2" office:value-type="string">
              <text:p text:style-name="P5"><text:bookmark text:name="P009B00C0"/></text:p>
            </table:table-cell>
            <table:table-cell table:style-name="Таблица7.A2" office:value-type="string">
              <text:p text:style-name="P5"><text:bookmark text:name="P009B00C1"/></text:p>
            </table:table-cell>
            <table:table-cell table:style-name="Таблица7.A2" office:value-type="string">
              <text:p text:style-name="P5"><text:bookmark text:name="P009B00C2"/></text:p>
            </table:table-cell>
            <table:table-cell table:style-name="Таблица7.A2" office:value-type="string">
              <text:p text:style-name="P5"><text:bookmark text:name="P009B00C3"/></text:p>
            </table:table-cell>
            <table:table-cell table:style-name="Таблица7.A2" office:value-type="string">
              <text:p text:style-name="P5"><text:bookmark text:name="P009B00C4"/></text:p>
            </table:table-cell>
            <table:table-cell table:style-name="Таблица7.A2" office:value-type="string">
              <text:p text:style-name="P5"><text:bookmark text:name="P009B00C5"/></text:p>
            </table:table-cell>
          </table:table-row>
          <text:soft-page-break/>
          <table:table-row>
            <table:table-cell table:style-name="Таблица7.A2" office:value-type="string">
              <text:p text:style-name="P6"><text:bookmark text:name="P009B00C6"/>капитальные вложения</text:p>
            </table:table-cell>
            <table:table-cell table:style-name="Таблица7.A2" office:value-type="string">
              <text:p text:style-name="P7"><text:bookmark text:name="P009B00C7"/>-</text:p>
            </table:table-cell>
            <table:table-cell table:style-name="Таблица7.A2" office:value-type="string">
              <text:p text:style-name="P7"><text:bookmark text:name="P009B00C8"/>-</text:p>
            </table:table-cell>
            <table:table-cell table:style-name="Таблица7.A2" office:value-type="string">
              <text:p text:style-name="P7"><text:bookmark text:name="P009B00C9"/>-</text:p>
            </table:table-cell>
            <table:table-cell table:style-name="Таблица7.A2" office:value-type="string">
              <text:p text:style-name="P7"><text:bookmark text:name="P009B00CA"/>-</text:p>
            </table:table-cell>
            <table:table-cell table:style-name="Таблица7.A2" office:value-type="string">
              <text:p text:style-name="P7"><text:bookmark text:name="P009B00CB"/>-</text:p>
            </table:table-cell>
            <table:table-cell table:style-name="Таблица7.A2" office:value-type="string">
              <text:p text:style-name="P7"><text:bookmark text:name="P009B00CC"/>-</text:p>
            </table:table-cell>
          </table:table-row>
          <table:table-row>
            <table:table-cell table:style-name="Таблица7.A2" office:value-type="string">
              <text:p text:style-name="P6"><text:bookmark text:name="P009B00CD"/>НИОКР</text:p>
            </table:table-cell>
            <table:table-cell table:style-name="Таблица7.A2" office:value-type="string">
              <text:p text:style-name="P7"><text:bookmark text:name="P009B00CE"/>51,66</text:p>
            </table:table-cell>
            <table:table-cell table:style-name="Таблица7.A2" office:value-type="string">
              <text:p text:style-name="P7"><text:bookmark text:name="P009B00CF"/>-</text:p>
            </table:table-cell>
            <table:table-cell table:style-name="Таблица7.A2" office:value-type="string">
              <text:p text:style-name="P7"><text:bookmark text:name="P009B00D0"/>-</text:p>
            </table:table-cell>
            <table:table-cell table:style-name="Таблица7.A2" office:value-type="string">
              <text:p text:style-name="P7"><text:bookmark text:name="P009B00D1"/>-</text:p>
            </table:table-cell>
            <table:table-cell table:style-name="Таблица7.A2" office:value-type="string">
              <text:p text:style-name="P7"><text:bookmark text:name="P009B00D2"/>24,88</text:p>
            </table:table-cell>
            <table:table-cell table:style-name="Таблица7.A2" office:value-type="string">
              <text:p text:style-name="P7"><text:bookmark text:name="P009B00D3"/>26,78</text:p>
            </table:table-cell>
          </table:table-row>
          <table:table-row>
            <table:table-cell table:style-name="Таблица7.A2" office:value-type="string">
              <text:p text:style-name="P6"><text:bookmark text:name="P009B00D4"/>прочие нужды</text:p>
            </table:table-cell>
            <table:table-cell table:style-name="Таблица7.A2" office:value-type="string">
              <text:p text:style-name="P7"><text:bookmark text:name="P009B00D5"/>1948,34</text:p>
            </table:table-cell>
            <table:table-cell table:style-name="Таблица7.A2" office:value-type="string">
              <text:p text:style-name="P7"><text:bookmark text:name="P009B00D6"/>-</text:p>
            </table:table-cell>
            <table:table-cell table:style-name="Таблица7.A2" office:value-type="string">
              <text:p text:style-name="P7"><text:bookmark text:name="P009B00D7"/>-</text:p>
            </table:table-cell>
            <table:table-cell table:style-name="Таблица7.A2" office:value-type="string">
              <text:p text:style-name="P7"><text:bookmark text:name="P009B00D8"/>-</text:p>
            </table:table-cell>
            <table:table-cell table:style-name="Таблица7.A2" office:value-type="string">
              <text:p text:style-name="P7"><text:bookmark text:name="P009B00D9"/>1076,12</text:p>
            </table:table-cell>
            <table:table-cell table:style-name="Таблица7.A2" office:value-type="string">
              <text:p text:style-name="P7"><text:bookmark text:name="P009B00DA"/>872,22</text:p>
            </table:table-cell>
          </table:table-row>
          <table:table-row>
            <table:table-cell table:style-name="Таблица7.A2" office:value-type="string">
              <text:p text:style-name="P6"><text:bookmark text:name="P009B00DB"/>Итого</text:p>
            </table:table-cell>
            <table:table-cell table:style-name="Таблица7.A2" office:value-type="string">
              <text:p text:style-name="P7"><text:bookmark text:name="P009B00DC"/>8047,8</text:p>
            </table:table-cell>
            <table:table-cell table:style-name="Таблица7.A2" office:value-type="string">
              <text:p text:style-name="P7"><text:bookmark text:name="P009B00DD"/>2358</text:p>
            </table:table-cell>
            <table:table-cell table:style-name="Таблица7.A2" office:value-type="string">
              <text:p text:style-name="P7"><text:bookmark text:name="P009B00DE"/>1452,2</text:p>
            </table:table-cell>
            <table:table-cell table:style-name="Таблица7.A2" office:value-type="string">
              <text:p text:style-name="P7"><text:bookmark text:name="P009B00DF"/>1633,6</text:p>
            </table:table-cell>
            <table:table-cell table:style-name="Таблица7.A2" office:value-type="string">
              <text:p text:style-name="P7"><text:bookmark text:name="P009B00E0"/>1403</text:p>
            </table:table-cell>
            <table:table-cell table:style-name="Таблица7.A2" office:value-type="string">
              <text:p text:style-name="P7"><text:bookmark text:name="P009B00E1"/>1201</text:p>
            </table:table-cell>
          </table:table-row>
          <table:table-row>
            <table:table-cell table:style-name="Таблица7.A2" office:value-type="string">
              <text:p text:style-name="P6"><text:bookmark text:name="P009B00E2"/>НИОКР</text:p>
            </table:table-cell>
            <table:table-cell table:style-name="Таблица7.A2" office:value-type="string">
              <text:p text:style-name="P7"><text:bookmark text:name="P009B00E3"/>201,41</text:p>
            </table:table-cell>
            <table:table-cell table:style-name="Таблица7.A2" office:value-type="string">
              <text:p text:style-name="P7"><text:bookmark text:name="P009B00E4"/>41</text:p>
            </table:table-cell>
            <table:table-cell table:style-name="Таблица7.A2" office:value-type="string">
              <text:p text:style-name="P7"><text:bookmark text:name="P009B00E5"/>42,15</text:p>
            </table:table-cell>
            <table:table-cell table:style-name="Таблица7.A2" office:value-type="string">
              <text:p text:style-name="P7"><text:bookmark text:name="P009B00E6"/>48,6</text:p>
            </table:table-cell>
            <table:table-cell table:style-name="Таблица7.A2" office:value-type="string">
              <text:p text:style-name="P7"><text:bookmark text:name="P009B00E7"/>33,88</text:p>
            </table:table-cell>
            <table:table-cell table:style-name="Таблица7.A2" office:value-type="string">
              <text:p text:style-name="P7"><text:bookmark text:name="P009B00E8"/>35,78</text:p>
            </table:table-cell>
          </table:table-row>
          <table:table-row>
            <table:table-cell table:style-name="Таблица7.A2" office:value-type="string">
              <text:p text:style-name="P6"><text:bookmark text:name="P009B00E9"/>прочие нужды</text:p>
            </table:table-cell>
            <table:table-cell table:style-name="Таблица7.A2" office:value-type="string">
              <text:p text:style-name="P7"><text:bookmark text:name="P009B00EA"/>7846,39</text:p>
            </table:table-cell>
            <table:table-cell table:style-name="Таблица7.A2" office:value-type="string">
              <text:p text:style-name="P7"><text:bookmark text:name="P009B00EB"/>2317</text:p>
            </table:table-cell>
            <table:table-cell table:style-name="Таблица7.A2" office:value-type="string">
              <text:p text:style-name="P7"><text:bookmark text:name="P009B00EC"/>1410,05</text:p>
            </table:table-cell>
            <table:table-cell table:style-name="Таблица7.A2" office:value-type="string">
              <text:p text:style-name="P7"><text:bookmark text:name="P009B00ED"/>1585</text:p>
            </table:table-cell>
            <table:table-cell table:style-name="Таблица7.A2" office:value-type="string">
              <text:p text:style-name="P7"><text:bookmark text:name="P009B00EE"/>1369,12</text:p>
            </table:table-cell>
            <table:table-cell table:style-name="Таблица7.A2" office:value-type="string">
              <text:p text:style-name="P7"><text:bookmark text:name="P009B00EF"/>1165,22</text:p>
            </table:table-cell>
          </table:table-row>
          <table:table-row>
            <table:table-cell table:style-name="Таблица7.A2" office:value-type="string">
              <text:p text:style-name="P6"><text:bookmark text:name="P009B00F0"/>Итого по госзаказчикам</text:p>
            </table:table-cell>
            <table:table-cell table:style-name="Таблица7.A2" office:value-type="string">
              <text:p text:style-name="P7"><text:bookmark text:name="P009B00F1"/>54228,8</text:p>
            </table:table-cell>
            <table:table-cell table:style-name="Таблица7.A2" office:value-type="string">
              <text:p text:style-name="P7"><text:bookmark text:name="P009B00F2"/>13689,8</text:p>
            </table:table-cell>
            <table:table-cell table:style-name="Таблица7.A2" office:value-type="string">
              <text:p text:style-name="P7"><text:bookmark text:name="P009B00F3"/>10575,49</text:p>
            </table:table-cell>
            <table:table-cell table:style-name="Таблица7.A2" office:value-type="string">
              <text:p text:style-name="P7"><text:bookmark text:name="P009B00F4"/>10444</text:p>
            </table:table-cell>
            <table:table-cell table:style-name="Таблица7.A2" office:value-type="string">
              <text:p text:style-name="P7"><text:bookmark text:name="P009B00F5"/>9726,67</text:p>
            </table:table-cell>
            <table:table-cell table:style-name="Таблица7.A2" office:value-type="string">
              <text:p text:style-name="P7"><text:bookmark text:name="P009B00F6"/>9792,84</text:p>
            </table:table-cell>
          </table:table-row>
          <table:table-row>
            <table:table-cell table:style-name="Таблица7.A2" office:value-type="string">
              <text:p text:style-name="P6"><text:bookmark text:name="P009B00F7"/>Минобрнауки России - всего</text:p>
            </table:table-cell>
            <table:table-cell table:style-name="Таблица7.A2" office:value-type="string">
              <text:p text:style-name="P7"><text:bookmark text:name="P009B00F8"/>52109,8</text:p>
            </table:table-cell>
            <table:table-cell table:style-name="Таблица7.A2" office:value-type="string">
              <text:p text:style-name="P7"><text:bookmark text:name="P009B00F9"/>13570,8</text:p>
            </table:table-cell>
            <table:table-cell table:style-name="Таблица7.A2" office:value-type="string">
              <text:p text:style-name="P7"><text:bookmark text:name="P009B00FA"/>10575,49</text:p>
            </table:table-cell>
            <table:table-cell table:style-name="Таблица7.A2" office:value-type="string">
              <text:p text:style-name="P7"><text:bookmark text:name="P009B00FB"/>10444</text:p>
            </table:table-cell>
            <table:table-cell table:style-name="Таблица7.A2" office:value-type="string">
              <text:p text:style-name="P7"><text:bookmark text:name="P009B00FC"/>8625,67</text:p>
            </table:table-cell>
            <table:table-cell table:style-name="Таблица7.A2" office:value-type="string">
              <text:p text:style-name="P7"><text:bookmark text:name="P009B00FD"/>8893,84</text:p>
            </table:table-cell>
          </table:table-row>
          <table:table-row>
            <table:table-cell table:style-name="Таблица7.A2" office:value-type="string">
              <text:p text:style-name="P6"><text:bookmark text:name="P009B00FE"/>в том числе:</text:p>
            </table:table-cell>
            <table:table-cell table:style-name="Таблица7.A2" office:value-type="string">
              <text:p text:style-name="P5"><text:bookmark text:name="P009B00FF"/></text:p>
            </table:table-cell>
            <table:table-cell table:style-name="Таблица7.A2" office:value-type="string">
              <text:p text:style-name="P5"><text:bookmark text:name="P009B0100"/></text:p>
            </table:table-cell>
            <table:table-cell table:style-name="Таблица7.A2" office:value-type="string">
              <text:p text:style-name="P5"><text:bookmark text:name="P009B0101"/></text:p>
            </table:table-cell>
            <table:table-cell table:style-name="Таблица7.A2" office:value-type="string">
              <text:p text:style-name="P5"><text:bookmark text:name="P009B0102"/></text:p>
            </table:table-cell>
            <table:table-cell table:style-name="Таблица7.A2" office:value-type="string">
              <text:p text:style-name="P5"><text:bookmark text:name="P009B0103"/></text:p>
            </table:table-cell>
            <table:table-cell table:style-name="Таблица7.A2" office:value-type="string">
              <text:p text:style-name="P5"><text:bookmark text:name="P009B0104"/></text:p>
            </table:table-cell>
          </table:table-row>
          <table:table-row>
            <table:table-cell table:style-name="Таблица7.A2" office:value-type="string">
              <text:p text:style-name="P6"><text:bookmark text:name="P009B0105"/>капитальные вложения</text:p>
            </table:table-cell>
            <table:table-cell table:style-name="Таблица7.A2" office:value-type="string">
              <text:p text:style-name="P7"><text:bookmark text:name="P009B0106"/>25106,1</text:p>
            </table:table-cell>
            <table:table-cell table:style-name="Таблица7.A2" office:value-type="string">
              <text:p text:style-name="P7"><text:bookmark text:name="P009B0107"/>6652,6</text:p>
            </table:table-cell>
            <table:table-cell table:style-name="Таблица7.A2" office:value-type="string">
              <text:p text:style-name="P7"><text:bookmark text:name="P009B0108"/>5068,5</text:p>
            </table:table-cell>
            <table:table-cell table:style-name="Таблица7.A2" office:value-type="string">
              <text:p text:style-name="P7"><text:bookmark text:name="P009B0109"/>4685</text:p>
            </table:table-cell>
            <table:table-cell table:style-name="Таблица7.A2" office:value-type="string">
              <text:p text:style-name="P7"><text:bookmark text:name="P009B010A"/>4214,8</text:p>
            </table:table-cell>
            <table:table-cell table:style-name="Таблица7.A2" office:value-type="string">
              <text:p text:style-name="P7"><text:bookmark text:name="P009B010B"/>4485,2</text:p>
            </table:table-cell>
          </table:table-row>
          <table:table-row>
            <table:table-cell table:style-name="Таблица7.A2" office:value-type="string">
              <text:p text:style-name="P6"><text:bookmark text:name="P009B010C"/>НИОКР</text:p>
            </table:table-cell>
            <table:table-cell table:style-name="Таблица7.A2" office:value-type="string">
              <text:p text:style-name="P7"><text:bookmark text:name="P009B010D"/>727,6</text:p>
            </table:table-cell>
            <table:table-cell table:style-name="Таблица7.A2" office:value-type="string">
              <text:p text:style-name="P7"><text:bookmark text:name="P009B010E"/>198,3</text:p>
            </table:table-cell>
            <table:table-cell table:style-name="Таблица7.A2" office:value-type="string">
              <text:p text:style-name="P7"><text:bookmark text:name="P009B010F"/>138,3</text:p>
            </table:table-cell>
            <table:table-cell table:style-name="Таблица7.A2" office:value-type="string">
              <text:p text:style-name="P7"><text:bookmark text:name="P009B0110"/>145,8</text:p>
            </table:table-cell>
            <table:table-cell table:style-name="Таблица7.A2" office:value-type="string">
              <text:p text:style-name="P7"><text:bookmark text:name="P009B0111"/>122,5</text:p>
            </table:table-cell>
            <table:table-cell table:style-name="Таблица7.A2" office:value-type="string">
              <text:p text:style-name="P7"><text:bookmark text:name="P009B0112"/>122,7</text:p>
            </table:table-cell>
          </table:table-row>
          <table:table-row>
            <table:table-cell table:style-name="Таблица7.A2" office:value-type="string">
              <text:p text:style-name="P6"><text:bookmark text:name="P009B0113"/>прочие нужды - всего</text:p>
            </table:table-cell>
            <table:table-cell table:style-name="Таблица7.A2" office:value-type="string">
              <text:p text:style-name="P7"><text:bookmark text:name="P009B0114"/>26276,1</text:p>
            </table:table-cell>
            <table:table-cell table:style-name="Таблица7.A2" office:value-type="string">
              <text:p text:style-name="P7"><text:bookmark text:name="P009B0115"/>6719,9</text:p>
            </table:table-cell>
            <table:table-cell table:style-name="Таблица7.A2" office:value-type="string">
              <text:p text:style-name="P7"><text:bookmark text:name="P009B0116"/>5368,69</text:p>
            </table:table-cell>
            <table:table-cell table:style-name="Таблица7.A2" office:value-type="string">
              <text:p text:style-name="P7"><text:bookmark text:name="P009B0117"/>5613,2</text:p>
            </table:table-cell>
            <table:table-cell table:style-name="Таблица7.A2" office:value-type="string">
              <text:p text:style-name="P7"><text:bookmark text:name="P009B0118"/>4288,37</text:p>
            </table:table-cell>
            <table:table-cell table:style-name="Таблица7.A2" office:value-type="string">
              <text:p text:style-name="P7"><text:bookmark text:name="P009B0119"/>4285,94</text:p>
            </table:table-cell>
          </table:table-row>
          <table:table-row>
            <table:table-cell table:style-name="Таблица7.A2" office:value-type="string">
              <text:p text:style-name="P6"><text:bookmark text:name="P009B011A"/>в том числе субсидии</text:p>
            </table:table-cell>
            <table:table-cell table:style-name="Таблица7.A2" office:value-type="string">
              <text:p text:style-name="P7"><text:bookmark text:name="P009B011B"/>10469,68</text:p>
            </table:table-cell>
            <table:table-cell table:style-name="Таблица7.A2" office:value-type="string">
              <text:p text:style-name="P7"><text:bookmark text:name="P009B011C"/>1898,1</text:p>
            </table:table-cell>
            <table:table-cell table:style-name="Таблица7.A2" office:value-type="string">
              <text:p text:style-name="P7"><text:bookmark text:name="P009B011D"/>2203,04</text:p>
            </table:table-cell>
            <table:table-cell table:style-name="Таблица7.A2" office:value-type="string">
              <text:p text:style-name="P7"><text:bookmark text:name="P009B011E"/>1998,21</text:p>
            </table:table-cell>
            <table:table-cell table:style-name="Таблица7.A2" office:value-type="string">
              <text:p text:style-name="P7"><text:bookmark text:name="P009B011F"/>2201,78</text:p>
            </table:table-cell>
            <table:table-cell table:style-name="Таблица7.A2" office:value-type="string">
              <text:p text:style-name="P7"><text:bookmark text:name="P009B0120"/>2168,55</text:p>
            </table:table-cell>
          </table:table-row>
          <table:table-row>
            <table:table-cell table:style-name="Таблица7.A2" office:value-type="string">
              <text:p text:style-name="P6"><text:bookmark text:name="P009B0121"/>Рособрнадзор - всего</text:p>
            </table:table-cell>
            <table:table-cell table:style-name="Таблица7.A2" office:value-type="string">
              <text:p text:style-name="P7"><text:bookmark text:name="P009B0122"/>2000</text:p>
            </table:table-cell>
            <table:table-cell table:style-name="Таблица7.A2" office:value-type="string">
              <text:p text:style-name="P7"><text:bookmark text:name="P009B0123"/>-</text:p>
            </table:table-cell>
            <table:table-cell table:style-name="Таблица7.A2" office:value-type="string">
              <text:p text:style-name="P7"><text:bookmark text:name="P009B0124"/>-</text:p>
            </table:table-cell>
            <table:table-cell table:style-name="Таблица7.A2" office:value-type="string">
              <text:p text:style-name="P7"><text:bookmark text:name="P009B0125"/>-</text:p>
            </table:table-cell>
            <table:table-cell table:style-name="Таблица7.A2" office:value-type="string">
              <text:p text:style-name="P7"><text:bookmark text:name="P009B0126"/>1101</text:p>
            </table:table-cell>
            <table:table-cell table:style-name="Таблица7.A2" office:value-type="string">
              <text:p text:style-name="P7"><text:bookmark text:name="P009B0127"/>899</text:p>
            </table:table-cell>
          </table:table-row>
          <table:table-row>
            <table:table-cell table:style-name="Таблица7.A2" office:value-type="string">
              <text:p text:style-name="P6"><text:bookmark text:name="P009B0128"/>в том числе:</text:p>
            </table:table-cell>
            <table:table-cell table:style-name="Таблица7.A2" office:value-type="string">
              <text:p text:style-name="P5"><text:bookmark text:name="P009B0129"/></text:p>
            </table:table-cell>
            <table:table-cell table:style-name="Таблица7.A2" office:value-type="string">
              <text:p text:style-name="P5"><text:bookmark text:name="P009B012A"/></text:p>
            </table:table-cell>
            <table:table-cell table:style-name="Таблица7.A2" office:value-type="string">
              <text:p text:style-name="P5"><text:bookmark text:name="P009B012B"/></text:p>
            </table:table-cell>
            <table:table-cell table:style-name="Таблица7.A2" office:value-type="string">
              <text:p text:style-name="P5"><text:bookmark text:name="P009B012C"/></text:p>
            </table:table-cell>
            <table:table-cell table:style-name="Таблица7.A2" office:value-type="string">
              <text:p text:style-name="P5"><text:bookmark text:name="P009B012D"/></text:p>
            </table:table-cell>
            <table:table-cell table:style-name="Таблица7.A2" office:value-type="string">
              <text:p text:style-name="P5"><text:bookmark text:name="P009B012E"/></text:p>
            </table:table-cell>
          </table:table-row>
          <table:table-row>
            <table:table-cell table:style-name="Таблица7.A2" office:value-type="string">
              <text:p text:style-name="P6"><text:bookmark text:name="P009B012F"/>НИОКР</text:p>
            </table:table-cell>
            <table:table-cell table:style-name="Таблица7.A2" office:value-type="string">
              <text:p text:style-name="P7"><text:bookmark text:name="P009B0130"/>51,66</text:p>
            </table:table-cell>
            <table:table-cell table:style-name="Таблица7.A2" office:value-type="string">
              <text:p text:style-name="P7"><text:bookmark text:name="P009B0131"/>-</text:p>
            </table:table-cell>
            <table:table-cell table:style-name="Таблица7.A2" office:value-type="string">
              <text:p text:style-name="P7"><text:bookmark text:name="P009B0132"/>-</text:p>
            </table:table-cell>
            <table:table-cell table:style-name="Таблица7.A2" office:value-type="string">
              <text:p text:style-name="P7"><text:bookmark text:name="P009B0133"/>-</text:p>
            </table:table-cell>
            <table:table-cell table:style-name="Таблица7.A2" office:value-type="string">
              <text:p text:style-name="P7"><text:bookmark text:name="P009B0134"/>24,88</text:p>
            </table:table-cell>
            <table:table-cell table:style-name="Таблица7.A2" office:value-type="string">
              <text:p text:style-name="P7"><text:bookmark text:name="P009B0135"/>26,78</text:p>
            </table:table-cell>
          </table:table-row>
          <table:table-row>
            <table:table-cell table:style-name="Таблица7.A2" office:value-type="string">
              <text:p text:style-name="P6"><text:bookmark text:name="P009B0136"/>прочие нужды</text:p>
            </table:table-cell>
            <table:table-cell table:style-name="Таблица7.A2" office:value-type="string">
              <text:p text:style-name="P7"><text:bookmark text:name="P009B0137"/>1948,34</text:p>
            </table:table-cell>
            <table:table-cell table:style-name="Таблица7.A2" office:value-type="string">
              <text:p text:style-name="P7"><text:bookmark text:name="P009B0138"/>-</text:p>
            </table:table-cell>
            <table:table-cell table:style-name="Таблица7.A2" office:value-type="string">
              <text:p text:style-name="P7"><text:bookmark text:name="P009B0139"/>-</text:p>
            </table:table-cell>
            <table:table-cell table:style-name="Таблица7.A2" office:value-type="string">
              <text:p text:style-name="P7"><text:bookmark text:name="P009B013A"/>-</text:p>
            </table:table-cell>
            <table:table-cell table:style-name="Таблица7.A2" office:value-type="string">
              <text:p text:style-name="P7"><text:bookmark text:name="P009B013B"/>1076,12</text:p>
            </table:table-cell>
            <table:table-cell table:style-name="Таблица7.A2" office:value-type="string">
              <text:p text:style-name="P7"><text:bookmark text:name="P009B013C"/>872,22</text:p>
            </table:table-cell>
          </table:table-row>
          <table:table-row>
            <table:table-cell table:style-name="Таблица7.A2" office:value-type="string">
              <text:p text:style-name="P6"><text:bookmark text:name="P009B013D"/>Санкт-Петербургский государственный университет - всего</text:p>
            </table:table-cell>
            <table:table-cell table:style-name="Таблица7.A2" office:value-type="string">
              <text:p text:style-name="P7"><text:bookmark text:name="P009B013E"/>119</text:p>
            </table:table-cell>
            <table:table-cell table:style-name="Таблица7.A2" office:value-type="string">
              <text:p text:style-name="P7"><text:bookmark text:name="P009B013F"/>119</text:p>
            </table:table-cell>
            <table:table-cell table:style-name="Таблица7.A2" office:value-type="string">
              <text:p text:style-name="P7"><text:bookmark text:name="P009B0140"/>-</text:p>
            </table:table-cell>
            <table:table-cell table:style-name="Таблица7.A2" office:value-type="string">
              <text:p text:style-name="P7"><text:bookmark text:name="P009B0141"/>-</text:p>
            </table:table-cell>
            <table:table-cell table:style-name="Таблица7.A2" office:value-type="string">
              <text:p text:style-name="P7"><text:bookmark text:name="P009B0142"/>-</text:p>
            </table:table-cell>
            <table:table-cell table:style-name="Таблица7.A2" office:value-type="string">
              <text:p text:style-name="P7"><text:bookmark text:name="P009B0143"/>-</text:p>
            </table:table-cell>
          </table:table-row>
          <table:table-row>
            <table:table-cell table:style-name="Таблица7.A2" office:value-type="string">
              <text:p text:style-name="P6"><text:bookmark text:name="P009B0144"/>в том числе:</text:p>
            </table:table-cell>
            <table:table-cell table:style-name="Таблица7.A2" office:value-type="string">
              <text:p text:style-name="P5"><text:bookmark text:name="P009B0145"/></text:p>
            </table:table-cell>
            <table:table-cell table:style-name="Таблица7.A2" office:value-type="string">
              <text:p text:style-name="P5"><text:bookmark text:name="P009B0146"/></text:p>
            </table:table-cell>
            <table:table-cell table:style-name="Таблица7.A2" office:value-type="string">
              <text:p text:style-name="P5"><text:bookmark text:name="P009B0147"/></text:p>
            </table:table-cell>
            <table:table-cell table:style-name="Таблица7.A2" office:value-type="string">
              <text:p text:style-name="P5"><text:bookmark text:name="P009B0148"/></text:p>
            </table:table-cell>
            <table:table-cell table:style-name="Таблица7.A2" office:value-type="string">
              <text:p text:style-name="P5"><text:bookmark text:name="P009B0149"/></text:p>
            </table:table-cell>
            <table:table-cell table:style-name="Таблица7.A2" office:value-type="string">
              <text:p text:style-name="P5"><text:bookmark text:name="P009B014A"/></text:p>
            </table:table-cell>
          </table:table-row>
          <table:table-row>
            <table:table-cell table:style-name="Таблица7.A2" office:value-type="string">
              <text:p text:style-name="P6"><text:bookmark text:name="P009B014B"/>капитальные вложения</text:p>
            </table:table-cell>
            <table:table-cell table:style-name="Таблица7.A2" office:value-type="string">
              <text:p text:style-name="P7"><text:bookmark text:name="P009B014C"/>119</text:p>
            </table:table-cell>
            <table:table-cell table:style-name="Таблица7.A2" office:value-type="string">
              <text:p text:style-name="P7"><text:bookmark text:name="P009B014D"/>119</text:p>
            </table:table-cell>
            <table:table-cell table:style-name="Таблица7.A2" office:value-type="string">
              <text:p text:style-name="P7"><text:bookmark text:name="P009B014E"/>-</text:p>
            </table:table-cell>
            <table:table-cell table:style-name="Таблица7.A2" office:value-type="string">
              <text:p text:style-name="P7"><text:bookmark text:name="P009B014F"/>-</text:p>
            </table:table-cell>
            <table:table-cell table:style-name="Таблица7.A2" office:value-type="string">
              <text:p text:style-name="P7"><text:bookmark text:name="P009B0150"/>-</text:p>
            </table:table-cell>
            <table:table-cell table:style-name="Таблица7.A2" office:value-type="string">
              <text:p text:style-name="P7"><text:bookmark text:name="P009B0151"/>-</text:p>
            </table:table-cell>
          </table:table-row>
          <table:table-row>
            <table:table-cell table:style-name="Таблица7.A2" office:value-type="string">
              <text:p text:style-name="P6"><text:bookmark text:name="P009B0152"/>Итого по Программе</text:p>
            </table:table-cell>
            <table:table-cell table:style-name="Таблица7.A2" office:value-type="string">
              <text:p text:style-name="P7"><text:bookmark text:name="P009B0153"/>54228,8</text:p>
            </table:table-cell>
            <table:table-cell table:style-name="Таблица7.A2" office:value-type="string">
              <text:p text:style-name="P7"><text:bookmark text:name="P009B0154"/>13689,8</text:p>
            </table:table-cell>
            <table:table-cell table:style-name="Таблица7.A2" office:value-type="string">
              <text:p text:style-name="P7"><text:bookmark text:name="P009B0155"/>10575,49</text:p>
            </table:table-cell>
            <table:table-cell table:style-name="Таблица7.A2" office:value-type="string">
              <text:p text:style-name="P7"><text:bookmark text:name="P009B0156"/>10444</text:p>
            </table:table-cell>
            <table:table-cell table:style-name="Таблица7.A2" office:value-type="string">
              <text:p text:style-name="P7"><text:bookmark text:name="P009B0157"/>9726,67</text:p>
            </table:table-cell>
            <table:table-cell table:style-name="Таблица7.A2" office:value-type="string">
              <text:p text:style-name="P7"><text:bookmark text:name="P009B0158"/>9792,84</text:p>
            </table:table-cell>
          </table:table-row>
          <table:table-row>
            <table:table-cell table:style-name="Таблица7.A2" office:value-type="string">
              <text:p text:style-name="P6"><text:bookmark text:name="P009B0159"/>капитальные вложения</text:p>
            </table:table-cell>
            <table:table-cell table:style-name="Таблица7.A2" office:value-type="string">
              <text:p text:style-name="P7"><text:bookmark text:name="P009B015A"/>25225,1</text:p>
            </table:table-cell>
            <table:table-cell table:style-name="Таблица7.A2" office:value-type="string">
              <text:p text:style-name="P7"><text:bookmark text:name="P009B015B"/>6771,6</text:p>
            </table:table-cell>
            <table:table-cell table:style-name="Таблица7.A2" office:value-type="string">
              <text:p text:style-name="P7"><text:bookmark text:name="P009B015C"/>5068,5</text:p>
            </table:table-cell>
            <table:table-cell table:style-name="Таблица7.A2" office:value-type="string">
              <text:p text:style-name="P7"><text:bookmark text:name="P009B015D"/>4685</text:p>
            </table:table-cell>
            <table:table-cell table:style-name="Таблица7.A2" office:value-type="string">
              <text:p text:style-name="P7"><text:bookmark text:name="P009B015E"/>4214,8</text:p>
            </table:table-cell>
            <table:table-cell table:style-name="Таблица7.A2" office:value-type="string">
              <text:p text:style-name="P7"><text:bookmark text:name="P009B015F"/>4485,2</text:p>
            </table:table-cell>
          </table:table-row>
          <table:table-row>
            <table:table-cell table:style-name="Таблица7.A2" office:value-type="string">
              <text:p text:style-name="P6"><text:bookmark text:name="P009B0160"/>НИОКР</text:p>
            </table:table-cell>
            <table:table-cell table:style-name="Таблица7.A2" office:value-type="string">
              <text:p text:style-name="P7"><text:bookmark text:name="P009B0161"/>779,26</text:p>
            </table:table-cell>
            <table:table-cell table:style-name="Таблица7.A2" office:value-type="string">
              <text:p text:style-name="P7"><text:bookmark text:name="P009B0162"/>198,3</text:p>
            </table:table-cell>
            <table:table-cell table:style-name="Таблица7.A2" office:value-type="string">
              <text:p text:style-name="P7"><text:bookmark text:name="P009B0163"/>138,3</text:p>
            </table:table-cell>
            <table:table-cell table:style-name="Таблица7.A2" office:value-type="string">
              <text:p text:style-name="P7"><text:bookmark text:name="P009B0164"/>145,8</text:p>
            </table:table-cell>
            <table:table-cell table:style-name="Таблица7.A2" office:value-type="string">
              <text:p text:style-name="P7"><text:bookmark text:name="P009B0165"/>147,38</text:p>
            </table:table-cell>
            <table:table-cell table:style-name="Таблица7.A2" office:value-type="string">
              <text:p text:style-name="P7"><text:bookmark text:name="P009B0166"/>149,48</text:p>
            </table:table-cell>
          </table:table-row>
          <table:table-row>
            <table:table-cell table:style-name="Таблица7.A2" office:value-type="string">
              <text:p text:style-name="P6"><text:bookmark text:name="P009B0167"/>прочие нужды - всего</text:p>
            </table:table-cell>
            <table:table-cell table:style-name="Таблица7.A2" office:value-type="string">
              <text:p text:style-name="P7"><text:bookmark text:name="P009B0168"/>28224,44</text:p>
            </table:table-cell>
            <table:table-cell table:style-name="Таблица7.A2" office:value-type="string">
              <text:p text:style-name="P7"><text:bookmark text:name="P009B0169"/>6719,9</text:p>
            </table:table-cell>
            <table:table-cell table:style-name="Таблица7.A2" office:value-type="string">
              <text:p text:style-name="P7"><text:bookmark text:name="P009B016A"/>5368,69</text:p>
            </table:table-cell>
            <table:table-cell table:style-name="Таблица7.A2" office:value-type="string">
              <text:p text:style-name="P7"><text:bookmark text:name="P009B016B"/>5613,2</text:p>
            </table:table-cell>
            <table:table-cell table:style-name="Таблица7.A2" office:value-type="string">
              <text:p text:style-name="P7"><text:bookmark text:name="P009B016C"/>5364,49</text:p>
            </table:table-cell>
            <table:table-cell table:style-name="Таблица7.A2" office:value-type="string">
              <text:p text:style-name="P7"><text:bookmark text:name="P009B016D"/>5158,16</text:p>
            </table:table-cell>
          </table:table-row>
          <table:table-row>
            <table:table-cell table:style-name="Таблица7.A2" office:value-type="string">
              <text:p text:style-name="P6"><text:bookmark text:name="P009B016E"/>в том числе субсидии</text:p>
            </table:table-cell>
            <table:table-cell table:style-name="Таблица7.A2" office:value-type="string">
              <text:p text:style-name="P7"><text:bookmark text:name="P009B016F"/>10469,68</text:p>
            </table:table-cell>
            <table:table-cell table:style-name="Таблица7.A2" office:value-type="string">
              <text:p text:style-name="P7"><text:bookmark text:name="P009B0170"/>1898,1</text:p>
            </table:table-cell>
            <table:table-cell table:style-name="Таблица7.A2" office:value-type="string">
              <text:p text:style-name="P7"><text:bookmark text:name="P009B0171"/>2203,04</text:p>
            </table:table-cell>
            <table:table-cell table:style-name="Таблица7.A2" office:value-type="string">
              <text:p text:style-name="P7"><text:bookmark text:name="P009B0172"/>1998,21</text:p>
            </table:table-cell>
            <table:table-cell table:style-name="Таблица7.A2" office:value-type="string">
              <text:p text:style-name="P7"><text:bookmark text:name="P009B0173"/>2201,78</text:p>
            </table:table-cell>
            <table:table-cell table:style-name="Таблица7.A2" office:value-type="string">
              <text:p text:style-name="P7"><text:bookmark text:name="P009B0174"/>2168,55</text:p>
            </table:table-cell>
          </table:table-row>
        </table:table>
      </text:section>
      <text:h text:style-name="P1" text:outline-level="4"><text:bookmark text:name="P009C"/><text:bookmark text:name="redstr992"/><text:bookmark text:name="P009D"/><text:bookmark text:name="redstr991"/><text:bookmark text:name="h_000000000000000000000000000000000000000000000000010LO1PP1"/>Вариант N 2</text:h>
      <text:p text:style-name="P19"><text:bookmark text:name="P00A1"/><text:bookmark text:name="redstr994"/><text:bookmark text:name="redstr993"/></text:p>
      <text:section text:style-name="Sect1" text:name="Раздел6">
        <text:p text:style-name="P14"><text:bookmark text:name="justWrapper4"/><text:bookmark text:name="P00A2"/></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number-columns-repeated="2"/>
          <table:table-column table:style-name="Таблица8.G"/>
          <table:table-row>
            <table:table-cell table:style-name="Таблица8.A1" office:value-type="string">
              <text:p text:style-name="P5"/>
            </table:table-cell>
            <table:table-cell table:style-name="Таблица8.A1" office:value-type="string">
              <text:p text:style-name="P5"/>
            </table:table-cell>
            <table:table-cell table:style-name="Таблица8.A1" office:value-type="string">
              <text:p text:style-name="P5"/>
            </table:table-cell>
            <table:table-cell table:style-name="Таблица8.A1" office:value-type="string">
              <text:p text:style-name="P5"/>
            </table:table-cell>
            <table:table-cell table:style-name="Таблица8.A1" office:value-type="string">
              <text:p text:style-name="P5"/>
            </table:table-cell>
            <table:table-cell table:style-name="Таблица8.A1" office:value-type="string">
              <text:p text:style-name="P5"/>
            </table:table-cell>
            <table:table-cell table:style-name="Таблица8.A1" office:value-type="string">
              <text:p text:style-name="P5"/>
            </table:table-cell>
          </table:table-row>
          <table:table-row>
            <table:table-cell table:style-name="Таблица8.A2" table:number-columns-spanned="7" office:value-type="string">
              <text:p text:style-name="P9"><text:bookmark text:name="P00A20000"/>(млн. рублей)</text:p>
            </table:table-cell>
            <table:covered-table-cell/>
            <table:covered-table-cell/>
            <table:covered-table-cell/>
            <table:covered-table-cell/>
            <table:covered-table-cell/>
            <table:covered-table-cell/>
          </table:table-row>
          <table:table-row>
            <table:table-cell table:style-name="Таблица8.A2" office:value-type="string">
              <text:p text:style-name="P7"><text:bookmark text:name="P00A20001"/>Государственный</text:p>
            </table:table-cell>
            <table:table-cell table:style-name="Таблица8.A2" table:number-columns-spanned="6" office:value-type="string">
              <text:p text:style-name="P7"><text:bookmark text:name="P00A20002"/>Объем финансирования</text:p>
            </table:table-cell>
            <table:covered-table-cell/>
            <table:covered-table-cell/>
            <table:covered-table-cell/>
            <table:covered-table-cell/>
            <table:covered-table-cell/>
          </table:table-row>
          <table:table-row>
            <table:table-cell table:style-name="Таблица8.A2" office:value-type="string">
              <text:p text:style-name="P7"><text:bookmark text:name="P00A20003"/>заказчик</text:p>
            </table:table-cell>
            <table:table-cell table:style-name="Таблица8.A2" office:value-type="string">
              <text:p text:style-name="P7"><text:bookmark text:name="P00A20004"/>2011-</text:p>
            </table:table-cell>
            <table:table-cell table:style-name="Таблица8.A2" table:number-columns-spanned="5" office:value-type="string">
              <text:p text:style-name="P7"><text:bookmark text:name="P00A20005"/>в том числе</text:p>
            </table:table-cell>
            <table:covered-table-cell/>
            <table:covered-table-cell/>
            <table:covered-table-cell/>
            <table:covered-table-cell/>
          </table:table-row>
          <table:table-row>
            <table:table-cell table:style-name="Таблица8.A2" office:value-type="string">
              <text:p text:style-name="P5"><text:bookmark text:name="P00A20006"/></text:p>
            </table:table-cell>
            <table:table-cell table:style-name="Таблица8.A2" office:value-type="string">
              <text:p text:style-name="P7"><text:bookmark text:name="P00A20007"/>2015 годы - всего</text:p>
            </table:table-cell>
            <table:table-cell table:style-name="Таблица8.A2" office:value-type="string">
              <text:p text:style-name="P7"><text:bookmark text:name="P00A20008"/>2011 год</text:p>
            </table:table-cell>
            <table:table-cell table:style-name="Таблица8.A2" office:value-type="string">
              <text:p text:style-name="P7"><text:bookmark text:name="P00A20009"/>2012 год</text:p>
            </table:table-cell>
            <table:table-cell table:style-name="Таблица8.A2" office:value-type="string">
              <text:p text:style-name="P7"><text:bookmark text:name="P00A2000A"/>2013 год</text:p>
            </table:table-cell>
            <table:table-cell table:style-name="Таблица8.A2" office:value-type="string">
              <text:p text:style-name="P7"><text:bookmark text:name="P00A2000B"/>2014 год</text:p>
            </table:table-cell>
            <table:table-cell table:style-name="Таблица8.A2" office:value-type="string">
              <text:p text:style-name="P7"><text:bookmark text:name="P00A2000C"/>2015 год</text:p>
            </table:table-cell>
          </table:table-row>
          <table:table-row>
            <table:table-cell table:style-name="Таблица8.A2" table:number-columns-spanned="7" office:value-type="string">
              <text:p text:style-name="P7"><text:bookmark text:name="P00A2000D"/>Задача "Модернизация общего и дошкольного образования как института социального развития"</text:p>
            </table:table-cell>
            <table:covered-table-cell/>
            <table:covered-table-cell/>
            <table:covered-table-cell/>
            <table:covered-table-cell/>
            <table:covered-table-cell/>
            <table:covered-table-cell/>
          </table:table-row>
          <table:table-row>
            <table:table-cell table:style-name="Таблица8.A2" office:value-type="string">
              <text:p text:style-name="P6"><text:bookmark text:name="P00A2000E"/>Минобрнауки</text:p>
            </table:table-cell>
            <table:table-cell table:style-name="Таблица8.A2" office:value-type="string">
              <text:p text:style-name="P7"><text:bookmark text:name="P00A2000F"/>10285,98</text:p>
            </table:table-cell>
            <table:table-cell table:style-name="Таблица8.A2" office:value-type="string">
              <text:p text:style-name="P7"><text:bookmark text:name="P00A20010"/>2482,7</text:p>
            </table:table-cell>
            <table:table-cell table:style-name="Таблица8.A2" office:value-type="string">
              <text:p text:style-name="P7"><text:bookmark text:name="P00A20011"/>1926,1</text:p>
            </table:table-cell>
            <table:table-cell table:style-name="Таблица8.A2" office:value-type="string">
              <text:p text:style-name="P7"><text:bookmark text:name="P00A20012"/>2078,38</text:p>
            </table:table-cell>
            <table:table-cell table:style-name="Таблица8.A2" office:value-type="string">
              <text:p text:style-name="P7"><text:bookmark text:name="P00A20013"/>1900,5</text:p>
            </table:table-cell>
            <table:table-cell table:style-name="Таблица8.A2" office:value-type="string">
              <text:p text:style-name="P7"><text:bookmark text:name="P00A20014"/>1898,3</text:p>
            </table:table-cell>
          </table:table-row>
          <table:table-row>
            <table:table-cell table:style-name="Таблица8.A2" office:value-type="string">
              <text:p text:style-name="P6"><text:bookmark text:name="P00A20015"/>России - всего</text:p>
            </table:table-cell>
            <table:table-cell table:style-name="Таблица8.A2" office:value-type="string">
              <text:p text:style-name="P5"><text:bookmark text:name="P00A20016"/></text:p>
            </table:table-cell>
            <table:table-cell table:style-name="Таблица8.A2" office:value-type="string">
              <text:p text:style-name="P5"><text:bookmark text:name="P00A20017"/></text:p>
            </table:table-cell>
            <table:table-cell table:style-name="Таблица8.A2" office:value-type="string">
              <text:p text:style-name="P5"><text:bookmark text:name="P00A20018"/></text:p>
            </table:table-cell>
            <table:table-cell table:style-name="Таблица8.A2" office:value-type="string">
              <text:p text:style-name="P5"><text:bookmark text:name="P00A20019"/></text:p>
            </table:table-cell>
            <table:table-cell table:style-name="Таблица8.A2" office:value-type="string">
              <text:p text:style-name="P5"><text:bookmark text:name="P00A2001A"/></text:p>
            </table:table-cell>
            <table:table-cell table:style-name="Таблица8.A2" office:value-type="string">
              <text:p text:style-name="P5"><text:bookmark text:name="P00A2001B"/></text:p>
            </table:table-cell>
          </table:table-row>
          <table:table-row>
            <table:table-cell table:style-name="Таблица8.A2" office:value-type="string">
              <text:p text:style-name="P6"><text:bookmark text:name="P00A2001C"/>в том числе:</text:p>
            </table:table-cell>
            <table:table-cell table:style-name="Таблица8.A2" office:value-type="string">
              <text:p text:style-name="P5"><text:bookmark text:name="P00A2001D"/></text:p>
            </table:table-cell>
            <table:table-cell table:style-name="Таблица8.A2" office:value-type="string">
              <text:p text:style-name="P5"><text:bookmark text:name="P00A2001E"/></text:p>
            </table:table-cell>
            <table:table-cell table:style-name="Таблица8.A2" office:value-type="string">
              <text:p text:style-name="P5"><text:bookmark text:name="P00A2001F"/></text:p>
            </table:table-cell>
            <table:table-cell table:style-name="Таблица8.A2" office:value-type="string">
              <text:p text:style-name="P5"><text:bookmark text:name="P00A20020"/></text:p>
            </table:table-cell>
            <table:table-cell table:style-name="Таблица8.A2" office:value-type="string">
              <text:p text:style-name="P5"><text:bookmark text:name="P00A20021"/></text:p>
            </table:table-cell>
            <table:table-cell table:style-name="Таблица8.A2" office:value-type="string">
              <text:p text:style-name="P5"><text:bookmark text:name="P00A20022"/></text:p>
            </table:table-cell>
          </table:table-row>
          <table:table-row>
            <table:table-cell table:style-name="Таблица8.A2" office:value-type="string">
              <text:p text:style-name="P6"><text:bookmark text:name="P00A20023"/>НИОКР</text:p>
            </table:table-cell>
            <table:table-cell table:style-name="Таблица8.A2" office:value-type="string">
              <text:p text:style-name="P7"><text:bookmark text:name="P00A20024"/>332,5</text:p>
            </table:table-cell>
            <table:table-cell table:style-name="Таблица8.A2" office:value-type="string">
              <text:p text:style-name="P7"><text:bookmark text:name="P00A20025"/>116,3</text:p>
            </table:table-cell>
            <table:table-cell table:style-name="Таблица8.A2" office:value-type="string">
              <text:p text:style-name="P7"><text:bookmark text:name="P00A20026"/>54</text:p>
            </table:table-cell>
            <table:table-cell table:style-name="Таблица8.A2" office:value-type="string">
              <text:p text:style-name="P7"><text:bookmark text:name="P00A20027"/>48,6</text:p>
            </table:table-cell>
            <table:table-cell table:style-name="Таблица8.A2" office:value-type="string">
              <text:p text:style-name="P7"><text:bookmark text:name="P00A20028"/>56,7</text:p>
            </table:table-cell>
            <table:table-cell table:style-name="Таблица8.A2" office:value-type="string">
              <text:p text:style-name="P7"><text:bookmark text:name="P00A20029"/>56,9</text:p>
            </table:table-cell>
          </table:table-row>
          <text:soft-page-break/>
          <table:table-row>
            <table:table-cell table:style-name="Таблица8.A2" office:value-type="string">
              <text:p text:style-name="P6"><text:bookmark text:name="P00A2002A"/>прочие нужды - всего</text:p>
            </table:table-cell>
            <table:table-cell table:style-name="Таблица8.A2" office:value-type="string">
              <text:p text:style-name="P7"><text:bookmark text:name="P00A2002B"/>9953,48</text:p>
            </table:table-cell>
            <table:table-cell table:style-name="Таблица8.A2" office:value-type="string">
              <text:p text:style-name="P7"><text:bookmark text:name="P00A2002C"/>2366,4</text:p>
            </table:table-cell>
            <table:table-cell table:style-name="Таблица8.A2" office:value-type="string">
              <text:p text:style-name="P7"><text:bookmark text:name="P00A2002D"/>1872,1</text:p>
            </table:table-cell>
            <table:table-cell table:style-name="Таблица8.A2" office:value-type="string">
              <text:p text:style-name="P7"><text:bookmark text:name="P00A2002E"/>2029,78</text:p>
            </table:table-cell>
            <table:table-cell table:style-name="Таблица8.A2" office:value-type="string">
              <text:p text:style-name="P7"><text:bookmark text:name="P00A2002F"/>1843,8</text:p>
            </table:table-cell>
            <table:table-cell table:style-name="Таблица8.A2" office:value-type="string">
              <text:p text:style-name="P7"><text:bookmark text:name="P00A20030"/>1841,4</text:p>
            </table:table-cell>
          </table:table-row>
          <table:table-row>
            <table:table-cell table:style-name="Таблица8.A2" office:value-type="string">
              <text:p text:style-name="P6"><text:bookmark text:name="P00A20031"/>в том числе субсидии</text:p>
            </table:table-cell>
            <table:table-cell table:style-name="Таблица8.A2" office:value-type="string">
              <text:p text:style-name="P7"><text:bookmark text:name="P00A20032"/>5288,08</text:p>
            </table:table-cell>
            <table:table-cell table:style-name="Таблица8.A2" office:value-type="string">
              <text:p text:style-name="P7"><text:bookmark text:name="P00A20033"/>1101,68</text:p>
            </table:table-cell>
            <table:table-cell table:style-name="Таблица8.A2" office:value-type="string">
              <text:p text:style-name="P7"><text:bookmark text:name="P00A20034"/>1126,68</text:p>
            </table:table-cell>
            <table:table-cell table:style-name="Таблица8.A2" office:value-type="string">
              <text:p text:style-name="P7"><text:bookmark text:name="P00A20035"/>979,56</text:p>
            </table:table-cell>
            <table:table-cell table:style-name="Таблица8.A2" office:value-type="string">
              <text:p text:style-name="P7"><text:bookmark text:name="P00A20036"/>1056,68</text:p>
            </table:table-cell>
            <table:table-cell table:style-name="Таблица8.A2" office:value-type="string">
              <text:p text:style-name="P7"><text:bookmark text:name="P00A20037"/>1023,48</text:p>
            </table:table-cell>
          </table:table-row>
          <table:table-row>
            <table:table-cell table:style-name="Таблица8.A2" office:value-type="string">
              <text:p text:style-name="P6"><text:bookmark text:name="P00A20038"/>Итого</text:p>
            </table:table-cell>
            <table:table-cell table:style-name="Таблица8.A2" office:value-type="string">
              <text:p text:style-name="P7"><text:bookmark text:name="P00A20039"/>10285,98</text:p>
            </table:table-cell>
            <table:table-cell table:style-name="Таблица8.A2" office:value-type="string">
              <text:p text:style-name="P7"><text:bookmark text:name="P00A2003A"/>2482,7</text:p>
            </table:table-cell>
            <table:table-cell table:style-name="Таблица8.A2" office:value-type="string">
              <text:p text:style-name="P7"><text:bookmark text:name="P00A2003B"/>1926,1</text:p>
            </table:table-cell>
            <table:table-cell table:style-name="Таблица8.A2" office:value-type="string">
              <text:p text:style-name="P7"><text:bookmark text:name="P00A2003C"/>2078,38</text:p>
            </table:table-cell>
            <table:table-cell table:style-name="Таблица8.A2" office:value-type="string">
              <text:p text:style-name="P7"><text:bookmark text:name="P00A2003D"/>1900,5</text:p>
            </table:table-cell>
            <table:table-cell table:style-name="Таблица8.A2" office:value-type="string">
              <text:p text:style-name="P7"><text:bookmark text:name="P00A2003E"/>1898,3</text:p>
            </table:table-cell>
          </table:table-row>
          <table:table-row>
            <table:table-cell table:style-name="Таблица8.A2" office:value-type="string">
              <text:p text:style-name="P6"><text:bookmark text:name="P00A2003F"/>НИОКР</text:p>
            </table:table-cell>
            <table:table-cell table:style-name="Таблица8.A2" office:value-type="string">
              <text:p text:style-name="P7"><text:bookmark text:name="P00A20040"/>332,5</text:p>
            </table:table-cell>
            <table:table-cell table:style-name="Таблица8.A2" office:value-type="string">
              <text:p text:style-name="P7"><text:bookmark text:name="P00A20041"/>116,3</text:p>
            </table:table-cell>
            <table:table-cell table:style-name="Таблица8.A2" office:value-type="string">
              <text:p text:style-name="P7"><text:bookmark text:name="P00A20042"/>54</text:p>
            </table:table-cell>
            <table:table-cell table:style-name="Таблица8.A2" office:value-type="string">
              <text:p text:style-name="P7"><text:bookmark text:name="P00A20043"/>48,6</text:p>
            </table:table-cell>
            <table:table-cell table:style-name="Таблица8.A2" office:value-type="string">
              <text:p text:style-name="P7"><text:bookmark text:name="P00A20044"/>56,7</text:p>
            </table:table-cell>
            <table:table-cell table:style-name="Таблица8.A2" office:value-type="string">
              <text:p text:style-name="P7"><text:bookmark text:name="P00A20045"/>56,9</text:p>
            </table:table-cell>
          </table:table-row>
          <table:table-row>
            <table:table-cell table:style-name="Таблица8.A2" office:value-type="string">
              <text:p text:style-name="P6"><text:bookmark text:name="P00A20046"/>прочие нужды - всего</text:p>
            </table:table-cell>
            <table:table-cell table:style-name="Таблица8.A2" office:value-type="string">
              <text:p text:style-name="P7"><text:bookmark text:name="P00A20047"/>9953,48</text:p>
            </table:table-cell>
            <table:table-cell table:style-name="Таблица8.A2" office:value-type="string">
              <text:p text:style-name="P7"><text:bookmark text:name="P00A20048"/>2366,4</text:p>
            </table:table-cell>
            <table:table-cell table:style-name="Таблица8.A2" office:value-type="string">
              <text:p text:style-name="P7"><text:bookmark text:name="P00A20049"/>1872,1</text:p>
            </table:table-cell>
            <table:table-cell table:style-name="Таблица8.A2" office:value-type="string">
              <text:p text:style-name="P7"><text:bookmark text:name="P00A2004A"/>2029,78</text:p>
            </table:table-cell>
            <table:table-cell table:style-name="Таблица8.A2" office:value-type="string">
              <text:p text:style-name="P7"><text:bookmark text:name="P00A2004B"/>1843,8</text:p>
            </table:table-cell>
            <table:table-cell table:style-name="Таблица8.A2" office:value-type="string">
              <text:p text:style-name="P7"><text:bookmark text:name="P00A2004C"/>1841,4</text:p>
            </table:table-cell>
          </table:table-row>
          <table:table-row>
            <table:table-cell table:style-name="Таблица8.A2" office:value-type="string">
              <text:p text:style-name="P6"><text:bookmark text:name="P00A2004D"/>в том числе субсидии</text:p>
            </table:table-cell>
            <table:table-cell table:style-name="Таблица8.A2" office:value-type="string">
              <text:p text:style-name="P7"><text:bookmark text:name="P00A2004E"/>5288,08</text:p>
            </table:table-cell>
            <table:table-cell table:style-name="Таблица8.A2" office:value-type="string">
              <text:p text:style-name="P7"><text:bookmark text:name="P00A2004F"/>1101,68</text:p>
            </table:table-cell>
            <table:table-cell table:style-name="Таблица8.A2" office:value-type="string">
              <text:p text:style-name="P7"><text:bookmark text:name="P00A20050"/>1126,68</text:p>
            </table:table-cell>
            <table:table-cell table:style-name="Таблица8.A2" office:value-type="string">
              <text:p text:style-name="P7"><text:bookmark text:name="P00A20051"/>979,56</text:p>
            </table:table-cell>
            <table:table-cell table:style-name="Таблица8.A2" office:value-type="string">
              <text:p text:style-name="P7"><text:bookmark text:name="P00A20052"/>1056,68</text:p>
            </table:table-cell>
            <table:table-cell table:style-name="Таблица8.A2" office:value-type="string">
              <text:p text:style-name="P7"><text:bookmark text:name="P00A20053"/>1023,48</text:p>
            </table:table-cell>
          </table:table-row>
          <table:table-row>
            <table:table-cell table:style-name="Таблица8.A2" table:number-columns-spanned="7" office:value-type="string">
              <text:p text:style-name="P7"><text:bookmark text:name="P00A20054"/>Задача "Приведение содержания и структуры профессионального образования в соответствие с потребностями рынка труда"</text:p>
            </table:table-cell>
            <table:covered-table-cell/>
            <table:covered-table-cell/>
            <table:covered-table-cell/>
            <table:covered-table-cell/>
            <table:covered-table-cell/>
            <table:covered-table-cell/>
          </table:table-row>
          <table:table-row>
            <table:table-cell table:style-name="Таблица8.A2" office:value-type="string">
              <text:p text:style-name="P6"><text:bookmark text:name="P00A20055"/>Минобрнауки России - всего</text:p>
            </table:table-cell>
            <table:table-cell table:style-name="Таблица8.A2" office:value-type="string">
              <text:p text:style-name="P7"><text:bookmark text:name="P00A20056"/>30236,32</text:p>
            </table:table-cell>
            <table:table-cell table:style-name="Таблица8.A2" office:value-type="string">
              <text:p text:style-name="P7"><text:bookmark text:name="P00A20057"/>7643,22</text:p>
            </table:table-cell>
            <table:table-cell table:style-name="Таблица8.A2" office:value-type="string">
              <text:p text:style-name="P7"><text:bookmark text:name="P00A20058"/>5843,56</text:p>
            </table:table-cell>
            <table:table-cell table:style-name="Таблица8.A2" office:value-type="string">
              <text:p text:style-name="P7"><text:bookmark text:name="P00A20059"/>5405,95</text:p>
            </table:table-cell>
            <table:table-cell table:style-name="Таблица8.A2" office:value-type="string">
              <text:p text:style-name="P7"><text:bookmark text:name="P00A2005A"/>5536,6</text:p>
            </table:table-cell>
            <table:table-cell table:style-name="Таблица8.A2" office:value-type="string">
              <text:p text:style-name="P7"><text:bookmark text:name="P00A2005B"/>5806,99</text:p>
            </table:table-cell>
          </table:table-row>
          <table:table-row>
            <table:table-cell table:style-name="Таблица8.A2" office:value-type="string">
              <text:p text:style-name="P6"><text:bookmark text:name="P00A2005C"/>в том числе:</text:p>
            </table:table-cell>
            <table:table-cell table:style-name="Таблица8.A2" office:value-type="string">
              <text:p text:style-name="P5"><text:bookmark text:name="P00A2005D"/></text:p>
            </table:table-cell>
            <table:table-cell table:style-name="Таблица8.A2" office:value-type="string">
              <text:p text:style-name="P5"><text:bookmark text:name="P00A2005E"/></text:p>
            </table:table-cell>
            <table:table-cell table:style-name="Таблица8.A2" office:value-type="string">
              <text:p text:style-name="P5"><text:bookmark text:name="P00A2005F"/></text:p>
            </table:table-cell>
            <table:table-cell table:style-name="Таблица8.A2" office:value-type="string">
              <text:p text:style-name="P5"><text:bookmark text:name="P00A20060"/></text:p>
            </table:table-cell>
            <table:table-cell table:style-name="Таблица8.A2" office:value-type="string">
              <text:p text:style-name="P5"><text:bookmark text:name="P00A20061"/></text:p>
            </table:table-cell>
            <table:table-cell table:style-name="Таблица8.A2" office:value-type="string">
              <text:p text:style-name="P5"><text:bookmark text:name="P00A20062"/></text:p>
            </table:table-cell>
          </table:table-row>
          <table:table-row>
            <table:table-cell table:style-name="Таблица8.A2" office:value-type="string">
              <text:p text:style-name="P6"><text:bookmark text:name="P00A20063"/>капитальные вложения</text:p>
            </table:table-cell>
            <table:table-cell table:style-name="Таблица8.A2" office:value-type="string">
              <text:p text:style-name="P7"><text:bookmark text:name="P00A20064"/>25106,1</text:p>
            </table:table-cell>
            <table:table-cell table:style-name="Таблица8.A2" office:value-type="string">
              <text:p text:style-name="P7"><text:bookmark text:name="P00A20065"/>6652,6</text:p>
            </table:table-cell>
            <table:table-cell table:style-name="Таблица8.A2" office:value-type="string">
              <text:p text:style-name="P7"><text:bookmark text:name="P00A20066"/>5068,5</text:p>
            </table:table-cell>
            <table:table-cell table:style-name="Таблица8.A2" office:value-type="string">
              <text:p text:style-name="P7"><text:bookmark text:name="P00A20067"/>4685</text:p>
            </table:table-cell>
            <table:table-cell table:style-name="Таблица8.A2" office:value-type="string">
              <text:p text:style-name="P7"><text:bookmark text:name="P00A20068"/>4214,8</text:p>
            </table:table-cell>
            <table:table-cell table:style-name="Таблица8.A2" office:value-type="string">
              <text:p text:style-name="P7"><text:bookmark text:name="P00A20069"/>4485,2</text:p>
            </table:table-cell>
          </table:table-row>
          <table:table-row>
            <table:table-cell table:style-name="Таблица8.A2" office:value-type="string">
              <text:p text:style-name="P6"><text:bookmark text:name="P00A2006A"/>НИОКР</text:p>
            </table:table-cell>
            <table:table-cell table:style-name="Таблица8.A2" office:value-type="string">
              <text:p text:style-name="P7"><text:bookmark text:name="P00A2006B"/>147,8</text:p>
            </table:table-cell>
            <table:table-cell table:style-name="Таблица8.A2" office:value-type="string">
              <text:p text:style-name="P7"><text:bookmark text:name="P00A2006C"/>21</text:p>
            </table:table-cell>
            <table:table-cell table:style-name="Таблица8.A2" office:value-type="string">
              <text:p text:style-name="P7"><text:bookmark text:name="P00A2006D"/>22</text:p>
            </table:table-cell>
            <table:table-cell table:style-name="Таблица8.A2" office:value-type="string">
              <text:p text:style-name="P7"><text:bookmark text:name="P00A2006E"/>25,6</text:p>
            </table:table-cell>
            <table:table-cell table:style-name="Таблица8.A2" office:value-type="string">
              <text:p text:style-name="P7"><text:bookmark text:name="P00A2006F"/>39,6</text:p>
            </table:table-cell>
            <table:table-cell table:style-name="Таблица8.A2" office:value-type="string">
              <text:p text:style-name="P7"><text:bookmark text:name="P00A20070"/>39,6</text:p>
            </table:table-cell>
          </table:table-row>
          <table:table-row>
            <table:table-cell table:style-name="Таблица8.A2" office:value-type="string">
              <text:p text:style-name="P6"><text:bookmark text:name="P00A20071"/>прочие нужды - всего</text:p>
            </table:table-cell>
            <table:table-cell table:style-name="Таблица8.A2" office:value-type="string">
              <text:p text:style-name="P7"><text:bookmark text:name="P00A20072"/>4982,42</text:p>
            </table:table-cell>
            <table:table-cell table:style-name="Таблица8.A2" office:value-type="string">
              <text:p text:style-name="P7"><text:bookmark text:name="P00A20073"/>969,62</text:p>
            </table:table-cell>
            <table:table-cell table:style-name="Таблица8.A2" office:value-type="string">
              <text:p text:style-name="P7"><text:bookmark text:name="P00A20074"/>753,06</text:p>
            </table:table-cell>
            <table:table-cell table:style-name="Таблица8.A2" office:value-type="string">
              <text:p text:style-name="P7"><text:bookmark text:name="P00A20075"/>695,35</text:p>
            </table:table-cell>
            <table:table-cell table:style-name="Таблица8.A2" office:value-type="string">
              <text:p text:style-name="P7"><text:bookmark text:name="P00A20076"/>1282,2</text:p>
            </table:table-cell>
            <table:table-cell table:style-name="Таблица8.A2" office:value-type="string">
              <text:p text:style-name="P7"><text:bookmark text:name="P00A20077"/>1282,19</text:p>
            </table:table-cell>
          </table:table-row>
          <table:table-row>
            <table:table-cell table:style-name="Таблица8.A2" office:value-type="string">
              <text:p text:style-name="P6"><text:bookmark text:name="P00A20078"/>в том числе субсидии</text:p>
            </table:table-cell>
            <table:table-cell table:style-name="Таблица8.A2" office:value-type="string">
              <text:p text:style-name="P7"><text:bookmark text:name="P00A20079"/>4181,6</text:p>
            </table:table-cell>
            <table:table-cell table:style-name="Таблица8.A2" office:value-type="string">
              <text:p text:style-name="P7"><text:bookmark text:name="P00A2007A"/>796,42</text:p>
            </table:table-cell>
            <table:table-cell table:style-name="Таблица8.A2" office:value-type="string">
              <text:p text:style-name="P7"><text:bookmark text:name="P00A2007B"/>576,36</text:p>
            </table:table-cell>
            <table:table-cell table:style-name="Таблица8.A2" office:value-type="string">
              <text:p text:style-name="P7"><text:bookmark text:name="P00A2007C"/>518,65</text:p>
            </table:table-cell>
            <table:table-cell table:style-name="Таблица8.A2" office:value-type="string">
              <text:p text:style-name="P7"><text:bookmark text:name="P00A2007D"/>1145,1</text:p>
            </table:table-cell>
            <table:table-cell table:style-name="Таблица8.A2" office:value-type="string">
              <text:p text:style-name="P7"><text:bookmark text:name="P00A2007E"/>1145,07</text:p>
            </table:table-cell>
          </table:table-row>
          <table:table-row>
            <table:table-cell table:style-name="Таблица8.A2" office:value-type="string">
              <text:p text:style-name="P6"><text:bookmark text:name="P00A2007F"/>Санкт-Петербургский государственный университет - всего</text:p>
            </table:table-cell>
            <table:table-cell table:style-name="Таблица8.A2" office:value-type="string">
              <text:p text:style-name="P7"><text:bookmark text:name="P00A20080"/>119</text:p>
            </table:table-cell>
            <table:table-cell table:style-name="Таблица8.A2" office:value-type="string">
              <text:p text:style-name="P7"><text:bookmark text:name="P00A20081"/>119</text:p>
            </table:table-cell>
            <table:table-cell table:style-name="Таблица8.A2" office:value-type="string">
              <text:p text:style-name="P7"><text:bookmark text:name="P00A20082"/>-</text:p>
            </table:table-cell>
            <table:table-cell table:style-name="Таблица8.A2" office:value-type="string">
              <text:p text:style-name="P7"><text:bookmark text:name="P00A20083"/>-</text:p>
            </table:table-cell>
            <table:table-cell table:style-name="Таблица8.A2" office:value-type="string">
              <text:p text:style-name="P7"><text:bookmark text:name="P00A20084"/>-</text:p>
            </table:table-cell>
            <table:table-cell table:style-name="Таблица8.A2" office:value-type="string">
              <text:p text:style-name="P7"><text:bookmark text:name="P00A20085"/>-</text:p>
            </table:table-cell>
          </table:table-row>
          <table:table-row>
            <table:table-cell table:style-name="Таблица8.A2" office:value-type="string">
              <text:p text:style-name="P6"><text:bookmark text:name="P00A20086"/>в том числе:</text:p>
            </table:table-cell>
            <table:table-cell table:style-name="Таблица8.A2" office:value-type="string">
              <text:p text:style-name="P5"><text:bookmark text:name="P00A20087"/></text:p>
            </table:table-cell>
            <table:table-cell table:style-name="Таблица8.A2" office:value-type="string">
              <text:p text:style-name="P5"><text:bookmark text:name="P00A20088"/></text:p>
            </table:table-cell>
            <table:table-cell table:style-name="Таблица8.A2" office:value-type="string">
              <text:p text:style-name="P5"><text:bookmark text:name="P00A20089"/></text:p>
            </table:table-cell>
            <table:table-cell table:style-name="Таблица8.A2" office:value-type="string">
              <text:p text:style-name="P5"><text:bookmark text:name="P00A2008A"/></text:p>
            </table:table-cell>
            <table:table-cell table:style-name="Таблица8.A2" office:value-type="string">
              <text:p text:style-name="P5"><text:bookmark text:name="P00A2008B"/></text:p>
            </table:table-cell>
            <table:table-cell table:style-name="Таблица8.A2" office:value-type="string">
              <text:p text:style-name="P5"><text:bookmark text:name="P00A2008C"/></text:p>
            </table:table-cell>
          </table:table-row>
          <table:table-row>
            <table:table-cell table:style-name="Таблица8.A2" office:value-type="string">
              <text:p text:style-name="P6"><text:bookmark text:name="P00A2008D"/>капитальные вложения</text:p>
            </table:table-cell>
            <table:table-cell table:style-name="Таблица8.A2" office:value-type="string">
              <text:p text:style-name="P7"><text:bookmark text:name="P00A2008E"/>119</text:p>
            </table:table-cell>
            <table:table-cell table:style-name="Таблица8.A2" office:value-type="string">
              <text:p text:style-name="P7"><text:bookmark text:name="P00A2008F"/>119</text:p>
            </table:table-cell>
            <table:table-cell table:style-name="Таблица8.A2" office:value-type="string">
              <text:p text:style-name="P7"><text:bookmark text:name="P00A20090"/>-</text:p>
            </table:table-cell>
            <table:table-cell table:style-name="Таблица8.A2" office:value-type="string">
              <text:p text:style-name="P7"><text:bookmark text:name="P00A20091"/>-</text:p>
            </table:table-cell>
            <table:table-cell table:style-name="Таблица8.A2" office:value-type="string">
              <text:p text:style-name="P7"><text:bookmark text:name="P00A20092"/>-</text:p>
            </table:table-cell>
            <table:table-cell table:style-name="Таблица8.A2" office:value-type="string">
              <text:p text:style-name="P7"><text:bookmark text:name="P00A20093"/>-</text:p>
            </table:table-cell>
          </table:table-row>
          <table:table-row>
            <table:table-cell table:style-name="Таблица8.A2" office:value-type="string">
              <text:p text:style-name="P6"><text:bookmark text:name="P00A20094"/>Итого</text:p>
            </table:table-cell>
            <table:table-cell table:style-name="Таблица8.A2" office:value-type="string">
              <text:p text:style-name="P7"><text:bookmark text:name="P00A20095"/>30355,32</text:p>
            </table:table-cell>
            <table:table-cell table:style-name="Таблица8.A2" office:value-type="string">
              <text:p text:style-name="P7"><text:bookmark text:name="P00A20096"/>7762,22</text:p>
            </table:table-cell>
            <table:table-cell table:style-name="Таблица8.A2" office:value-type="string">
              <text:p text:style-name="P7"><text:bookmark text:name="P00A20097"/>5843,56</text:p>
            </table:table-cell>
            <table:table-cell table:style-name="Таблица8.A2" office:value-type="string">
              <text:p text:style-name="P7"><text:bookmark text:name="P00A20098"/>5405,95</text:p>
            </table:table-cell>
            <table:table-cell table:style-name="Таблица8.A2" office:value-type="string">
              <text:p text:style-name="P7"><text:bookmark text:name="P00A20099"/>5536,6</text:p>
            </table:table-cell>
            <table:table-cell table:style-name="Таблица8.A2" office:value-type="string">
              <text:p text:style-name="P7"><text:bookmark text:name="P00A2009A"/>5806,99</text:p>
            </table:table-cell>
          </table:table-row>
          <table:table-row>
            <table:table-cell table:style-name="Таблица8.A2" office:value-type="string">
              <text:p text:style-name="P6"><text:bookmark text:name="P00A2009B"/>капитальные вложения</text:p>
            </table:table-cell>
            <table:table-cell table:style-name="Таблица8.A2" office:value-type="string">
              <text:p text:style-name="P7"><text:bookmark text:name="P00A2009C"/>25225,1</text:p>
            </table:table-cell>
            <table:table-cell table:style-name="Таблица8.A2" office:value-type="string">
              <text:p text:style-name="P7"><text:bookmark text:name="P00A2009D"/>6771,6</text:p>
            </table:table-cell>
            <table:table-cell table:style-name="Таблица8.A2" office:value-type="string">
              <text:p text:style-name="P7"><text:bookmark text:name="P00A2009E"/>5068,5</text:p>
            </table:table-cell>
            <table:table-cell table:style-name="Таблица8.A2" office:value-type="string">
              <text:p text:style-name="P7"><text:bookmark text:name="P00A2009F"/>4685</text:p>
            </table:table-cell>
            <table:table-cell table:style-name="Таблица8.A2" office:value-type="string">
              <text:p text:style-name="P7"><text:bookmark text:name="P00A200A0"/>4214,8</text:p>
            </table:table-cell>
            <table:table-cell table:style-name="Таблица8.A2" office:value-type="string">
              <text:p text:style-name="P7"><text:bookmark text:name="P00A200A1"/>4485,2</text:p>
            </table:table-cell>
          </table:table-row>
          <table:table-row>
            <table:table-cell table:style-name="Таблица8.A2" office:value-type="string">
              <text:p text:style-name="P6"><text:bookmark text:name="P00A200A2"/>НИОКР</text:p>
            </table:table-cell>
            <table:table-cell table:style-name="Таблица8.A2" office:value-type="string">
              <text:p text:style-name="P7"><text:bookmark text:name="P00A200A3"/>147,8</text:p>
            </table:table-cell>
            <table:table-cell table:style-name="Таблица8.A2" office:value-type="string">
              <text:p text:style-name="P7"><text:bookmark text:name="P00A200A4"/>21</text:p>
            </table:table-cell>
            <table:table-cell table:style-name="Таблица8.A2" office:value-type="string">
              <text:p text:style-name="P7"><text:bookmark text:name="P00A200A5"/>22</text:p>
            </table:table-cell>
            <table:table-cell table:style-name="Таблица8.A2" office:value-type="string">
              <text:p text:style-name="P7"><text:bookmark text:name="P00A200A6"/>25,6</text:p>
            </table:table-cell>
            <table:table-cell table:style-name="Таблица8.A2" office:value-type="string">
              <text:p text:style-name="P7"><text:bookmark text:name="P00A200A7"/>39,6</text:p>
            </table:table-cell>
            <table:table-cell table:style-name="Таблица8.A2" office:value-type="string">
              <text:p text:style-name="P7"><text:bookmark text:name="P00A200A8"/>39,6</text:p>
            </table:table-cell>
          </table:table-row>
          <table:table-row>
            <table:table-cell table:style-name="Таблица8.A2" office:value-type="string">
              <text:p text:style-name="P6"><text:bookmark text:name="P00A200A9"/>прочие нужды - всего</text:p>
            </table:table-cell>
            <table:table-cell table:style-name="Таблица8.A2" office:value-type="string">
              <text:p text:style-name="P7"><text:bookmark text:name="P00A200AA"/>4982,42</text:p>
            </table:table-cell>
            <table:table-cell table:style-name="Таблица8.A2" office:value-type="string">
              <text:p text:style-name="P7"><text:bookmark text:name="P00A200AB"/>969,62</text:p>
            </table:table-cell>
            <table:table-cell table:style-name="Таблица8.A2" office:value-type="string">
              <text:p text:style-name="P7"><text:bookmark text:name="P00A200AC"/>753,06</text:p>
            </table:table-cell>
            <table:table-cell table:style-name="Таблица8.A2" office:value-type="string">
              <text:p text:style-name="P7"><text:bookmark text:name="P00A200AD"/>695,35</text:p>
            </table:table-cell>
            <table:table-cell table:style-name="Таблица8.A2" office:value-type="string">
              <text:p text:style-name="P7"><text:bookmark text:name="P00A200AE"/>1282,2</text:p>
            </table:table-cell>
            <table:table-cell table:style-name="Таблица8.A2" office:value-type="string">
              <text:p text:style-name="P7"><text:bookmark text:name="P00A200AF"/>1282,19</text:p>
            </table:table-cell>
          </table:table-row>
          <table:table-row>
            <table:table-cell table:style-name="Таблица8.A2" office:value-type="string">
              <text:p text:style-name="P6"><text:bookmark text:name="P00A200B0"/>в том числе субсидии</text:p>
            </table:table-cell>
            <table:table-cell table:style-name="Таблица8.A2" office:value-type="string">
              <text:p text:style-name="P7"><text:bookmark text:name="P00A200B1"/>4181,6</text:p>
            </table:table-cell>
            <table:table-cell table:style-name="Таблица8.A2" office:value-type="string">
              <text:p text:style-name="P7"><text:bookmark text:name="P00A200B2"/>796,42</text:p>
            </table:table-cell>
            <table:table-cell table:style-name="Таблица8.A2" office:value-type="string">
              <text:p text:style-name="P7"><text:bookmark text:name="P00A200B3"/>576,36</text:p>
            </table:table-cell>
            <table:table-cell table:style-name="Таблица8.A2" office:value-type="string">
              <text:p text:style-name="P7"><text:bookmark text:name="P00A200B4"/>518,65</text:p>
            </table:table-cell>
            <table:table-cell table:style-name="Таблица8.A2" office:value-type="string">
              <text:p text:style-name="P7"><text:bookmark text:name="P00A200B5"/>1145,1</text:p>
            </table:table-cell>
            <table:table-cell table:style-name="Таблица8.A2" office:value-type="string">
              <text:p text:style-name="P7"><text:bookmark text:name="P00A200B6"/>1145,07</text:p>
            </table:table-cell>
          </table:table-row>
          <table:table-row>
            <table:table-cell table:style-name="Таблица8.A2" table:number-columns-spanned="7" office:value-type="string">
              <text:p text:style-name="P7"><text:bookmark text:name="P00A200B7"/>Задача "Развитие системы оценки качества образования и востребованности образовательных услуг"</text:p>
            </table:table-cell>
            <table:covered-table-cell/>
            <table:covered-table-cell/>
            <table:covered-table-cell/>
            <table:covered-table-cell/>
            <table:covered-table-cell/>
            <table:covered-table-cell/>
          </table:table-row>
          <table:table-row>
            <table:table-cell table:style-name="Таблица8.A2" office:value-type="string">
              <text:p text:style-name="P6"><text:bookmark text:name="P00A200B8"/>Минобрнауки России - всего</text:p>
            </table:table-cell>
            <table:table-cell table:style-name="Таблица8.A2" office:value-type="string">
              <text:p text:style-name="P7"><text:bookmark text:name="P00A200B9"/>1967,5</text:p>
            </table:table-cell>
            <table:table-cell table:style-name="Таблица8.A2" office:value-type="string">
              <text:p text:style-name="P7"><text:bookmark text:name="P00A200BA"/>934</text:p>
            </table:table-cell>
            <table:table-cell table:style-name="Таблица8.A2" office:value-type="string">
              <text:p text:style-name="P7"><text:bookmark text:name="P00A200BB"/>459</text:p>
            </table:table-cell>
            <table:table-cell table:style-name="Таблица8.A2" office:value-type="string">
              <text:p text:style-name="P7"><text:bookmark text:name="P00A200BC"/>291</text:p>
            </table:table-cell>
            <table:table-cell table:style-name="Таблица8.A2" office:value-type="string">
              <text:p text:style-name="P7"><text:bookmark text:name="P00A200BD"/>178</text:p>
            </table:table-cell>
            <table:table-cell table:style-name="Таблица8.A2" office:value-type="string">
              <text:p text:style-name="P7"><text:bookmark text:name="P00A200BE"/>105,5</text:p>
            </table:table-cell>
          </table:table-row>
          <table:table-row>
            <table:table-cell table:style-name="Таблица8.A2" office:value-type="string">
              <text:p text:style-name="P6"><text:bookmark text:name="P00A200BF"/>в том числе:</text:p>
            </table:table-cell>
            <table:table-cell table:style-name="Таблица8.A2" office:value-type="string">
              <text:p text:style-name="P5"><text:bookmark text:name="P00A200C0"/></text:p>
            </table:table-cell>
            <table:table-cell table:style-name="Таблица8.A2" office:value-type="string">
              <text:p text:style-name="P5"><text:bookmark text:name="P00A200C1"/></text:p>
            </table:table-cell>
            <table:table-cell table:style-name="Таблица8.A2" office:value-type="string">
              <text:p text:style-name="P5"><text:bookmark text:name="P00A200C2"/></text:p>
            </table:table-cell>
            <table:table-cell table:style-name="Таблица8.A2" office:value-type="string">
              <text:p text:style-name="P5"><text:bookmark text:name="P00A200C3"/></text:p>
            </table:table-cell>
            <table:table-cell table:style-name="Таблица8.A2" office:value-type="string">
              <text:p text:style-name="P5"><text:bookmark text:name="P00A200C4"/></text:p>
            </table:table-cell>
            <table:table-cell table:style-name="Таблица8.A2" office:value-type="string">
              <text:p text:style-name="P5"><text:bookmark text:name="P00A200C5"/></text:p>
            </table:table-cell>
          </table:table-row>
          <table:table-row>
            <table:table-cell table:style-name="Таблица8.A2" office:value-type="string">
              <text:p text:style-name="P6"><text:bookmark text:name="P00A200C6"/>НИОКР</text:p>
            </table:table-cell>
            <table:table-cell table:style-name="Таблица8.A2" office:value-type="string">
              <text:p text:style-name="P7"><text:bookmark text:name="P00A200C7"/>9,3</text:p>
            </table:table-cell>
            <table:table-cell table:style-name="Таблица8.A2" office:value-type="string">
              <text:p text:style-name="P7"><text:bookmark text:name="P00A200C8"/>-</text:p>
            </table:table-cell>
            <table:table-cell table:style-name="Таблица8.A2" office:value-type="string">
              <text:p text:style-name="P7"><text:bookmark text:name="P00A200C9"/>-</text:p>
            </table:table-cell>
            <table:table-cell table:style-name="Таблица8.A2" office:value-type="string">
              <text:p text:style-name="P7"><text:bookmark text:name="P00A200CA"/>-</text:p>
            </table:table-cell>
            <table:table-cell table:style-name="Таблица8.A2" office:value-type="string">
              <text:p text:style-name="P7"><text:bookmark text:name="P00A200CB"/>5</text:p>
            </table:table-cell>
            <table:table-cell table:style-name="Таблица8.A2" office:value-type="string">
              <text:p text:style-name="P7"><text:bookmark text:name="P00A200CC"/>4,3</text:p>
            </table:table-cell>
          </table:table-row>
          <table:table-row>
            <table:table-cell table:style-name="Таблица8.A2" office:value-type="string">
              <text:p text:style-name="P6"><text:bookmark text:name="P00A200CD"/>прочие нужды</text:p>
            </table:table-cell>
            <table:table-cell table:style-name="Таблица8.A2" office:value-type="string">
              <text:p text:style-name="P7"><text:bookmark text:name="P00A200CE"/>1958,2</text:p>
            </table:table-cell>
            <table:table-cell table:style-name="Таблица8.A2" office:value-type="string">
              <text:p text:style-name="P7"><text:bookmark text:name="P00A200CF"/>934</text:p>
            </table:table-cell>
            <table:table-cell table:style-name="Таблица8.A2" office:value-type="string">
              <text:p text:style-name="P7"><text:bookmark text:name="P00A200D0"/>459</text:p>
            </table:table-cell>
            <table:table-cell table:style-name="Таблица8.A2" office:value-type="string">
              <text:p text:style-name="P7"><text:bookmark text:name="P00A200D1"/>291</text:p>
            </table:table-cell>
            <table:table-cell table:style-name="Таблица8.A2" office:value-type="string">
              <text:p text:style-name="P7"><text:bookmark text:name="P00A200D2"/>173</text:p>
            </table:table-cell>
            <table:table-cell table:style-name="Таблица8.A2" office:value-type="string">
              <text:p text:style-name="P7"><text:bookmark text:name="P00A200D3"/>101,2</text:p>
            </table:table-cell>
          </table:table-row>
          <table:table-row>
            <table:table-cell table:style-name="Таблица8.A2" office:value-type="string">
              <text:p text:style-name="P6"><text:bookmark text:name="P00A200D4"/>Рособрнадзор - всего</text:p>
            </table:table-cell>
            <table:table-cell table:style-name="Таблица8.A2" office:value-type="string">
              <text:p text:style-name="P7"><text:bookmark text:name="P00A200D5"/>556,5</text:p>
            </table:table-cell>
            <table:table-cell table:style-name="Таблица8.A2" office:value-type="string">
              <text:p text:style-name="P7"><text:bookmark text:name="P00A200D6"/>-</text:p>
            </table:table-cell>
            <table:table-cell table:style-name="Таблица8.A2" office:value-type="string">
              <text:p text:style-name="P7"><text:bookmark text:name="P00A200D7"/>-</text:p>
            </table:table-cell>
            <table:table-cell table:style-name="Таблица8.A2" office:value-type="string">
              <text:p text:style-name="P7"><text:bookmark text:name="P00A200D8"/>-</text:p>
            </table:table-cell>
            <table:table-cell table:style-name="Таблица8.A2" office:value-type="string">
              <text:p text:style-name="P7"><text:bookmark text:name="P00A200D9"/>349</text:p>
            </table:table-cell>
            <table:table-cell table:style-name="Таблица8.A2" office:value-type="string">
              <text:p text:style-name="P7"><text:bookmark text:name="P00A200DA"/>207,5</text:p>
            </table:table-cell>
          </table:table-row>
          <table:table-row>
            <table:table-cell table:style-name="Таблица8.A2" office:value-type="string">
              <text:p text:style-name="P6"><text:bookmark text:name="P00A200DB"/>в том числе:</text:p>
            </table:table-cell>
            <table:table-cell table:style-name="Таблица8.A2" office:value-type="string">
              <text:p text:style-name="P5"><text:bookmark text:name="P00A200DC"/></text:p>
            </table:table-cell>
            <table:table-cell table:style-name="Таблица8.A2" office:value-type="string">
              <text:p text:style-name="P5"><text:bookmark text:name="P00A200DD"/></text:p>
            </table:table-cell>
            <table:table-cell table:style-name="Таблица8.A2" office:value-type="string">
              <text:p text:style-name="P5"><text:bookmark text:name="P00A200DE"/></text:p>
            </table:table-cell>
            <table:table-cell table:style-name="Таблица8.A2" office:value-type="string">
              <text:p text:style-name="P5"><text:bookmark text:name="P00A200DF"/></text:p>
            </table:table-cell>
            <table:table-cell table:style-name="Таблица8.A2" office:value-type="string">
              <text:p text:style-name="P5"><text:bookmark text:name="P00A200E0"/></text:p>
            </table:table-cell>
            <table:table-cell table:style-name="Таблица8.A2" office:value-type="string">
              <text:p text:style-name="P5"><text:bookmark text:name="P00A200E1"/></text:p>
            </table:table-cell>
          </table:table-row>
          <table:table-row>
            <table:table-cell table:style-name="Таблица8.A2" office:value-type="string">
              <text:p text:style-name="P6"><text:bookmark text:name="P00A200E2"/>НИОКР</text:p>
            </table:table-cell>
            <table:table-cell table:style-name="Таблица8.A2" office:value-type="string">
              <text:p text:style-name="P7"><text:bookmark text:name="P00A200E3"/>9</text:p>
            </table:table-cell>
            <table:table-cell table:style-name="Таблица8.A2" office:value-type="string">
              <text:p text:style-name="P7"><text:bookmark text:name="P00A200E4"/>-</text:p>
            </table:table-cell>
            <table:table-cell table:style-name="Таблица8.A2" office:value-type="string">
              <text:p text:style-name="P7"><text:bookmark text:name="P00A200E5"/>-</text:p>
            </table:table-cell>
            <table:table-cell table:style-name="Таблица8.A2" office:value-type="string">
              <text:p text:style-name="P7"><text:bookmark text:name="P00A200E6"/>-</text:p>
            </table:table-cell>
            <table:table-cell table:style-name="Таблица8.A2" office:value-type="string">
              <text:p text:style-name="P7"><text:bookmark text:name="P00A200E7"/>4</text:p>
            </table:table-cell>
            <table:table-cell table:style-name="Таблица8.A2" office:value-type="string">
              <text:p text:style-name="P7"><text:bookmark text:name="P00A200E8"/>5</text:p>
            </table:table-cell>
          </table:table-row>
          <table:table-row>
            <table:table-cell table:style-name="Таблица8.A2" office:value-type="string">
              <text:p text:style-name="P6"><text:bookmark text:name="P00A200E9"/>прочие нужды</text:p>
            </table:table-cell>
            <table:table-cell table:style-name="Таблица8.A2" office:value-type="string">
              <text:p text:style-name="P7"><text:bookmark text:name="P00A200EA"/>547,5</text:p>
            </table:table-cell>
            <table:table-cell table:style-name="Таблица8.A2" office:value-type="string">
              <text:p text:style-name="P7"><text:bookmark text:name="P00A200EB"/>-</text:p>
            </table:table-cell>
            <table:table-cell table:style-name="Таблица8.A2" office:value-type="string">
              <text:p text:style-name="P7"><text:bookmark text:name="P00A200EC"/>-</text:p>
            </table:table-cell>
            <table:table-cell table:style-name="Таблица8.A2" office:value-type="string">
              <text:p text:style-name="P7"><text:bookmark text:name="P00A200ED"/>-</text:p>
            </table:table-cell>
            <table:table-cell table:style-name="Таблица8.A2" office:value-type="string">
              <text:p text:style-name="P7"><text:bookmark text:name="P00A200EE"/>345</text:p>
            </table:table-cell>
            <table:table-cell table:style-name="Таблица8.A2" office:value-type="string">
              <text:p text:style-name="P7"><text:bookmark text:name="P00A200EF"/>202,5</text:p>
            </table:table-cell>
          </table:table-row>
          <table:table-row>
            <table:table-cell table:style-name="Таблица8.A2" office:value-type="string">
              <text:p text:style-name="P6"><text:bookmark text:name="P00A200F0"/>Итого</text:p>
            </table:table-cell>
            <table:table-cell table:style-name="Таблица8.A2" office:value-type="string">
              <text:p text:style-name="P7"><text:bookmark text:name="P00A200F1"/>2524</text:p>
            </table:table-cell>
            <table:table-cell table:style-name="Таблица8.A2" office:value-type="string">
              <text:p text:style-name="P7"><text:bookmark text:name="P00A200F2"/>934</text:p>
            </table:table-cell>
            <table:table-cell table:style-name="Таблица8.A2" office:value-type="string">
              <text:p text:style-name="P7"><text:bookmark text:name="P00A200F3"/>459</text:p>
            </table:table-cell>
            <table:table-cell table:style-name="Таблица8.A2" office:value-type="string">
              <text:p text:style-name="P7"><text:bookmark text:name="P00A200F4"/>291</text:p>
            </table:table-cell>
            <table:table-cell table:style-name="Таблица8.A2" office:value-type="string">
              <text:p text:style-name="P7"><text:bookmark text:name="P00A200F5"/>527</text:p>
            </table:table-cell>
            <table:table-cell table:style-name="Таблица8.A2" office:value-type="string">
              <text:p text:style-name="P7"><text:bookmark text:name="P00A200F6"/>313</text:p>
            </table:table-cell>
          </table:table-row>
          <table:table-row>
            <table:table-cell table:style-name="Таблица8.A2" office:value-type="string">
              <text:p text:style-name="P6"><text:bookmark text:name="P00A200F7"/>НИОКР</text:p>
            </table:table-cell>
            <table:table-cell table:style-name="Таблица8.A2" office:value-type="string">
              <text:p text:style-name="P7"><text:bookmark text:name="P00A200F8"/>18,3</text:p>
            </table:table-cell>
            <table:table-cell table:style-name="Таблица8.A2" office:value-type="string">
              <text:p text:style-name="P7"><text:bookmark text:name="P00A200F9"/>-</text:p>
            </table:table-cell>
            <table:table-cell table:style-name="Таблица8.A2" office:value-type="string">
              <text:p text:style-name="P7"><text:bookmark text:name="P00A200FA"/>-</text:p>
            </table:table-cell>
            <table:table-cell table:style-name="Таблица8.A2" office:value-type="string">
              <text:p text:style-name="P7"><text:bookmark text:name="P00A200FB"/>-</text:p>
            </table:table-cell>
            <table:table-cell table:style-name="Таблица8.A2" office:value-type="string">
              <text:p text:style-name="P7"><text:bookmark text:name="P00A200FC"/>9</text:p>
            </table:table-cell>
            <table:table-cell table:style-name="Таблица8.A2" office:value-type="string">
              <text:p text:style-name="P7"><text:bookmark text:name="P00A200FD"/>9,3</text:p>
            </table:table-cell>
          </table:table-row>
          <table:table-row>
            <table:table-cell table:style-name="Таблица8.A2" office:value-type="string">
              <text:p text:style-name="P6"><text:bookmark text:name="P00A200FE"/>прочие нужды</text:p>
            </table:table-cell>
            <table:table-cell table:style-name="Таблица8.A2" office:value-type="string">
              <text:p text:style-name="P7"><text:bookmark text:name="P00A200FF"/>2505,7</text:p>
            </table:table-cell>
            <table:table-cell table:style-name="Таблица8.A2" office:value-type="string">
              <text:p text:style-name="P7"><text:bookmark text:name="P00A20100"/>934</text:p>
            </table:table-cell>
            <table:table-cell table:style-name="Таблица8.A2" office:value-type="string">
              <text:p text:style-name="P7"><text:bookmark text:name="P00A20101"/>459</text:p>
            </table:table-cell>
            <table:table-cell table:style-name="Таблица8.A2" office:value-type="string">
              <text:p text:style-name="P7"><text:bookmark text:name="P00A20102"/>291</text:p>
            </table:table-cell>
            <table:table-cell table:style-name="Таблица8.A2" office:value-type="string">
              <text:p text:style-name="P7"><text:bookmark text:name="P00A20103"/>518</text:p>
            </table:table-cell>
            <table:table-cell table:style-name="Таблица8.A2" office:value-type="string">
              <text:p text:style-name="P7"><text:bookmark text:name="P00A20104"/>303,7</text:p>
            </table:table-cell>
          </table:table-row>
          <table:table-row>
            <table:table-cell table:style-name="Таблица8.A2" office:value-type="string">
              <text:p text:style-name="P6"><text:bookmark text:name="P00A20105"/>Итого по госзаказчикам</text:p>
            </table:table-cell>
            <table:table-cell table:style-name="Таблица8.A2" office:value-type="string">
              <text:p text:style-name="P7"><text:bookmark text:name="P00A20106"/>53228,8</text:p>
            </table:table-cell>
            <table:table-cell table:style-name="Таблица8.A2" office:value-type="string">
              <text:p text:style-name="P7"><text:bookmark text:name="P00A20107"/>13689,8</text:p>
            </table:table-cell>
            <table:table-cell table:style-name="Таблица8.A2" office:value-type="string">
              <text:p text:style-name="P7"><text:bookmark text:name="P00A20108"/>10075,49</text:p>
            </table:table-cell>
            <table:table-cell table:style-name="Таблица8.A2" office:value-type="string">
              <text:p text:style-name="P7"><text:bookmark text:name="P00A20109"/>9944</text:p>
            </table:table-cell>
            <table:table-cell table:style-name="Таблица8.A2" office:value-type="string">
              <text:p text:style-name="P7"><text:bookmark text:name="P00A2010A"/>9726,67</text:p>
            </table:table-cell>
            <table:table-cell table:style-name="Таблица8.A2" office:value-type="string">
              <text:p text:style-name="P7"><text:bookmark text:name="P00A2010B"/>9792,84</text:p>
            </table:table-cell>
          </table:table-row>
          <table:table-row>
            <table:table-cell table:style-name="Таблица8.A2" office:value-type="string">
              <text:p text:style-name="P6"><text:bookmark text:name="P00A2010C"/>Минобрнауки России - всего</text:p>
            </table:table-cell>
            <table:table-cell table:style-name="Таблица8.A2" office:value-type="string">
              <text:p text:style-name="P7"><text:bookmark text:name="P00A2010D"/>42489,8</text:p>
            </table:table-cell>
            <table:table-cell table:style-name="Таблица8.A2" office:value-type="string">
              <text:p text:style-name="P7"><text:bookmark text:name="P00A2010E"/>11059,92</text:p>
            </table:table-cell>
            <table:table-cell table:style-name="Таблица8.A2" office:value-type="string">
              <text:p text:style-name="P7"><text:bookmark text:name="P00A2010F"/>8228,66</text:p>
            </table:table-cell>
            <table:table-cell table:style-name="Таблица8.A2" office:value-type="string">
              <text:p text:style-name="P7"><text:bookmark text:name="P00A20110"/>7775,33</text:p>
            </table:table-cell>
            <table:table-cell table:style-name="Таблица8.A2" office:value-type="string">
              <text:p text:style-name="P7"><text:bookmark text:name="P00A20111"/>7615,1</text:p>
            </table:table-cell>
            <table:table-cell table:style-name="Таблица8.A2" office:value-type="string">
              <text:p text:style-name="P7"><text:bookmark text:name="P00A20112"/>7810,79</text:p>
            </table:table-cell>
          </table:table-row>
          <table:table-row>
            <table:table-cell table:style-name="Таблица8.A2" office:value-type="string">
              <text:p text:style-name="P6"><text:bookmark text:name="P00A20113"/>в том числе:</text:p>
            </table:table-cell>
            <table:table-cell table:style-name="Таблица8.A2" office:value-type="string">
              <text:p text:style-name="P5"><text:bookmark text:name="P00A20114"/></text:p>
            </table:table-cell>
            <table:table-cell table:style-name="Таблица8.A2" office:value-type="string">
              <text:p text:style-name="P5"><text:bookmark text:name="P00A20115"/></text:p>
            </table:table-cell>
            <table:table-cell table:style-name="Таблица8.A2" office:value-type="string">
              <text:p text:style-name="P5"><text:bookmark text:name="P00A20116"/></text:p>
            </table:table-cell>
            <table:table-cell table:style-name="Таблица8.A2" office:value-type="string">
              <text:p text:style-name="P5"><text:bookmark text:name="P00A20117"/></text:p>
            </table:table-cell>
            <table:table-cell table:style-name="Таблица8.A2" office:value-type="string">
              <text:p text:style-name="P5"><text:bookmark text:name="P00A20118"/></text:p>
            </table:table-cell>
            <table:table-cell table:style-name="Таблица8.A2" office:value-type="string">
              <text:p text:style-name="P5"><text:bookmark text:name="P00A20119"/></text:p>
            </table:table-cell>
          </table:table-row>
          <table:table-row>
            <table:table-cell table:style-name="Таблица8.A2" office:value-type="string">
              <text:p text:style-name="P6"><text:bookmark text:name="P00A2011A"/>капитальные вложения</text:p>
            </table:table-cell>
            <table:table-cell table:style-name="Таблица8.A2" office:value-type="string">
              <text:p text:style-name="P7"><text:bookmark text:name="P00A2011B"/>25106,1</text:p>
            </table:table-cell>
            <table:table-cell table:style-name="Таблица8.A2" office:value-type="string">
              <text:p text:style-name="P7"><text:bookmark text:name="P00A2011C"/>6652,6</text:p>
            </table:table-cell>
            <table:table-cell table:style-name="Таблица8.A2" office:value-type="string">
              <text:p text:style-name="P7"><text:bookmark text:name="P00A2011D"/>5068,5</text:p>
            </table:table-cell>
            <table:table-cell table:style-name="Таблица8.A2" office:value-type="string">
              <text:p text:style-name="P7"><text:bookmark text:name="P00A2011E"/>4685</text:p>
            </table:table-cell>
            <table:table-cell table:style-name="Таблица8.A2" office:value-type="string">
              <text:p text:style-name="P7"><text:bookmark text:name="P00A2011F"/>4214,8</text:p>
            </table:table-cell>
            <table:table-cell table:style-name="Таблица8.A2" office:value-type="string">
              <text:p text:style-name="P7"><text:bookmark text:name="P00A20120"/>4485,2</text:p>
            </table:table-cell>
          </table:table-row>
          <text:soft-page-break/>
          <table:table-row>
            <table:table-cell table:style-name="Таблица8.A2" office:value-type="string">
              <text:p text:style-name="P6"><text:bookmark text:name="P00A20121"/>НИОКР</text:p>
            </table:table-cell>
            <table:table-cell table:style-name="Таблица8.A2" office:value-type="string">
              <text:p text:style-name="P7"><text:bookmark text:name="P00A20122"/>489,6</text:p>
            </table:table-cell>
            <table:table-cell table:style-name="Таблица8.A2" office:value-type="string">
              <text:p text:style-name="P7"><text:bookmark text:name="P00A20123"/>137,3</text:p>
            </table:table-cell>
            <table:table-cell table:style-name="Таблица8.A2" office:value-type="string">
              <text:p text:style-name="P7"><text:bookmark text:name="P00A20124"/>76</text:p>
            </table:table-cell>
            <table:table-cell table:style-name="Таблица8.A2" office:value-type="string">
              <text:p text:style-name="P7"><text:bookmark text:name="P00A20125"/>74,2</text:p>
            </table:table-cell>
            <table:table-cell table:style-name="Таблица8.A2" office:value-type="string">
              <text:p text:style-name="P7"><text:bookmark text:name="P00A20126"/>101,3</text:p>
            </table:table-cell>
            <table:table-cell table:style-name="Таблица8.A2" office:value-type="string">
              <text:p text:style-name="P7"><text:bookmark text:name="P00A20127"/>100,8</text:p>
            </table:table-cell>
          </table:table-row>
          <table:table-row>
            <table:table-cell table:style-name="Таблица8.A2" office:value-type="string">
              <text:p text:style-name="P6"><text:bookmark text:name="P00A20128"/>прочие нужды - всего</text:p>
            </table:table-cell>
            <table:table-cell table:style-name="Таблица8.A2" office:value-type="string">
              <text:p text:style-name="P7"><text:bookmark text:name="P00A20129"/>16894,1</text:p>
            </table:table-cell>
            <table:table-cell table:style-name="Таблица8.A2" office:value-type="string">
              <text:p text:style-name="P7"><text:bookmark text:name="P00A2012A"/>4270,02</text:p>
            </table:table-cell>
            <table:table-cell table:style-name="Таблица8.A2" office:value-type="string">
              <text:p text:style-name="P7"><text:bookmark text:name="P00A2012B"/>3084,16</text:p>
            </table:table-cell>
            <table:table-cell table:style-name="Таблица8.A2" office:value-type="string">
              <text:p text:style-name="P7"><text:bookmark text:name="P00A2012C"/>3016,13</text:p>
            </table:table-cell>
            <table:table-cell table:style-name="Таблица8.A2" office:value-type="string">
              <text:p text:style-name="P7"><text:bookmark text:name="P00A2012D"/>3299</text:p>
            </table:table-cell>
            <table:table-cell table:style-name="Таблица8.A2" office:value-type="string">
              <text:p text:style-name="P7"><text:bookmark text:name="P00A2012E"/>3224,79</text:p>
            </table:table-cell>
          </table:table-row>
          <table:table-row>
            <table:table-cell table:style-name="Таблица8.A2" office:value-type="string">
              <text:p text:style-name="P6"><text:bookmark text:name="P00A2012F"/>в том числе субсидии</text:p>
            </table:table-cell>
            <table:table-cell table:style-name="Таблица8.A2" office:value-type="string">
              <text:p text:style-name="P7"><text:bookmark text:name="P00A20130"/>9469,68</text:p>
            </table:table-cell>
            <table:table-cell table:style-name="Таблица8.A2" office:value-type="string">
              <text:p text:style-name="P7"><text:bookmark text:name="P00A20131"/>1898,1</text:p>
            </table:table-cell>
            <table:table-cell table:style-name="Таблица8.A2" office:value-type="string">
              <text:p text:style-name="P7"><text:bookmark text:name="P00A20132"/>1703,04</text:p>
            </table:table-cell>
            <table:table-cell table:style-name="Таблица8.A2" office:value-type="string">
              <text:p text:style-name="P7"><text:bookmark text:name="P00A20133"/>1498,21</text:p>
            </table:table-cell>
            <table:table-cell table:style-name="Таблица8.A2" office:value-type="string">
              <text:p text:style-name="P7"><text:bookmark text:name="P00A20134"/>2201,78</text:p>
            </table:table-cell>
            <table:table-cell table:style-name="Таблица8.A2" office:value-type="string">
              <text:p text:style-name="P7"><text:bookmark text:name="P00A20135"/>2168,55</text:p>
            </table:table-cell>
          </table:table-row>
          <table:table-row>
            <table:table-cell table:style-name="Таблица8.A2" office:value-type="string">
              <text:p text:style-name="P6"><text:bookmark text:name="P00A20136"/>Рособрнадзор - всего</text:p>
            </table:table-cell>
            <table:table-cell table:style-name="Таблица8.A2" office:value-type="string">
              <text:p text:style-name="P7"><text:bookmark text:name="P00A20137"/>556,5</text:p>
            </table:table-cell>
            <table:table-cell table:style-name="Таблица8.A2" office:value-type="string">
              <text:p text:style-name="P7"><text:bookmark text:name="P00A20138"/>-</text:p>
            </table:table-cell>
            <table:table-cell table:style-name="Таблица8.A2" office:value-type="string">
              <text:p text:style-name="P7"><text:bookmark text:name="P00A20139"/>-</text:p>
            </table:table-cell>
            <table:table-cell table:style-name="Таблица8.A2" office:value-type="string">
              <text:p text:style-name="P7"><text:bookmark text:name="P00A2013A"/>-</text:p>
            </table:table-cell>
            <table:table-cell table:style-name="Таблица8.A2" office:value-type="string">
              <text:p text:style-name="P7"><text:bookmark text:name="P00A2013B"/>349</text:p>
            </table:table-cell>
            <table:table-cell table:style-name="Таблица8.A2" office:value-type="string">
              <text:p text:style-name="P7"><text:bookmark text:name="P00A2013C"/>207,5</text:p>
            </table:table-cell>
          </table:table-row>
          <table:table-row>
            <table:table-cell table:style-name="Таблица8.A2" office:value-type="string">
              <text:p text:style-name="P6"><text:bookmark text:name="P00A2013D"/>в том числе:</text:p>
            </table:table-cell>
            <table:table-cell table:style-name="Таблица8.A2" office:value-type="string">
              <text:p text:style-name="P5"><text:bookmark text:name="P00A2013E"/></text:p>
            </table:table-cell>
            <table:table-cell table:style-name="Таблица8.A2" office:value-type="string">
              <text:p text:style-name="P5"><text:bookmark text:name="P00A2013F"/></text:p>
            </table:table-cell>
            <table:table-cell table:style-name="Таблица8.A2" office:value-type="string">
              <text:p text:style-name="P5"><text:bookmark text:name="P00A20140"/></text:p>
            </table:table-cell>
            <table:table-cell table:style-name="Таблица8.A2" office:value-type="string">
              <text:p text:style-name="P5"><text:bookmark text:name="P00A20141"/></text:p>
            </table:table-cell>
            <table:table-cell table:style-name="Таблица8.A2" office:value-type="string">
              <text:p text:style-name="P5"><text:bookmark text:name="P00A20142"/></text:p>
            </table:table-cell>
            <table:table-cell table:style-name="Таблица8.A2" office:value-type="string">
              <text:p text:style-name="P5"><text:bookmark text:name="P00A20143"/></text:p>
            </table:table-cell>
          </table:table-row>
          <table:table-row>
            <table:table-cell table:style-name="Таблица8.A2" office:value-type="string">
              <text:p text:style-name="P6"><text:bookmark text:name="P00A20144"/>НИОКР</text:p>
            </table:table-cell>
            <table:table-cell table:style-name="Таблица8.A2" office:value-type="string">
              <text:p text:style-name="P7"><text:bookmark text:name="P00A20145"/>9</text:p>
            </table:table-cell>
            <table:table-cell table:style-name="Таблица8.A2" office:value-type="string">
              <text:p text:style-name="P7"><text:bookmark text:name="P00A20146"/>-</text:p>
            </table:table-cell>
            <table:table-cell table:style-name="Таблица8.A2" office:value-type="string">
              <text:p text:style-name="P7"><text:bookmark text:name="P00A20147"/>-</text:p>
            </table:table-cell>
            <table:table-cell table:style-name="Таблица8.A2" office:value-type="string">
              <text:p text:style-name="P7"><text:bookmark text:name="P00A20148"/>-</text:p>
            </table:table-cell>
            <table:table-cell table:style-name="Таблица8.A2" office:value-type="string">
              <text:p text:style-name="P7"><text:bookmark text:name="P00A20149"/>4</text:p>
            </table:table-cell>
            <table:table-cell table:style-name="Таблица8.A2" office:value-type="string">
              <text:p text:style-name="P7"><text:bookmark text:name="P00A2014A"/>5</text:p>
            </table:table-cell>
          </table:table-row>
          <table:table-row>
            <table:table-cell table:style-name="Таблица8.A2" office:value-type="string">
              <text:p text:style-name="P6"><text:bookmark text:name="P00A2014B"/>прочие нужды</text:p>
            </table:table-cell>
            <table:table-cell table:style-name="Таблица8.A2" office:value-type="string">
              <text:p text:style-name="P7"><text:bookmark text:name="P00A2014C"/>547,5</text:p>
            </table:table-cell>
            <table:table-cell table:style-name="Таблица8.A2" office:value-type="string">
              <text:p text:style-name="P7"><text:bookmark text:name="P00A2014D"/>-</text:p>
            </table:table-cell>
            <table:table-cell table:style-name="Таблица8.A2" office:value-type="string">
              <text:p text:style-name="P7"><text:bookmark text:name="P00A2014E"/>-</text:p>
            </table:table-cell>
            <table:table-cell table:style-name="Таблица8.A2" office:value-type="string">
              <text:p text:style-name="P7"><text:bookmark text:name="P00A2014F"/>-</text:p>
            </table:table-cell>
            <table:table-cell table:style-name="Таблица8.A2" office:value-type="string">
              <text:p text:style-name="P7"><text:bookmark text:name="P00A20150"/>345</text:p>
            </table:table-cell>
            <table:table-cell table:style-name="Таблица8.A2" office:value-type="string">
              <text:p text:style-name="P7"><text:bookmark text:name="P00A20151"/>202,5</text:p>
            </table:table-cell>
          </table:table-row>
          <table:table-row>
            <table:table-cell table:style-name="Таблица8.A2" office:value-type="string">
              <text:p text:style-name="P6"><text:bookmark text:name="P00A20152"/>Санкт-Петербургский государственный университет - всего</text:p>
            </table:table-cell>
            <table:table-cell table:style-name="Таблица8.A2" office:value-type="string">
              <text:p text:style-name="P7"><text:bookmark text:name="P00A20153"/>119</text:p>
            </table:table-cell>
            <table:table-cell table:style-name="Таблица8.A2" office:value-type="string">
              <text:p text:style-name="P7"><text:bookmark text:name="P00A20154"/>119</text:p>
            </table:table-cell>
            <table:table-cell table:style-name="Таблица8.A2" office:value-type="string">
              <text:p text:style-name="P7"><text:bookmark text:name="P00A20155"/>-</text:p>
            </table:table-cell>
            <table:table-cell table:style-name="Таблица8.A2" office:value-type="string">
              <text:p text:style-name="P7"><text:bookmark text:name="P00A20156"/>-</text:p>
            </table:table-cell>
            <table:table-cell table:style-name="Таблица8.A2" office:value-type="string">
              <text:p text:style-name="P7"><text:bookmark text:name="P00A20157"/>-</text:p>
            </table:table-cell>
            <table:table-cell table:style-name="Таблица8.A2" office:value-type="string">
              <text:p text:style-name="P7"><text:bookmark text:name="P00A20158"/>-</text:p>
            </table:table-cell>
          </table:table-row>
          <table:table-row>
            <table:table-cell table:style-name="Таблица8.A2" office:value-type="string">
              <text:p text:style-name="P6"><text:bookmark text:name="P00A20159"/>в том числе:</text:p>
            </table:table-cell>
            <table:table-cell table:style-name="Таблица8.A2" office:value-type="string">
              <text:p text:style-name="P5"><text:bookmark text:name="P00A2015A"/></text:p>
            </table:table-cell>
            <table:table-cell table:style-name="Таблица8.A2" office:value-type="string">
              <text:p text:style-name="P5"><text:bookmark text:name="P00A2015B"/></text:p>
            </table:table-cell>
            <table:table-cell table:style-name="Таблица8.A2" office:value-type="string">
              <text:p text:style-name="P5"><text:bookmark text:name="P00A2015C"/></text:p>
            </table:table-cell>
            <table:table-cell table:style-name="Таблица8.A2" office:value-type="string">
              <text:p text:style-name="P5"><text:bookmark text:name="P00A2015D"/></text:p>
            </table:table-cell>
            <table:table-cell table:style-name="Таблица8.A2" office:value-type="string">
              <text:p text:style-name="P5"><text:bookmark text:name="P00A2015E"/></text:p>
            </table:table-cell>
            <table:table-cell table:style-name="Таблица8.A2" office:value-type="string">
              <text:p text:style-name="P5"><text:bookmark text:name="P00A2015F"/></text:p>
            </table:table-cell>
          </table:table-row>
          <table:table-row>
            <table:table-cell table:style-name="Таблица8.A2" office:value-type="string">
              <text:p text:style-name="P6"><text:bookmark text:name="P00A20160"/>капитальные вложения</text:p>
            </table:table-cell>
            <table:table-cell table:style-name="Таблица8.A2" office:value-type="string">
              <text:p text:style-name="P7"><text:bookmark text:name="P00A20161"/>119</text:p>
            </table:table-cell>
            <table:table-cell table:style-name="Таблица8.A2" office:value-type="string">
              <text:p text:style-name="P7"><text:bookmark text:name="P00A20162"/>119</text:p>
            </table:table-cell>
            <table:table-cell table:style-name="Таблица8.A2" office:value-type="string">
              <text:p text:style-name="P7"><text:bookmark text:name="P00A20163"/>-</text:p>
            </table:table-cell>
            <table:table-cell table:style-name="Таблица8.A2" office:value-type="string">
              <text:p text:style-name="P7"><text:bookmark text:name="P00A20164"/>-</text:p>
            </table:table-cell>
            <table:table-cell table:style-name="Таблица8.A2" office:value-type="string">
              <text:p text:style-name="P7"><text:bookmark text:name="P00A20165"/>-</text:p>
            </table:table-cell>
            <table:table-cell table:style-name="Таблица8.A2" office:value-type="string">
              <text:p text:style-name="P7"><text:bookmark text:name="P00A20166"/>-</text:p>
            </table:table-cell>
          </table:table-row>
          <table:table-row>
            <table:table-cell table:style-name="Таблица8.A2" office:value-type="string">
              <text:p text:style-name="P6"><text:bookmark text:name="P00A20167"/>Итого по Программе</text:p>
            </table:table-cell>
            <table:table-cell table:style-name="Таблица8.A2" office:value-type="string">
              <text:p text:style-name="P7"><text:bookmark text:name="P00A20168"/>43165,3</text:p>
            </table:table-cell>
            <table:table-cell table:style-name="Таблица8.A2" office:value-type="string">
              <text:p text:style-name="P7"><text:bookmark text:name="P00A20169"/>11178,92</text:p>
            </table:table-cell>
            <table:table-cell table:style-name="Таблица8.A2" office:value-type="string">
              <text:p text:style-name="P7"><text:bookmark text:name="P00A2016A"/>8228,66</text:p>
            </table:table-cell>
            <table:table-cell table:style-name="Таблица8.A2" office:value-type="string">
              <text:p text:style-name="P7"><text:bookmark text:name="P00A2016B"/>7775,33</text:p>
            </table:table-cell>
            <table:table-cell table:style-name="Таблица8.A2" office:value-type="string">
              <text:p text:style-name="P7"><text:bookmark text:name="P00A2016C"/>7964,1</text:p>
            </table:table-cell>
            <table:table-cell table:style-name="Таблица8.A2" office:value-type="string">
              <text:p text:style-name="P7"><text:bookmark text:name="P00A2016D"/>8018,29</text:p>
            </table:table-cell>
          </table:table-row>
          <table:table-row>
            <table:table-cell table:style-name="Таблица8.A2" office:value-type="string">
              <text:p text:style-name="P6"><text:bookmark text:name="P00A2016E"/>капитальные вложения</text:p>
            </table:table-cell>
            <table:table-cell table:style-name="Таблица8.A2" office:value-type="string">
              <text:p text:style-name="P7"><text:bookmark text:name="P00A2016F"/>25225,1</text:p>
            </table:table-cell>
            <table:table-cell table:style-name="Таблица8.A2" office:value-type="string">
              <text:p text:style-name="P7"><text:bookmark text:name="P00A20170"/>6771,6</text:p>
            </table:table-cell>
            <table:table-cell table:style-name="Таблица8.A2" office:value-type="string">
              <text:p text:style-name="P7"><text:bookmark text:name="P00A20171"/>5068,5</text:p>
            </table:table-cell>
            <table:table-cell table:style-name="Таблица8.A2" office:value-type="string">
              <text:p text:style-name="P7"><text:bookmark text:name="P00A20172"/>4685</text:p>
            </table:table-cell>
            <table:table-cell table:style-name="Таблица8.A2" office:value-type="string">
              <text:p text:style-name="P7"><text:bookmark text:name="P00A20173"/>4214,8</text:p>
            </table:table-cell>
            <table:table-cell table:style-name="Таблица8.A2" office:value-type="string">
              <text:p text:style-name="P7"><text:bookmark text:name="P00A20174"/>4485,2</text:p>
            </table:table-cell>
          </table:table-row>
          <table:table-row>
            <table:table-cell table:style-name="Таблица8.A2" office:value-type="string">
              <text:p text:style-name="P6"><text:bookmark text:name="P00A20175"/>НИОКР</text:p>
            </table:table-cell>
            <table:table-cell table:style-name="Таблица8.A2" office:value-type="string">
              <text:p text:style-name="P7"><text:bookmark text:name="P00A20176"/>498,6</text:p>
            </table:table-cell>
            <table:table-cell table:style-name="Таблица8.A2" office:value-type="string">
              <text:p text:style-name="P7"><text:bookmark text:name="P00A20177"/>137,3</text:p>
            </table:table-cell>
            <table:table-cell table:style-name="Таблица8.A2" office:value-type="string">
              <text:p text:style-name="P7"><text:bookmark text:name="P00A20178"/>76</text:p>
            </table:table-cell>
            <table:table-cell table:style-name="Таблица8.A2" office:value-type="string">
              <text:p text:style-name="P7"><text:bookmark text:name="P00A20179"/>74,2</text:p>
            </table:table-cell>
            <table:table-cell table:style-name="Таблица8.A2" office:value-type="string">
              <text:p text:style-name="P7"><text:bookmark text:name="P00A2017A"/>105,3</text:p>
            </table:table-cell>
            <table:table-cell table:style-name="Таблица8.A2" office:value-type="string">
              <text:p text:style-name="P7"><text:bookmark text:name="P00A2017B"/>105,8</text:p>
            </table:table-cell>
          </table:table-row>
          <table:table-row>
            <table:table-cell table:style-name="Таблица8.A2" office:value-type="string">
              <text:p text:style-name="P6"><text:bookmark text:name="P00A2017C"/>прочие нужды - всего</text:p>
            </table:table-cell>
            <table:table-cell table:style-name="Таблица8.A2" office:value-type="string">
              <text:p text:style-name="P7"><text:bookmark text:name="P00A2017D"/>17441,6</text:p>
            </table:table-cell>
            <table:table-cell table:style-name="Таблица8.A2" office:value-type="string">
              <text:p text:style-name="P7"><text:bookmark text:name="P00A2017E"/>4270,02</text:p>
            </table:table-cell>
            <table:table-cell table:style-name="Таблица8.A2" office:value-type="string">
              <text:p text:style-name="P7"><text:bookmark text:name="P00A2017F"/>3084,16</text:p>
            </table:table-cell>
            <table:table-cell table:style-name="Таблица8.A2" office:value-type="string">
              <text:p text:style-name="P7"><text:bookmark text:name="P00A20180"/>3016,13</text:p>
            </table:table-cell>
            <table:table-cell table:style-name="Таблица8.A2" office:value-type="string">
              <text:p text:style-name="P7"><text:bookmark text:name="P00A20181"/>3644</text:p>
            </table:table-cell>
            <table:table-cell table:style-name="Таблица8.A2" office:value-type="string">
              <text:p text:style-name="P7"><text:bookmark text:name="P00A20182"/>3427,29</text:p>
            </table:table-cell>
          </table:table-row>
          <table:table-row>
            <table:table-cell table:style-name="Таблица8.A2" office:value-type="string">
              <text:p text:style-name="P6"><text:bookmark text:name="P00A20183"/>в том числе субсидии</text:p>
            </table:table-cell>
            <table:table-cell table:style-name="Таблица8.A2" office:value-type="string">
              <text:p text:style-name="P7"><text:bookmark text:name="P00A20184"/>9469,68</text:p>
            </table:table-cell>
            <table:table-cell table:style-name="Таблица8.A2" office:value-type="string">
              <text:p text:style-name="P7"><text:bookmark text:name="P00A20185"/>1898,1</text:p>
            </table:table-cell>
            <table:table-cell table:style-name="Таблица8.A2" office:value-type="string">
              <text:p text:style-name="P7"><text:bookmark text:name="P00A20186"/>1703,04</text:p>
            </table:table-cell>
            <table:table-cell table:style-name="Таблица8.A2" office:value-type="string">
              <text:p text:style-name="P7"><text:bookmark text:name="P00A20187"/>1498,21</text:p>
            </table:table-cell>
            <table:table-cell table:style-name="Таблица8.A2" office:value-type="string">
              <text:p text:style-name="P7"><text:bookmark text:name="P00A20188"/>2201,78</text:p>
            </table:table-cell>
            <table:table-cell table:style-name="Таблица8.A2" office:value-type="string">
              <text:p text:style-name="P7"><text:bookmark text:name="P00A20189"/>2168,55</text:p>
            </table:table-cell>
          </table:table-row>
        </table:table>
      </text:section>
      <text:h text:style-name="P2" text:outline-level="3"><text:bookmark text:name="P00A3"/><text:bookmark text:name="redstr996"/><text:bookmark text:name="P00A4"/><text:bookmark text:name="redstr995"/><text:bookmark text:name="h_000000000000000000000000000000000000000000000000011DSTRE"/>Приложение N 5. Объемы финансирования за счет средств федерального бюджета мероприятий Федеральной целевой программы развития образования на 2011-2015 годы</text:h>
      <text:p text:style-name="P18"><text:bookmark text:name="P00A7"/>Приложение N 5<text:line-break/>к Концепции Федеральной целевой<text:line-break/>программы развития образования<text:line-break/>на 2011-2015 годы</text:p>
      <text:h text:style-name="P1" text:outline-level="4"><text:bookmark text:name="P00A9"/><text:bookmark text:name="redstr997"/><text:bookmark text:name="h_000000000000000000000000000000000000000000000000010LI1PO2"/>Вариант N 1</text:h>
      <text:p text:style-name="P19"><text:bookmark text:name="P00AD"/><text:bookmark text:name="redstr999"/><text:bookmark text:name="redstr998"/></text:p>
      <text:section text:style-name="Sect1" text:name="Раздел7">
        <text:p text:style-name="P14"><text:bookmark text:name="justWrapper5"/><text:bookmark text:name="P00AE"/></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C" table:number-columns-repeated="2"/>
          <table:table-column table:style-name="Таблица9.G"/>
          <table:table-row>
            <table:table-cell table:style-name="Таблица9.A1" office:value-type="string">
              <text:p text:style-name="P5"/>
            </table:table-cell>
            <table:table-cell table:style-name="Таблица9.A1" office:value-type="string">
              <text:p text:style-name="P5"/>
            </table:table-cell>
            <table:table-cell table:style-name="Таблица9.A1" office:value-type="string">
              <text:p text:style-name="P5"/>
            </table:table-cell>
            <table:table-cell table:style-name="Таблица9.A1" office:value-type="string">
              <text:p text:style-name="P5"/>
            </table:table-cell>
            <table:table-cell table:style-name="Таблица9.A1" office:value-type="string">
              <text:p text:style-name="P5"/>
            </table:table-cell>
            <table:table-cell table:style-name="Таблица9.A1" office:value-type="string">
              <text:p text:style-name="P5"/>
            </table:table-cell>
            <table:table-cell table:style-name="Таблица9.A1" office:value-type="string">
              <text:p text:style-name="P5"/>
            </table:table-cell>
          </table:table-row>
          <table:table-row>
            <table:table-cell table:style-name="Таблица9.A2" table:number-columns-spanned="7" office:value-type="string">
              <text:p text:style-name="P9"><text:bookmark text:name="P00AE0000"/>(млн. рублей)</text:p>
            </table:table-cell>
            <table:covered-table-cell/>
            <table:covered-table-cell/>
            <table:covered-table-cell/>
            <table:covered-table-cell/>
            <table:covered-table-cell/>
            <table:covered-table-cell/>
          </table:table-row>
          <table:table-row>
            <table:table-cell table:style-name="Таблица9.A2" office:value-type="string">
              <text:p text:style-name="P7"><text:bookmark text:name="P00AE0001"/>Задачи и мероприятия</text:p>
            </table:table-cell>
            <table:table-cell table:style-name="Таблица9.A2" table:number-columns-spanned="6" office:value-type="string">
              <text:p text:style-name="P7"><text:bookmark text:name="P00AE0002"/>Объем финансирования</text:p>
            </table:table-cell>
            <table:covered-table-cell/>
            <table:covered-table-cell/>
            <table:covered-table-cell/>
            <table:covered-table-cell/>
            <table:covered-table-cell/>
          </table:table-row>
          <table:table-row>
            <table:table-cell table:style-name="Таблица9.A2" office:value-type="string">
              <text:p text:style-name="P7"><text:bookmark text:name="P00AE0003"/>Программы</text:p>
            </table:table-cell>
            <table:table-cell table:style-name="Таблица9.A2" office:value-type="string">
              <text:p text:style-name="P7"><text:bookmark text:name="P00AE0004"/>2011-</text:p>
            </table:table-cell>
            <table:table-cell table:style-name="Таблица9.A2" table:number-columns-spanned="5" office:value-type="string">
              <text:p text:style-name="P7"><text:bookmark text:name="P00AE0005"/>в том числе</text:p>
            </table:table-cell>
            <table:covered-table-cell/>
            <table:covered-table-cell/>
            <table:covered-table-cell/>
            <table:covered-table-cell/>
          </table:table-row>
          <table:table-row>
            <table:table-cell table:style-name="Таблица9.A2" office:value-type="string">
              <text:p text:style-name="P5"><text:bookmark text:name="P00AE0006"/></text:p>
            </table:table-cell>
            <table:table-cell table:style-name="Таблица9.A2" office:value-type="string">
              <text:p text:style-name="P7"><text:bookmark text:name="P00AE0007"/>2015 годы - всего</text:p>
            </table:table-cell>
            <table:table-cell table:style-name="Таблица9.A2" office:value-type="string">
              <text:p text:style-name="P7"><text:bookmark text:name="P00AE0008"/>2011 год</text:p>
            </table:table-cell>
            <table:table-cell table:style-name="Таблица9.A2" office:value-type="string">
              <text:p text:style-name="P7"><text:bookmark text:name="P00AE0009"/>2012 год</text:p>
            </table:table-cell>
            <table:table-cell table:style-name="Таблица9.A2" office:value-type="string">
              <text:p text:style-name="P7"><text:bookmark text:name="P00AE000A"/>2013 год</text:p>
            </table:table-cell>
            <table:table-cell table:style-name="Таблица9.A2" office:value-type="string">
              <text:p text:style-name="P7"><text:bookmark text:name="P00AE000B"/>2014 год</text:p>
            </table:table-cell>
            <table:table-cell table:style-name="Таблица9.A2" office:value-type="string">
              <text:p text:style-name="P7"><text:bookmark text:name="P00AE000C"/>2015 год</text:p>
            </table:table-cell>
          </table:table-row>
          <table:table-row>
            <table:table-cell table:style-name="Таблица9.A2" office:value-type="string">
              <text:p text:style-name="P6"><text:bookmark text:name="P00AE000D"/>Задача "Модернизация общего и дошкольного образования как института социального развития" - всего</text:p>
            </table:table-cell>
            <table:table-cell table:style-name="Таблица9.A2" office:value-type="string">
              <text:p text:style-name="P7"><text:bookmark text:name="P00AE000E"/>11285,98</text:p>
            </table:table-cell>
            <table:table-cell table:style-name="Таблица9.A2" office:value-type="string">
              <text:p text:style-name="P7"><text:bookmark text:name="P00AE000F"/>2482,7</text:p>
            </table:table-cell>
            <table:table-cell table:style-name="Таблица9.A2" office:value-type="string">
              <text:p text:style-name="P7"><text:bookmark text:name="P00AE0010"/>2426,1</text:p>
            </table:table-cell>
            <table:table-cell table:style-name="Таблица9.A2" office:value-type="string">
              <text:p text:style-name="P7"><text:bookmark text:name="P00AE0011"/>2578,38</text:p>
            </table:table-cell>
            <table:table-cell table:style-name="Таблица9.A2" office:value-type="string">
              <text:p text:style-name="P7"><text:bookmark text:name="P00AE0012"/>1900,5</text:p>
            </table:table-cell>
            <table:table-cell table:style-name="Таблица9.A2" office:value-type="string">
              <text:p text:style-name="P7"><text:bookmark text:name="P00AE0013"/>1898,3</text:p>
            </table:table-cell>
          </table:table-row>
          <table:table-row>
            <table:table-cell table:style-name="Таблица9.A2" office:value-type="string">
              <text:p text:style-name="P6"><text:bookmark text:name="P00AE0014"/>в том числе:</text:p>
            </table:table-cell>
            <table:table-cell table:style-name="Таблица9.A2" office:value-type="string">
              <text:p text:style-name="P5"><text:bookmark text:name="P00AE0015"/></text:p>
            </table:table-cell>
            <table:table-cell table:style-name="Таблица9.A2" office:value-type="string">
              <text:p text:style-name="P5"><text:bookmark text:name="P00AE0016"/></text:p>
            </table:table-cell>
            <table:table-cell table:style-name="Таблица9.A2" office:value-type="string">
              <text:p text:style-name="P5"><text:bookmark text:name="P00AE0017"/></text:p>
            </table:table-cell>
            <table:table-cell table:style-name="Таблица9.A2" office:value-type="string">
              <text:p text:style-name="P5"><text:bookmark text:name="P00AE0018"/></text:p>
            </table:table-cell>
            <table:table-cell table:style-name="Таблица9.A2" office:value-type="string">
              <text:p text:style-name="P5"><text:bookmark text:name="P00AE0019"/></text:p>
            </table:table-cell>
            <table:table-cell table:style-name="Таблица9.A2" office:value-type="string">
              <text:p text:style-name="P5"><text:bookmark text:name="P00AE001A"/></text:p>
            </table:table-cell>
          </table:table-row>
          <table:table-row>
            <table:table-cell table:style-name="Таблица9.A2" office:value-type="string">
              <text:p text:style-name="P6"><text:bookmark text:name="P00AE001B"/>НИОКР</text:p>
            </table:table-cell>
            <table:table-cell table:style-name="Таблица9.A2" office:value-type="string">
              <text:p text:style-name="P7"><text:bookmark text:name="P00AE001C"/>332,5</text:p>
            </table:table-cell>
            <table:table-cell table:style-name="Таблица9.A2" office:value-type="string">
              <text:p text:style-name="P7"><text:bookmark text:name="P00AE001D"/>116,3</text:p>
            </table:table-cell>
            <table:table-cell table:style-name="Таблица9.A2" office:value-type="string">
              <text:p text:style-name="P7"><text:bookmark text:name="P00AE001E"/>54</text:p>
            </table:table-cell>
            <table:table-cell table:style-name="Таблица9.A2" office:value-type="string">
              <text:p text:style-name="P7"><text:bookmark text:name="P00AE001F"/>48,6</text:p>
            </table:table-cell>
            <table:table-cell table:style-name="Таблица9.A2" office:value-type="string">
              <text:p text:style-name="P7"><text:bookmark text:name="P00AE0020"/>56,7</text:p>
            </table:table-cell>
            <table:table-cell table:style-name="Таблица9.A2" office:value-type="string">
              <text:p text:style-name="P7"><text:bookmark text:name="P00AE0021"/>56,9</text:p>
            </table:table-cell>
          </table:table-row>
          <table:table-row>
            <table:table-cell table:style-name="Таблица9.A2" office:value-type="string">
              <text:p text:style-name="P6"><text:bookmark text:name="P00AE0022"/>прочие нужды - всего</text:p>
            </table:table-cell>
            <table:table-cell table:style-name="Таблица9.A2" office:value-type="string">
              <text:p text:style-name="P7"><text:bookmark text:name="P00AE0023"/>10953,48</text:p>
            </table:table-cell>
            <table:table-cell table:style-name="Таблица9.A2" office:value-type="string">
              <text:p text:style-name="P7"><text:bookmark text:name="P00AE0024"/>2366,4</text:p>
            </table:table-cell>
            <table:table-cell table:style-name="Таблица9.A2" office:value-type="string">
              <text:p text:style-name="P7"><text:bookmark text:name="P00AE0025"/>2372,1</text:p>
            </table:table-cell>
            <table:table-cell table:style-name="Таблица9.A2" office:value-type="string">
              <text:p text:style-name="P7"><text:bookmark text:name="P00AE0026"/>2529,78</text:p>
            </table:table-cell>
            <table:table-cell table:style-name="Таблица9.A2" office:value-type="string">
              <text:p text:style-name="P7"><text:bookmark text:name="P00AE0027"/>1843,8</text:p>
            </table:table-cell>
            <table:table-cell table:style-name="Таблица9.A2" office:value-type="string">
              <text:p text:style-name="P7"><text:bookmark text:name="P00AE0028"/>1841,4</text:p>
            </table:table-cell>
          </table:table-row>
          <table:table-row>
            <table:table-cell table:style-name="Таблица9.A2" office:value-type="string">
              <text:p text:style-name="P6"><text:bookmark text:name="P00AE0029"/>в том числе субсидии</text:p>
            </table:table-cell>
            <table:table-cell table:style-name="Таблица9.A2" office:value-type="string">
              <text:p text:style-name="P7"><text:bookmark text:name="P00AE002A"/>6288,08</text:p>
            </table:table-cell>
            <table:table-cell table:style-name="Таблица9.A2" office:value-type="string">
              <text:p text:style-name="P7"><text:bookmark text:name="P00AE002B"/>1101,68</text:p>
            </table:table-cell>
            <table:table-cell table:style-name="Таблица9.A2" office:value-type="string">
              <text:p text:style-name="P7"><text:bookmark text:name="P00AE002C"/>1626,68</text:p>
            </table:table-cell>
            <table:table-cell table:style-name="Таблица9.A2" office:value-type="string">
              <text:p text:style-name="P7"><text:bookmark text:name="P00AE002D"/>1479,56</text:p>
            </table:table-cell>
            <table:table-cell table:style-name="Таблица9.A2" office:value-type="string">
              <text:p text:style-name="P7"><text:bookmark text:name="P00AE002E"/>1056,68</text:p>
            </table:table-cell>
            <table:table-cell table:style-name="Таблица9.A2" office:value-type="string">
              <text:p text:style-name="P7"><text:bookmark text:name="P00AE002F"/>1023,48</text:p>
            </table:table-cell>
          </table:table-row>
          <table:table-row>
            <table:table-cell table:style-name="Таблица9.A2" office:value-type="string">
              <text:p text:style-name="P6"><text:bookmark text:name="P00AE0030"/>мероприятие по достижению во всех субъектах <text:soft-page-break/>Российской Федерации стратегических ориентиров национальной образовательной инициативы "Наша новая школа" - всего</text:p>
            </table:table-cell>
            <table:table-cell table:style-name="Таблица9.A2" office:value-type="string">
              <text:p text:style-name="P7"><text:bookmark text:name="P00AE0031"/>5436,58</text:p>
            </table:table-cell>
            <table:table-cell table:style-name="Таблица9.A2" office:value-type="string">
              <text:p text:style-name="P7"><text:bookmark text:name="P00AE0032"/>1010,9</text:p>
            </table:table-cell>
            <table:table-cell table:style-name="Таблица9.A2" office:value-type="string">
              <text:p text:style-name="P7"><text:bookmark text:name="P00AE0033"/>1410</text:p>
            </table:table-cell>
            <table:table-cell table:style-name="Таблица9.A2" office:value-type="string">
              <text:p text:style-name="P7"><text:bookmark text:name="P00AE0034"/>1441,88</text:p>
            </table:table-cell>
            <table:table-cell table:style-name="Таблица9.A2" office:value-type="string">
              <text:p text:style-name="P7"><text:bookmark text:name="P00AE0035"/>774</text:p>
            </table:table-cell>
            <table:table-cell table:style-name="Таблица9.A2" office:value-type="string">
              <text:p text:style-name="P7"><text:bookmark text:name="P00AE0036"/>799,8</text:p>
            </table:table-cell>
          </table:table-row>
          <table:table-row>
            <table:table-cell table:style-name="Таблица9.A2" office:value-type="string">
              <text:p text:style-name="P6"><text:bookmark text:name="P00AE0037"/>в том числе:</text:p>
            </table:table-cell>
            <table:table-cell table:style-name="Таблица9.A2" office:value-type="string">
              <text:p text:style-name="P5"><text:bookmark text:name="P00AE0038"/></text:p>
            </table:table-cell>
            <table:table-cell table:style-name="Таблица9.A2" office:value-type="string">
              <text:p text:style-name="P5"><text:bookmark text:name="P00AE0039"/></text:p>
            </table:table-cell>
            <table:table-cell table:style-name="Таблица9.A2" office:value-type="string">
              <text:p text:style-name="P5"><text:bookmark text:name="P00AE003A"/></text:p>
            </table:table-cell>
            <table:table-cell table:style-name="Таблица9.A2" office:value-type="string">
              <text:p text:style-name="P5"><text:bookmark text:name="P00AE003B"/></text:p>
            </table:table-cell>
            <table:table-cell table:style-name="Таблица9.A2" office:value-type="string">
              <text:p text:style-name="P5"><text:bookmark text:name="P00AE003C"/></text:p>
            </table:table-cell>
            <table:table-cell table:style-name="Таблица9.A2" office:value-type="string">
              <text:p text:style-name="P5"><text:bookmark text:name="P00AE003D"/></text:p>
            </table:table-cell>
          </table:table-row>
          <table:table-row>
            <table:table-cell table:style-name="Таблица9.A2" office:value-type="string">
              <text:p text:style-name="P6"><text:bookmark text:name="P00AE003E"/>НИОКР</text:p>
            </table:table-cell>
            <table:table-cell table:style-name="Таблица9.A2" office:value-type="string">
              <text:p text:style-name="P7"><text:bookmark text:name="P00AE003F"/>150,6</text:p>
            </table:table-cell>
            <table:table-cell table:style-name="Таблица9.A2" office:value-type="string">
              <text:p text:style-name="P7"><text:bookmark text:name="P00AE0040"/>41</text:p>
            </table:table-cell>
            <table:table-cell table:style-name="Таблица9.A2" office:value-type="string">
              <text:p text:style-name="P7"><text:bookmark text:name="P00AE0041"/>24</text:p>
            </table:table-cell>
            <table:table-cell table:style-name="Таблица9.A2" office:value-type="string">
              <text:p text:style-name="P7"><text:bookmark text:name="P00AE0042"/>38,6</text:p>
            </table:table-cell>
            <table:table-cell table:style-name="Таблица9.A2" office:value-type="string">
              <text:p text:style-name="P7"><text:bookmark text:name="P00AE0043"/>23</text:p>
            </table:table-cell>
            <table:table-cell table:style-name="Таблица9.A2" office:value-type="string">
              <text:p text:style-name="P7"><text:bookmark text:name="P00AE0044"/>24</text:p>
            </table:table-cell>
          </table:table-row>
          <table:table-row>
            <table:table-cell table:style-name="Таблица9.A2" office:value-type="string">
              <text:p text:style-name="P6"><text:bookmark text:name="P00AE0045"/>прочие нужды - всего</text:p>
            </table:table-cell>
            <table:table-cell table:style-name="Таблица9.A2" office:value-type="string">
              <text:p text:style-name="P7"><text:bookmark text:name="P00AE0046"/>5285,98</text:p>
            </table:table-cell>
            <table:table-cell table:style-name="Таблица9.A2" office:value-type="string">
              <text:p text:style-name="P7"><text:bookmark text:name="P00AE0047"/>969,9</text:p>
            </table:table-cell>
            <table:table-cell table:style-name="Таблица9.A2" office:value-type="string">
              <text:p text:style-name="P7"><text:bookmark text:name="P00AE0048"/>1386</text:p>
            </table:table-cell>
            <table:table-cell table:style-name="Таблица9.A2" office:value-type="string">
              <text:p text:style-name="P7"><text:bookmark text:name="P00AE0049"/>1403,28</text:p>
            </table:table-cell>
            <table:table-cell table:style-name="Таблица9.A2" office:value-type="string">
              <text:p text:style-name="P7"><text:bookmark text:name="P00AE004A"/>751</text:p>
            </table:table-cell>
            <table:table-cell table:style-name="Таблица9.A2" office:value-type="string">
              <text:p text:style-name="P7"><text:bookmark text:name="P00AE004B"/>775,8</text:p>
            </table:table-cell>
          </table:table-row>
          <table:table-row>
            <table:table-cell table:style-name="Таблица9.A2" office:value-type="string">
              <text:p text:style-name="P6"><text:bookmark text:name="P00AE004C"/>в том числе субсидии</text:p>
            </table:table-cell>
            <table:table-cell table:style-name="Таблица9.A2" office:value-type="string">
              <text:p text:style-name="P7"><text:bookmark text:name="P00AE004D"/>4595,08</text:p>
            </table:table-cell>
            <table:table-cell table:style-name="Таблица9.A2" office:value-type="string">
              <text:p text:style-name="P7"><text:bookmark text:name="P00AE004E"/>924,68</text:p>
            </table:table-cell>
            <table:table-cell table:style-name="Таблица9.A2" office:value-type="string">
              <text:p text:style-name="P7"><text:bookmark text:name="P00AE004F"/>1353,68</text:p>
            </table:table-cell>
            <table:table-cell table:style-name="Таблица9.A2" office:value-type="string">
              <text:p text:style-name="P7"><text:bookmark text:name="P00AE0050"/>1346,56</text:p>
            </table:table-cell>
            <table:table-cell table:style-name="Таблица9.A2" office:value-type="string">
              <text:p text:style-name="P7"><text:bookmark text:name="P00AE0051"/>699,68</text:p>
            </table:table-cell>
            <table:table-cell table:style-name="Таблица9.A2" office:value-type="string">
              <text:p text:style-name="P7"><text:bookmark text:name="P00AE0052"/>770,48</text:p>
            </table:table-cell>
          </table:table-row>
          <table:table-row>
            <table:table-cell table:style-name="Таблица9.A2" office:value-type="string">
              <text:p text:style-name="P6"><text:bookmark text:name="P00AE0053"/>мероприятие по распространению на всей территории Российской Федерации современных моделей успешной социализации детей - всего</text:p>
            </table:table-cell>
            <table:table-cell table:style-name="Таблица9.A2" office:value-type="string">
              <text:p text:style-name="P7"><text:bookmark text:name="P00AE0054"/>5849,4</text:p>
            </table:table-cell>
            <table:table-cell table:style-name="Таблица9.A2" office:value-type="string">
              <text:p text:style-name="P7"><text:bookmark text:name="P00AE0055"/>1471,8</text:p>
            </table:table-cell>
            <table:table-cell table:style-name="Таблица9.A2" office:value-type="string">
              <text:p text:style-name="P7"><text:bookmark text:name="P00AE0056"/>1016,1</text:p>
            </table:table-cell>
            <table:table-cell table:style-name="Таблица9.A2" office:value-type="string">
              <text:p text:style-name="P7"><text:bookmark text:name="P00AE0057"/>1136,5</text:p>
            </table:table-cell>
            <table:table-cell table:style-name="Таблица9.A2" office:value-type="string">
              <text:p text:style-name="P7"><text:bookmark text:name="P00AE0058"/>1126,5</text:p>
            </table:table-cell>
            <table:table-cell table:style-name="Таблица9.A2" office:value-type="string">
              <text:p text:style-name="P7"><text:bookmark text:name="P00AE0059"/>1098,5</text:p>
            </table:table-cell>
          </table:table-row>
          <table:table-row>
            <table:table-cell table:style-name="Таблица9.A2" office:value-type="string">
              <text:p text:style-name="P6"><text:bookmark text:name="P00AE005A"/>в том числе:</text:p>
            </table:table-cell>
            <table:table-cell table:style-name="Таблица9.A2" office:value-type="string">
              <text:p text:style-name="P5"><text:bookmark text:name="P00AE005B"/></text:p>
            </table:table-cell>
            <table:table-cell table:style-name="Таблица9.A2" office:value-type="string">
              <text:p text:style-name="P5"><text:bookmark text:name="P00AE005C"/></text:p>
            </table:table-cell>
            <table:table-cell table:style-name="Таблица9.A2" office:value-type="string">
              <text:p text:style-name="P5"><text:bookmark text:name="P00AE005D"/></text:p>
            </table:table-cell>
            <table:table-cell table:style-name="Таблица9.A2" office:value-type="string">
              <text:p text:style-name="P5"><text:bookmark text:name="P00AE005E"/></text:p>
            </table:table-cell>
            <table:table-cell table:style-name="Таблица9.A2" office:value-type="string">
              <text:p text:style-name="P5"><text:bookmark text:name="P00AE005F"/></text:p>
            </table:table-cell>
            <table:table-cell table:style-name="Таблица9.A2" office:value-type="string">
              <text:p text:style-name="P5"><text:bookmark text:name="P00AE0060"/></text:p>
            </table:table-cell>
          </table:table-row>
          <table:table-row>
            <table:table-cell table:style-name="Таблица9.A2" office:value-type="string">
              <text:p text:style-name="P6"><text:bookmark text:name="P00AE0061"/>НИОКР</text:p>
            </table:table-cell>
            <table:table-cell table:style-name="Таблица9.A2" office:value-type="string">
              <text:p text:style-name="P7"><text:bookmark text:name="P00AE0062"/>181,9</text:p>
            </table:table-cell>
            <table:table-cell table:style-name="Таблица9.A2" office:value-type="string">
              <text:p text:style-name="P7"><text:bookmark text:name="P00AE0063"/>75,3</text:p>
            </table:table-cell>
            <table:table-cell table:style-name="Таблица9.A2" office:value-type="string">
              <text:p text:style-name="P7"><text:bookmark text:name="P00AE0064"/>30</text:p>
            </table:table-cell>
            <table:table-cell table:style-name="Таблица9.A2" office:value-type="string">
              <text:p text:style-name="P7"><text:bookmark text:name="P00AE0065"/>10</text:p>
            </table:table-cell>
            <table:table-cell table:style-name="Таблица9.A2" office:value-type="string">
              <text:p text:style-name="P7"><text:bookmark text:name="P00AE0066"/>33,7</text:p>
            </table:table-cell>
            <table:table-cell table:style-name="Таблица9.A2" office:value-type="string">
              <text:p text:style-name="P7"><text:bookmark text:name="P00AE0067"/>32,9</text:p>
            </table:table-cell>
          </table:table-row>
          <table:table-row>
            <table:table-cell table:style-name="Таблица9.A2" office:value-type="string">
              <text:p text:style-name="P6"><text:bookmark text:name="P00AE0068"/>прочие нужды - всего</text:p>
            </table:table-cell>
            <table:table-cell table:style-name="Таблица9.A2" office:value-type="string">
              <text:p text:style-name="P7"><text:bookmark text:name="P00AE0069"/>5667,5</text:p>
            </table:table-cell>
            <table:table-cell table:style-name="Таблица9.A2" office:value-type="string">
              <text:p text:style-name="P7"><text:bookmark text:name="P00AE006A"/>1396,5</text:p>
            </table:table-cell>
            <table:table-cell table:style-name="Таблица9.A2" office:value-type="string">
              <text:p text:style-name="P7"><text:bookmark text:name="P00AE006B"/>986,1</text:p>
            </table:table-cell>
            <table:table-cell table:style-name="Таблица9.A2" office:value-type="string">
              <text:p text:style-name="P7"><text:bookmark text:name="P00AE006C"/>1126,5</text:p>
            </table:table-cell>
            <table:table-cell table:style-name="Таблица9.A2" office:value-type="string">
              <text:p text:style-name="P7"><text:bookmark text:name="P00AE006D"/>1092,8</text:p>
            </table:table-cell>
            <table:table-cell table:style-name="Таблица9.A2" office:value-type="string">
              <text:p text:style-name="P7"><text:bookmark text:name="P00AE006E"/>1065,6</text:p>
            </table:table-cell>
          </table:table-row>
          <table:table-row>
            <table:table-cell table:style-name="Таблица9.A2" office:value-type="string">
              <text:p text:style-name="P6"><text:bookmark text:name="P00AE006F"/>в том числе субсидии</text:p>
            </table:table-cell>
            <table:table-cell table:style-name="Таблица9.A2" office:value-type="string">
              <text:p text:style-name="P7"><text:bookmark text:name="P00AE0070"/>1193</text:p>
            </table:table-cell>
            <table:table-cell table:style-name="Таблица9.A2" office:value-type="string">
              <text:p text:style-name="P7"><text:bookmark text:name="P00AE0071"/>177</text:p>
            </table:table-cell>
            <table:table-cell table:style-name="Таблица9.A2" office:value-type="string">
              <text:p text:style-name="P7"><text:bookmark text:name="P00AE0072"/>273</text:p>
            </table:table-cell>
            <table:table-cell table:style-name="Таблица9.A2" office:value-type="string">
              <text:p text:style-name="P7"><text:bookmark text:name="P00AE0073"/>133</text:p>
            </table:table-cell>
            <table:table-cell table:style-name="Таблица9.A2" office:value-type="string">
              <text:p text:style-name="P7"><text:bookmark text:name="P00AE0074"/>357</text:p>
            </table:table-cell>
            <table:table-cell table:style-name="Таблица9.A2" office:value-type="string">
              <text:p text:style-name="P7"><text:bookmark text:name="P00AE0075"/>253</text:p>
            </table:table-cell>
          </table:table-row>
          <table:table-row>
            <table:table-cell table:style-name="Таблица9.A2" office:value-type="string">
              <text:p text:style-name="P6"><text:bookmark text:name="P00AE0076"/>Задача "Приведение содержания и структуры профессионального образования в соответствие с потребностями рынка труда" - всего</text:p>
            </table:table-cell>
            <table:table-cell table:style-name="Таблица9.A2" office:value-type="string">
              <text:p text:style-name="P7"><text:bookmark text:name="P00AE0077"/>34895,02</text:p>
            </table:table-cell>
            <table:table-cell table:style-name="Таблица9.A2" office:value-type="string">
              <text:p text:style-name="P7"><text:bookmark text:name="P00AE0078"/>8849,1</text:p>
            </table:table-cell>
            <table:table-cell table:style-name="Таблица9.A2" office:value-type="string">
              <text:p text:style-name="P7"><text:bookmark text:name="P00AE0079"/>6697,19</text:p>
            </table:table-cell>
            <table:table-cell table:style-name="Таблица9.A2" office:value-type="string">
              <text:p text:style-name="P7"><text:bookmark text:name="P00AE007A"/>6232,02</text:p>
            </table:table-cell>
            <table:table-cell table:style-name="Таблица9.A2" office:value-type="string">
              <text:p text:style-name="P7"><text:bookmark text:name="P00AE007B"/>6423,17</text:p>
            </table:table-cell>
            <table:table-cell table:style-name="Таблица9.A2" office:value-type="string">
              <text:p text:style-name="P7"><text:bookmark text:name="P00AE007C"/>6693,54</text:p>
            </table:table-cell>
          </table:table-row>
          <table:table-row>
            <table:table-cell table:style-name="Таблица9.A2" office:value-type="string">
              <text:p text:style-name="P6"><text:bookmark text:name="P00AE007D"/>в том числе:</text:p>
            </table:table-cell>
            <table:table-cell table:style-name="Таблица9.A2" office:value-type="string">
              <text:p text:style-name="P5"><text:bookmark text:name="P00AE007E"/></text:p>
            </table:table-cell>
            <table:table-cell table:style-name="Таблица9.A2" office:value-type="string">
              <text:p text:style-name="P5"><text:bookmark text:name="P00AE007F"/></text:p>
            </table:table-cell>
            <table:table-cell table:style-name="Таблица9.A2" office:value-type="string">
              <text:p text:style-name="P5"><text:bookmark text:name="P00AE0080"/></text:p>
            </table:table-cell>
            <table:table-cell table:style-name="Таблица9.A2" office:value-type="string">
              <text:p text:style-name="P5"><text:bookmark text:name="P00AE0081"/></text:p>
            </table:table-cell>
            <table:table-cell table:style-name="Таблица9.A2" office:value-type="string">
              <text:p text:style-name="P5"><text:bookmark text:name="P00AE0082"/></text:p>
            </table:table-cell>
            <table:table-cell table:style-name="Таблица9.A2" office:value-type="string">
              <text:p text:style-name="P5"><text:bookmark text:name="P00AE0083"/></text:p>
            </table:table-cell>
          </table:table-row>
          <table:table-row>
            <table:table-cell table:style-name="Таблица9.A2" office:value-type="string">
              <text:p text:style-name="P6"><text:bookmark text:name="P00AE0084"/>капитальные вложения</text:p>
            </table:table-cell>
            <table:table-cell table:style-name="Таблица9.A2" office:value-type="string">
              <text:p text:style-name="P7"><text:bookmark text:name="P00AE0085"/>25225,1</text:p>
            </table:table-cell>
            <table:table-cell table:style-name="Таблица9.A2" office:value-type="string">
              <text:p text:style-name="P7"><text:bookmark text:name="P00AE0086"/>6771,6</text:p>
            </table:table-cell>
            <table:table-cell table:style-name="Таблица9.A2" office:value-type="string">
              <text:p text:style-name="P7"><text:bookmark text:name="P00AE0087"/>5068,5</text:p>
            </table:table-cell>
            <table:table-cell table:style-name="Таблица9.A2" office:value-type="string">
              <text:p text:style-name="P7"><text:bookmark text:name="P00AE0088"/>4685</text:p>
            </table:table-cell>
            <table:table-cell table:style-name="Таблица9.A2" office:value-type="string">
              <text:p text:style-name="P7"><text:bookmark text:name="P00AE0089"/>4214,8</text:p>
            </table:table-cell>
            <table:table-cell table:style-name="Таблица9.A2" office:value-type="string">
              <text:p text:style-name="P7"><text:bookmark text:name="P00AE008A"/>4485,2</text:p>
            </table:table-cell>
          </table:table-row>
          <table:table-row>
            <table:table-cell table:style-name="Таблица9.A2" office:value-type="string">
              <text:p text:style-name="P6"><text:bookmark text:name="P00AE008B"/>НИОКР</text:p>
            </table:table-cell>
            <table:table-cell table:style-name="Таблица9.A2" office:value-type="string">
              <text:p text:style-name="P7"><text:bookmark text:name="P00AE008C"/>245,35</text:p>
            </table:table-cell>
            <table:table-cell table:style-name="Таблица9.A2" office:value-type="string">
              <text:p text:style-name="P7"><text:bookmark text:name="P00AE008D"/>41</text:p>
            </table:table-cell>
            <table:table-cell table:style-name="Таблица9.A2" office:value-type="string">
              <text:p text:style-name="P7"><text:bookmark text:name="P00AE008E"/>42,15</text:p>
            </table:table-cell>
            <table:table-cell table:style-name="Таблица9.A2" office:value-type="string">
              <text:p text:style-name="P7"><text:bookmark text:name="P00AE008F"/>48,6</text:p>
            </table:table-cell>
            <table:table-cell table:style-name="Таблица9.A2" office:value-type="string">
              <text:p text:style-name="P7"><text:bookmark text:name="P00AE0090"/>56,8</text:p>
            </table:table-cell>
            <table:table-cell table:style-name="Таблица9.A2" office:value-type="string">
              <text:p text:style-name="P7"><text:bookmark text:name="P00AE0091"/>56,8</text:p>
            </table:table-cell>
          </table:table-row>
          <table:table-row>
            <table:table-cell table:style-name="Таблица9.A2" office:value-type="string">
              <text:p text:style-name="P6"><text:bookmark text:name="P00AE0092"/>прочие нужды - всего</text:p>
            </table:table-cell>
            <table:table-cell table:style-name="Таблица9.A2" office:value-type="string">
              <text:p text:style-name="P7"><text:bookmark text:name="P00AE0093"/>9424,57</text:p>
            </table:table-cell>
            <table:table-cell table:style-name="Таблица9.A2" office:value-type="string">
              <text:p text:style-name="P7"><text:bookmark text:name="P00AE0094"/>2036,5</text:p>
            </table:table-cell>
            <table:table-cell table:style-name="Таблица9.A2" office:value-type="string">
              <text:p text:style-name="P7"><text:bookmark text:name="P00AE0095"/>1586,54</text:p>
            </table:table-cell>
            <table:table-cell table:style-name="Таблица9.A2" office:value-type="string">
              <text:p text:style-name="P7"><text:bookmark text:name="P00AE0096"/>1498,42</text:p>
            </table:table-cell>
            <table:table-cell table:style-name="Таблица9.A2" office:value-type="string">
              <text:p text:style-name="P7"><text:bookmark text:name="P00AE0097"/>2151,57</text:p>
            </table:table-cell>
            <table:table-cell table:style-name="Таблица9.A2" office:value-type="string">
              <text:p text:style-name="P7"><text:bookmark text:name="P00AE0098"/>2151,54</text:p>
            </table:table-cell>
          </table:table-row>
          <table:table-row>
            <table:table-cell table:style-name="Таблица9.A2" office:value-type="string">
              <text:p text:style-name="P6"><text:bookmark text:name="P00AE0099"/>в том числе субсидии</text:p>
            </table:table-cell>
            <table:table-cell table:style-name="Таблица9.A2" office:value-type="string">
              <text:p text:style-name="P7"><text:bookmark text:name="P00AE009A"/>4181,6</text:p>
            </table:table-cell>
            <table:table-cell table:style-name="Таблица9.A2" office:value-type="string">
              <text:p text:style-name="P7"><text:bookmark text:name="P00AE009B"/>796,42</text:p>
            </table:table-cell>
            <table:table-cell table:style-name="Таблица9.A2" office:value-type="string">
              <text:p text:style-name="P7"><text:bookmark text:name="P00AE009C"/>576,36</text:p>
            </table:table-cell>
            <table:table-cell table:style-name="Таблица9.A2" office:value-type="string">
              <text:p text:style-name="P7"><text:bookmark text:name="P00AE009D"/>518,65</text:p>
            </table:table-cell>
            <table:table-cell table:style-name="Таблица9.A2" office:value-type="string">
              <text:p text:style-name="P7"><text:bookmark text:name="P00AE009E"/>1145,1</text:p>
            </table:table-cell>
            <table:table-cell table:style-name="Таблица9.A2" office:value-type="string">
              <text:p text:style-name="P7"><text:bookmark text:name="P00AE009F"/>1145,07</text:p>
            </table:table-cell>
          </table:table-row>
          <table:table-row>
            <table:table-cell table:style-name="Таблица9.A2" office:value-type="string">
              <text:p text:style-name="P6"><text:bookmark text:name="P00AE00A0"/>мероприятие по разработке и внедрению программ модернизации систем профессионального образования субъектов Российской Федерации - всего</text:p>
            </table:table-cell>
            <table:table-cell table:style-name="Таблица9.A2" office:value-type="string">
              <text:p text:style-name="P7"><text:bookmark text:name="P00AE00A1"/>5130,22</text:p>
            </table:table-cell>
            <table:table-cell table:style-name="Таблица9.A2" office:value-type="string">
              <text:p text:style-name="P7"><text:bookmark text:name="P00AE00A2"/>990,62</text:p>
            </table:table-cell>
            <table:table-cell table:style-name="Таблица9.A2" office:value-type="string">
              <text:p text:style-name="P7"><text:bookmark text:name="P00AE00A3"/>775,06</text:p>
            </table:table-cell>
            <table:table-cell table:style-name="Таблица9.A2" office:value-type="string">
              <text:p text:style-name="P7"><text:bookmark text:name="P00AE00A4"/>720,95</text:p>
            </table:table-cell>
            <table:table-cell table:style-name="Таблица9.A2" office:value-type="string">
              <text:p text:style-name="P7"><text:bookmark text:name="P00AE00A5"/>1321,8</text:p>
            </table:table-cell>
            <table:table-cell table:style-name="Таблица9.A2" office:value-type="string">
              <text:p text:style-name="P7"><text:bookmark text:name="P00AE00A6"/>1321,79</text:p>
            </table:table-cell>
          </table:table-row>
          <table:table-row>
            <table:table-cell table:style-name="Таблица9.A2" office:value-type="string">
              <text:p text:style-name="P6"><text:bookmark text:name="P00AE00A7"/>в том числе:</text:p>
            </table:table-cell>
            <table:table-cell table:style-name="Таблица9.A2" office:value-type="string">
              <text:p text:style-name="P5"><text:bookmark text:name="P00AE00A8"/></text:p>
            </table:table-cell>
            <table:table-cell table:style-name="Таблица9.A2" office:value-type="string">
              <text:p text:style-name="P5"><text:bookmark text:name="P00AE00A9"/></text:p>
            </table:table-cell>
            <table:table-cell table:style-name="Таблица9.A2" office:value-type="string">
              <text:p text:style-name="P5"><text:bookmark text:name="P00AE00AA"/></text:p>
            </table:table-cell>
            <table:table-cell table:style-name="Таблица9.A2" office:value-type="string">
              <text:p text:style-name="P5"><text:bookmark text:name="P00AE00AB"/></text:p>
            </table:table-cell>
            <table:table-cell table:style-name="Таблица9.A2" office:value-type="string">
              <text:p text:style-name="P5"><text:bookmark text:name="P00AE00AC"/></text:p>
            </table:table-cell>
            <table:table-cell table:style-name="Таблица9.A2" office:value-type="string">
              <text:p text:style-name="P5"><text:bookmark text:name="P00AE00AD"/></text:p>
            </table:table-cell>
          </table:table-row>
          <table:table-row>
            <table:table-cell table:style-name="Таблица9.A2" office:value-type="string">
              <text:p text:style-name="P6"><text:bookmark text:name="P00AE00AE"/>НИОКР</text:p>
            </table:table-cell>
            <table:table-cell table:style-name="Таблица9.A2" office:value-type="string">
              <text:p text:style-name="P7"><text:bookmark text:name="P00AE00AF"/>147,8</text:p>
            </table:table-cell>
            <table:table-cell table:style-name="Таблица9.A2" office:value-type="string">
              <text:p text:style-name="P7"><text:bookmark text:name="P00AE00B0"/>21</text:p>
            </table:table-cell>
            <table:table-cell table:style-name="Таблица9.A2" office:value-type="string">
              <text:p text:style-name="P7"><text:bookmark text:name="P00AE00B1"/>22</text:p>
            </table:table-cell>
            <table:table-cell table:style-name="Таблица9.A2" office:value-type="string">
              <text:p text:style-name="P7"><text:bookmark text:name="P00AE00B2"/>25,6</text:p>
            </table:table-cell>
            <table:table-cell table:style-name="Таблица9.A2" office:value-type="string">
              <text:p text:style-name="P7"><text:bookmark text:name="P00AE00B3"/>39,6</text:p>
            </table:table-cell>
            <table:table-cell table:style-name="Таблица9.A2" office:value-type="string">
              <text:p text:style-name="P7"><text:bookmark text:name="P00AE00B4"/>39,6</text:p>
            </table:table-cell>
          </table:table-row>
          <table:table-row>
            <table:table-cell table:style-name="Таблица9.A2" office:value-type="string">
              <text:p text:style-name="P6"><text:bookmark text:name="P00AE00B5"/>прочие нужды - всего</text:p>
            </table:table-cell>
            <table:table-cell table:style-name="Таблица9.A2" office:value-type="string">
              <text:p text:style-name="P7"><text:bookmark text:name="P00AE00B6"/>4982,42</text:p>
            </table:table-cell>
            <table:table-cell table:style-name="Таблица9.A2" office:value-type="string">
              <text:p text:style-name="P7"><text:bookmark text:name="P00AE00B7"/>969,62</text:p>
            </table:table-cell>
            <table:table-cell table:style-name="Таблица9.A2" office:value-type="string">
              <text:p text:style-name="P7"><text:bookmark text:name="P00AE00B8"/>753,06</text:p>
            </table:table-cell>
            <table:table-cell table:style-name="Таблица9.A2" office:value-type="string">
              <text:p text:style-name="P7"><text:bookmark text:name="P00AE00B9"/>695,35</text:p>
            </table:table-cell>
            <table:table-cell table:style-name="Таблица9.A2" office:value-type="string">
              <text:p text:style-name="P7"><text:bookmark text:name="P00AE00BA"/>1282,2</text:p>
            </table:table-cell>
            <table:table-cell table:style-name="Таблица9.A2" office:value-type="string">
              <text:p text:style-name="P7"><text:bookmark text:name="P00AE00BB"/>1282,19</text:p>
            </table:table-cell>
          </table:table-row>
          <table:table-row>
            <table:table-cell table:style-name="Таблица9.A2" office:value-type="string">
              <text:p text:style-name="P6"><text:bookmark text:name="P00AE00BC"/>в том числе субсидии</text:p>
            </table:table-cell>
            <table:table-cell table:style-name="Таблица9.A2" office:value-type="string">
              <text:p text:style-name="P7"><text:bookmark text:name="P00AE00BD"/>4181,6</text:p>
            </table:table-cell>
            <table:table-cell table:style-name="Таблица9.A2" office:value-type="string">
              <text:p text:style-name="P7"><text:bookmark text:name="P00AE00BE"/>796,42</text:p>
            </table:table-cell>
            <table:table-cell table:style-name="Таблица9.A2" office:value-type="string">
              <text:p text:style-name="P7"><text:bookmark text:name="P00AE00BF"/>576,36</text:p>
            </table:table-cell>
            <table:table-cell table:style-name="Таблица9.A2" office:value-type="string">
              <text:p text:style-name="P7"><text:bookmark text:name="P00AE00C0"/>518,65</text:p>
            </table:table-cell>
            <table:table-cell table:style-name="Таблица9.A2" office:value-type="string">
              <text:p text:style-name="P7"><text:bookmark text:name="P00AE00C1"/>1145,1</text:p>
            </table:table-cell>
            <table:table-cell table:style-name="Таблица9.A2" office:value-type="string">
              <text:p text:style-name="P7"><text:bookmark text:name="P00AE00C2"/>1145,07</text:p>
            </table:table-cell>
          </table:table-row>
          <table:table-row>
            <table:table-cell table:style-name="Таблица9.A2" office:value-type="string">
              <text:p text:style-name="P6"><text:bookmark text:name="P00AE00C3"/>мероприятие по поддержке программ развития объединений образовательных учреждений профессионального образования (кластерного типа) на базе вузов - всего</text:p>
            </table:table-cell>
            <table:table-cell table:style-name="Таблица9.A2" office:value-type="string">
              <text:p text:style-name="P7"><text:bookmark text:name="P00AE00C4"/>3150,48</text:p>
            </table:table-cell>
            <table:table-cell table:style-name="Таблица9.A2" office:value-type="string">
              <text:p text:style-name="P7"><text:bookmark text:name="P00AE00C5"/>928,2</text:p>
            </table:table-cell>
            <table:table-cell table:style-name="Таблица9.A2" office:value-type="string">
              <text:p text:style-name="P7"><text:bookmark text:name="P00AE00C6"/>506,8</text:p>
            </table:table-cell>
            <table:table-cell table:style-name="Таблица9.A2" office:value-type="string">
              <text:p text:style-name="P7"><text:bookmark text:name="P00AE00C7"/>563,9</text:p>
            </table:table-cell>
            <table:table-cell table:style-name="Таблица9.A2" office:value-type="string">
              <text:p text:style-name="P7"><text:bookmark text:name="P00AE00C8"/>575,8</text:p>
            </table:table-cell>
            <table:table-cell table:style-name="Таблица9.A2" office:value-type="string">
              <text:p text:style-name="P7"><text:bookmark text:name="P00AE00C9"/>575,8</text:p>
            </table:table-cell>
          </table:table-row>
          <table:table-row>
            <table:table-cell table:style-name="Таблица9.A2" office:value-type="string">
              <text:p text:style-name="P6"><text:bookmark text:name="P00AE00CA"/>в том числе:</text:p>
            </table:table-cell>
            <table:table-cell table:style-name="Таблица9.A2" office:value-type="string">
              <text:p text:style-name="P5"><text:bookmark text:name="P00AE00CB"/></text:p>
            </table:table-cell>
            <table:table-cell table:style-name="Таблица9.A2" office:value-type="string">
              <text:p text:style-name="P5"><text:bookmark text:name="P00AE00CC"/></text:p>
            </table:table-cell>
            <table:table-cell table:style-name="Таблица9.A2" office:value-type="string">
              <text:p text:style-name="P5"><text:bookmark text:name="P00AE00CD"/></text:p>
            </table:table-cell>
            <table:table-cell table:style-name="Таблица9.A2" office:value-type="string">
              <text:p text:style-name="P5"><text:bookmark text:name="P00AE00CE"/></text:p>
            </table:table-cell>
            <table:table-cell table:style-name="Таблица9.A2" office:value-type="string">
              <text:p text:style-name="P5"><text:bookmark text:name="P00AE00CF"/></text:p>
            </table:table-cell>
            <table:table-cell table:style-name="Таблица9.A2" office:value-type="string">
              <text:p text:style-name="P5"><text:bookmark text:name="P00AE00D0"/></text:p>
            </table:table-cell>
          </table:table-row>
          <table:table-row>
            <table:table-cell table:style-name="Таблица9.A2" office:value-type="string">
              <text:p text:style-name="P6"><text:bookmark text:name="P00AE00D1"/>НИОКР</text:p>
            </table:table-cell>
            <table:table-cell table:style-name="Таблица9.A2" office:value-type="string">
              <text:p text:style-name="P7"><text:bookmark text:name="P00AE00D2"/>97,55</text:p>
            </table:table-cell>
            <table:table-cell table:style-name="Таблица9.A2" office:value-type="string">
              <text:p text:style-name="P7"><text:bookmark text:name="P00AE00D3"/>20</text:p>
            </table:table-cell>
            <table:table-cell table:style-name="Таблица9.A2" office:value-type="string">
              <text:p text:style-name="P7"><text:bookmark text:name="P00AE00D4"/>20,15</text:p>
            </table:table-cell>
            <table:table-cell table:style-name="Таблица9.A2" office:value-type="string">
              <text:p text:style-name="P7"><text:bookmark text:name="P00AE00D5"/>23</text:p>
            </table:table-cell>
            <table:table-cell table:style-name="Таблица9.A2" office:value-type="string">
              <text:p text:style-name="P7"><text:bookmark text:name="P00AE00D6"/>17,2</text:p>
            </table:table-cell>
            <table:table-cell table:style-name="Таблица9.A2" office:value-type="string">
              <text:p text:style-name="P7"><text:bookmark text:name="P00AE00D7"/>17,2</text:p>
            </table:table-cell>
          </table:table-row>
          <table:table-row>
            <table:table-cell table:style-name="Таблица9.A2" office:value-type="string">
              <text:p text:style-name="P6"><text:bookmark text:name="P00AE00D8"/>прочие нужды</text:p>
            </table:table-cell>
            <table:table-cell table:style-name="Таблица9.A2" office:value-type="string">
              <text:p text:style-name="P7"><text:bookmark text:name="P00AE00D9"/>3052,93</text:p>
            </table:table-cell>
            <table:table-cell table:style-name="Таблица9.A2" office:value-type="string">
              <text:p text:style-name="P7"><text:bookmark text:name="P00AE00DA"/>908,2</text:p>
            </table:table-cell>
            <table:table-cell table:style-name="Таблица9.A2" office:value-type="string">
              <text:p text:style-name="P7"><text:bookmark text:name="P00AE00DB"/>486,65</text:p>
            </table:table-cell>
            <table:table-cell table:style-name="Таблица9.A2" office:value-type="string">
              <text:p text:style-name="P7"><text:bookmark text:name="P00AE00DC"/>540,9</text:p>
            </table:table-cell>
            <table:table-cell table:style-name="Таблица9.A2" office:value-type="string">
              <text:p text:style-name="P7"><text:bookmark text:name="P00AE00DD"/>558,6</text:p>
            </table:table-cell>
            <table:table-cell table:style-name="Таблица9.A2" office:value-type="string">
              <text:p text:style-name="P7"><text:bookmark text:name="P00AE00DE"/>558,6</text:p>
            </table:table-cell>
          </table:table-row>
          <table:table-row>
            <table:table-cell table:style-name="Таблица9.A2" office:value-type="string">
              <text:p text:style-name="P6"><text:bookmark text:name="P00AE00DF"/>мероприятие по распространению во всех субъектах Российской Федерации современных проектов энергосбережения в образовательных учреждениях - всего</text:p>
            </table:table-cell>
            <table:table-cell table:style-name="Таблица9.A2" office:value-type="string">
              <text:p text:style-name="P7"><text:bookmark text:name="P00AE00E0"/>1389,22</text:p>
            </table:table-cell>
            <table:table-cell table:style-name="Таблица9.A2" office:value-type="string">
              <text:p text:style-name="P7"><text:bookmark text:name="P00AE00E1"/>158,68</text:p>
            </table:table-cell>
            <table:table-cell table:style-name="Таблица9.A2" office:value-type="string">
              <text:p text:style-name="P7"><text:bookmark text:name="P00AE00E2"/>346,83</text:p>
            </table:table-cell>
            <table:table-cell table:style-name="Таблица9.A2" office:value-type="string">
              <text:p text:style-name="P7"><text:bookmark text:name="P00AE00E3"/>262,17</text:p>
            </table:table-cell>
            <table:table-cell table:style-name="Таблица9.A2" office:value-type="string">
              <text:p text:style-name="P7"><text:bookmark text:name="P00AE00E4"/>310,77</text:p>
            </table:table-cell>
            <table:table-cell table:style-name="Таблица9.A2" office:value-type="string">
              <text:p text:style-name="P7"><text:bookmark text:name="P00AE00E5"/>310,77</text:p>
            </table:table-cell>
          </table:table-row>
          <text:soft-page-break/>
          <table:table-row>
            <table:table-cell table:style-name="Таблица9.A2" office:value-type="string">
              <text:p text:style-name="P6"><text:bookmark text:name="P00AE00E6"/>в том числе:</text:p>
            </table:table-cell>
            <table:table-cell table:style-name="Таблица9.A2" office:value-type="string">
              <text:p text:style-name="P5"><text:bookmark text:name="P00AE00E7"/></text:p>
            </table:table-cell>
            <table:table-cell table:style-name="Таблица9.A2" office:value-type="string">
              <text:p text:style-name="P5"><text:bookmark text:name="P00AE00E8"/></text:p>
            </table:table-cell>
            <table:table-cell table:style-name="Таблица9.A2" office:value-type="string">
              <text:p text:style-name="P5"><text:bookmark text:name="P00AE00E9"/></text:p>
            </table:table-cell>
            <table:table-cell table:style-name="Таблица9.A2" office:value-type="string">
              <text:p text:style-name="P5"><text:bookmark text:name="P00AE00EA"/></text:p>
            </table:table-cell>
            <table:table-cell table:style-name="Таблица9.A2" office:value-type="string">
              <text:p text:style-name="P5"><text:bookmark text:name="P00AE00EB"/></text:p>
            </table:table-cell>
            <table:table-cell table:style-name="Таблица9.A2" office:value-type="string">
              <text:p text:style-name="P5"><text:bookmark text:name="P00AE00EC"/></text:p>
            </table:table-cell>
          </table:table-row>
          <table:table-row>
            <table:table-cell table:style-name="Таблица9.A2" office:value-type="string">
              <text:p text:style-name="P6"><text:bookmark text:name="P00AE00ED"/>прочие нужды</text:p>
            </table:table-cell>
            <table:table-cell table:style-name="Таблица9.A2" office:value-type="string">
              <text:p text:style-name="P7"><text:bookmark text:name="P00AE00EE"/>1389,22</text:p>
            </table:table-cell>
            <table:table-cell table:style-name="Таблица9.A2" office:value-type="string">
              <text:p text:style-name="P7"><text:bookmark text:name="P00AE00EF"/>158,68</text:p>
            </table:table-cell>
            <table:table-cell table:style-name="Таблица9.A2" office:value-type="string">
              <text:p text:style-name="P7"><text:bookmark text:name="P00AE00F0"/>346,83</text:p>
            </table:table-cell>
            <table:table-cell table:style-name="Таблица9.A2" office:value-type="string">
              <text:p text:style-name="P7"><text:bookmark text:name="P00AE00F1"/>262,17</text:p>
            </table:table-cell>
            <table:table-cell table:style-name="Таблица9.A2" office:value-type="string">
              <text:p text:style-name="P7"><text:bookmark text:name="P00AE00F2"/>310,77</text:p>
            </table:table-cell>
            <table:table-cell table:style-name="Таблица9.A2" office:value-type="string">
              <text:p text:style-name="P7"><text:bookmark text:name="P00AE00F3"/>310,77</text:p>
            </table:table-cell>
          </table:table-row>
          <table:table-row>
            <table:table-cell table:style-name="Таблица9.A2" office:value-type="string">
              <text:p text:style-name="P6"><text:bookmark text:name="P00AE00F4"/>мероприятие по улучшению материально-<text:line-break/>технической базы сферы профессионального образования - всего</text:p>
            </table:table-cell>
            <table:table-cell table:style-name="Таблица9.A2" office:value-type="string">
              <text:p text:style-name="P7"><text:bookmark text:name="P00AE00F5"/>25225,1</text:p>
            </table:table-cell>
            <table:table-cell table:style-name="Таблица9.A2" office:value-type="string">
              <text:p text:style-name="P7"><text:bookmark text:name="P00AE00F6"/>6771,6</text:p>
            </table:table-cell>
            <table:table-cell table:style-name="Таблица9.A2" office:value-type="string">
              <text:p text:style-name="P7"><text:bookmark text:name="P00AE00F7"/>5068,5</text:p>
            </table:table-cell>
            <table:table-cell table:style-name="Таблица9.A2" office:value-type="string">
              <text:p text:style-name="P7"><text:bookmark text:name="P00AE00F8"/>4685</text:p>
            </table:table-cell>
            <table:table-cell table:style-name="Таблица9.A2" office:value-type="string">
              <text:p text:style-name="P7"><text:bookmark text:name="P00AE00F9"/>4214,8</text:p>
            </table:table-cell>
            <table:table-cell table:style-name="Таблица9.A2" office:value-type="string">
              <text:p text:style-name="P7"><text:bookmark text:name="P00AE00FA"/>4485,2</text:p>
            </table:table-cell>
          </table:table-row>
          <table:table-row>
            <table:table-cell table:style-name="Таблица9.A2" office:value-type="string">
              <text:p text:style-name="P6"><text:bookmark text:name="P00AE00FB"/>в том числе:</text:p>
            </table:table-cell>
            <table:table-cell table:style-name="Таблица9.A2" office:value-type="string">
              <text:p text:style-name="P5"><text:bookmark text:name="P00AE00FC"/></text:p>
            </table:table-cell>
            <table:table-cell table:style-name="Таблица9.A2" office:value-type="string">
              <text:p text:style-name="P5"><text:bookmark text:name="P00AE00FD"/></text:p>
            </table:table-cell>
            <table:table-cell table:style-name="Таблица9.A2" office:value-type="string">
              <text:p text:style-name="P5"><text:bookmark text:name="P00AE00FE"/></text:p>
            </table:table-cell>
            <table:table-cell table:style-name="Таблица9.A2" office:value-type="string">
              <text:p text:style-name="P5"><text:bookmark text:name="P00AE00FF"/></text:p>
            </table:table-cell>
            <table:table-cell table:style-name="Таблица9.A2" office:value-type="string">
              <text:p text:style-name="P5"><text:bookmark text:name="P00AE0100"/></text:p>
            </table:table-cell>
            <table:table-cell table:style-name="Таблица9.A2" office:value-type="string">
              <text:p text:style-name="P5"><text:bookmark text:name="P00AE0101"/></text:p>
            </table:table-cell>
          </table:table-row>
          <table:table-row>
            <table:table-cell table:style-name="Таблица9.A2" office:value-type="string">
              <text:p text:style-name="P6"><text:bookmark text:name="P00AE0102"/>капитальные вложения</text:p>
            </table:table-cell>
            <table:table-cell table:style-name="Таблица9.A2" office:value-type="string">
              <text:p text:style-name="P7"><text:bookmark text:name="P00AE0103"/>25225,1</text:p>
            </table:table-cell>
            <table:table-cell table:style-name="Таблица9.A2" office:value-type="string">
              <text:p text:style-name="P7"><text:bookmark text:name="P00AE0104"/>6771,6</text:p>
            </table:table-cell>
            <table:table-cell table:style-name="Таблица9.A2" office:value-type="string">
              <text:p text:style-name="P7"><text:bookmark text:name="P00AE0105"/>5068,5</text:p>
            </table:table-cell>
            <table:table-cell table:style-name="Таблица9.A2" office:value-type="string">
              <text:p text:style-name="P7"><text:bookmark text:name="P00AE0106"/>4685</text:p>
            </table:table-cell>
            <table:table-cell table:style-name="Таблица9.A2" office:value-type="string">
              <text:p text:style-name="P7"><text:bookmark text:name="P00AE0107"/>4214,8</text:p>
            </table:table-cell>
            <table:table-cell table:style-name="Таблица9.A2" office:value-type="string">
              <text:p text:style-name="P7"><text:bookmark text:name="P00AE0108"/>4485,2</text:p>
            </table:table-cell>
          </table:table-row>
          <table:table-row>
            <table:table-cell table:style-name="Таблица9.A2" office:value-type="string">
              <text:p text:style-name="P6"><text:bookmark text:name="P00AE0109"/>Задача "Развитие системы оценки качества образования и востребованности образовательных услуг" - всего</text:p>
            </table:table-cell>
            <table:table-cell table:style-name="Таблица9.A2" office:value-type="string">
              <text:p text:style-name="P7"><text:bookmark text:name="P00AE010A"/>8047,8</text:p>
            </table:table-cell>
            <table:table-cell table:style-name="Таблица9.A2" office:value-type="string">
              <text:p text:style-name="P7"><text:bookmark text:name="P00AE010B"/>2358</text:p>
            </table:table-cell>
            <table:table-cell table:style-name="Таблица9.A2" office:value-type="string">
              <text:p text:style-name="P7"><text:bookmark text:name="P00AE010C"/>1452,2</text:p>
            </table:table-cell>
            <table:table-cell table:style-name="Таблица9.A2" office:value-type="string">
              <text:p text:style-name="P7"><text:bookmark text:name="P00AE010D"/>1633,6</text:p>
            </table:table-cell>
            <table:table-cell table:style-name="Таблица9.A2" office:value-type="string">
              <text:p text:style-name="P7"><text:bookmark text:name="P00AE010E"/>1403</text:p>
            </table:table-cell>
            <table:table-cell table:style-name="Таблица9.A2" office:value-type="string">
              <text:p text:style-name="P7"><text:bookmark text:name="P00AE010F"/>1201</text:p>
            </table:table-cell>
          </table:table-row>
          <table:table-row>
            <table:table-cell table:style-name="Таблица9.A2" office:value-type="string">
              <text:p text:style-name="P6"><text:bookmark text:name="P00AE0110"/>в том числе:</text:p>
            </table:table-cell>
            <table:table-cell table:style-name="Таблица9.A2" office:value-type="string">
              <text:p text:style-name="P5"><text:bookmark text:name="P00AE0111"/></text:p>
            </table:table-cell>
            <table:table-cell table:style-name="Таблица9.A2" office:value-type="string">
              <text:p text:style-name="P5"><text:bookmark text:name="P00AE0112"/></text:p>
            </table:table-cell>
            <table:table-cell table:style-name="Таблица9.A2" office:value-type="string">
              <text:p text:style-name="P5"><text:bookmark text:name="P00AE0113"/></text:p>
            </table:table-cell>
            <table:table-cell table:style-name="Таблица9.A2" office:value-type="string">
              <text:p text:style-name="P5"><text:bookmark text:name="P00AE0114"/></text:p>
            </table:table-cell>
            <table:table-cell table:style-name="Таблица9.A2" office:value-type="string">
              <text:p text:style-name="P5"><text:bookmark text:name="P00AE0115"/></text:p>
            </table:table-cell>
            <table:table-cell table:style-name="Таблица9.A2" office:value-type="string">
              <text:p text:style-name="P5"><text:bookmark text:name="P00AE0116"/></text:p>
            </table:table-cell>
          </table:table-row>
          <table:table-row>
            <table:table-cell table:style-name="Таблица9.A2" office:value-type="string">
              <text:p text:style-name="P6"><text:bookmark text:name="P00AE0117"/>НИОКР</text:p>
            </table:table-cell>
            <table:table-cell table:style-name="Таблица9.A2" office:value-type="string">
              <text:p text:style-name="P7"><text:bookmark text:name="P00AE0118"/>201,41</text:p>
            </table:table-cell>
            <table:table-cell table:style-name="Таблица9.A2" office:value-type="string">
              <text:p text:style-name="P7"><text:bookmark text:name="P00AE0119"/>41</text:p>
            </table:table-cell>
            <table:table-cell table:style-name="Таблица9.A2" office:value-type="string">
              <text:p text:style-name="P7"><text:bookmark text:name="P00AE011A"/>42,15</text:p>
            </table:table-cell>
            <table:table-cell table:style-name="Таблица9.A2" office:value-type="string">
              <text:p text:style-name="P7"><text:bookmark text:name="P00AE011B"/>48,6</text:p>
            </table:table-cell>
            <table:table-cell table:style-name="Таблица9.A2" office:value-type="string">
              <text:p text:style-name="P7"><text:bookmark text:name="P00AE011C"/>33,88</text:p>
            </table:table-cell>
            <table:table-cell table:style-name="Таблица9.A2" office:value-type="string">
              <text:p text:style-name="P7"><text:bookmark text:name="P00AE011D"/>35,78</text:p>
            </table:table-cell>
          </table:table-row>
          <table:table-row>
            <table:table-cell table:style-name="Таблица9.A2" office:value-type="string">
              <text:p text:style-name="P6"><text:bookmark text:name="P00AE011E"/>прочие нужды</text:p>
            </table:table-cell>
            <table:table-cell table:style-name="Таблица9.A2" office:value-type="string">
              <text:p text:style-name="P7"><text:bookmark text:name="P00AE011F"/>7846,39</text:p>
            </table:table-cell>
            <table:table-cell table:style-name="Таблица9.A2" office:value-type="string">
              <text:p text:style-name="P7"><text:bookmark text:name="P00AE0120"/>2317</text:p>
            </table:table-cell>
            <table:table-cell table:style-name="Таблица9.A2" office:value-type="string">
              <text:p text:style-name="P7"><text:bookmark text:name="P00AE0121"/>1410,05</text:p>
            </table:table-cell>
            <table:table-cell table:style-name="Таблица9.A2" office:value-type="string">
              <text:p text:style-name="P7"><text:bookmark text:name="P00AE0122"/>1585</text:p>
            </table:table-cell>
            <table:table-cell table:style-name="Таблица9.A2" office:value-type="string">
              <text:p text:style-name="P7"><text:bookmark text:name="P00AE0123"/>1369,12</text:p>
            </table:table-cell>
            <table:table-cell table:style-name="Таблица9.A2" office:value-type="string">
              <text:p text:style-name="P7"><text:bookmark text:name="P00AE0124"/>1165,22</text:p>
            </table:table-cell>
          </table:table-row>
          <table:table-row>
            <table:table-cell table:style-name="Таблица9.A2" office:value-type="string">
              <text:p text:style-name="P6"><text:bookmark text:name="P00AE0125"/>мероприятие по обеспечению условий для развития и внедрения независимой системы оценки результатов образования на всех уровнях системы образования - всего</text:p>
            </table:table-cell>
            <table:table-cell table:style-name="Таблица9.A2" office:value-type="string">
              <text:p text:style-name="P7"><text:bookmark text:name="P00AE0126"/>2524</text:p>
            </table:table-cell>
            <table:table-cell table:style-name="Таблица9.A2" office:value-type="string">
              <text:p text:style-name="P7"><text:bookmark text:name="P00AE0127"/>934</text:p>
            </table:table-cell>
            <table:table-cell table:style-name="Таблица9.A2" office:value-type="string">
              <text:p text:style-name="P7"><text:bookmark text:name="P00AE0128"/>459</text:p>
            </table:table-cell>
            <table:table-cell table:style-name="Таблица9.A2" office:value-type="string">
              <text:p text:style-name="P7"><text:bookmark text:name="P00AE0129"/>291</text:p>
            </table:table-cell>
            <table:table-cell table:style-name="Таблица9.A2" office:value-type="string">
              <text:p text:style-name="P7"><text:bookmark text:name="P00AE012A"/>527</text:p>
            </table:table-cell>
            <table:table-cell table:style-name="Таблица9.A2" office:value-type="string">
              <text:p text:style-name="P7"><text:bookmark text:name="P00AE012B"/>313</text:p>
            </table:table-cell>
          </table:table-row>
          <table:table-row>
            <table:table-cell table:style-name="Таблица9.A2" office:value-type="string">
              <text:p text:style-name="P6"><text:bookmark text:name="P00AE012C"/>в том числе:</text:p>
            </table:table-cell>
            <table:table-cell table:style-name="Таблица9.A2" office:value-type="string">
              <text:p text:style-name="P5"><text:bookmark text:name="P00AE012D"/></text:p>
            </table:table-cell>
            <table:table-cell table:style-name="Таблица9.A2" office:value-type="string">
              <text:p text:style-name="P5"><text:bookmark text:name="P00AE012E"/></text:p>
            </table:table-cell>
            <table:table-cell table:style-name="Таблица9.A2" office:value-type="string">
              <text:p text:style-name="P5"><text:bookmark text:name="P00AE012F"/></text:p>
            </table:table-cell>
            <table:table-cell table:style-name="Таблица9.A2" office:value-type="string">
              <text:p text:style-name="P5"><text:bookmark text:name="P00AE0130"/></text:p>
            </table:table-cell>
            <table:table-cell table:style-name="Таблица9.A2" office:value-type="string">
              <text:p text:style-name="P5"><text:bookmark text:name="P00AE0131"/></text:p>
            </table:table-cell>
            <table:table-cell table:style-name="Таблица9.A2" office:value-type="string">
              <text:p text:style-name="P5"><text:bookmark text:name="P00AE0132"/></text:p>
            </table:table-cell>
          </table:table-row>
          <table:table-row>
            <table:table-cell table:style-name="Таблица9.A2" office:value-type="string">
              <text:p text:style-name="P6"><text:bookmark text:name="P00AE0133"/>НИОКР</text:p>
            </table:table-cell>
            <table:table-cell table:style-name="Таблица9.A2" office:value-type="string">
              <text:p text:style-name="P7"><text:bookmark text:name="P00AE0134"/>18,3</text:p>
            </table:table-cell>
            <table:table-cell table:style-name="Таблица9.A2" office:value-type="string">
              <text:p text:style-name="P7"><text:bookmark text:name="P00AE0135"/>-</text:p>
            </table:table-cell>
            <table:table-cell table:style-name="Таблица9.A2" office:value-type="string">
              <text:p text:style-name="P7"><text:bookmark text:name="P00AE0136"/>-</text:p>
            </table:table-cell>
            <table:table-cell table:style-name="Таблица9.A2" office:value-type="string">
              <text:p text:style-name="P7"><text:bookmark text:name="P00AE0137"/>-</text:p>
            </table:table-cell>
            <table:table-cell table:style-name="Таблица9.A2" office:value-type="string">
              <text:p text:style-name="P7"><text:bookmark text:name="P00AE0138"/>9</text:p>
            </table:table-cell>
            <table:table-cell table:style-name="Таблица9.A2" office:value-type="string">
              <text:p text:style-name="P7"><text:bookmark text:name="P00AE0139"/>9,3</text:p>
            </table:table-cell>
          </table:table-row>
          <table:table-row>
            <table:table-cell table:style-name="Таблица9.A2" office:value-type="string">
              <text:p text:style-name="P6"><text:bookmark text:name="P00AE013A"/>прочие нужды</text:p>
            </table:table-cell>
            <table:table-cell table:style-name="Таблица9.A2" office:value-type="string">
              <text:p text:style-name="P7"><text:bookmark text:name="P00AE013B"/>2505,7</text:p>
            </table:table-cell>
            <table:table-cell table:style-name="Таблица9.A2" office:value-type="string">
              <text:p text:style-name="P7"><text:bookmark text:name="P00AE013C"/>934</text:p>
            </table:table-cell>
            <table:table-cell table:style-name="Таблица9.A2" office:value-type="string">
              <text:p text:style-name="P7"><text:bookmark text:name="P00AE013D"/>459</text:p>
            </table:table-cell>
            <table:table-cell table:style-name="Таблица9.A2" office:value-type="string">
              <text:p text:style-name="P7"><text:bookmark text:name="P00AE013E"/>291</text:p>
            </table:table-cell>
            <table:table-cell table:style-name="Таблица9.A2" office:value-type="string">
              <text:p text:style-name="P7"><text:bookmark text:name="P00AE013F"/>518</text:p>
            </table:table-cell>
            <table:table-cell table:style-name="Таблица9.A2" office:value-type="string">
              <text:p text:style-name="P7"><text:bookmark text:name="P00AE0140"/>303,7</text:p>
            </table:table-cell>
          </table:table-row>
          <table:table-row>
            <table:table-cell table:style-name="Таблица9.A2" office:value-type="string">
              <text:p text:style-name="P6"><text:bookmark text:name="P00AE0141"/>мероприятие по развитию системы оценки качества профессионального образования на основе создания и внедрения механизмов сертификации квалификаций специалистов и выпускников образовательных учреждений с учетом интеграции требований федеральных государственных образовательных стандартов и профессиональных стандартов - всего</text:p>
            </table:table-cell>
            <table:table-cell table:style-name="Таблица9.A2" office:value-type="string">
              <text:p text:style-name="P7"><text:bookmark text:name="P00AE0142"/>1263</text:p>
            </table:table-cell>
            <table:table-cell table:style-name="Таблица9.A2" office:value-type="string">
              <text:p text:style-name="P7"><text:bookmark text:name="P00AE0143"/>374</text:p>
            </table:table-cell>
            <table:table-cell table:style-name="Таблица9.A2" office:value-type="string">
              <text:p text:style-name="P7"><text:bookmark text:name="P00AE0144"/>224</text:p>
            </table:table-cell>
            <table:table-cell table:style-name="Таблица9.A2" office:value-type="string">
              <text:p text:style-name="P7"><text:bookmark text:name="P00AE0145"/>223</text:p>
            </table:table-cell>
            <table:table-cell table:style-name="Таблица9.A2" office:value-type="string">
              <text:p text:style-name="P7"><text:bookmark text:name="P00AE0146"/>220</text:p>
            </table:table-cell>
            <table:table-cell table:style-name="Таблица9.A2" office:value-type="string">
              <text:p text:style-name="P7"><text:bookmark text:name="P00AE0147"/>222</text:p>
            </table:table-cell>
          </table:table-row>
          <table:table-row>
            <table:table-cell table:style-name="Таблица9.A2" office:value-type="string">
              <text:p text:style-name="P6"><text:bookmark text:name="P00AE0148"/>в том числе:</text:p>
            </table:table-cell>
            <table:table-cell table:style-name="Таблица9.A2" office:value-type="string">
              <text:p text:style-name="P5"><text:bookmark text:name="P00AE0149"/></text:p>
            </table:table-cell>
            <table:table-cell table:style-name="Таблица9.A2" office:value-type="string">
              <text:p text:style-name="P5"><text:bookmark text:name="P00AE014A"/></text:p>
            </table:table-cell>
            <table:table-cell table:style-name="Таблица9.A2" office:value-type="string">
              <text:p text:style-name="P5"><text:bookmark text:name="P00AE014B"/></text:p>
            </table:table-cell>
            <table:table-cell table:style-name="Таблица9.A2" office:value-type="string">
              <text:p text:style-name="P5"><text:bookmark text:name="P00AE014C"/></text:p>
            </table:table-cell>
            <table:table-cell table:style-name="Таблица9.A2" office:value-type="string">
              <text:p text:style-name="P5"><text:bookmark text:name="P00AE014D"/></text:p>
            </table:table-cell>
            <table:table-cell table:style-name="Таблица9.A2" office:value-type="string">
              <text:p text:style-name="P5"><text:bookmark text:name="P00AE014E"/></text:p>
            </table:table-cell>
          </table:table-row>
          <table:table-row>
            <table:table-cell table:style-name="Таблица9.A2" office:value-type="string">
              <text:p text:style-name="P6"><text:bookmark text:name="P00AE014F"/>НИОКР</text:p>
            </table:table-cell>
            <table:table-cell table:style-name="Таблица9.A2" office:value-type="string">
              <text:p text:style-name="P7"><text:bookmark text:name="P00AE0150"/>20,6</text:p>
            </table:table-cell>
            <table:table-cell table:style-name="Таблица9.A2" office:value-type="string">
              <text:p text:style-name="P7"><text:bookmark text:name="P00AE0151"/>8</text:p>
            </table:table-cell>
            <table:table-cell table:style-name="Таблица9.A2" office:value-type="string">
              <text:p text:style-name="P7"><text:bookmark text:name="P00AE0152"/>-</text:p>
            </table:table-cell>
            <table:table-cell table:style-name="Таблица9.A2" office:value-type="string">
              <text:p text:style-name="P7"><text:bookmark text:name="P00AE0153"/>-</text:p>
            </table:table-cell>
            <table:table-cell table:style-name="Таблица9.A2" office:value-type="string">
              <text:p text:style-name="P7"><text:bookmark text:name="P00AE0154"/>6</text:p>
            </table:table-cell>
            <table:table-cell table:style-name="Таблица9.A2" office:value-type="string">
              <text:p text:style-name="P7"><text:bookmark text:name="P00AE0155"/>6,6</text:p>
            </table:table-cell>
          </table:table-row>
          <table:table-row>
            <table:table-cell table:style-name="Таблица9.A2" office:value-type="string">
              <text:p text:style-name="P6"><text:bookmark text:name="P00AE0156"/>прочие нужды</text:p>
            </table:table-cell>
            <table:table-cell table:style-name="Таблица9.A2" office:value-type="string">
              <text:p text:style-name="P7"><text:bookmark text:name="P00AE0157"/>1242,4</text:p>
            </table:table-cell>
            <table:table-cell table:style-name="Таблица9.A2" office:value-type="string">
              <text:p text:style-name="P7"><text:bookmark text:name="P00AE0158"/>366</text:p>
            </table:table-cell>
            <table:table-cell table:style-name="Таблица9.A2" office:value-type="string">
              <text:p text:style-name="P7"><text:bookmark text:name="P00AE0159"/>224</text:p>
            </table:table-cell>
            <table:table-cell table:style-name="Таблица9.A2" office:value-type="string">
              <text:p text:style-name="P7"><text:bookmark text:name="P00AE015A"/>223</text:p>
            </table:table-cell>
            <table:table-cell table:style-name="Таблица9.A2" office:value-type="string">
              <text:p text:style-name="P7"><text:bookmark text:name="P00AE015B"/>214</text:p>
            </table:table-cell>
            <table:table-cell table:style-name="Таблица9.A2" office:value-type="string">
              <text:p text:style-name="P7"><text:bookmark text:name="P00AE015C"/>215,4</text:p>
            </table:table-cell>
          </table:table-row>
          <table:table-row>
            <table:table-cell table:style-name="Таблица9.A2" office:value-type="string">
              <text:p text:style-name="P6"><text:bookmark text:name="P00AE015D"/>мероприятие по созданию единой информационной системы сферы образования - всего</text:p>
            </table:table-cell>
            <table:table-cell table:style-name="Таблица9.A2" office:value-type="string">
              <text:p text:style-name="P7"><text:bookmark text:name="P00AE015E"/>2294,2</text:p>
            </table:table-cell>
            <table:table-cell table:style-name="Таблица9.A2" office:value-type="string">
              <text:p text:style-name="P7"><text:bookmark text:name="P00AE015F"/>765</text:p>
            </table:table-cell>
            <table:table-cell table:style-name="Таблица9.A2" office:value-type="string">
              <text:p text:style-name="P7"><text:bookmark text:name="P00AE0160"/>482,2</text:p>
            </table:table-cell>
            <table:table-cell table:style-name="Таблица9.A2" office:value-type="string">
              <text:p text:style-name="P7"><text:bookmark text:name="P00AE0161"/>595</text:p>
            </table:table-cell>
            <table:table-cell table:style-name="Таблица9.A2" office:value-type="string">
              <text:p text:style-name="P7"><text:bookmark text:name="P00AE0162"/>226</text:p>
            </table:table-cell>
            <table:table-cell table:style-name="Таблица9.A2" office:value-type="string">
              <text:p text:style-name="P7"><text:bookmark text:name="P00AE0163"/>226</text:p>
            </table:table-cell>
          </table:table-row>
          <table:table-row>
            <table:table-cell table:style-name="Таблица9.A2" office:value-type="string">
              <text:p text:style-name="P6"><text:bookmark text:name="P00AE0164"/>в том числе:</text:p>
            </table:table-cell>
            <table:table-cell table:style-name="Таблица9.A2" office:value-type="string">
              <text:p text:style-name="P5"><text:bookmark text:name="P00AE0165"/></text:p>
            </table:table-cell>
            <table:table-cell table:style-name="Таблица9.A2" office:value-type="string">
              <text:p text:style-name="P5"><text:bookmark text:name="P00AE0166"/></text:p>
            </table:table-cell>
            <table:table-cell table:style-name="Таблица9.A2" office:value-type="string">
              <text:p text:style-name="P5"><text:bookmark text:name="P00AE0167"/></text:p>
            </table:table-cell>
            <table:table-cell table:style-name="Таблица9.A2" office:value-type="string">
              <text:p text:style-name="P5"><text:bookmark text:name="P00AE0168"/></text:p>
            </table:table-cell>
            <table:table-cell table:style-name="Таблица9.A2" office:value-type="string">
              <text:p text:style-name="P5"><text:bookmark text:name="P00AE0169"/></text:p>
            </table:table-cell>
            <table:table-cell table:style-name="Таблица9.A2" office:value-type="string">
              <text:p text:style-name="P5"><text:bookmark text:name="P00AE016A"/></text:p>
            </table:table-cell>
          </table:table-row>
          <table:table-row>
            <table:table-cell table:style-name="Таблица9.A2" office:value-type="string">
              <text:p text:style-name="P6"><text:bookmark text:name="P00AE016B"/>НИОКР</text:p>
            </table:table-cell>
            <table:table-cell table:style-name="Таблица9.A2" office:value-type="string">
              <text:p text:style-name="P7"><text:bookmark text:name="P00AE016C"/>42,71</text:p>
            </table:table-cell>
            <table:table-cell table:style-name="Таблица9.A2" office:value-type="string">
              <text:p text:style-name="P7"><text:bookmark text:name="P00AE016D"/>16</text:p>
            </table:table-cell>
            <table:table-cell table:style-name="Таблица9.A2" office:value-type="string">
              <text:p text:style-name="P7"><text:bookmark text:name="P00AE016E"/>13,15</text:p>
            </table:table-cell>
            <table:table-cell table:style-name="Таблица9.A2" office:value-type="string">
              <text:p text:style-name="P7"><text:bookmark text:name="P00AE016F"/>-</text:p>
            </table:table-cell>
            <table:table-cell table:style-name="Таблица9.A2" office:value-type="string">
              <text:p text:style-name="P7"><text:bookmark text:name="P00AE0170"/>6,78</text:p>
            </table:table-cell>
            <table:table-cell table:style-name="Таблица9.A2" office:value-type="string">
              <text:p text:style-name="P7"><text:bookmark text:name="P00AE0171"/>6,78</text:p>
            </table:table-cell>
          </table:table-row>
          <table:table-row>
            <table:table-cell table:style-name="Таблица9.A2" office:value-type="string">
              <text:p text:style-name="P6"><text:bookmark text:name="P00AE0172"/>прочие нужды</text:p>
            </table:table-cell>
            <table:table-cell table:style-name="Таблица9.A2" office:value-type="string">
              <text:p text:style-name="P7"><text:bookmark text:name="P00AE0173"/>2251,49</text:p>
            </table:table-cell>
            <table:table-cell table:style-name="Таблица9.A2" office:value-type="string">
              <text:p text:style-name="P7"><text:bookmark text:name="P00AE0174"/>749</text:p>
            </table:table-cell>
            <table:table-cell table:style-name="Таблица9.A2" office:value-type="string">
              <text:p text:style-name="P7"><text:bookmark text:name="P00AE0175"/>469,05</text:p>
            </table:table-cell>
            <table:table-cell table:style-name="Таблица9.A2" office:value-type="string">
              <text:p text:style-name="P7"><text:bookmark text:name="P00AE0176"/>595</text:p>
            </table:table-cell>
            <table:table-cell table:style-name="Таблица9.A2" office:value-type="string">
              <text:p text:style-name="P7"><text:bookmark text:name="P00AE0177"/>219,22</text:p>
            </table:table-cell>
            <table:table-cell table:style-name="Таблица9.A2" office:value-type="string">
              <text:p text:style-name="P7"><text:bookmark text:name="P00AE0178"/>219,22</text:p>
            </table:table-cell>
          </table:table-row>
          <table:table-row>
            <table:table-cell table:style-name="Таблица9.A2" office:value-type="string">
              <text:p text:style-name="P6"><text:bookmark text:name="P00AE0179"/>мероприятие по созданию условий для развития государственной и общественной оценки деятельности образовательных учреждений, общественно-<text:line-break/>профессиональной аккредитации <text:soft-page-break/>образовательных программ - всего</text:p>
            </table:table-cell>
            <table:table-cell table:style-name="Таблица9.A2" office:value-type="string">
              <text:p text:style-name="P7"><text:bookmark text:name="P00AE017A"/>639</text:p>
            </table:table-cell>
            <table:table-cell table:style-name="Таблица9.A2" office:value-type="string">
              <text:p text:style-name="P7"><text:bookmark text:name="P00AE017B"/>120</text:p>
            </table:table-cell>
            <table:table-cell table:style-name="Таблица9.A2" office:value-type="string">
              <text:p text:style-name="P7"><text:bookmark text:name="P00AE017C"/>121</text:p>
            </table:table-cell>
            <table:table-cell table:style-name="Таблица9.A2" office:value-type="string">
              <text:p text:style-name="P7"><text:bookmark text:name="P00AE017D"/>132</text:p>
            </table:table-cell>
            <table:table-cell table:style-name="Таблица9.A2" office:value-type="string">
              <text:p text:style-name="P7"><text:bookmark text:name="P00AE017E"/>128</text:p>
            </table:table-cell>
            <table:table-cell table:style-name="Таблица9.A2" office:value-type="string">
              <text:p text:style-name="P7"><text:bookmark text:name="P00AE017F"/>138</text:p>
            </table:table-cell>
          </table:table-row>
          <table:table-row>
            <table:table-cell table:style-name="Таблица9.A2" office:value-type="string">
              <text:p text:style-name="P6"><text:bookmark text:name="P00AE0180"/>в том числе:</text:p>
            </table:table-cell>
            <table:table-cell table:style-name="Таблица9.A2" office:value-type="string">
              <text:p text:style-name="P5"><text:bookmark text:name="P00AE0181"/></text:p>
            </table:table-cell>
            <table:table-cell table:style-name="Таблица9.A2" office:value-type="string">
              <text:p text:style-name="P5"><text:bookmark text:name="P00AE0182"/></text:p>
            </table:table-cell>
            <table:table-cell table:style-name="Таблица9.A2" office:value-type="string">
              <text:p text:style-name="P5"><text:bookmark text:name="P00AE0183"/></text:p>
            </table:table-cell>
            <table:table-cell table:style-name="Таблица9.A2" office:value-type="string">
              <text:p text:style-name="P5"><text:bookmark text:name="P00AE0184"/></text:p>
            </table:table-cell>
            <table:table-cell table:style-name="Таблица9.A2" office:value-type="string">
              <text:p text:style-name="P5"><text:bookmark text:name="P00AE0185"/></text:p>
            </table:table-cell>
            <table:table-cell table:style-name="Таблица9.A2" office:value-type="string">
              <text:p text:style-name="P5"><text:bookmark text:name="P00AE0186"/></text:p>
            </table:table-cell>
          </table:table-row>
          <table:table-row>
            <table:table-cell table:style-name="Таблица9.A2" office:value-type="string">
              <text:p text:style-name="P6"><text:bookmark text:name="P00AE0187"/>НИОКР</text:p>
            </table:table-cell>
            <table:table-cell table:style-name="Таблица9.A2" office:value-type="string">
              <text:p text:style-name="P7"><text:bookmark text:name="P00AE0188"/>9,2</text:p>
            </table:table-cell>
            <table:table-cell table:style-name="Таблица9.A2" office:value-type="string">
              <text:p text:style-name="P7"><text:bookmark text:name="P00AE0189"/>2</text:p>
            </table:table-cell>
            <table:table-cell table:style-name="Таблица9.A2" office:value-type="string">
              <text:p text:style-name="P7"><text:bookmark text:name="P00AE018A"/>-</text:p>
            </table:table-cell>
            <table:table-cell table:style-name="Таблица9.A2" office:value-type="string">
              <text:p text:style-name="P7"><text:bookmark text:name="P00AE018B"/>-</text:p>
            </table:table-cell>
            <table:table-cell table:style-name="Таблица9.A2" office:value-type="string">
              <text:p text:style-name="P7"><text:bookmark text:name="P00AE018C"/>3,1</text:p>
            </table:table-cell>
            <table:table-cell table:style-name="Таблица9.A2" office:value-type="string">
              <text:p text:style-name="P7"><text:bookmark text:name="P00AE018D"/>4,1</text:p>
            </table:table-cell>
          </table:table-row>
          <table:table-row>
            <table:table-cell table:style-name="Таблица9.A2" office:value-type="string">
              <text:p text:style-name="P6"><text:bookmark text:name="P00AE018E"/>прочие нужды</text:p>
            </table:table-cell>
            <table:table-cell table:style-name="Таблица9.A2" office:value-type="string">
              <text:p text:style-name="P7"><text:bookmark text:name="P00AE018F"/>629,8</text:p>
            </table:table-cell>
            <table:table-cell table:style-name="Таблица9.A2" office:value-type="string">
              <text:p text:style-name="P7"><text:bookmark text:name="P00AE0190"/>118</text:p>
            </table:table-cell>
            <table:table-cell table:style-name="Таблица9.A2" office:value-type="string">
              <text:p text:style-name="P7"><text:bookmark text:name="P00AE0191"/>121</text:p>
            </table:table-cell>
            <table:table-cell table:style-name="Таблица9.A2" office:value-type="string">
              <text:p text:style-name="P7"><text:bookmark text:name="P00AE0192"/>132</text:p>
            </table:table-cell>
            <table:table-cell table:style-name="Таблица9.A2" office:value-type="string">
              <text:p text:style-name="P7"><text:bookmark text:name="P00AE0193"/>124,9</text:p>
            </table:table-cell>
            <table:table-cell table:style-name="Таблица9.A2" office:value-type="string">
              <text:p text:style-name="P7"><text:bookmark text:name="P00AE0194"/>133,9</text:p>
            </table:table-cell>
          </table:table-row>
          <table:table-row>
            <table:table-cell table:style-name="Таблица9.A2" office:value-type="string">
              <text:p text:style-name="P6"><text:bookmark text:name="P00AE0195"/>мероприятие по экспертно-<text:line-break/>аналитическому, научно-методическому и информационному сопровождению мероприятий - всего</text:p>
            </table:table-cell>
            <table:table-cell table:style-name="Таблица9.A2" office:value-type="string">
              <text:p text:style-name="P7"><text:bookmark text:name="P00AE0196"/>1327,6</text:p>
            </table:table-cell>
            <table:table-cell table:style-name="Таблица9.A2" office:value-type="string">
              <text:p text:style-name="P7"><text:bookmark text:name="P00AE0197"/>165</text:p>
            </table:table-cell>
            <table:table-cell table:style-name="Таблица9.A2" office:value-type="string">
              <text:p text:style-name="P7"><text:bookmark text:name="P00AE0198"/>166</text:p>
            </table:table-cell>
            <table:table-cell table:style-name="Таблица9.A2" office:value-type="string">
              <text:p text:style-name="P7"><text:bookmark text:name="P00AE0199"/>392,6</text:p>
            </table:table-cell>
            <table:table-cell table:style-name="Таблица9.A2" office:value-type="string">
              <text:p text:style-name="P7"><text:bookmark text:name="P00AE019A"/>302</text:p>
            </table:table-cell>
            <table:table-cell table:style-name="Таблица9.A2" office:value-type="string">
              <text:p text:style-name="P7"><text:bookmark text:name="P00AE019B"/>302</text:p>
            </table:table-cell>
          </table:table-row>
          <table:table-row>
            <table:table-cell table:style-name="Таблица9.A2" office:value-type="string">
              <text:p text:style-name="P6"><text:bookmark text:name="P00AE019C"/>в том числе:</text:p>
            </table:table-cell>
            <table:table-cell table:style-name="Таблица9.A2" office:value-type="string">
              <text:p text:style-name="P5"><text:bookmark text:name="P00AE019D"/></text:p>
            </table:table-cell>
            <table:table-cell table:style-name="Таблица9.A2" office:value-type="string">
              <text:p text:style-name="P5"><text:bookmark text:name="P00AE019E"/></text:p>
            </table:table-cell>
            <table:table-cell table:style-name="Таблица9.A2" office:value-type="string">
              <text:p text:style-name="P5"><text:bookmark text:name="P00AE019F"/></text:p>
            </table:table-cell>
            <table:table-cell table:style-name="Таблица9.A2" office:value-type="string">
              <text:p text:style-name="P5"><text:bookmark text:name="P00AE01A0"/></text:p>
            </table:table-cell>
            <table:table-cell table:style-name="Таблица9.A2" office:value-type="string">
              <text:p text:style-name="P5"><text:bookmark text:name="P00AE01A1"/></text:p>
            </table:table-cell>
            <table:table-cell table:style-name="Таблица9.A2" office:value-type="string">
              <text:p text:style-name="P5"><text:bookmark text:name="P00AE01A2"/></text:p>
            </table:table-cell>
          </table:table-row>
          <table:table-row>
            <table:table-cell table:style-name="Таблица9.A2" office:value-type="string">
              <text:p text:style-name="P6"><text:bookmark text:name="P00AE01A3"/>НИОКР</text:p>
            </table:table-cell>
            <table:table-cell table:style-name="Таблица9.A2" office:value-type="string">
              <text:p text:style-name="P7"><text:bookmark text:name="P00AE01A4"/>110,6</text:p>
            </table:table-cell>
            <table:table-cell table:style-name="Таблица9.A2" office:value-type="string">
              <text:p text:style-name="P7"><text:bookmark text:name="P00AE01A5"/>15</text:p>
            </table:table-cell>
            <table:table-cell table:style-name="Таблица9.A2" office:value-type="string">
              <text:p text:style-name="P7"><text:bookmark text:name="P00AE01A6"/>29</text:p>
            </table:table-cell>
            <table:table-cell table:style-name="Таблица9.A2" office:value-type="string">
              <text:p text:style-name="P7"><text:bookmark text:name="P00AE01A7"/>48,6</text:p>
            </table:table-cell>
            <table:table-cell table:style-name="Таблица9.A2" office:value-type="string">
              <text:p text:style-name="P7"><text:bookmark text:name="P00AE01A8"/>9</text:p>
            </table:table-cell>
            <table:table-cell table:style-name="Таблица9.A2" office:value-type="string">
              <text:p text:style-name="P7"><text:bookmark text:name="P00AE01A9"/>9</text:p>
            </table:table-cell>
          </table:table-row>
          <table:table-row>
            <table:table-cell table:style-name="Таблица9.A2" office:value-type="string">
              <text:p text:style-name="P6"><text:bookmark text:name="P00AE01AA"/>прочие нужды</text:p>
            </table:table-cell>
            <table:table-cell table:style-name="Таблица9.A2" office:value-type="string">
              <text:p text:style-name="P7"><text:bookmark text:name="P00AE01AB"/>1217</text:p>
            </table:table-cell>
            <table:table-cell table:style-name="Таблица9.A2" office:value-type="string">
              <text:p text:style-name="P7"><text:bookmark text:name="P00AE01AC"/>150</text:p>
            </table:table-cell>
            <table:table-cell table:style-name="Таблица9.A2" office:value-type="string">
              <text:p text:style-name="P7"><text:bookmark text:name="P00AE01AD"/>137</text:p>
            </table:table-cell>
            <table:table-cell table:style-name="Таблица9.A2" office:value-type="string">
              <text:p text:style-name="P7"><text:bookmark text:name="P00AE01AE"/>344</text:p>
            </table:table-cell>
            <table:table-cell table:style-name="Таблица9.A2" office:value-type="string">
              <text:p text:style-name="P7"><text:bookmark text:name="P00AE01AF"/>293</text:p>
            </table:table-cell>
            <table:table-cell table:style-name="Таблица9.A2" office:value-type="string">
              <text:p text:style-name="P7"><text:bookmark text:name="P00AE01B0"/>293</text:p>
            </table:table-cell>
          </table:table-row>
          <table:table-row>
            <table:table-cell table:style-name="Таблица9.A2" office:value-type="string">
              <text:p text:style-name="P6"><text:bookmark text:name="P00AE01B1"/>Итого по Программе</text:p>
            </table:table-cell>
            <table:table-cell table:style-name="Таблица9.A2" office:value-type="string">
              <text:p text:style-name="P7"><text:bookmark text:name="P00AE01B2"/>54228,8</text:p>
            </table:table-cell>
            <table:table-cell table:style-name="Таблица9.A2" office:value-type="string">
              <text:p text:style-name="P7"><text:bookmark text:name="P00AE01B3"/>13689,8</text:p>
            </table:table-cell>
            <table:table-cell table:style-name="Таблица9.A2" office:value-type="string">
              <text:p text:style-name="P7"><text:bookmark text:name="P00AE01B4"/>10575,49</text:p>
            </table:table-cell>
            <table:table-cell table:style-name="Таблица9.A2" office:value-type="string">
              <text:p text:style-name="P7"><text:bookmark text:name="P00AE01B5"/>10444</text:p>
            </table:table-cell>
            <table:table-cell table:style-name="Таблица9.A2" office:value-type="string">
              <text:p text:style-name="P7"><text:bookmark text:name="P00AE01B6"/>9726,67</text:p>
            </table:table-cell>
            <table:table-cell table:style-name="Таблица9.A2" office:value-type="string">
              <text:p text:style-name="P7"><text:bookmark text:name="P00AE01B7"/>9792,84</text:p>
            </table:table-cell>
          </table:table-row>
          <table:table-row>
            <table:table-cell table:style-name="Таблица9.A2" office:value-type="string">
              <text:p text:style-name="P6"><text:bookmark text:name="P00AE01B8"/>капитальные вложения</text:p>
            </table:table-cell>
            <table:table-cell table:style-name="Таблица9.A2" office:value-type="string">
              <text:p text:style-name="P7"><text:bookmark text:name="P00AE01B9"/>25225,1</text:p>
            </table:table-cell>
            <table:table-cell table:style-name="Таблица9.A2" office:value-type="string">
              <text:p text:style-name="P7"><text:bookmark text:name="P00AE01BA"/>6771,6</text:p>
            </table:table-cell>
            <table:table-cell table:style-name="Таблица9.A2" office:value-type="string">
              <text:p text:style-name="P7"><text:bookmark text:name="P00AE01BB"/>5068,5</text:p>
            </table:table-cell>
            <table:table-cell table:style-name="Таблица9.A2" office:value-type="string">
              <text:p text:style-name="P7"><text:bookmark text:name="P00AE01BC"/>4685</text:p>
            </table:table-cell>
            <table:table-cell table:style-name="Таблица9.A2" office:value-type="string">
              <text:p text:style-name="P7"><text:bookmark text:name="P00AE01BD"/>4214,8</text:p>
            </table:table-cell>
            <table:table-cell table:style-name="Таблица9.A2" office:value-type="string">
              <text:p text:style-name="P7"><text:bookmark text:name="P00AE01BE"/>4485,2</text:p>
            </table:table-cell>
          </table:table-row>
          <table:table-row>
            <table:table-cell table:style-name="Таблица9.A2" office:value-type="string">
              <text:p text:style-name="P6"><text:bookmark text:name="P00AE01BF"/>НИОКР</text:p>
            </table:table-cell>
            <table:table-cell table:style-name="Таблица9.A2" office:value-type="string">
              <text:p text:style-name="P7"><text:bookmark text:name="P00AE01C0"/>779,26</text:p>
            </table:table-cell>
            <table:table-cell table:style-name="Таблица9.A2" office:value-type="string">
              <text:p text:style-name="P7"><text:bookmark text:name="P00AE01C1"/>198,3</text:p>
            </table:table-cell>
            <table:table-cell table:style-name="Таблица9.A2" office:value-type="string">
              <text:p text:style-name="P7"><text:bookmark text:name="P00AE01C2"/>138,3</text:p>
            </table:table-cell>
            <table:table-cell table:style-name="Таблица9.A2" office:value-type="string">
              <text:p text:style-name="P7"><text:bookmark text:name="P00AE01C3"/>145,8</text:p>
            </table:table-cell>
            <table:table-cell table:style-name="Таблица9.A2" office:value-type="string">
              <text:p text:style-name="P7"><text:bookmark text:name="P00AE01C4"/>147,38</text:p>
            </table:table-cell>
            <table:table-cell table:style-name="Таблица9.A2" office:value-type="string">
              <text:p text:style-name="P7"><text:bookmark text:name="P00AE01C5"/>149,48</text:p>
            </table:table-cell>
          </table:table-row>
          <table:table-row>
            <table:table-cell table:style-name="Таблица9.A2" office:value-type="string">
              <text:p text:style-name="P6"><text:bookmark text:name="P00AE01C6"/>прочие нужды - всего</text:p>
            </table:table-cell>
            <table:table-cell table:style-name="Таблица9.A2" office:value-type="string">
              <text:p text:style-name="P7"><text:bookmark text:name="P00AE01C7"/>28224,44</text:p>
            </table:table-cell>
            <table:table-cell table:style-name="Таблица9.A2" office:value-type="string">
              <text:p text:style-name="P7"><text:bookmark text:name="P00AE01C8"/>6719,9</text:p>
            </table:table-cell>
            <table:table-cell table:style-name="Таблица9.A2" office:value-type="string">
              <text:p text:style-name="P7"><text:bookmark text:name="P00AE01C9"/>5368,69</text:p>
            </table:table-cell>
            <table:table-cell table:style-name="Таблица9.A2" office:value-type="string">
              <text:p text:style-name="P7"><text:bookmark text:name="P00AE01CA"/>5613,2</text:p>
            </table:table-cell>
            <table:table-cell table:style-name="Таблица9.A2" office:value-type="string">
              <text:p text:style-name="P7"><text:bookmark text:name="P00AE01CB"/>5364,49</text:p>
            </table:table-cell>
            <table:table-cell table:style-name="Таблица9.A2" office:value-type="string">
              <text:p text:style-name="P7"><text:bookmark text:name="P00AE01CC"/>5158,16</text:p>
            </table:table-cell>
          </table:table-row>
          <table:table-row>
            <table:table-cell table:style-name="Таблица9.A2" office:value-type="string">
              <text:p text:style-name="P6"><text:bookmark text:name="P00AE01CD"/>в том числе субсидии</text:p>
            </table:table-cell>
            <table:table-cell table:style-name="Таблица9.A2" office:value-type="string">
              <text:p text:style-name="P7"><text:bookmark text:name="P00AE01CE"/>10469,68</text:p>
            </table:table-cell>
            <table:table-cell table:style-name="Таблица9.A2" office:value-type="string">
              <text:p text:style-name="P7"><text:bookmark text:name="P00AE01CF"/>1898,1</text:p>
            </table:table-cell>
            <table:table-cell table:style-name="Таблица9.A2" office:value-type="string">
              <text:p text:style-name="P7"><text:bookmark text:name="P00AE01D0"/>2203,04</text:p>
            </table:table-cell>
            <table:table-cell table:style-name="Таблица9.A2" office:value-type="string">
              <text:p text:style-name="P7"><text:bookmark text:name="P00AE01D1"/>1998,21</text:p>
            </table:table-cell>
            <table:table-cell table:style-name="Таблица9.A2" office:value-type="string">
              <text:p text:style-name="P7"><text:bookmark text:name="P00AE01D2"/>2201,78</text:p>
            </table:table-cell>
            <table:table-cell table:style-name="Таблица9.A2" office:value-type="string">
              <text:p text:style-name="P7"><text:bookmark text:name="P00AE01D3"/>2168,55</text:p>
            </table:table-cell>
          </table:table-row>
        </table:table>
      </text:section>
      <text:h text:style-name="P1" text:outline-level="4"><text:bookmark text:name="P00AF"/><text:bookmark text:name="redstr1001"/><text:bookmark text:name="P00B0"/><text:bookmark text:name="redstr1000"/><text:bookmark text:name="h_000000000000000000000000000000000000000000000000010LO1PP2"/>Вариант N 2</text:h>
      <text:p text:style-name="P19"><text:bookmark text:name="P00B4"/><text:bookmark text:name="redstr1003"/><text:bookmark text:name="redstr1002"/></text:p>
      <text:section text:style-name="Sect1" text:name="Раздел8">
        <text:p text:style-name="P14"><text:bookmark text:name="justWrapper6"/><text:bookmark text:name="P00B5"/></text:p>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3"/>
          <table:table-column table:style-name="Таблица10.G"/>
          <table:table-row>
            <table:table-cell table:style-name="Таблица10.A1" office:value-type="string">
              <text:p text:style-name="P5"/>
            </table:table-cell>
            <table:table-cell table:style-name="Таблица10.A1" office:value-type="string">
              <text:p text:style-name="P5"/>
            </table:table-cell>
            <table:table-cell table:style-name="Таблица10.A1" office:value-type="string">
              <text:p text:style-name="P5"/>
            </table:table-cell>
            <table:table-cell table:style-name="Таблица10.A1" office:value-type="string">
              <text:p text:style-name="P5"/>
            </table:table-cell>
            <table:table-cell table:style-name="Таблица10.A1" office:value-type="string">
              <text:p text:style-name="P5"/>
            </table:table-cell>
            <table:table-cell table:style-name="Таблица10.A1" office:value-type="string">
              <text:p text:style-name="P5"/>
            </table:table-cell>
            <table:table-cell table:style-name="Таблица10.A1" office:value-type="string">
              <text:p text:style-name="P5"/>
            </table:table-cell>
          </table:table-row>
          <table:table-row>
            <table:table-cell table:style-name="Таблица10.A2" table:number-columns-spanned="7" office:value-type="string">
              <text:p text:style-name="P9"><text:bookmark text:name="P00B50000"/>(млн. рублей)</text:p>
            </table:table-cell>
            <table:covered-table-cell/>
            <table:covered-table-cell/>
            <table:covered-table-cell/>
            <table:covered-table-cell/>
            <table:covered-table-cell/>
            <table:covered-table-cell/>
          </table:table-row>
          <table:table-row>
            <table:table-cell table:style-name="Таблица10.A2" office:value-type="string">
              <text:p text:style-name="P7"><text:bookmark text:name="P00B50001"/>Задачи и мероприятия</text:p>
            </table:table-cell>
            <table:table-cell table:style-name="Таблица10.A2" table:number-columns-spanned="6" office:value-type="string">
              <text:p text:style-name="P7"><text:bookmark text:name="P00B50002"/>Объем финансирования</text:p>
            </table:table-cell>
            <table:covered-table-cell/>
            <table:covered-table-cell/>
            <table:covered-table-cell/>
            <table:covered-table-cell/>
            <table:covered-table-cell/>
          </table:table-row>
          <table:table-row>
            <table:table-cell table:style-name="Таблица10.A2" office:value-type="string">
              <text:p text:style-name="P7"><text:bookmark text:name="P00B50003"/>Программы</text:p>
            </table:table-cell>
            <table:table-cell table:style-name="Таблица10.A2" office:value-type="string">
              <text:p text:style-name="P7"><text:bookmark text:name="P00B50004"/>2011-</text:p>
            </table:table-cell>
            <table:table-cell table:style-name="Таблица10.A2" table:number-columns-spanned="5" office:value-type="string">
              <text:p text:style-name="P7"><text:bookmark text:name="P00B50005"/>в том числе</text:p>
            </table:table-cell>
            <table:covered-table-cell/>
            <table:covered-table-cell/>
            <table:covered-table-cell/>
            <table:covered-table-cell/>
          </table:table-row>
          <table:table-row>
            <table:table-cell table:style-name="Таблица10.A2" office:value-type="string">
              <text:p text:style-name="P5"><text:bookmark text:name="P00B50006"/></text:p>
            </table:table-cell>
            <table:table-cell table:style-name="Таблица10.A2" office:value-type="string">
              <text:p text:style-name="P7"><text:bookmark text:name="P00B50007"/>2015 годы - всего</text:p>
            </table:table-cell>
            <table:table-cell table:style-name="Таблица10.A2" office:value-type="string">
              <text:p text:style-name="P7"><text:bookmark text:name="P00B50008"/>2011 год</text:p>
            </table:table-cell>
            <table:table-cell table:style-name="Таблица10.A2" office:value-type="string">
              <text:p text:style-name="P7"><text:bookmark text:name="P00B50009"/>2012 год</text:p>
            </table:table-cell>
            <table:table-cell table:style-name="Таблица10.A2" office:value-type="string">
              <text:p text:style-name="P7"><text:bookmark text:name="P00B5000A"/>2013 год</text:p>
            </table:table-cell>
            <table:table-cell table:style-name="Таблица10.A2" office:value-type="string">
              <text:p text:style-name="P7"><text:bookmark text:name="P00B5000B"/>2014 год</text:p>
            </table:table-cell>
            <table:table-cell table:style-name="Таблица10.A2" office:value-type="string">
              <text:p text:style-name="P7"><text:bookmark text:name="P00B5000C"/>2015 год</text:p>
            </table:table-cell>
          </table:table-row>
          <table:table-row>
            <table:table-cell table:style-name="Таблица10.A2" office:value-type="string">
              <text:p text:style-name="P6"><text:bookmark text:name="P00B5000D"/>Задача "Модернизация общего и дошкольного образования как института социального развития" - всего</text:p>
            </table:table-cell>
            <table:table-cell table:style-name="Таблица10.A2" office:value-type="string">
              <text:p text:style-name="P7"><text:bookmark text:name="P00B5000E"/>10285,98</text:p>
            </table:table-cell>
            <table:table-cell table:style-name="Таблица10.A2" office:value-type="string">
              <text:p text:style-name="P7"><text:bookmark text:name="P00B5000F"/>2482,7</text:p>
            </table:table-cell>
            <table:table-cell table:style-name="Таблица10.A2" office:value-type="string">
              <text:p text:style-name="P7"><text:bookmark text:name="P00B50010"/>1926,1</text:p>
            </table:table-cell>
            <table:table-cell table:style-name="Таблица10.A2" office:value-type="string">
              <text:p text:style-name="P7"><text:bookmark text:name="P00B50011"/>2078,38</text:p>
            </table:table-cell>
            <table:table-cell table:style-name="Таблица10.A2" office:value-type="string">
              <text:p text:style-name="P7"><text:bookmark text:name="P00B50012"/>1900,5</text:p>
            </table:table-cell>
            <table:table-cell table:style-name="Таблица10.A2" office:value-type="string">
              <text:p text:style-name="P7"><text:bookmark text:name="P00B50013"/>1898,3</text:p>
            </table:table-cell>
          </table:table-row>
          <table:table-row>
            <table:table-cell table:style-name="Таблица10.A2" office:value-type="string">
              <text:p text:style-name="P6"><text:bookmark text:name="P00B50014"/>в том числе:</text:p>
            </table:table-cell>
            <table:table-cell table:style-name="Таблица10.A2" office:value-type="string">
              <text:p text:style-name="P5"><text:bookmark text:name="P00B50015"/></text:p>
            </table:table-cell>
            <table:table-cell table:style-name="Таблица10.A2" office:value-type="string">
              <text:p text:style-name="P5"><text:bookmark text:name="P00B50016"/></text:p>
            </table:table-cell>
            <table:table-cell table:style-name="Таблица10.A2" office:value-type="string">
              <text:p text:style-name="P5"><text:bookmark text:name="P00B50017"/></text:p>
            </table:table-cell>
            <table:table-cell table:style-name="Таблица10.A2" office:value-type="string">
              <text:p text:style-name="P5"><text:bookmark text:name="P00B50018"/></text:p>
            </table:table-cell>
            <table:table-cell table:style-name="Таблица10.A2" office:value-type="string">
              <text:p text:style-name="P5"><text:bookmark text:name="P00B50019"/></text:p>
            </table:table-cell>
            <table:table-cell table:style-name="Таблица10.A2" office:value-type="string">
              <text:p text:style-name="P5"><text:bookmark text:name="P00B5001A"/></text:p>
            </table:table-cell>
          </table:table-row>
          <table:table-row>
            <table:table-cell table:style-name="Таблица10.A2" office:value-type="string">
              <text:p text:style-name="P6"><text:bookmark text:name="P00B5001B"/>НИОКР</text:p>
            </table:table-cell>
            <table:table-cell table:style-name="Таблица10.A2" office:value-type="string">
              <text:p text:style-name="P7"><text:bookmark text:name="P00B5001C"/>332,5</text:p>
            </table:table-cell>
            <table:table-cell table:style-name="Таблица10.A2" office:value-type="string">
              <text:p text:style-name="P7"><text:bookmark text:name="P00B5001D"/>116,3</text:p>
            </table:table-cell>
            <table:table-cell table:style-name="Таблица10.A2" office:value-type="string">
              <text:p text:style-name="P7"><text:bookmark text:name="P00B5001E"/>54</text:p>
            </table:table-cell>
            <table:table-cell table:style-name="Таблица10.A2" office:value-type="string">
              <text:p text:style-name="P7"><text:bookmark text:name="P00B5001F"/>48,6</text:p>
            </table:table-cell>
            <table:table-cell table:style-name="Таблица10.A2" office:value-type="string">
              <text:p text:style-name="P7"><text:bookmark text:name="P00B50020"/>56,7</text:p>
            </table:table-cell>
            <table:table-cell table:style-name="Таблица10.A2" office:value-type="string">
              <text:p text:style-name="P7"><text:bookmark text:name="P00B50021"/>56,9</text:p>
            </table:table-cell>
          </table:table-row>
          <table:table-row>
            <table:table-cell table:style-name="Таблица10.A2" office:value-type="string">
              <text:p text:style-name="P6"><text:bookmark text:name="P00B50022"/>прочие нужды - всего</text:p>
            </table:table-cell>
            <table:table-cell table:style-name="Таблица10.A2" office:value-type="string">
              <text:p text:style-name="P7"><text:bookmark text:name="P00B50023"/>9953,48</text:p>
            </table:table-cell>
            <table:table-cell table:style-name="Таблица10.A2" office:value-type="string">
              <text:p text:style-name="P7"><text:bookmark text:name="P00B50024"/>2366,4</text:p>
            </table:table-cell>
            <table:table-cell table:style-name="Таблица10.A2" office:value-type="string">
              <text:p text:style-name="P7"><text:bookmark text:name="P00B50025"/>1872,1</text:p>
            </table:table-cell>
            <table:table-cell table:style-name="Таблица10.A2" office:value-type="string">
              <text:p text:style-name="P7"><text:bookmark text:name="P00B50026"/>2029,78</text:p>
            </table:table-cell>
            <table:table-cell table:style-name="Таблица10.A2" office:value-type="string">
              <text:p text:style-name="P7"><text:bookmark text:name="P00B50027"/>1843,8</text:p>
            </table:table-cell>
            <table:table-cell table:style-name="Таблица10.A2" office:value-type="string">
              <text:p text:style-name="P7"><text:bookmark text:name="P00B50028"/>1841,4</text:p>
            </table:table-cell>
          </table:table-row>
          <table:table-row>
            <table:table-cell table:style-name="Таблица10.A2" office:value-type="string">
              <text:p text:style-name="P6"><text:bookmark text:name="P00B50029"/>в том числе субсидии</text:p>
            </table:table-cell>
            <table:table-cell table:style-name="Таблица10.A2" office:value-type="string">
              <text:p text:style-name="P7"><text:bookmark text:name="P00B5002A"/>5288,08</text:p>
            </table:table-cell>
            <table:table-cell table:style-name="Таблица10.A2" office:value-type="string">
              <text:p text:style-name="P7"><text:bookmark text:name="P00B5002B"/>1101,68</text:p>
            </table:table-cell>
            <table:table-cell table:style-name="Таблица10.A2" office:value-type="string">
              <text:p text:style-name="P7"><text:bookmark text:name="P00B5002C"/>1126,68</text:p>
            </table:table-cell>
            <table:table-cell table:style-name="Таблица10.A2" office:value-type="string">
              <text:p text:style-name="P7"><text:bookmark text:name="P00B5002D"/>979,56</text:p>
            </table:table-cell>
            <table:table-cell table:style-name="Таблица10.A2" office:value-type="string">
              <text:p text:style-name="P7"><text:bookmark text:name="P00B5002E"/>1056,68</text:p>
            </table:table-cell>
            <table:table-cell table:style-name="Таблица10.A2" office:value-type="string">
              <text:p text:style-name="P7"><text:bookmark text:name="P00B5002F"/>1023,48</text:p>
            </table:table-cell>
          </table:table-row>
          <table:table-row>
            <table:table-cell table:style-name="Таблица10.A2" office:value-type="string">
              <text:p text:style-name="P6"><text:bookmark text:name="P00B50030"/>мероприятие по достижению во всех субъектах Российской Федерации стратегических ориентиров национальной образовательной инициативы "Наша новая школа" - всего</text:p>
            </table:table-cell>
            <table:table-cell table:style-name="Таблица10.A2" office:value-type="string">
              <text:p text:style-name="P7"><text:bookmark text:name="P00B50031"/>4436,58</text:p>
            </table:table-cell>
            <table:table-cell table:style-name="Таблица10.A2" office:value-type="string">
              <text:p text:style-name="P7"><text:bookmark text:name="P00B50032"/>1010,9</text:p>
            </table:table-cell>
            <table:table-cell table:style-name="Таблица10.A2" office:value-type="string">
              <text:p text:style-name="P7"><text:bookmark text:name="P00B50033"/>910</text:p>
            </table:table-cell>
            <table:table-cell table:style-name="Таблица10.A2" office:value-type="string">
              <text:p text:style-name="P7"><text:bookmark text:name="P00B50034"/>941,88</text:p>
            </table:table-cell>
            <table:table-cell table:style-name="Таблица10.A2" office:value-type="string">
              <text:p text:style-name="P7"><text:bookmark text:name="P00B50035"/>774</text:p>
            </table:table-cell>
            <table:table-cell table:style-name="Таблица10.A2" office:value-type="string">
              <text:p text:style-name="P7"><text:bookmark text:name="P00B50036"/>799,8</text:p>
            </table:table-cell>
          </table:table-row>
          <table:table-row>
            <table:table-cell table:style-name="Таблица10.A2" office:value-type="string">
              <text:p text:style-name="P6"><text:bookmark text:name="P00B50037"/>в том числе:</text:p>
            </table:table-cell>
            <table:table-cell table:style-name="Таблица10.A2" office:value-type="string">
              <text:p text:style-name="P5"><text:bookmark text:name="P00B50038"/></text:p>
            </table:table-cell>
            <table:table-cell table:style-name="Таблица10.A2" office:value-type="string">
              <text:p text:style-name="P5"><text:bookmark text:name="P00B50039"/></text:p>
            </table:table-cell>
            <table:table-cell table:style-name="Таблица10.A2" office:value-type="string">
              <text:p text:style-name="P5"><text:bookmark text:name="P00B5003A"/></text:p>
            </table:table-cell>
            <table:table-cell table:style-name="Таблица10.A2" office:value-type="string">
              <text:p text:style-name="P5"><text:bookmark text:name="P00B5003B"/></text:p>
            </table:table-cell>
            <table:table-cell table:style-name="Таблица10.A2" office:value-type="string">
              <text:p text:style-name="P5"><text:bookmark text:name="P00B5003C"/></text:p>
            </table:table-cell>
            <table:table-cell table:style-name="Таблица10.A2" office:value-type="string">
              <text:p text:style-name="P5"><text:bookmark text:name="P00B5003D"/></text:p>
            </table:table-cell>
          </table:table-row>
          <table:table-row>
            <table:table-cell table:style-name="Таблица10.A2" office:value-type="string">
              <text:p text:style-name="P6"><text:bookmark text:name="P00B5003E"/>НИОКР</text:p>
            </table:table-cell>
            <table:table-cell table:style-name="Таблица10.A2" office:value-type="string">
              <text:p text:style-name="P7"><text:bookmark text:name="P00B5003F"/>150,6</text:p>
            </table:table-cell>
            <table:table-cell table:style-name="Таблица10.A2" office:value-type="string">
              <text:p text:style-name="P7"><text:bookmark text:name="P00B50040"/>41</text:p>
            </table:table-cell>
            <table:table-cell table:style-name="Таблица10.A2" office:value-type="string">
              <text:p text:style-name="P7"><text:bookmark text:name="P00B50041"/>24</text:p>
            </table:table-cell>
            <table:table-cell table:style-name="Таблица10.A2" office:value-type="string">
              <text:p text:style-name="P7"><text:bookmark text:name="P00B50042"/>38,6</text:p>
            </table:table-cell>
            <table:table-cell table:style-name="Таблица10.A2" office:value-type="string">
              <text:p text:style-name="P7"><text:bookmark text:name="P00B50043"/>23</text:p>
            </table:table-cell>
            <table:table-cell table:style-name="Таблица10.A2" office:value-type="string">
              <text:p text:style-name="P7"><text:bookmark text:name="P00B50044"/>24</text:p>
            </table:table-cell>
          </table:table-row>
          <table:table-row>
            <table:table-cell table:style-name="Таблица10.A2" office:value-type="string">
              <text:p text:style-name="P6"><text:bookmark text:name="P00B50045"/>прочие нужды - всего</text:p>
            </table:table-cell>
            <table:table-cell table:style-name="Таблица10.A2" office:value-type="string">
              <text:p text:style-name="P7"><text:bookmark text:name="P00B50046"/>4285,98</text:p>
            </table:table-cell>
            <table:table-cell table:style-name="Таблица10.A2" office:value-type="string">
              <text:p text:style-name="P7"><text:bookmark text:name="P00B50047"/>969,9</text:p>
            </table:table-cell>
            <table:table-cell table:style-name="Таблица10.A2" office:value-type="string">
              <text:p text:style-name="P7"><text:bookmark text:name="P00B50048"/>886</text:p>
            </table:table-cell>
            <table:table-cell table:style-name="Таблица10.A2" office:value-type="string">
              <text:p text:style-name="P7"><text:bookmark text:name="P00B50049"/>903,28</text:p>
            </table:table-cell>
            <table:table-cell table:style-name="Таблица10.A2" office:value-type="string">
              <text:p text:style-name="P7"><text:bookmark text:name="P00B5004A"/>751</text:p>
            </table:table-cell>
            <table:table-cell table:style-name="Таблица10.A2" office:value-type="string">
              <text:p text:style-name="P7"><text:bookmark text:name="P00B5004B"/>775,8</text:p>
            </table:table-cell>
          </table:table-row>
          <table:table-row>
            <table:table-cell table:style-name="Таблица10.A2" office:value-type="string">
              <text:p text:style-name="P6"><text:bookmark text:name="P00B5004C"/>в том числе субсидии</text:p>
            </table:table-cell>
            <table:table-cell table:style-name="Таблица10.A2" office:value-type="string">
              <text:p text:style-name="P7"><text:bookmark text:name="P00B5004D"/>4095,08</text:p>
            </table:table-cell>
            <table:table-cell table:style-name="Таблица10.A2" office:value-type="string">
              <text:p text:style-name="P7"><text:bookmark text:name="P00B5004E"/>924,68</text:p>
            </table:table-cell>
            <table:table-cell table:style-name="Таблица10.A2" office:value-type="string">
              <text:p text:style-name="P7"><text:bookmark text:name="P00B5004F"/>853,68</text:p>
            </table:table-cell>
            <table:table-cell table:style-name="Таблица10.A2" office:value-type="string">
              <text:p text:style-name="P7"><text:bookmark text:name="P00B50050"/>846,56</text:p>
            </table:table-cell>
            <table:table-cell table:style-name="Таблица10.A2" office:value-type="string">
              <text:p text:style-name="P7"><text:bookmark text:name="P00B50051"/>699,68</text:p>
            </table:table-cell>
            <table:table-cell table:style-name="Таблица10.A2" office:value-type="string">
              <text:p text:style-name="P7"><text:bookmark text:name="P00B50052"/>770,48</text:p>
            </table:table-cell>
          </table:table-row>
          <table:table-row>
            <table:table-cell table:style-name="Таблица10.A2" office:value-type="string">
              <text:p text:style-name="P6"><text:bookmark text:name="P00B50053"/>мероприятие по распространению на всей территории Российской Федерации <text:soft-page-break/>современных моделей<text:line-break/>успешной социализации детей - всего</text:p>
            </table:table-cell>
            <table:table-cell table:style-name="Таблица10.A2" office:value-type="string">
              <text:p text:style-name="P7"><text:bookmark text:name="P00B50054"/>5849,4</text:p>
            </table:table-cell>
            <table:table-cell table:style-name="Таблица10.A2" office:value-type="string">
              <text:p text:style-name="P7"><text:bookmark text:name="P00B50055"/>1471,8</text:p>
            </table:table-cell>
            <table:table-cell table:style-name="Таблица10.A2" office:value-type="string">
              <text:p text:style-name="P7"><text:bookmark text:name="P00B50056"/>1016,1</text:p>
            </table:table-cell>
            <table:table-cell table:style-name="Таблица10.A2" office:value-type="string">
              <text:p text:style-name="P7"><text:bookmark text:name="P00B50057"/>1136,5</text:p>
            </table:table-cell>
            <table:table-cell table:style-name="Таблица10.A2" office:value-type="string">
              <text:p text:style-name="P7"><text:bookmark text:name="P00B50058"/>1126,5</text:p>
            </table:table-cell>
            <table:table-cell table:style-name="Таблица10.A2" office:value-type="string">
              <text:p text:style-name="P7"><text:bookmark text:name="P00B50059"/>1098,5</text:p>
            </table:table-cell>
          </table:table-row>
          <table:table-row>
            <table:table-cell table:style-name="Таблица10.A2" office:value-type="string">
              <text:p text:style-name="P6"><text:bookmark text:name="P00B5005A"/>в том числе:</text:p>
            </table:table-cell>
            <table:table-cell table:style-name="Таблица10.A2" office:value-type="string">
              <text:p text:style-name="P5"><text:bookmark text:name="P00B5005B"/></text:p>
            </table:table-cell>
            <table:table-cell table:style-name="Таблица10.A2" office:value-type="string">
              <text:p text:style-name="P5"><text:bookmark text:name="P00B5005C"/></text:p>
            </table:table-cell>
            <table:table-cell table:style-name="Таблица10.A2" office:value-type="string">
              <text:p text:style-name="P5"><text:bookmark text:name="P00B5005D"/></text:p>
            </table:table-cell>
            <table:table-cell table:style-name="Таблица10.A2" office:value-type="string">
              <text:p text:style-name="P5"><text:bookmark text:name="P00B5005E"/></text:p>
            </table:table-cell>
            <table:table-cell table:style-name="Таблица10.A2" office:value-type="string">
              <text:p text:style-name="P5"><text:bookmark text:name="P00B5005F"/></text:p>
            </table:table-cell>
            <table:table-cell table:style-name="Таблица10.A2" office:value-type="string">
              <text:p text:style-name="P5"><text:bookmark text:name="P00B50060"/></text:p>
            </table:table-cell>
          </table:table-row>
          <table:table-row>
            <table:table-cell table:style-name="Таблица10.A2" office:value-type="string">
              <text:p text:style-name="P6"><text:bookmark text:name="P00B50061"/>НИОКР</text:p>
            </table:table-cell>
            <table:table-cell table:style-name="Таблица10.A2" office:value-type="string">
              <text:p text:style-name="P7"><text:bookmark text:name="P00B50062"/>181,9</text:p>
            </table:table-cell>
            <table:table-cell table:style-name="Таблица10.A2" office:value-type="string">
              <text:p text:style-name="P7"><text:bookmark text:name="P00B50063"/>75,3</text:p>
            </table:table-cell>
            <table:table-cell table:style-name="Таблица10.A2" office:value-type="string">
              <text:p text:style-name="P7"><text:bookmark text:name="P00B50064"/>30</text:p>
            </table:table-cell>
            <table:table-cell table:style-name="Таблица10.A2" office:value-type="string">
              <text:p text:style-name="P7"><text:bookmark text:name="P00B50065"/>10</text:p>
            </table:table-cell>
            <table:table-cell table:style-name="Таблица10.A2" office:value-type="string">
              <text:p text:style-name="P7"><text:bookmark text:name="P00B50066"/>33,7</text:p>
            </table:table-cell>
            <table:table-cell table:style-name="Таблица10.A2" office:value-type="string">
              <text:p text:style-name="P7"><text:bookmark text:name="P00B50067"/>32,9</text:p>
            </table:table-cell>
          </table:table-row>
          <table:table-row>
            <table:table-cell table:style-name="Таблица10.A2" office:value-type="string">
              <text:p text:style-name="P6"><text:bookmark text:name="P00B50068"/>прочие нужды - всего</text:p>
            </table:table-cell>
            <table:table-cell table:style-name="Таблица10.A2" office:value-type="string">
              <text:p text:style-name="P7"><text:bookmark text:name="P00B50069"/>5667,5</text:p>
            </table:table-cell>
            <table:table-cell table:style-name="Таблица10.A2" office:value-type="string">
              <text:p text:style-name="P7"><text:bookmark text:name="P00B5006A"/>1396,5</text:p>
            </table:table-cell>
            <table:table-cell table:style-name="Таблица10.A2" office:value-type="string">
              <text:p text:style-name="P7"><text:bookmark text:name="P00B5006B"/>986,1</text:p>
            </table:table-cell>
            <table:table-cell table:style-name="Таблица10.A2" office:value-type="string">
              <text:p text:style-name="P7"><text:bookmark text:name="P00B5006C"/>1126,5</text:p>
            </table:table-cell>
            <table:table-cell table:style-name="Таблица10.A2" office:value-type="string">
              <text:p text:style-name="P7"><text:bookmark text:name="P00B5006D"/>1092,8</text:p>
            </table:table-cell>
            <table:table-cell table:style-name="Таблица10.A2" office:value-type="string">
              <text:p text:style-name="P7"><text:bookmark text:name="P00B5006E"/>1065,6</text:p>
            </table:table-cell>
          </table:table-row>
          <table:table-row>
            <table:table-cell table:style-name="Таблица10.A2" office:value-type="string">
              <text:p text:style-name="P6"><text:bookmark text:name="P00B5006F"/>в том числе субсидии</text:p>
            </table:table-cell>
            <table:table-cell table:style-name="Таблица10.A2" office:value-type="string">
              <text:p text:style-name="P7"><text:bookmark text:name="P00B50070"/>1193</text:p>
            </table:table-cell>
            <table:table-cell table:style-name="Таблица10.A2" office:value-type="string">
              <text:p text:style-name="P7"><text:bookmark text:name="P00B50071"/>177</text:p>
            </table:table-cell>
            <table:table-cell table:style-name="Таблица10.A2" office:value-type="string">
              <text:p text:style-name="P7"><text:bookmark text:name="P00B50072"/>273</text:p>
            </table:table-cell>
            <table:table-cell table:style-name="Таблица10.A2" office:value-type="string">
              <text:p text:style-name="P7"><text:bookmark text:name="P00B50073"/>133</text:p>
            </table:table-cell>
            <table:table-cell table:style-name="Таблица10.A2" office:value-type="string">
              <text:p text:style-name="P7"><text:bookmark text:name="P00B50074"/>357</text:p>
            </table:table-cell>
            <table:table-cell table:style-name="Таблица10.A2" office:value-type="string">
              <text:p text:style-name="P7"><text:bookmark text:name="P00B50075"/>253</text:p>
            </table:table-cell>
          </table:table-row>
          <table:table-row>
            <table:table-cell table:style-name="Таблица10.A2" office:value-type="string">
              <text:p text:style-name="P6"><text:bookmark text:name="P00B50076"/>Задача "Приведение содержания и структуры профессионального образования в соответствие с потребностями рынка труда" - всего</text:p>
            </table:table-cell>
            <table:table-cell table:style-name="Таблица10.A2" office:value-type="string">
              <text:p text:style-name="P7"><text:bookmark text:name="P00B50077"/>30355,32</text:p>
            </table:table-cell>
            <table:table-cell table:style-name="Таблица10.A2" office:value-type="string">
              <text:p text:style-name="P7"><text:bookmark text:name="P00B50078"/>7762,22</text:p>
            </table:table-cell>
            <table:table-cell table:style-name="Таблица10.A2" office:value-type="string">
              <text:p text:style-name="P7"><text:bookmark text:name="P00B50079"/>5843,56</text:p>
            </table:table-cell>
            <table:table-cell table:style-name="Таблица10.A2" office:value-type="string">
              <text:p text:style-name="P7"><text:bookmark text:name="P00B5007A"/>5405,95</text:p>
            </table:table-cell>
            <table:table-cell table:style-name="Таблица10.A2" office:value-type="string">
              <text:p text:style-name="P7"><text:bookmark text:name="P00B5007B"/>5536,6</text:p>
            </table:table-cell>
            <table:table-cell table:style-name="Таблица10.A2" office:value-type="string">
              <text:p text:style-name="P7"><text:bookmark text:name="P00B5007C"/>5806,99</text:p>
            </table:table-cell>
          </table:table-row>
          <table:table-row>
            <table:table-cell table:style-name="Таблица10.A2" office:value-type="string">
              <text:p text:style-name="P6"><text:bookmark text:name="P00B5007D"/>в том числе:</text:p>
            </table:table-cell>
            <table:table-cell table:style-name="Таблица10.A2" office:value-type="string">
              <text:p text:style-name="P5"><text:bookmark text:name="P00B5007E"/></text:p>
            </table:table-cell>
            <table:table-cell table:style-name="Таблица10.A2" office:value-type="string">
              <text:p text:style-name="P5"><text:bookmark text:name="P00B5007F"/></text:p>
            </table:table-cell>
            <table:table-cell table:style-name="Таблица10.A2" office:value-type="string">
              <text:p text:style-name="P5"><text:bookmark text:name="P00B50080"/></text:p>
            </table:table-cell>
            <table:table-cell table:style-name="Таблица10.A2" office:value-type="string">
              <text:p text:style-name="P5"><text:bookmark text:name="P00B50081"/></text:p>
            </table:table-cell>
            <table:table-cell table:style-name="Таблица10.A2" office:value-type="string">
              <text:p text:style-name="P5"><text:bookmark text:name="P00B50082"/></text:p>
            </table:table-cell>
            <table:table-cell table:style-name="Таблица10.A2" office:value-type="string">
              <text:p text:style-name="P5"><text:bookmark text:name="P00B50083"/></text:p>
            </table:table-cell>
          </table:table-row>
          <table:table-row>
            <table:table-cell table:style-name="Таблица10.A2" office:value-type="string">
              <text:p text:style-name="P6"><text:bookmark text:name="P00B50084"/>капитальные вложения</text:p>
            </table:table-cell>
            <table:table-cell table:style-name="Таблица10.A2" office:value-type="string">
              <text:p text:style-name="P7"><text:bookmark text:name="P00B50085"/>25225,1</text:p>
            </table:table-cell>
            <table:table-cell table:style-name="Таблица10.A2" office:value-type="string">
              <text:p text:style-name="P7"><text:bookmark text:name="P00B50086"/>6771,6</text:p>
            </table:table-cell>
            <table:table-cell table:style-name="Таблица10.A2" office:value-type="string">
              <text:p text:style-name="P7"><text:bookmark text:name="P00B50087"/>5068,5</text:p>
            </table:table-cell>
            <table:table-cell table:style-name="Таблица10.A2" office:value-type="string">
              <text:p text:style-name="P7"><text:bookmark text:name="P00B50088"/>4685</text:p>
            </table:table-cell>
            <table:table-cell table:style-name="Таблица10.A2" office:value-type="string">
              <text:p text:style-name="P7"><text:bookmark text:name="P00B50089"/>4214,8</text:p>
            </table:table-cell>
            <table:table-cell table:style-name="Таблица10.A2" office:value-type="string">
              <text:p text:style-name="P7"><text:bookmark text:name="P00B5008A"/>4485,2</text:p>
            </table:table-cell>
          </table:table-row>
          <table:table-row>
            <table:table-cell table:style-name="Таблица10.A2" office:value-type="string">
              <text:p text:style-name="P6"><text:bookmark text:name="P00B5008B"/>НИОКР</text:p>
            </table:table-cell>
            <table:table-cell table:style-name="Таблица10.A2" office:value-type="string">
              <text:p text:style-name="P7"><text:bookmark text:name="P00B5008C"/>147,8</text:p>
            </table:table-cell>
            <table:table-cell table:style-name="Таблица10.A2" office:value-type="string">
              <text:p text:style-name="P7"><text:bookmark text:name="P00B5008D"/>21</text:p>
            </table:table-cell>
            <table:table-cell table:style-name="Таблица10.A2" office:value-type="string">
              <text:p text:style-name="P7"><text:bookmark text:name="P00B5008E"/>22</text:p>
            </table:table-cell>
            <table:table-cell table:style-name="Таблица10.A2" office:value-type="string">
              <text:p text:style-name="P7"><text:bookmark text:name="P00B5008F"/>25,6</text:p>
            </table:table-cell>
            <table:table-cell table:style-name="Таблица10.A2" office:value-type="string">
              <text:p text:style-name="P7"><text:bookmark text:name="P00B50090"/>39,6</text:p>
            </table:table-cell>
            <table:table-cell table:style-name="Таблица10.A2" office:value-type="string">
              <text:p text:style-name="P7"><text:bookmark text:name="P00B50091"/>39,6</text:p>
            </table:table-cell>
          </table:table-row>
          <table:table-row>
            <table:table-cell table:style-name="Таблица10.A2" office:value-type="string">
              <text:p text:style-name="P6"><text:bookmark text:name="P00B50092"/>прочие нужды - всего</text:p>
            </table:table-cell>
            <table:table-cell table:style-name="Таблица10.A2" office:value-type="string">
              <text:p text:style-name="P7"><text:bookmark text:name="P00B50093"/>4982,42</text:p>
            </table:table-cell>
            <table:table-cell table:style-name="Таблица10.A2" office:value-type="string">
              <text:p text:style-name="P7"><text:bookmark text:name="P00B50094"/>969,62</text:p>
            </table:table-cell>
            <table:table-cell table:style-name="Таблица10.A2" office:value-type="string">
              <text:p text:style-name="P7"><text:bookmark text:name="P00B50095"/>753,06</text:p>
            </table:table-cell>
            <table:table-cell table:style-name="Таблица10.A2" office:value-type="string">
              <text:p text:style-name="P7"><text:bookmark text:name="P00B50096"/>695,35</text:p>
            </table:table-cell>
            <table:table-cell table:style-name="Таблица10.A2" office:value-type="string">
              <text:p text:style-name="P7"><text:bookmark text:name="P00B50097"/>1282,2</text:p>
            </table:table-cell>
            <table:table-cell table:style-name="Таблица10.A2" office:value-type="string">
              <text:p text:style-name="P7"><text:bookmark text:name="P00B50098"/>1282,19</text:p>
            </table:table-cell>
          </table:table-row>
          <table:table-row>
            <table:table-cell table:style-name="Таблица10.A2" office:value-type="string">
              <text:p text:style-name="P6"><text:bookmark text:name="P00B50099"/>в том числе субсидии</text:p>
            </table:table-cell>
            <table:table-cell table:style-name="Таблица10.A2" office:value-type="string">
              <text:p text:style-name="P7"><text:bookmark text:name="P00B5009A"/>4181,6</text:p>
            </table:table-cell>
            <table:table-cell table:style-name="Таблица10.A2" office:value-type="string">
              <text:p text:style-name="P7"><text:bookmark text:name="P00B5009B"/>796,42</text:p>
            </table:table-cell>
            <table:table-cell table:style-name="Таблица10.A2" office:value-type="string">
              <text:p text:style-name="P7"><text:bookmark text:name="P00B5009C"/>576,36</text:p>
            </table:table-cell>
            <table:table-cell table:style-name="Таблица10.A2" office:value-type="string">
              <text:p text:style-name="P7"><text:bookmark text:name="P00B5009D"/>518,65</text:p>
            </table:table-cell>
            <table:table-cell table:style-name="Таблица10.A2" office:value-type="string">
              <text:p text:style-name="P7"><text:bookmark text:name="P00B5009E"/>1145,1</text:p>
            </table:table-cell>
            <table:table-cell table:style-name="Таблица10.A2" office:value-type="string">
              <text:p text:style-name="P7"><text:bookmark text:name="P00B5009F"/>1145,07</text:p>
            </table:table-cell>
          </table:table-row>
          <table:table-row>
            <table:table-cell table:style-name="Таблица10.A2" office:value-type="string">
              <text:p text:style-name="P6"><text:bookmark text:name="P00B500A0"/>мероприятие по разработке и внедрению программ модернизации систем профессионального образования субъектов Российской Федерации - всего</text:p>
            </table:table-cell>
            <table:table-cell table:style-name="Таблица10.A2" office:value-type="string">
              <text:p text:style-name="P7"><text:bookmark text:name="P00B500A1"/>5130,22</text:p>
            </table:table-cell>
            <table:table-cell table:style-name="Таблица10.A2" office:value-type="string">
              <text:p text:style-name="P7"><text:bookmark text:name="P00B500A2"/>990,62</text:p>
            </table:table-cell>
            <table:table-cell table:style-name="Таблица10.A2" office:value-type="string">
              <text:p text:style-name="P7"><text:bookmark text:name="P00B500A3"/>775,06</text:p>
            </table:table-cell>
            <table:table-cell table:style-name="Таблица10.A2" office:value-type="string">
              <text:p text:style-name="P7"><text:bookmark text:name="P00B500A4"/>720,95</text:p>
            </table:table-cell>
            <table:table-cell table:style-name="Таблица10.A2" office:value-type="string">
              <text:p text:style-name="P7"><text:bookmark text:name="P00B500A5"/>1321,8</text:p>
            </table:table-cell>
            <table:table-cell table:style-name="Таблица10.A2" office:value-type="string">
              <text:p text:style-name="P7"><text:bookmark text:name="P00B500A6"/>1321,79</text:p>
            </table:table-cell>
          </table:table-row>
          <table:table-row>
            <table:table-cell table:style-name="Таблица10.A2" office:value-type="string">
              <text:p text:style-name="P6"><text:bookmark text:name="P00B500A7"/>в том числе:</text:p>
            </table:table-cell>
            <table:table-cell table:style-name="Таблица10.A2" office:value-type="string">
              <text:p text:style-name="P5"><text:bookmark text:name="P00B500A8"/></text:p>
            </table:table-cell>
            <table:table-cell table:style-name="Таблица10.A2" office:value-type="string">
              <text:p text:style-name="P5"><text:bookmark text:name="P00B500A9"/></text:p>
            </table:table-cell>
            <table:table-cell table:style-name="Таблица10.A2" office:value-type="string">
              <text:p text:style-name="P5"><text:bookmark text:name="P00B500AA"/></text:p>
            </table:table-cell>
            <table:table-cell table:style-name="Таблица10.A2" office:value-type="string">
              <text:p text:style-name="P5"><text:bookmark text:name="P00B500AB"/></text:p>
            </table:table-cell>
            <table:table-cell table:style-name="Таблица10.A2" office:value-type="string">
              <text:p text:style-name="P5"><text:bookmark text:name="P00B500AC"/></text:p>
            </table:table-cell>
            <table:table-cell table:style-name="Таблица10.A2" office:value-type="string">
              <text:p text:style-name="P5"><text:bookmark text:name="P00B500AD"/></text:p>
            </table:table-cell>
          </table:table-row>
          <table:table-row>
            <table:table-cell table:style-name="Таблица10.A2" office:value-type="string">
              <text:p text:style-name="P6"><text:bookmark text:name="P00B500AE"/>НИОКР</text:p>
            </table:table-cell>
            <table:table-cell table:style-name="Таблица10.A2" office:value-type="string">
              <text:p text:style-name="P7"><text:bookmark text:name="P00B500AF"/>147,8</text:p>
            </table:table-cell>
            <table:table-cell table:style-name="Таблица10.A2" office:value-type="string">
              <text:p text:style-name="P7"><text:bookmark text:name="P00B500B0"/>21</text:p>
            </table:table-cell>
            <table:table-cell table:style-name="Таблица10.A2" office:value-type="string">
              <text:p text:style-name="P7"><text:bookmark text:name="P00B500B1"/>22</text:p>
            </table:table-cell>
            <table:table-cell table:style-name="Таблица10.A2" office:value-type="string">
              <text:p text:style-name="P7"><text:bookmark text:name="P00B500B2"/>25,6</text:p>
            </table:table-cell>
            <table:table-cell table:style-name="Таблица10.A2" office:value-type="string">
              <text:p text:style-name="P7"><text:bookmark text:name="P00B500B3"/>39,6</text:p>
            </table:table-cell>
            <table:table-cell table:style-name="Таблица10.A2" office:value-type="string">
              <text:p text:style-name="P7"><text:bookmark text:name="P00B500B4"/>39,6</text:p>
            </table:table-cell>
          </table:table-row>
          <table:table-row>
            <table:table-cell table:style-name="Таблица10.A2" office:value-type="string">
              <text:p text:style-name="P6"><text:bookmark text:name="P00B500B5"/>прочие нужды - всего</text:p>
            </table:table-cell>
            <table:table-cell table:style-name="Таблица10.A2" office:value-type="string">
              <text:p text:style-name="P7"><text:bookmark text:name="P00B500B6"/>4982,42</text:p>
            </table:table-cell>
            <table:table-cell table:style-name="Таблица10.A2" office:value-type="string">
              <text:p text:style-name="P7"><text:bookmark text:name="P00B500B7"/>969,62</text:p>
            </table:table-cell>
            <table:table-cell table:style-name="Таблица10.A2" office:value-type="string">
              <text:p text:style-name="P7"><text:bookmark text:name="P00B500B8"/>753,06</text:p>
            </table:table-cell>
            <table:table-cell table:style-name="Таблица10.A2" office:value-type="string">
              <text:p text:style-name="P7"><text:bookmark text:name="P00B500B9"/>695,35</text:p>
            </table:table-cell>
            <table:table-cell table:style-name="Таблица10.A2" office:value-type="string">
              <text:p text:style-name="P7"><text:bookmark text:name="P00B500BA"/>1282,2</text:p>
            </table:table-cell>
            <table:table-cell table:style-name="Таблица10.A2" office:value-type="string">
              <text:p text:style-name="P7"><text:bookmark text:name="P00B500BB"/>1282,19</text:p>
            </table:table-cell>
          </table:table-row>
          <table:table-row>
            <table:table-cell table:style-name="Таблица10.A2" office:value-type="string">
              <text:p text:style-name="P6"><text:bookmark text:name="P00B500BC"/>в том числе субсидии</text:p>
            </table:table-cell>
            <table:table-cell table:style-name="Таблица10.A2" office:value-type="string">
              <text:p text:style-name="P7"><text:bookmark text:name="P00B500BD"/>4181,6</text:p>
            </table:table-cell>
            <table:table-cell table:style-name="Таблица10.A2" office:value-type="string">
              <text:p text:style-name="P7"><text:bookmark text:name="P00B500BE"/>796,42</text:p>
            </table:table-cell>
            <table:table-cell table:style-name="Таблица10.A2" office:value-type="string">
              <text:p text:style-name="P7"><text:bookmark text:name="P00B500BF"/>576,36</text:p>
            </table:table-cell>
            <table:table-cell table:style-name="Таблица10.A2" office:value-type="string">
              <text:p text:style-name="P7"><text:bookmark text:name="P00B500C0"/>518,65</text:p>
            </table:table-cell>
            <table:table-cell table:style-name="Таблица10.A2" office:value-type="string">
              <text:p text:style-name="P7"><text:bookmark text:name="P00B500C1"/>1145,1</text:p>
            </table:table-cell>
            <table:table-cell table:style-name="Таблица10.A2" office:value-type="string">
              <text:p text:style-name="P7"><text:bookmark text:name="P00B500C2"/>1145,07</text:p>
            </table:table-cell>
          </table:table-row>
          <table:table-row>
            <table:table-cell table:style-name="Таблица10.A2" office:value-type="string">
              <text:p text:style-name="P6"><text:bookmark text:name="P00B500C3"/>мероприятие по улучшению материально-<text:line-break/>технической базы сферы профессионального образования - всего</text:p>
            </table:table-cell>
            <table:table-cell table:style-name="Таблица10.A2" office:value-type="string">
              <text:p text:style-name="P7"><text:bookmark text:name="P00B500C4"/>25225,1</text:p>
            </table:table-cell>
            <table:table-cell table:style-name="Таблица10.A2" office:value-type="string">
              <text:p text:style-name="P7"><text:bookmark text:name="P00B500C5"/>6771,6</text:p>
            </table:table-cell>
            <table:table-cell table:style-name="Таблица10.A2" office:value-type="string">
              <text:p text:style-name="P7"><text:bookmark text:name="P00B500C6"/>5068,5</text:p>
            </table:table-cell>
            <table:table-cell table:style-name="Таблица10.A2" office:value-type="string">
              <text:p text:style-name="P7"><text:bookmark text:name="P00B500C7"/>4685</text:p>
            </table:table-cell>
            <table:table-cell table:style-name="Таблица10.A2" office:value-type="string">
              <text:p text:style-name="P7"><text:bookmark text:name="P00B500C8"/>4214,8</text:p>
            </table:table-cell>
            <table:table-cell table:style-name="Таблица10.A2" office:value-type="string">
              <text:p text:style-name="P7"><text:bookmark text:name="P00B500C9"/>4485,2</text:p>
            </table:table-cell>
          </table:table-row>
          <table:table-row>
            <table:table-cell table:style-name="Таблица10.A2" office:value-type="string">
              <text:p text:style-name="P6"><text:bookmark text:name="P00B500CA"/>в том числе:</text:p>
            </table:table-cell>
            <table:table-cell table:style-name="Таблица10.A2" office:value-type="string">
              <text:p text:style-name="P5"><text:bookmark text:name="P00B500CB"/></text:p>
            </table:table-cell>
            <table:table-cell table:style-name="Таблица10.A2" office:value-type="string">
              <text:p text:style-name="P5"><text:bookmark text:name="P00B500CC"/></text:p>
            </table:table-cell>
            <table:table-cell table:style-name="Таблица10.A2" office:value-type="string">
              <text:p text:style-name="P5"><text:bookmark text:name="P00B500CD"/></text:p>
            </table:table-cell>
            <table:table-cell table:style-name="Таблица10.A2" office:value-type="string">
              <text:p text:style-name="P5"><text:bookmark text:name="P00B500CE"/></text:p>
            </table:table-cell>
            <table:table-cell table:style-name="Таблица10.A2" office:value-type="string">
              <text:p text:style-name="P5"><text:bookmark text:name="P00B500CF"/></text:p>
            </table:table-cell>
            <table:table-cell table:style-name="Таблица10.A2" office:value-type="string">
              <text:p text:style-name="P5"><text:bookmark text:name="P00B500D0"/></text:p>
            </table:table-cell>
          </table:table-row>
          <table:table-row>
            <table:table-cell table:style-name="Таблица10.A2" office:value-type="string">
              <text:p text:style-name="P6"><text:bookmark text:name="P00B500D1"/>капитальные вложения</text:p>
            </table:table-cell>
            <table:table-cell table:style-name="Таблица10.A2" office:value-type="string">
              <text:p text:style-name="P7"><text:bookmark text:name="P00B500D2"/>25225,1</text:p>
            </table:table-cell>
            <table:table-cell table:style-name="Таблица10.A2" office:value-type="string">
              <text:p text:style-name="P7"><text:bookmark text:name="P00B500D3"/>6771,6</text:p>
            </table:table-cell>
            <table:table-cell table:style-name="Таблица10.A2" office:value-type="string">
              <text:p text:style-name="P7"><text:bookmark text:name="P00B500D4"/>5068,5</text:p>
            </table:table-cell>
            <table:table-cell table:style-name="Таблица10.A2" office:value-type="string">
              <text:p text:style-name="P7"><text:bookmark text:name="P00B500D5"/>4685</text:p>
            </table:table-cell>
            <table:table-cell table:style-name="Таблица10.A2" office:value-type="string">
              <text:p text:style-name="P7"><text:bookmark text:name="P00B500D6"/>4214,8</text:p>
            </table:table-cell>
            <table:table-cell table:style-name="Таблица10.A2" office:value-type="string">
              <text:p text:style-name="P7"><text:bookmark text:name="P00B500D7"/>4485,2</text:p>
            </table:table-cell>
          </table:table-row>
          <table:table-row>
            <table:table-cell table:style-name="Таблица10.A2" office:value-type="string">
              <text:p text:style-name="P6"><text:bookmark text:name="P00B500D8"/>Задача "Развитие системы оценки качества образования и востребованности образовательных услуг" - всего</text:p>
            </table:table-cell>
            <table:table-cell table:style-name="Таблица10.A2" office:value-type="string">
              <text:p text:style-name="P7"><text:bookmark text:name="P00B500D9"/>2524</text:p>
            </table:table-cell>
            <table:table-cell table:style-name="Таблица10.A2" office:value-type="string">
              <text:p text:style-name="P7"><text:bookmark text:name="P00B500DA"/>934</text:p>
            </table:table-cell>
            <table:table-cell table:style-name="Таблица10.A2" office:value-type="string">
              <text:p text:style-name="P7"><text:bookmark text:name="P00B500DB"/>459</text:p>
            </table:table-cell>
            <table:table-cell table:style-name="Таблица10.A2" office:value-type="string">
              <text:p text:style-name="P7"><text:bookmark text:name="P00B500DC"/>291</text:p>
            </table:table-cell>
            <table:table-cell table:style-name="Таблица10.A2" office:value-type="string">
              <text:p text:style-name="P7"><text:bookmark text:name="P00B500DD"/>527</text:p>
            </table:table-cell>
            <table:table-cell table:style-name="Таблица10.A2" office:value-type="string">
              <text:p text:style-name="P7"><text:bookmark text:name="P00B500DE"/>313</text:p>
            </table:table-cell>
          </table:table-row>
          <table:table-row>
            <table:table-cell table:style-name="Таблица10.A2" office:value-type="string">
              <text:p text:style-name="P6"><text:bookmark text:name="P00B500DF"/>в том числе:</text:p>
            </table:table-cell>
            <table:table-cell table:style-name="Таблица10.A2" office:value-type="string">
              <text:p text:style-name="P5"><text:bookmark text:name="P00B500E0"/></text:p>
            </table:table-cell>
            <table:table-cell table:style-name="Таблица10.A2" office:value-type="string">
              <text:p text:style-name="P5"><text:bookmark text:name="P00B500E1"/></text:p>
            </table:table-cell>
            <table:table-cell table:style-name="Таблица10.A2" office:value-type="string">
              <text:p text:style-name="P5"><text:bookmark text:name="P00B500E2"/></text:p>
            </table:table-cell>
            <table:table-cell table:style-name="Таблица10.A2" office:value-type="string">
              <text:p text:style-name="P5"><text:bookmark text:name="P00B500E3"/></text:p>
            </table:table-cell>
            <table:table-cell table:style-name="Таблица10.A2" office:value-type="string">
              <text:p text:style-name="P5"><text:bookmark text:name="P00B500E4"/></text:p>
            </table:table-cell>
            <table:table-cell table:style-name="Таблица10.A2" office:value-type="string">
              <text:p text:style-name="P5"><text:bookmark text:name="P00B500E5"/></text:p>
            </table:table-cell>
          </table:table-row>
          <table:table-row>
            <table:table-cell table:style-name="Таблица10.A2" office:value-type="string">
              <text:p text:style-name="P6"><text:bookmark text:name="P00B500E6"/>НИОКР</text:p>
            </table:table-cell>
            <table:table-cell table:style-name="Таблица10.A2" office:value-type="string">
              <text:p text:style-name="P7"><text:bookmark text:name="P00B500E7"/>18,3</text:p>
            </table:table-cell>
            <table:table-cell table:style-name="Таблица10.A2" office:value-type="string">
              <text:p text:style-name="P7"><text:bookmark text:name="P00B500E8"/>-</text:p>
            </table:table-cell>
            <table:table-cell table:style-name="Таблица10.A2" office:value-type="string">
              <text:p text:style-name="P7"><text:bookmark text:name="P00B500E9"/>-</text:p>
            </table:table-cell>
            <table:table-cell table:style-name="Таблица10.A2" office:value-type="string">
              <text:p text:style-name="P7"><text:bookmark text:name="P00B500EA"/>-</text:p>
            </table:table-cell>
            <table:table-cell table:style-name="Таблица10.A2" office:value-type="string">
              <text:p text:style-name="P7"><text:bookmark text:name="P00B500EB"/>9</text:p>
            </table:table-cell>
            <table:table-cell table:style-name="Таблица10.A2" office:value-type="string">
              <text:p text:style-name="P7"><text:bookmark text:name="P00B500EC"/>9,3</text:p>
            </table:table-cell>
          </table:table-row>
          <table:table-row>
            <table:table-cell table:style-name="Таблица10.A2" office:value-type="string">
              <text:p text:style-name="P6"><text:bookmark text:name="P00B500ED"/>прочие нужды</text:p>
            </table:table-cell>
            <table:table-cell table:style-name="Таблица10.A2" office:value-type="string">
              <text:p text:style-name="P7"><text:bookmark text:name="P00B500EE"/>2505,7</text:p>
            </table:table-cell>
            <table:table-cell table:style-name="Таблица10.A2" office:value-type="string">
              <text:p text:style-name="P7"><text:bookmark text:name="P00B500EF"/>934</text:p>
            </table:table-cell>
            <table:table-cell table:style-name="Таблица10.A2" office:value-type="string">
              <text:p text:style-name="P7"><text:bookmark text:name="P00B500F0"/>459</text:p>
            </table:table-cell>
            <table:table-cell table:style-name="Таблица10.A2" office:value-type="string">
              <text:p text:style-name="P7"><text:bookmark text:name="P00B500F1"/>291</text:p>
            </table:table-cell>
            <table:table-cell table:style-name="Таблица10.A2" office:value-type="string">
              <text:p text:style-name="P7"><text:bookmark text:name="P00B500F2"/>518</text:p>
            </table:table-cell>
            <table:table-cell table:style-name="Таблица10.A2" office:value-type="string">
              <text:p text:style-name="P7"><text:bookmark text:name="P00B500F3"/>303,7</text:p>
            </table:table-cell>
          </table:table-row>
          <table:table-row>
            <table:table-cell table:style-name="Таблица10.A2" office:value-type="string">
              <text:p text:style-name="P6"><text:bookmark text:name="P00B500F4"/>мероприятие по обеспечению условий для развития и внедрения независимой системы оценки результатов образования на всех уровнях системы образования - всего</text:p>
            </table:table-cell>
            <table:table-cell table:style-name="Таблица10.A2" office:value-type="string">
              <text:p text:style-name="P7"><text:bookmark text:name="P00B500F5"/>2524</text:p>
            </table:table-cell>
            <table:table-cell table:style-name="Таблица10.A2" office:value-type="string">
              <text:p text:style-name="P7"><text:bookmark text:name="P00B500F6"/>934</text:p>
            </table:table-cell>
            <table:table-cell table:style-name="Таблица10.A2" office:value-type="string">
              <text:p text:style-name="P7"><text:bookmark text:name="P00B500F7"/>459</text:p>
            </table:table-cell>
            <table:table-cell table:style-name="Таблица10.A2" office:value-type="string">
              <text:p text:style-name="P7"><text:bookmark text:name="P00B500F8"/>291</text:p>
            </table:table-cell>
            <table:table-cell table:style-name="Таблица10.A2" office:value-type="string">
              <text:p text:style-name="P7"><text:bookmark text:name="P00B500F9"/>527</text:p>
            </table:table-cell>
            <table:table-cell table:style-name="Таблица10.A2" office:value-type="string">
              <text:p text:style-name="P7"><text:bookmark text:name="P00B500FA"/>313</text:p>
            </table:table-cell>
          </table:table-row>
          <table:table-row>
            <table:table-cell table:style-name="Таблица10.A2" office:value-type="string">
              <text:p text:style-name="P6"><text:bookmark text:name="P00B500FB"/>в том числе:</text:p>
            </table:table-cell>
            <table:table-cell table:style-name="Таблица10.A2" office:value-type="string">
              <text:p text:style-name="P5"><text:bookmark text:name="P00B500FC"/></text:p>
            </table:table-cell>
            <table:table-cell table:style-name="Таблица10.A2" office:value-type="string">
              <text:p text:style-name="P5"><text:bookmark text:name="P00B500FD"/></text:p>
            </table:table-cell>
            <table:table-cell table:style-name="Таблица10.A2" office:value-type="string">
              <text:p text:style-name="P5"><text:bookmark text:name="P00B500FE"/></text:p>
            </table:table-cell>
            <table:table-cell table:style-name="Таблица10.A2" office:value-type="string">
              <text:p text:style-name="P5"><text:bookmark text:name="P00B500FF"/></text:p>
            </table:table-cell>
            <table:table-cell table:style-name="Таблица10.A2" office:value-type="string">
              <text:p text:style-name="P5"><text:bookmark text:name="P00B50100"/></text:p>
            </table:table-cell>
            <table:table-cell table:style-name="Таблица10.A2" office:value-type="string">
              <text:p text:style-name="P5"><text:bookmark text:name="P00B50101"/></text:p>
            </table:table-cell>
          </table:table-row>
          <table:table-row>
            <table:table-cell table:style-name="Таблица10.A2" office:value-type="string">
              <text:p text:style-name="P6"><text:bookmark text:name="P00B50102"/>НИОКР</text:p>
            </table:table-cell>
            <table:table-cell table:style-name="Таблица10.A2" office:value-type="string">
              <text:p text:style-name="P7"><text:bookmark text:name="P00B50103"/>18,3</text:p>
            </table:table-cell>
            <table:table-cell table:style-name="Таблица10.A2" office:value-type="string">
              <text:p text:style-name="P7"><text:bookmark text:name="P00B50104"/>-</text:p>
            </table:table-cell>
            <table:table-cell table:style-name="Таблица10.A2" office:value-type="string">
              <text:p text:style-name="P7"><text:bookmark text:name="P00B50105"/>-</text:p>
            </table:table-cell>
            <table:table-cell table:style-name="Таблица10.A2" office:value-type="string">
              <text:p text:style-name="P7"><text:bookmark text:name="P00B50106"/>-</text:p>
            </table:table-cell>
            <table:table-cell table:style-name="Таблица10.A2" office:value-type="string">
              <text:p text:style-name="P7"><text:bookmark text:name="P00B50107"/>9</text:p>
            </table:table-cell>
            <table:table-cell table:style-name="Таблица10.A2" office:value-type="string">
              <text:p text:style-name="P7"><text:bookmark text:name="P00B50108"/>9,3</text:p>
            </table:table-cell>
          </table:table-row>
          <table:table-row>
            <table:table-cell table:style-name="Таблица10.A2" office:value-type="string">
              <text:p text:style-name="P6"><text:bookmark text:name="P00B50109"/>прочие нужды</text:p>
            </table:table-cell>
            <table:table-cell table:style-name="Таблица10.A2" office:value-type="string">
              <text:p text:style-name="P7"><text:bookmark text:name="P00B5010A"/>2505,7</text:p>
            </table:table-cell>
            <table:table-cell table:style-name="Таблица10.A2" office:value-type="string">
              <text:p text:style-name="P7"><text:bookmark text:name="P00B5010B"/>934</text:p>
            </table:table-cell>
            <table:table-cell table:style-name="Таблица10.A2" office:value-type="string">
              <text:p text:style-name="P7"><text:bookmark text:name="P00B5010C"/>459</text:p>
            </table:table-cell>
            <table:table-cell table:style-name="Таблица10.A2" office:value-type="string">
              <text:p text:style-name="P7"><text:bookmark text:name="P00B5010D"/>291</text:p>
            </table:table-cell>
            <table:table-cell table:style-name="Таблица10.A2" office:value-type="string">
              <text:p text:style-name="P7"><text:bookmark text:name="P00B5010E"/>518</text:p>
            </table:table-cell>
            <table:table-cell table:style-name="Таблица10.A2" office:value-type="string">
              <text:p text:style-name="P7"><text:bookmark text:name="P00B5010F"/>303,7</text:p>
            </table:table-cell>
          </table:table-row>
          <table:table-row>
            <table:table-cell table:style-name="Таблица10.A2" office:value-type="string">
              <text:p text:style-name="P6"><text:bookmark text:name="P00B50110"/>Итого по Программе</text:p>
            </table:table-cell>
            <table:table-cell table:style-name="Таблица10.A2" office:value-type="string">
              <text:p text:style-name="P7"><text:bookmark text:name="P00B50111"/>43165,3</text:p>
            </table:table-cell>
            <table:table-cell table:style-name="Таблица10.A2" office:value-type="string">
              <text:p text:style-name="P7"><text:bookmark text:name="P00B50112"/>11178,92</text:p>
            </table:table-cell>
            <table:table-cell table:style-name="Таблица10.A2" office:value-type="string">
              <text:p text:style-name="P7"><text:bookmark text:name="P00B50113"/>8228,66</text:p>
            </table:table-cell>
            <table:table-cell table:style-name="Таблица10.A2" office:value-type="string">
              <text:p text:style-name="P7"><text:bookmark text:name="P00B50114"/>7775,33</text:p>
            </table:table-cell>
            <table:table-cell table:style-name="Таблица10.A2" office:value-type="string">
              <text:p text:style-name="P7"><text:bookmark text:name="P00B50115"/>7964,1</text:p>
            </table:table-cell>
            <table:table-cell table:style-name="Таблица10.A2" office:value-type="string">
              <text:p text:style-name="P7"><text:bookmark text:name="P00B50116"/>8018,29</text:p>
            </table:table-cell>
          </table:table-row>
          <text:soft-page-break/>
          <table:table-row>
            <table:table-cell table:style-name="Таблица10.A2" office:value-type="string">
              <text:p text:style-name="P6"><text:bookmark text:name="P00B50117"/>капитальные вложения</text:p>
            </table:table-cell>
            <table:table-cell table:style-name="Таблица10.A2" office:value-type="string">
              <text:p text:style-name="P7"><text:bookmark text:name="P00B50118"/>25225,1</text:p>
            </table:table-cell>
            <table:table-cell table:style-name="Таблица10.A2" office:value-type="string">
              <text:p text:style-name="P7"><text:bookmark text:name="P00B50119"/>6771,6</text:p>
            </table:table-cell>
            <table:table-cell table:style-name="Таблица10.A2" office:value-type="string">
              <text:p text:style-name="P7"><text:bookmark text:name="P00B5011A"/>5068,5</text:p>
            </table:table-cell>
            <table:table-cell table:style-name="Таблица10.A2" office:value-type="string">
              <text:p text:style-name="P7"><text:bookmark text:name="P00B5011B"/>4685</text:p>
            </table:table-cell>
            <table:table-cell table:style-name="Таблица10.A2" office:value-type="string">
              <text:p text:style-name="P7"><text:bookmark text:name="P00B5011C"/>4214,8</text:p>
            </table:table-cell>
            <table:table-cell table:style-name="Таблица10.A2" office:value-type="string">
              <text:p text:style-name="P7"><text:bookmark text:name="P00B5011D"/>4485,2</text:p>
            </table:table-cell>
          </table:table-row>
          <table:table-row>
            <table:table-cell table:style-name="Таблица10.A2" office:value-type="string">
              <text:p text:style-name="P6"><text:bookmark text:name="P00B5011E"/>НИОКР</text:p>
            </table:table-cell>
            <table:table-cell table:style-name="Таблица10.A2" office:value-type="string">
              <text:p text:style-name="P7"><text:bookmark text:name="P00B5011F"/>498,6</text:p>
            </table:table-cell>
            <table:table-cell table:style-name="Таблица10.A2" office:value-type="string">
              <text:p text:style-name="P7"><text:bookmark text:name="P00B50120"/>137,3</text:p>
            </table:table-cell>
            <table:table-cell table:style-name="Таблица10.A2" office:value-type="string">
              <text:p text:style-name="P7"><text:bookmark text:name="P00B50121"/>76</text:p>
            </table:table-cell>
            <table:table-cell table:style-name="Таблица10.A2" office:value-type="string">
              <text:p text:style-name="P7"><text:bookmark text:name="P00B50122"/>74,2</text:p>
            </table:table-cell>
            <table:table-cell table:style-name="Таблица10.A2" office:value-type="string">
              <text:p text:style-name="P7"><text:bookmark text:name="P00B50123"/>105,3</text:p>
            </table:table-cell>
            <table:table-cell table:style-name="Таблица10.A2" office:value-type="string">
              <text:p text:style-name="P7"><text:bookmark text:name="P00B50124"/>105,8</text:p>
            </table:table-cell>
          </table:table-row>
          <table:table-row>
            <table:table-cell table:style-name="Таблица10.A2" office:value-type="string">
              <text:p text:style-name="P6"><text:bookmark text:name="P00B50125"/>прочие нужды - всего</text:p>
            </table:table-cell>
            <table:table-cell table:style-name="Таблица10.A2" office:value-type="string">
              <text:p text:style-name="P7"><text:bookmark text:name="P00B50126"/>17441,6</text:p>
            </table:table-cell>
            <table:table-cell table:style-name="Таблица10.A2" office:value-type="string">
              <text:p text:style-name="P7"><text:bookmark text:name="P00B50127"/>4270,02</text:p>
            </table:table-cell>
            <table:table-cell table:style-name="Таблица10.A2" office:value-type="string">
              <text:p text:style-name="P7"><text:bookmark text:name="P00B50128"/>3084,16</text:p>
            </table:table-cell>
            <table:table-cell table:style-name="Таблица10.A2" office:value-type="string">
              <text:p text:style-name="P7"><text:bookmark text:name="P00B50129"/>3016,13</text:p>
            </table:table-cell>
            <table:table-cell table:style-name="Таблица10.A2" office:value-type="string">
              <text:p text:style-name="P7"><text:bookmark text:name="P00B5012A"/>3644</text:p>
            </table:table-cell>
            <table:table-cell table:style-name="Таблица10.A2" office:value-type="string">
              <text:p text:style-name="P7"><text:bookmark text:name="P00B5012B"/>3427,29</text:p>
            </table:table-cell>
          </table:table-row>
          <table:table-row>
            <table:table-cell table:style-name="Таблица10.A2" office:value-type="string">
              <text:p text:style-name="P6"><text:bookmark text:name="P00B5012C"/>в том числе субсидии</text:p>
            </table:table-cell>
            <table:table-cell table:style-name="Таблица10.A2" office:value-type="string">
              <text:p text:style-name="P7"><text:bookmark text:name="P00B5012D"/>9469,68</text:p>
            </table:table-cell>
            <table:table-cell table:style-name="Таблица10.A2" office:value-type="string">
              <text:p text:style-name="P7"><text:bookmark text:name="P00B5012E"/>1898,1</text:p>
            </table:table-cell>
            <table:table-cell table:style-name="Таблица10.A2" office:value-type="string">
              <text:p text:style-name="P7"><text:bookmark text:name="P00B5012F"/>1703,04</text:p>
            </table:table-cell>
            <table:table-cell table:style-name="Таблица10.A2" office:value-type="string">
              <text:p text:style-name="P7"><text:bookmark text:name="P00B50130"/>1498,21</text:p>
            </table:table-cell>
            <table:table-cell table:style-name="Таблица10.A2" office:value-type="string">
              <text:p text:style-name="P7"><text:bookmark text:name="P00B50131"/>2201,78</text:p>
            </table:table-cell>
            <table:table-cell table:style-name="Таблица10.A2" office:value-type="string">
              <text:p text:style-name="P7"><text:bookmark text:name="P00B50132"/>2168,55</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11S</meta:editing-duration>
    <meta:editing-cycles>3</meta:editing-cycles>
    <meta:generator>OpenOffice/4.0.1$Win32 OpenOffice.org_project/401m5$Build-9714</meta:generator>
    <dc:date>2018-02-14T14:57:21.25</dc:date>
    <meta:document-statistic meta:table-count="10" meta:image-count="52" meta:object-count="0" meta:page-count="73" meta:paragraph-count="2452" meta:word-count="18805" meta:character-count="155628"/>
    <meta:user-defined meta:name="Info 1"/>
    <meta:user-defined meta:name="Info 2"/>
    <meta:user-defined meta:name="Info 3"/>
    <meta:user-defined meta:name="Info 4"/>
  </office:meta>
</office:document-meta>
</file>