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letter-spacing="normal" fo:font-style="normal" fo:font-weight="bold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3"/>МИНИСТЕРСТВО ОБРАЗОВАНИЯ И НАУКИ РОССИЙСКОЙ ФЕДЕРАЦИИ</text:p>
      <text:p text:style-name="P1"><text:bookmark text:name="P0004"/>ПИСЬМО</text:p>
      <text:p text:style-name="P1"><text:bookmark text:name="P0005"/>от 7 июня 2013 года N ИР-535/07</text:p>
      <text:p text:style-name="P1"><text:bookmark text:name="P0006"/>О коррекционном и инклюзивном образовании детей</text:p>
      <text:p text:style-name="P2"><text:bookmark text:name="P0007"/><text:bookmark text:name="redstr3"/><text:span text:style-name="T1"><text:line-break/></text:span><text:bookmark text:name="redstr2"/><text:span text:style-name="T1"><text:line-break/></text:span><text:bookmark text:name="redstr1"/><text:span text:style-name="T1">В связи с реализуемой в рамках вступающего в силу 1 сентября 2013 года </text:span><text:a xlink:type="simple" xlink:href="http://docs.cntd.ru/document/902389617"><text:span text:style-name="T2">Федерального закона от 29.12.2012 N 273 "Об образовании в Российской Федерации"</text:span></text:a><text:span text:style-name="T1"> реструктуризацией образовательных учреждений для детей с ограниченными возможностями здоровья Минобрнауки России направляет разъяснения своей позиции в части коррекционного и инклюзивного образования детей.</text:span><text:bookmark text:name="redstr"/></text:p>
      <text:p text:style-name="P3"><text:bookmark text:name="P0008"/>Заместитель министра<text:line-break/>И.М.Реморенко</text:p>
      <text:h text:style-name="P4" text:outline-level="2"><text:bookmark text:name="P0009"/><text:bookmark text:name="redstr5"/><text:bookmark text:name="P000A"/><text:bookmark text:name="redstr4"/><text:bookmark text:name="h_00000000000000000000000000000000000000000000000002CU6C2C"/>Приложение. О коррекционном и инклюзивном образовании детей</text:h>
      <text:p text:style-name="P3"><text:bookmark text:name="P000D"/>Приложение<text:line-break/>к письму Минобрнауки России<text:line-break/>от 7 июня 2013 года N ИР-535/07</text:p>
      <text:p text:style-name="P2"><text:bookmark text:name="P000F"/><text:bookmark text:name="redstr42"/><text:span text:style-name="T1"><text:line-break/></text:span><text:bookmark text:name="redstr41"/><text:span text:style-name="T1"><text:line-break/></text:span><text:bookmark text:name="redstr40"/><text:span text:style-name="T1">В связи с обращениями депутата Государственной Думы Федерального Собрания Российской Федерации Ломакина-Румянцева А.В. и коллективов образовательных учреждений ряда субъектов РФ по вопросу о реструктуризации образовательных учреждений для детей с ограниченными возможностями здоровья с учетом норм </text:span><text:a xlink:type="simple" xlink:href="http://docs.cntd.ru/document/902389617"><text:span text:style-name="T2">Федерального закона от 29.12.2012 N 273 "Об образовании в Российской Федерации"</text:span></text:a><text:span text:style-name="T1">, вступающего в силу 1 сентября 2013 года (далее - </text:span><text:a xlink:type="simple" xlink:href="http://docs.cntd.ru/document/902389617"><text:span text:style-name="T2">Федеральный закон</text:span></text:a><text:span text:style-name="T1">), Департамент считает необходимым отметить следующее.<text:line-break/></text:span><text:bookmark text:name="redstr39"/><text:span text:style-name="T1"><text:line-break/></text:span><text:bookmark text:name="redstr38"/><text:span text:style-name="T1">Образование лиц с ограниченными возможностями здоровья и инвалидов является одним из приоритетных направлений деятельности системы образования Российской Федерации.<text:line-break/></text:span><text:bookmark text:name="redstr37"/><text:span text:style-name="T1"><text:line-break/></text:span><text:bookmark text:name="redstr36"/><text:span text:style-name="T1">Усилия Минобрнауки России сосредоточены на том, чтобы в рамках модернизации российского образования создать образовательную среду, обеспечивающую доступность качественного образования для всех лиц с ограниченными возможностями здоровья и инвалидов с учетом особенностей их психофизического развития и состояния здоровья.<text:line-break/></text:span><text:bookmark text:name="redstr35"/><text:span text:style-name="T1"><text:line-break/></text:span><text:bookmark text:name="redstr34"/><text:span text:style-name="T1">В рамках разработки нормативных правовых актов, необходимых для реализации </text:span><text:a xlink:type="simple" xlink:href="http://docs.cntd.ru/document/902389617"><text:span text:style-name="T2">Федерального закона</text:span></text:a><text:span text:style-name="T1">, подготовлены проекты приказов Минобрнауки России об особенностях организации образовательной деятельности для обучающихся с ограниченными возможностями здоровья, об установлении порядка выдачи свидетельства об обучении лицам с ограниченными возможностями здоровья, не имеющим основного общего и среднего общего образования и обучавшимся по адаптированным основным общеобразовательным программам, об </text:span><text:soft-page-break/><text:span text:style-name="T1">установлении образца свидетельства об обучении, выдаваемого лицам с ограниченными возможностями здоровья (с различными формами умственной отсталости), не имеющим основного общего и среднего общего образования и обучающимся по адаптированным основным общеобразовательным программам (размещены на сайте: regulation.gov.ru).<text:line-break/></text:span><text:bookmark text:name="redstr33"/><text:span text:style-name="T1"><text:line-break/></text:span><text:bookmark text:name="redstr32"/><text:span text:style-name="T1">Согласно </text:span><text:a xlink:type="simple" xlink:href="http://docs.cntd.ru/document/902389617"><text:span text:style-name="T2">статье 79 Федерального закона</text:span></text:a><text:span text:style-name="T1"> органами государственной власти субъектов РФ создаются отдельные организации, осуществляющие образовательную деятельность по адаптированным основным общеобразовательным программам, для глухих, слабослышащих, позднооглохших, слепых, слабовидящих, с тяжелыми нарушениями речи, с нарушениями опорно-двигательного аппарата, с задержкой психического развития, с умственной отсталостью, с расстройствами аутистического спектра, со сложными дефектами и других обучающихся с ограниченными возможностями здоровья.<text:line-break/></text:span><text:bookmark text:name="redstr31"/><text:span text:style-name="T1"><text:line-break/></text:span><text:bookmark text:name="redstr30"/><text:span text:style-name="T1">В настоящее время в России для обучения детей с ограниченными возможностями здоровья существует дифференцированная сеть специализированных образовательных учреждений. Она включает в себя специальные (коррекционные) образовательные учреждения для обучающихся, воспитанников с ограниченными возможностями здоровья (школы, школы-интернаты) (далее - СКОУ).<text:line-break/></text:span><text:bookmark text:name="redstr29"/><text:span text:style-name="T1"><text:line-break/></text:span><text:bookmark text:name="redstr28"/><text:span text:style-name="T1">В последние несколько лет в субъектах РФ произошло сокращение на 5% СКОУ при одновременном росте на 2% количества обучающихся, воспитывающихся в них детей (по состоянию на начало 2009/2010 учебного года в России функционировало 1804 СКОУ, в которых обучалось 207 тыс. детей с различными недостатками в физическом и (или) психическом развитии, в 2012/2013 учебном соответственно: 1708-211 тыс. детей).<text:line-break/></text:span><text:bookmark text:name="redstr27"/><text:span text:style-name="T1"><text:line-break/></text:span><text:bookmark text:name="redstr26"/><text:span text:style-name="T1">Минобрнауки России обеспокоено наметившейся тенденцией к тому, что развитие форм обучения детей с ограниченными возможностями здоровья и детей-инвалидов в регионах не всегда носит спланированный, последовательный характер, зачастую не сопровождается созданием необходимых условий. Часть субъектов РФ неоправданно сориентированы на сокращение сети специальных (коррекционных) образовательных учреждений. В указанный период времени в большинстве субъектов РФ прекращена образовательная деятельность от 1 до 3 СКОУ, в Хабаровском крае - 4, Калининградской области - 5, Ивановской области - 6, Красноярском крае - 7, Тверской области - 8, Пермском крае - 9, Свердловской области - 10, Краснодарском крае - 14, Новгородской области - 18.<text:line-break/></text:span><text:bookmark text:name="redstr25"/><text:span text:style-name="T1"><text:line-break/></text:span><text:bookmark text:name="redstr24"/><text:span text:style-name="T1">Основные направления организации совместного обучения детей с ограниченными возможностями здоровья и сверстников, не имеющих нарушений развития, отражены в </text:span><text:a xlink:type="simple" xlink:href="http://docs.cntd.ru/document/902122269"><text:span text:style-name="T2">рекомендациях Минобрнауки России по созданию условий для получения образования детьми с ограниченными возможностями здоровья и детьми-инвалидами в субъекте РФ</text:span></text:a><text:span text:style-name="T1">, которые были направлены руководителям органов исполнительной власти субъектов РФ, осуществляющих управление в сфере образования, в апреле 2008 года (</text:span><text:a xlink:type="simple" xlink:href="http://docs.cntd.ru/document/902122269"><text:span text:style-name="T2">письмо от 18.04.2008 N АФ-150/06</text:span></text:a><text:span text:style-name="T1">).<text:line-break/></text:span><text:bookmark text:name="redstr23"/><text:span text:style-name="T1"><text:line-break/></text:span><text:bookmark text:name="redstr22"/><text:span text:style-name="T1">Региональные программы, направленные на развитие образования детей этой категории, включая их интеграцию в обычную образовательную среду, разрабатываются и реализуются с учетом указанных рекомендаций.<text:line-break/></text:span><text:bookmark text:name="redstr21"/><text:span text:style-name="T1"><text:line-break/></text:span><text:bookmark text:name="redstr20"/><text:soft-page-break/><text:span text:style-name="T1">В настоящее время в рамках </text:span><text:a xlink:type="simple" xlink:href="http://docs.cntd.ru/document/902383003"><text:span text:style-name="T2">государственной программы Российской Федерации "Доступная среда" на 2011-2015 годы</text:span></text:a><text:span text:style-name="T1">, утвержденной </text:span><text:a xlink:type="simple" xlink:href="http://docs.cntd.ru/document/902383003"><text:span text:style-name="T2">распоряжением Правительства РФ от 26.11.2012 N 2181-р</text:span></text:a><text:span text:style-name="T1"> (далее - </text:span><text:a xlink:type="simple" xlink:href="http://docs.cntd.ru/document/902383003"><text:span text:style-name="T2">Программа</text:span></text:a><text:span text:style-name="T1">), реализуются мероприятия по оснащению обычных образовательных учреждений специальным оборудованием и приспособлениями для беспрепятственного доступа и обучения детей-инвалидов, в том числе с нарушениями зрения, слуха, опорно-двигательного аппарата.<text:line-break/></text:span><text:bookmark text:name="redstr19"/><text:span text:style-name="T1"><text:line-break/></text:span><text:bookmark text:name="redstr18"/><text:span text:style-name="T1">Реализация мероприятий </text:span><text:a xlink:type="simple" xlink:href="http://docs.cntd.ru/document/902383003"><text:span text:style-name="T2">Программы</text:span></text:a><text:span text:style-name="T1"> позволит в течение 5 лет (в 2011-2015 годах) создать условия для беспрепятственного доступа инвалидов, совместного обучения детей-инвалидов и детей, не имеющих нарушений развития, лишь в 20% от общей численности общеобразовательных школ.<text:line-break/></text:span><text:bookmark text:name="redstr17"/><text:span text:style-name="T1"><text:line-break/></text:span><text:bookmark text:name="redstr16"/><text:span text:style-name="T1">В этой связи департамент обращает внимание органов исполнительной власти субъектов РФ, осуществляющих управление в сфере образования, на то, что инклюзивное (интегрированное) образование детей-инвалидов не должно становиться самоцелью, тем более приобретать формальный характер - инклюзия (интеграция) ради инклюзии (интеграции).<text:line-break/></text:span><text:bookmark text:name="redstr15"/><text:span text:style-name="T1"><text:line-break/></text:span><text:bookmark text:name="redstr14"/><text:span text:style-name="T1">Развитие инклюзивных (интегрированных) форм обучения инвалидов должно осуществляться постепенно, на основе планирования и реализации комплекса мер, обеспечивающих соблюдение требований к организации этой деятельности (включая наличие соответствующей материальной базы, специальных образовательных программ, подготовку педагогических коллективов, проведение разъяснительной работы с обучающимися и их родителями). Иначе подобная мера не только не позволит обеспечить полноценную инклюзию (интеграцию) обучающихся детей-инвалидов, но и негативно скажется на качестве работы образовательных учреждений с другими обучающимися.<text:line-break/></text:span><text:bookmark text:name="redstr13"/><text:span text:style-name="T1"><text:line-break/></text:span><text:bookmark text:name="redstr12"/><text:span text:style-name="T1">Развитие совместного образования инвалидов и здоровых обучающихся не означает отказа от лучших достижений российской системы специальных (коррекционных) образовательных учреждений.<text:line-break/></text:span><text:bookmark text:name="redstr11"/><text:span text:style-name="T1"><text:line-break/></text:span><text:bookmark text:name="redstr10"/><text:span text:style-name="T1">Вопрос о выборе образовательного и реабилитационного маршрута ребенка-инвалида, в том числе об определении формы и степени его инклюзии (интеграции) в образовательную среду, должен решаться психолого-медико-педагогическими комиссиями, исходя прежде всего из потребностей, особенностей развития и возможностей ребенка, с непосредственным участием его родителей.<text:line-break/></text:span><text:bookmark text:name="redstr9"/><text:span text:style-name="T1"><text:line-break/></text:span><text:bookmark text:name="redstr8"/><text:span text:style-name="T1">Департамент считает необходимым обратить внимание на функционирование существующей сети специальных (коррекционных) образовательных учреждений с учетом того, что для части детей более целесообразным является обучение в специальном (коррекционном) образовательном учреждении. Такие учреждения на современном этапе могут выполнять функции учебно-методических (ресурсных) центров, оказывающих методическую помощь педагогическим работникам общеобразовательных учреждений, психолого-педагогическую помощь детям и их родителям, координировать работу в этом направлении системы образования субъекта РФ.</text:span><text:bookmark text:name="redstr7"/><text:bookmark text:name="redstr6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OpenOffice/4.0.1$Win32 OpenOffice.org_project/401m5$Build-9714</meta:generator>
    <dc:date>2018-02-14T14:58:26.36</dc:date>
    <meta:document-statistic meta:table-count="0" meta:image-count="0" meta:object-count="0" meta:page-count="3" meta:paragraph-count="10" meta:word-count="938" meta:character-count="8021"/>
    <meta:user-defined meta:name="Info 1"/>
    <meta:user-defined meta:name="Info 2"/>
    <meta:user-defined meta:name="Info 3"/>
    <meta:user-defined meta:name="Info 4"/>
  </office:meta>
</office:document-meta>
</file>