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0"/>УКАЗ<text:line-break/><text:line-break/>ПРЕЗИДЕНТА РОССИЙСКОЙ ФЕДЕРАЦИИ<text:line-break/><text:line-break/><text:line-break/>О мерах по реализации государственной политики в области образования и науки</text:p>
      <text:p text:style-name="P2"><text:bookmark text:name="P0001"/><text:bookmark text:name="redstr4"/><text:line-break/><text:bookmark text:name="redstr3"/>В целях дальнейшего совершенствования государственной политики в области образования и науки и подготовки квалифицированных специалистов с учетом требований инновационной экономики<text:line-break/><text:bookmark text:name="redstr2"/><text:line-break/><text:bookmark text:name="redstr1"/>постановляю:<text:bookmark text:name="redstr"/></text:p>
      <text:p text:style-name="P2"><text:bookmark text:name="P0003"/><text:bookmark text:name="redstr6"/>1. Правительству Российской Федерации:<text:bookmark text:name="redstr5"/></text:p>
      <text:p text:style-name="P2"><text:bookmark text:name="P0005"/><text:bookmark text:name="redstr26"/>а) обеспечить реализацию следующих мероприятий в области образования:<text:line-break/><text:bookmark text:name="redstr25"/><text:line-break/><text:bookmark text:name="redstr24"/>внесение в июле 2012 года в Государственную Думу Федерального Собрания Российской Федерации проекта федерального закона "Об образовании в Российской Федерации";<text:line-break/><text:bookmark text:name="redstr23"/><text:line-break/><text:bookmark text:name="redstr22"/>разработку и утверждение в декабре 2013 года Концепции развития математического образования в Российской Федерации на основе аналитических данных о состоянии математического образования на различных уровнях образования;<text:line-break/><text:bookmark text:name="redstr21"/><text:line-break/><text:bookmark text:name="redstr20"/>проведение до конца декабря 2012 года мониторинга деятельности государственных образовательных учреждений в целях оценки эффективности их работы, реорганизации неэффективных государственных образовательных учреждений, предусмотрев при реорганизации таких учреждений обеспечение права обучающихся на завершение обучения в других государственных образовательных учреждениях;<text:line-break/><text:bookmark text:name="redstr19"/><text:line-break/><text:bookmark text:name="redstr18"/>разработку и реализацию до конца декабря 2012 года мер, направленных на повышение эффективности единого государственного экзамена;<text:line-break/><text:bookmark text:name="redstr17"/><text:line-break/><text:bookmark text:name="redstr16"/>повышение до конца июня 2012 года размера стипендий до величины прожиточного минимума нуждающимся студентам первого и второго курсов, обучающимся по очной форме обучения за счет бюджетных ассигнований федерального бюджета по программам бакалавриата и программам подготовки специалиста и имеющим оценки успеваемости "хорошо" и "отлично";<text:line-break/><text:bookmark text:name="redstr15"/><text:line-break/><text:bookmark text:name="redstr14"/>разработку к июню 2012 года комплекса мер, направленных на выявление и поддержку одаренных детей и молодежи;<text:line-break/><text:bookmark text:name="redstr13"/><text:line-break/><text:bookmark text:name="redstr12"/>утверждение в июле 2012 года федеральных государственных образовательных стандартов среднего (полного) общего образования;<text:line-break/><text:bookmark text:name="redstr11"/><text:line-break/><text:bookmark text:name="redstr10"/>осуществление к июню 2013 года перехода к нормативно-подушевому финансированию образовательных программ высшего профессионального образования, а также повышение нормативов финансирования ведущих университетов, осуществляющих подготовку специалистов <text:soft-page-break/>по инженерным, медицинским и естественно-научным направлениям (специальностям), предусмотрев при этом, что расчет нормативов осуществляется с учетом особенностей реализации образовательных программ;<text:line-break/><text:bookmark text:name="redstr9"/><text:line-break/><text:bookmark text:name="redstr8"/>разработку и утверждение до конца октября 2012 года плана мероприятий по развитию ведущих университетов, предусматривающих повышение их конкурентоспособности среди ведущих мировых научно-образовательных центров;<text:bookmark text:name="redstr7"/></text:p>
      <text:p text:style-name="P2"><text:bookmark text:name="P0007"/><text:bookmark text:name="redstr32"/>б) обеспечить реализацию следующих мероприятий в области науки:<text:line-break/><text:bookmark text:name="redstr31"/><text:line-break/><text:bookmark text:name="redstr30"/>увеличение объемов финансирования государственных научных фондов, а также исследований и разработок, осуществляемых на конкурсной основе ведущими университетами;<text:line-break/><text:bookmark text:name="redstr29"/><text:line-break/><text:bookmark text:name="redstr28"/>утверждение в декабре 2012 года программы фундаментальных научных исследований в Российской Федерации на долгосрочный период;<text:bookmark text:name="redstr27"/></text:p>
      <text:p text:style-name="P2"><text:bookmark text:name="P0009"/><text:bookmark text:name="redstr44"/>в) обеспечить достижение следующих показателей в области образования:<text:line-break/><text:bookmark text:name="redstr43"/><text:line-break/><text:bookmark text:name="redstr42"/>достижение к 2016 году 100 процентов доступности дошкольного образования для детей в возрасте от трех до семи лет;<text:line-break/><text:bookmark text:name="redstr41"/><text:line-break/><text:bookmark text:name="redstr40"/>вхождение к 2020 году не менее пяти российских университетов в первую сотню ведущих мировых университетов согласно мировому рейтингу университетов;<text:line-break/><text:bookmark text:name="redstr39"/><text:line-break/><text:bookmark text:name="redstr38"/>увеличение к 2015 году доли занятого населения в возрасте от 25 до 65 лет, прошедшего повышение квалификации и (или) профессиональную подготовку, в общей численности занятого в области экономики населения этой возрастной группы до 37 процентов;<text:line-break/><text:bookmark text:name="redstr37"/><text:line-break/><text:bookmark text:name="redstr36"/>увеличение к 2020 году числа детей в возрасте от 5 до 18 лет, обучающихся по дополнительным образовательным программам, в общей численности детей этого возраста до 70-75 процентов, предусмотрев, что 50 процентов из них должны обучаться за счет бюджетных ассигнований федерального бюджета;<text:line-break/><text:bookmark text:name="redstr35"/><text:line-break/><text:bookmark text:name="redstr34"/>увеличение к 2020 году доли образовательных учреждений среднего профессионального образования и образовательных учреждений высшего профессионального образования, здания которых приспособлены для обучения лиц с ограниченными возможностями здоровья, с 3 до 25 процентов;<text:bookmark text:name="redstr33"/></text:p>
      <text:p text:style-name="P2"><text:bookmark text:name="P000B"/><text:bookmark text:name="redstr52"/>г) обеспечить достижение следующих показателей в области науки:<text:line-break/><text:bookmark text:name="redstr51"/><text:line-break/><text:bookmark text:name="redstr50"/>увеличение к 2018 году общего объема финансирования государственных научных фондов до 25 млрд. рублей;<text:line-break/><text:bookmark text:name="redstr49"/><text:line-break/><text:bookmark text:name="redstr48"/>увеличение к 2015 году внутренних затрат на исследования и разработки до 1,77 процента внутреннего валового продукта с увеличением доли образовательных учреждений высшего профессионального образования в таких затратах до 11,4 процента;<text:line-break/><text:bookmark text:name="redstr47"/><text:line-break/><text:bookmark text:name="redstr46"/>увеличение к 2015 году доли публикаций российских исследователей в общем количестве <text:soft-page-break/>публикаций в мировых научных журналах, индексируемых в базе данных "Сеть науки" (WEB of Science), до 2,44 процента.<text:bookmark text:name="redstr45"/></text:p>
      <text:p text:style-name="P2"><text:bookmark text:name="P000D"/><text:bookmark text:name="redstr54"/>2. Правительству Российской Федерации совместно с органами исполнительной власти субъектов Российской Федерации:<text:bookmark text:name="redstr53"/></text:p>
      <text:p text:style-name="P2"><text:bookmark text:name="P000F"/><text:bookmark text:name="redstr56"/>а) принять к сентябрю 2012 года меры, направленные на ликвидацию очередей на зачисление детей в возрасте от трех до семи лет в дошкольные образовательные учреждения, предусмотрев расширение форм и способов получения дошкольного образования, в том числе в частных дошкольных образовательных учреждениях;<text:bookmark text:name="redstr55"/></text:p>
      <text:p text:style-name="P2"><text:bookmark text:name="P0011"/><text:bookmark text:name="redstr58"/>б) подготовить до конца ноября 2012 года предложения о передаче субъектам Российской Федерации полномочий по предоставлению дополнительного образования детям, предусмотрев при необходимости софинансирование реализации названных полномочий за счет бюджетных ассигнований федерального бюджета;<text:bookmark text:name="redstr57"/></text:p>
      <text:p text:style-name="P2"><text:bookmark text:name="P0013"/><text:bookmark text:name="redstr60"/>в) обеспечить до конца 2013 года реализацию мероприятий по поддержке педагогических работников, работающих с детьми из социально неблагополучных семей.<text:bookmark text:name="redstr59"/></text:p>
      <text:p text:style-name="P2"><text:bookmark text:name="P0015"/><text:bookmark text:name="redstr62"/>3. Правительству Российской Федерации совместно с органами исполнительной власти субъектов Российской Федерации и общероссийскими объединениями работодателей проработать до конца мая 2013 года вопрос о формировании многофункциональных центров прикладных квалификаций, осуществляющих обучение на базе среднего (полного) общего образования, в том числе путем преобразования существующих учреждений начального и среднего профессионального образования в такие центры.<text:bookmark text:name="redstr61"/></text:p>
      <text:p text:style-name="P2"><text:bookmark text:name="P0017"/><text:bookmark text:name="redstr64"/>4. Правительству Российской Федерации совместно с общероссийскими объединениями работодателей и ведущими университетами с привлечением ученых Российской академии наук и международных экспертов представить в декабре 2014 года предложения по проведению общественно-профессиональной аккредитации образовательных программ высшего профессионального образования, в первую очередь по направлениям подготовки (специальностям) в области экономики, юриспруденции, управления и социологии.<text:bookmark text:name="redstr63"/></text:p>
      <text:p text:style-name="P2"><text:bookmark text:name="P0019"/><text:bookmark text:name="redstr65"/>5. Настоящий Указ вступает в силу со дня его официального опубликова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3</meta:editing-cycles>
    <meta:generator>OpenOffice/4.0.1$Win32 OpenOffice.org_project/401m5$Build-9714</meta:generator>
    <dc:date>2018-02-14T14:59:16.31</dc:date>
    <meta:document-statistic meta:table-count="0" meta:image-count="0" meta:object-count="0" meta:page-count="3" meta:paragraph-count="14" meta:word-count="776" meta:character-count="6508"/>
    <meta:user-defined meta:name="Info 1"/>
    <meta:user-defined meta:name="Info 2"/>
    <meta:user-defined meta:name="Info 3"/>
    <meta:user-defined meta:name="Info 4"/>
  </office:meta>
</office:document-meta>
</file>