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0cm" fo:margin-right="0cm" fo:margin-top="0.661cm" fo:margin-bottom="0.397cm" fo:text-align="center" style:justify-single-word="false" fo:orphans="2" fo:widows="2" fo:text-indent="0cm" style:auto-text-indent="false" fo:padding="0cm" fo:border="none"/>
      <style:text-properties fo:font-variant="normal" fo:text-transform="none" fo:color="#3c3c3c" style:font-name="Arial2" fo:letter-spacing="normal" fo:font-style="normal" fo:font-weight="bold"/>
    </style:style>
    <style:style style:name="P2" style:family="paragraph" style:parent-style-name="Text_20_body">
      <style:paragraph-properties fo:margin-left="0cm" fo:margin-right="0cm" fo:margin-top="0.265cm" fo:margin-bottom="0.132cm" fo:text-align="center" style:justify-single-word="false" fo:orphans="2" fo:widows="2" fo:text-indent="0cm" style:auto-text-indent="false" fo:padding="0cm" fo:border="none"/>
      <style:text-properties fo:font-variant="normal" fo:text-transform="none" fo:color="#3c3c3c" style:font-name="Arial1" fo:letter-spacing="normal" fo:font-style="normal" fo:font-weight="bold"/>
    </style:style>
    <style:style style:name="P3" style:family="paragraph" style:parent-style-name="Text_20_body">
      <style:paragraph-properties fo:margin-left="0cm" fo:margin-right="0cm" fo:margin-top="0cm" fo:margin-bottom="0cm" style:line-height-at-least="0.556cm"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style:style>
    <style:style style:name="P6" style:family="paragraph" style:parent-style-name="Text_20_body">
      <style:paragraph-properties fo:margin-left="0cm" fo:margin-right="0cm" fo:margin-top="0cm" fo:margin-bottom="0cm" style:line-height-at-least="0.556cm" fo:text-align="end"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style:style>
    <style:style style:name="T1" style:family="text">
      <style:text-properties fo:font-variant="normal" fo:text-transform="none" fo:color="#2d2d2d" style:font-name="Arial1" fo:font-size="10.5pt" fo:letter-spacing="normal" fo:font-style="normal" fo:font-weight="normal"/>
    </style:style>
    <style:style style:name="T2" style:family="text">
      <style:text-properties fo:font-variant="normal" fo:text-transform="none" fo:color="#00466e" style:font-name="Arial1" fo:font-size="10.5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P0003"/>МИНИСТЕРСТВО ОБРАЗОВАНИЯ РОССИЙСКОЙ ФЕДЕРАЦИИ<text:line-break/><text:line-break/>ПРИКАЗ<text:line-break/><text:line-break/>от 24 мая 2004 года N 2356<text:line-break/><text:line-break/><text:line-break/>О федеральных головных и окружных учебно-методических центрах по обучению инвалидов</text:p>
      <text:p text:style-name="P3"><text:bookmark text:name="P0004"/><text:span text:style-name="T1">____________________________________________________________________<text:line-break/>Утратил силу на основании <text:line-break/></text:span><text:a xlink:type="simple" xlink:href="http://docs.cntd.ru/document/555615013"><text:span text:style-name="T2">приказа Минобрнауки России от 22 августа 2017 года N 803</text:span></text:a><text:span text:style-name="T1"><text:line-break/>____________________________________________________________________</text:span></text:p>
      <text:p text:style-name="P4"><text:bookmark text:name="P0005"/><text:bookmark text:name="redstr3"/><text:span text:style-name="T1"><text:line-break/></text:span><text:bookmark text:name="redstr2"/><text:span text:style-name="T1">На основании конкурса по отбору федеральных головных центров и окружных учебно-методических центров по обучению инвалидов среди образовательных учреждений начального, среднего и высшего профессионального образования, проведенного в соответствии с </text:span><text:a xlink:type="simple" xlink:href="http://docs.cntd.ru/document/901886531"><text:span text:style-name="T2">приказом Минобразования России от 12.11.2003 N 4206 "О совершенствовании профессионального образования инвалидов"</text:span></text:a><text:span text:style-name="T1">,<text:line-break/></text:span><text:bookmark text:name="redstr1"/><text:span text:style-name="T1"><text:line-break/>приказываю:</text:span><text:bookmark text:name="redstr"/></text:p>
      <text:p text:style-name="P5"><text:bookmark text:name="P0007"/><text:bookmark text:name="redstr15"/>1. Определить федеральными головными центрами:<text:line-break/><text:bookmark text:name="redstr14"/><text:line-break/><text:bookmark text:name="redstr13"/>по обучению инвалидов, имеющих нарушение слуха, - государственное образовательное учреждение высшего профессионального образования "Московский государственный технический университет имени Н.Э.Баумана";<text:line-break/><text:bookmark text:name="redstr12"/><text:line-break/><text:bookmark text:name="redstr11"/>по обучению инвалидов, имеющих нарушение опорно-двигательного аппарата, - государственное образовательное учреждение высшего профессионального образования "Московский государственный гуманитарный институт-интернат";<text:line-break/><text:bookmark text:name="redstr10"/><text:line-break/><text:bookmark text:name="redstr9"/>по обучению инвалидов, имеющих нарушение зрения, - государственное образовательное учреждение высшего профессионального образования "Российский государственный педагогический университет имени А.И.Герцена" (г.Санкт-Петербург);<text:line-break/><text:bookmark text:name="redstr8"/><text:line-break/><text:bookmark text:name="redstr7"/>по непрерывному профессиональному образованию инвалидов, имеющих нарушения развития разной этиологии, - государственное образовательное учреждение высшего профессионального образования "Новосибирский государственный технический университет";<text:line-break/><text:bookmark text:name="redstr6"/><text:line-break/><text:bookmark text:name="redstr5"/>по обучению инвалидов, имеющих нарушения развития разной этиологии, по педагогическим специальностям - государственное образовательное учреждение высшего профессионального образования "Московский педагогический государственный университет".<text:bookmark text:name="redstr4"/></text:p>
      <text:p text:style-name="P5"><text:bookmark text:name="P0009"/><text:bookmark text:name="redstr23"/>2. Определить окружными учебно-методическими центрами по обучению инвалидов:<text:line-break/><text:bookmark text:name="redstr22"/><text:line-break/><text:bookmark text:name="redstr21"/>образовательные учреждения начального профессионального образования согласно приложению N 1;<text:line-break/><text:bookmark text:name="redstr20"/><text:soft-page-break/><text:line-break/><text:bookmark text:name="redstr19"/>образовательные учреждения среднего профессионального образования согласно приложению N 2;<text:line-break/><text:bookmark text:name="redstr18"/><text:line-break/><text:bookmark text:name="redstr17"/>образовательные учреждения высшего профессионального образования согласно приложению N 3.<text:bookmark text:name="redstr16"/></text:p>
      <text:p text:style-name="P5"><text:bookmark text:name="P000B"/><text:bookmark text:name="redstr25"/>3. Управлению специального образования (Т.В.Волосовец), Управлению высшего профессионального образования (Л.А.Кравцовой), Управлению среднего профессионального образования (П.Ф.Анисимову), Управлению начального профессионального образования (Е.Я.Бутко) подготовить документацию на проведение открытых конкурсов на поставку оборудования за счет средств Федеральной программы развития образования образовательным учреждениям, ставшим победителями конкурса, определить учреждения, поставку которым осуществить в 2004 году.<text:bookmark text:name="redstr24"/></text:p>
      <text:p text:style-name="P5"><text:bookmark text:name="P000D"/><text:bookmark text:name="redstr28"/>4. Контроль за исполнением настоящего приказа возложить на начальника Управления специального образования Т.В.Волосовец.<text:bookmark text:name="redstr27"/><text:bookmark text:name="redstr26"/></text:p>
      <text:p text:style-name="P6"><text:bookmark text:name="P000E"/>Заместитель Министра <text:line-break/>Е.Е.Чепурных</text:p>
      <text:h text:style-name="P1" text:outline-level="2"><text:bookmark text:name="P000F"/><text:bookmark text:name="redstr30"/><text:bookmark text:name="P0010"/><text:bookmark text:name="redstr29"/><text:bookmark text:name="h_00000000000000000000000000000000000000000000000001RFN0QK"/>Приложение N 1. Образовательные учреждения начального профессионального образования, определенные окружными учебно-методическими центрами по обучению инвалидов</text:h>
      <text:p text:style-name="P6"><text:bookmark text:name="P0013"/>Приложение N 1 <text:line-break/>к приказу Минобразования России <text:line-break/>от 24 мая 2004 мая N 2356</text:p>
      <text:p text:style-name="P3"><text:bookmark text:name="P0015"/></text:p>
      <text:p text:style-name="P5"><text:bookmark text:name="P0016"/><text:bookmark text:name="redstr81"/>государственное "Профессиональное училище N 35" пос.Каспля Смоленского района Смоленской области;<text:line-break/><text:bookmark text:name="redstr80"/><text:line-break/><text:bookmark text:name="redstr79"/>государственное образовательное учреждение начального профессионального образования "Профессиональное училище N 68" г.Москвы;<text:line-break/><text:bookmark text:name="redstr78"/><text:line-break/><text:bookmark text:name="redstr77"/>государственное образовательное учреждение начального профессионального образования "Профессиональное училище N 45" г.Воронежа;<text:line-break/><text:bookmark text:name="redstr76"/><text:line-break/><text:bookmark text:name="redstr75"/>государственное образовательное учреждение начального профессионального образования "Профессиональный лицей N 15" г.Оренбурга;<text:line-break/><text:bookmark text:name="redstr74"/><text:line-break/><text:bookmark text:name="redstr73"/>государственное образовательное учреждение начального профессионального образования "Профессиональное училище N 34" г.Кемерово;<text:line-break/><text:bookmark text:name="redstr72"/><text:line-break/><text:bookmark text:name="redstr71"/>государственное образовательное учреждение начального профессионального образования "Профессиональный лицей N 3" г.Абакана;<text:line-break/><text:bookmark text:name="redstr70"/><text:line-break/><text:bookmark text:name="redstr69"/><text:soft-page-break/>государственное образовательное учреждение начального профессионального образования "Профессиональное училище N 23" г.Чебоксары;<text:line-break/><text:bookmark text:name="redstr68"/><text:line-break/><text:bookmark text:name="redstr67"/>государственное образовательное учреждение начального профессионального образования "Профессиональное училище N 14" г.Тамбова;<text:line-break/><text:bookmark text:name="redstr66"/><text:line-break/><text:bookmark text:name="redstr65"/>государственное образовательное учреждение начального профессионального образования "Профессиональное училище N 14" г.Курска;<text:line-break/><text:bookmark text:name="redstr64"/><text:line-break/><text:bookmark text:name="redstr63"/>государственное образовательное учреждение начального профессионального образования "Профессиональное училище N 20" г.Оленегорска Мурманской области;<text:line-break/><text:bookmark text:name="redstr62"/><text:line-break/><text:bookmark text:name="redstr61"/>государственное образовательное учреждение начального профессионального образования "Профессиональное училище N 11" г.Медвежьегорска Республики Карелия;<text:line-break/><text:bookmark text:name="redstr60"/><text:line-break/><text:bookmark text:name="redstr59"/>государственное образовательное учреждение начального профессионального образования "Профессиональное училище N 1" г.Советска Калининградской области;<text:line-break/><text:bookmark text:name="redstr58"/><text:line-break/><text:bookmark text:name="redstr57"/>государственное образовательное учреждение начального профессионального образования "Профессиональный лицей "Родник" (Центр реабилитации инвалидов)" г.Сысерть Свердловской области;<text:line-break/><text:bookmark text:name="redstr56"/><text:line-break/><text:bookmark text:name="redstr55"/>государственное образовательное учреждение начального профессионального образования "Профессиональное училище N 41" г.Нижневартовска Тюменской области;<text:line-break/><text:bookmark text:name="redstr54"/><text:line-break/><text:bookmark text:name="redstr53"/>государственное образовательное учреждение начального профессионального образования "Профессиональное училище N 15" г.Шадринска Курганской области;<text:line-break/><text:bookmark text:name="redstr52"/><text:line-break/><text:bookmark text:name="redstr51"/>государственное образовательное учреждение начального профессионального образования "Профессиональное училище N 4", г.Бийска Алтайского края;<text:line-break/><text:bookmark text:name="redstr50"/><text:line-break/><text:bookmark text:name="redstr49"/>государственное образовательное учреждение начального профессионального образования "Профессиональное училище N 14", г.Иркутска;<text:line-break/><text:bookmark text:name="redstr48"/><text:line-break/><text:bookmark text:name="redstr47"/>государственное образовательное учреждение начального профессионального образования "Профессиональное училище N 12" г.Томска;<text:line-break/><text:bookmark text:name="redstr46"/><text:line-break/><text:bookmark text:name="redstr45"/>государственное образовательное учреждение начального профессионального образования "Профессиональное училище N 18" г.Кирова;<text:line-break/><text:bookmark text:name="redstr44"/><text:line-break/><text:bookmark text:name="redstr43"/>государственное образовательное учреждение начального профессионального образования "Профессиональное училище N 9" г.Йошкар-Олы;<text:line-break/><text:bookmark text:name="redstr42"/><text:line-break/><text:bookmark text:name="redstr41"/>государственное образовательное учреждение начального профессионального образования "Профессиональное училище N 60" г.Волгограда;<text:line-break/><text:bookmark text:name="redstr40"/><text:line-break/><text:bookmark text:name="redstr39"/><text:soft-page-break/>государственное образовательное учреждение начального профессионального образования "Профессиональное училище N 7" г.Ростова-на-Дону;<text:line-break/><text:bookmark text:name="redstr38"/><text:line-break/><text:bookmark text:name="redstr37"/>Республиканский центр психолого-педагогической поддержки и реабилитации г.Махачкалы;<text:line-break/><text:bookmark text:name="redstr36"/><text:line-break/><text:bookmark text:name="redstr35"/>государственное образовательное учреждение начального профессионального образования "Профессиональное училище N 25" г.Перми;<text:line-break/><text:bookmark text:name="redstr34"/><text:line-break/><text:bookmark text:name="redstr33"/>государственное образовательное учреждение начального профессионального образования "Профессиональное училище N 9" г.Свободного Амурской области.<text:bookmark text:name="redstr32"/><text:bookmark text:name="redstr31"/></text:p>
      <text:h text:style-name="P1" text:outline-level="2"><text:bookmark text:name="h_00000000000000000000000000000000000000000000000003D210CB"/>Приложение N 2. Образовательные учреждения среднего профессионального образования, определенные окружными учебно-методическими центрами по обучению инвалидов</text:h>
      <text:p text:style-name="P6"><text:bookmark text:name="P0019"/>Приложение N 2<text:line-break/><text:bookmark text:name="redstr82"/>к приказу Минобразования России <text:line-break/>от 24 мая 2004 года N 2356</text:p>
      <text:p text:style-name="P5"><text:bookmark text:name="P001B"/><text:bookmark text:name="redstr125"/><text:line-break/><text:bookmark text:name="redstr124"/><text:line-break/><text:bookmark text:name="redstr123"/>государственное образовательное учреждение среднего профессионального образования "Профессиональный колледж" г.Москвы;<text:line-break/><text:bookmark text:name="redstr122"/><text:line-break/><text:bookmark text:name="redstr121"/>государственное образовательное учреждение среднего профессионального образования "Старооскольский медицинский колледж" Белгородской области;<text:line-break/><text:bookmark text:name="redstr120"/><text:line-break/><text:bookmark text:name="redstr119"/>государственное образовательное учреждение среднего профессионального образования "Мурманский колледж экономики, статистики и информатики";<text:line-break/><text:bookmark text:name="redstr118"/><text:line-break/><text:bookmark text:name="redstr117"/>государственное образовательное учреждение среднего профессионального образования "Зауральский колледж физической культуры и здоровья" г.Шадринска Курганской области;<text:line-break/><text:bookmark text:name="redstr116"/><text:line-break/><text:bookmark text:name="redstr115"/>государственное образовательное учреждение среднего профессионального образования "Златоустовский индустриальный техникум им.Аносова" Челябинской области;<text:line-break/><text:bookmark text:name="redstr114"/><text:line-break/><text:bookmark text:name="redstr113"/>государственное образовательное учреждение среднего профессионального образования "Томский медико-фармацевтический колледж";<text:line-break/><text:bookmark text:name="redstr112"/><text:line-break/><text:bookmark text:name="redstr111"/>государственное образовательное учреждение среднего профессионального образования "Омский государственный колледж отраслевых технологий строительства и транспорта";<text:line-break/><text:bookmark text:name="redstr110"/><text:line-break/><text:bookmark text:name="redstr109"/>государственное образовательное учреждение среднего профессионального образования "Самарский государственный колледж сервисных технологий дизайна";<text:line-break/><text:bookmark text:name="redstr108"/><text:line-break/><text:bookmark text:name="redstr107"/><text:soft-page-break/>государственное образовательное учреждение среднего профессионального образования "Ульяновский фармацевтический колледж";<text:line-break/><text:bookmark text:name="redstr106"/><text:line-break/><text:bookmark text:name="redstr105"/>государственное образовательное учреждение среднего профессионального образования "Кисловодский медицинский колледж";<text:line-break/><text:bookmark text:name="redstr104"/><text:line-break/><text:bookmark text:name="redstr103"/>государственное образовательное учреждение среднего профессионального образования "Донской педагогический колледж" г.Ростова-на-Дону;<text:line-break/><text:bookmark text:name="redstr102"/><text:line-break/><text:bookmark text:name="redstr101"/>государственное образовательное учреждение среднего профессионального образования "Благовещенский педагогический колледж N 2" Амурской области;<text:line-break/><text:bookmark text:name="redstr100"/><text:line-break/><text:bookmark text:name="redstr99"/>государственное образовательное учреждение среднего профессионального образования "Московский технический колледж";<text:line-break/><text:bookmark text:name="redstr98"/><text:line-break/><text:bookmark text:name="redstr97"/>государственное образовательное учреждение среднего профессионального образования "Петровский колледж" г.Санкт-Петербурга;<text:line-break/><text:bookmark text:name="redstr96"/><text:line-break/><text:bookmark text:name="redstr95"/>государственное образовательное учреждение среднего профессионального образования "Ростовский государственный колледж радиоэлектроники, информационных и промышленных технологий";<text:line-break/><text:bookmark text:name="redstr94"/><text:line-break/><text:bookmark text:name="redstr93"/>государственное образовательное учреждение среднего профессионального образования "Уфимский механико-технологический колледж";<text:line-break/><text:bookmark text:name="redstr92"/><text:line-break/><text:bookmark text:name="redstr91"/>государственное образовательное <text:bookmark text:name="redstr90"/>учреждение среднего профессионального образования "Уральский политехнический колледж";<text:line-break/><text:bookmark text:name="redstr89"/><text:line-break/><text:bookmark text:name="redstr88"/>государственное образовательное учреждение среднего профессионального образования <text:bookmark text:name="redstr87"/>"Хабаровский промышленно-экономический техникум";<text:line-break/><text:bookmark text:name="redstr86"/><text:line-break/><text:bookmark text:name="redstr85"/>государственное образовательное учреждение среднего профессионального образования "Омский колледж профессиональных технологий".<text:bookmark text:name="redstr84"/><text:bookmark text:name="redstr83"/></text:p>
      <text:h text:style-name="P1" text:outline-level="2"><text:bookmark text:name="h_00000000000000000000000000000000000000000000000001DID05R"/>Приложение N 3. Образовательные учреждения высшего профессионального образования, определенные окружными учебно-методическими центрами по обучению инвалидов</text:h>
      <text:p text:style-name="P6"><text:bookmark text:name="P001E"/>Приложение N 3 <text:line-break/>к приказу Минобразования России <text:line-break/>от 24 мая 2004 года N 2356</text:p>
      <text:p text:style-name="P5"><text:bookmark text:name="P0020"/><text:bookmark text:name="redstr141"/><text:line-break/><text:bookmark text:name="redstr140"/><text:line-break/><text:bookmark text:name="redstr139"/>государственное образовательное учреждение высшего профессионального образования <text:soft-page-break/>"Владимирский государственный университет";<text:line-break/><text:bookmark text:name="redstr138"/><text:line-break/><text:bookmark text:name="redstr137"/>государственное образовательное учреждение высшего профессионального образования "Санкт-Петербургский государственный политехнический университет";<text:line-break/><text:bookmark text:name="redstr136"/><text:line-break/><text:bookmark text:name="redstr135"/>государственное образовательное учреждение высшего профессионального образования "Челябинский государственный университет";<text:line-break/><text:bookmark text:name="redstr134"/><text:line-break/><text:bookmark text:name="redstr133"/>государственное образовательное учреждение высшего профессионального образования "Красноярский государственный торгово-экономический институт";<text:line-break/><text:bookmark text:name="redstr132"/><text:line-break/><text:bookmark text:name="redstr131"/>негосударственное образовательное учреждение Академия управления "Татарский институт содействия бизнеса" (г.Казань);<text:line-break/><text:bookmark text:name="redstr130"/><text:line-break/><text:bookmark text:name="redstr129"/>государственное образовательное учреждение высшего профессионального образования "Амурский государственный университет" (г.Благовещенск);<text:line-break/><text:bookmark text:name="redstr128"/><text:line-break/><text:bookmark text:name="redstr127"/>государственное образовательное учреждение высшего профессионального образования "Кубанский государственный университет" (г.Краснодар).<text:bookmark text:name="redstr12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0S</meta:editing-duration>
    <meta:editing-cycles>3</meta:editing-cycles>
    <meta:generator>OpenOffice/4.0.1$Win32 OpenOffice.org_project/401m5$Build-9714</meta:generator>
    <dc:date>2018-02-15T09:54:20.93</dc:date>
    <meta:document-statistic meta:table-count="0" meta:image-count="0" meta:object-count="0" meta:page-count="6" meta:paragraph-count="17" meta:word-count="931" meta:character-count="10568"/>
    <meta:user-defined meta:name="Info 1"/>
    <meta:user-defined meta:name="Info 2"/>
    <meta:user-defined meta:name="Info 3"/>
    <meta:user-defined meta:name="Info 4"/>
  </office:meta>
</office:document-meta>
</file>