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65cm" fo:margin-bottom="0.132cm" fo:text-align="center" style:justify-single-word="false" fo:orphans="2" fo:widows="2" fo:text-indent="0cm" style:auto-text-indent="false" fo:padding="0cm" fo:border="none"/>
      <style:text-properties fo:font-variant="normal" fo:text-transform="none" fo:color="#3c3c3c" style:font-name="Arial1" fo:letter-spacing="normal" fo:font-style="normal" fo:font-weight="bold"/>
    </style:style>
    <style:style style:name="P2" style:family="paragraph" style:parent-style-name="Text_20_body">
      <style:paragraph-properties fo:margin-left="0cm" fo:margin-right="0cm" fo:margin-top="0cm" fo:margin-bottom="0cm" style:line-height-at-least="0.556cm" fo:text-align="center"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5" style:family="paragraph" style:parent-style-name="Text_20_body">
      <style:paragraph-properties fo:margin-left="0cm" fo:margin-right="0cm" fo:margin-top="0cm" fo:margin-bottom="0cm" style:line-height-at-least="0.556cm" fo:text-align="end"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6" style:family="paragraph" style:parent-style-name="Heading_20_2">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3c3c3c" style:font-name="Arial2" fo:letter-spacing="normal" fo:font-style="normal" fo:font-weight="bold"/>
    </style:style>
    <style:style style:name="T1" style:family="text">
      <style:text-properties fo:font-variant="normal" fo:text-transform="none" fo:color="#2d2d2d" style:font-name="Arial1" fo:font-size="10.5pt" fo:letter-spacing="normal" fo:font-style="normal" fo:font-weight="normal"/>
    </style:style>
    <style:style style:name="T2" style:family="text">
      <style:text-properties fo:font-variant="normal" fo:text-transform="none" fo:color="#00466e" style:font-name="Arial1" fo:font-size="10.5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0000"/>МИНИСТЕРСТВО ОБРАЗОВАНИЯ И НАУКИ РОССИЙСКОЙ ФЕДЕРАЦИИ<text:line-break/><text:line-break/>ПРИКАЗ<text:line-break/><text:line-break/>от 6 мая 2005 года N 137</text:p>
      <text:p text:style-name="P1"><text:bookmark text:name="h_00000000000000000000000000000000000000000000000002OG4CAN"/><text:bookmark text:name="P0003"/>Об использовании дистанционных образовательных технологий</text:p>
      <text:p text:style-name="P2"><text:bookmark text:name="P0004"/><text:span text:style-name="T1">____________________________________________________________________<text:line-break/>Утратил силу с 27 апреля 2014 года на основании <text:line-break/></text:span><text:a xlink:type="simple" xlink:href="http://docs.cntd.ru/document/499086251"><text:span text:style-name="T2">приказа Минобрнауки России от 9 января 2014 года N 2</text:span></text:a><text:span text:style-name="T1"><text:line-break/>____________________________________________________________________</text:span></text:p>
      <text:p text:style-name="P3"><text:bookmark text:name="P0005"/><text:bookmark text:name="redstr3"/><text:span text:style-name="T1"><text:line-break/></text:span><text:bookmark text:name="redstr2"/><text:span text:style-name="T1">В соответствии с </text:span><text:a xlink:type="simple" xlink:href="http://docs.cntd.ru/document/9003751"><text:span text:style-name="T2">Законом Российской Федерации от 10 июля 1992 года N 3266-1 "Об образовании"</text:span></text:a><text:span text:style-name="T1"> (в редакции </text:span><text:a xlink:type="simple" xlink:href="http://docs.cntd.ru/document/9015346"><text:span text:style-name="T2">Федерального закона от 13 января 1996 года N 12-ФЗ</text:span></text:a><text:span text:style-name="T1">) (Ведомости Съезда народных депутатов Российской Федерации и Верховного Совета Российской Федерации, 1992, N 30, ст.1797; Собрание законодательства Российской Федерации, 1996, N 3, ст.150; 1997, N 47, ст.5341; 2000, N 30, ст.3120; N 33, ст.3348; 2002, N 7, ст.631; N 12, ст.1093; N 26, ст.2517; 2003, N 2, ст.163; N 28, ст.2892; N 50, ст.4855; 2004, N 10, ст.835; N 27, ст.2714; N 30, ст.3086; N 35, ст.3607; 2005, N 1, ст.25) <text:line-break/></text:span><text:bookmark text:name="redstr1"/><text:span text:style-name="T1"><text:line-break/>приказываю:</text:span><text:bookmark text:name="redstr"/></text:p>
      <text:p text:style-name="P4"><text:bookmark text:name="P0007"/><text:bookmark text:name="redstr5"/>1. Утвердить прилагаемый Порядок использования дистанционных образовательных технологий.<text:bookmark text:name="redstr4"/></text:p>
      <text:p text:style-name="P3"><text:bookmark text:name="P0009"/><text:bookmark text:name="redstr7"/><text:span text:style-name="T1">2. Считать утратившим силу </text:span><text:a xlink:type="simple" xlink:href="http://docs.cntd.ru/document/901836763"><text:span text:style-name="T2">приказ Минобразования России от 18 декабря 2002 года N 4452 "Об утверждении Методики применения дистанционных образовательных технологий (дистанционного обучения) в образовательных учреждениях высшего, среднего и дополнительного профессионального образования Российской Федерации"</text:span></text:a><text:span text:style-name="T1"> (зарегистрирован Минюстом России 24 декабря 2002 года, регистрационный N 4071).</text:span><text:bookmark text:name="redstr6"/></text:p>
      <text:p text:style-name="P4"><text:bookmark text:name="P000B"/><text:bookmark text:name="redstr10"/>3. Контроль за исполнением настоящего приказа оставляю за собой.<text:bookmark text:name="redstr9"/><text:bookmark text:name="redstr8"/></text:p>
      <text:p text:style-name="P5"><text:bookmark text:name="P000C"/>Министр<text:line-break/>А.Фурсенко</text:p>
      <text:p text:style-name="P4"><text:bookmark text:name="P000D"/><text:bookmark text:name="redstr14"/><text:line-break/><text:bookmark text:name="redstr13"/><text:line-break/>Зарегистрировано<text:line-break/>в Министерстве юстиции<text:line-break/>Российской Федерации<text:line-break/>2 августа 2005 года,<text:line-break/>регистрационный N 6862<text:bookmark text:name="redstr12"/><text:bookmark text:name="redstr11"/></text:p>
      <text:h text:style-name="P6" text:outline-level="2"><text:soft-page-break/></text:h>
      <text:h text:style-name="P6" text:outline-level="2"><text:bookmark text:name="h_00000000000000000000000000000000000000000000000001HRIFRQ"/>Приложение. Порядок использования дистанционных образовательных технологий</text:h>
      <text:p text:style-name="P5"><text:bookmark text:name="P0010"/>Приложение<text:line-break/><text:line-break/>УТВЕРЖДЕН <text:line-break/>приказом Минобрнауки России <text:line-break/>от 6 мая 2005 года N 137</text:p>
      <text:p text:style-name="P3"><text:bookmark text:name="P0012"/><text:bookmark text:name="redstr16"/><text:bookmark text:name="redstr15"/></text:p>
      <text:p text:style-name="P4"><text:bookmark text:name="P0014"/><text:bookmark text:name="redstr18"/>1. Настоящий Порядок устанавливает правила использования дистанционных образовательных технологий (далее - ДОТ) образовательными учреждениями при реализации основных и (или) дополнительных образовательных программ начального общего, основного общего, среднего (полного) общего образования и образовательных программ профессионального образования (далее - образовательные программы).<text:bookmark text:name="redstr17"/></text:p>
      <text:p text:style-name="P3"><text:bookmark text:name="P0016"/><text:bookmark text:name="redstr20"/><text:span text:style-name="T1">2. Под ДОТ понимаются образовательные технологии, реализуемые в основном с применением информационных и телекоммуникационных технологий при опосредованном (на расстоянии) или не полностью опосредованном взаимодействии обучающегося и педагогического работника (</text:span><text:a xlink:type="simple" xlink:href="http://docs.cntd.ru/document/9003751"><text:span text:style-name="T2">статья 32 Закона Российской Федерации от 10 июля 1992 года N 3266-1 "Об образовании"</text:span></text:a><text:span text:style-name="T1"> (в редакции </text:span><text:a xlink:type="simple" xlink:href="http://docs.cntd.ru/document/9015346"><text:span text:style-name="T2">Федерального закона от 13 января 1996 года N 12-ФЗ</text:span></text:a><text:span text:style-name="T1">) (Ведомости Съезда народных депутатов Российской Федерации и Верховного Совета Российской Федерации, 1992, N 30, ст.1797; Собрание законодательства Российской Федерации, 1996, N 3, ст.150; 2002, N 26, ст.2517; 2003, N 2, ст.163; 2004, N 27, ст.2714; N 35, ст.3607).</text:span><text:bookmark text:name="redstr19"/></text:p>
      <text:p text:style-name="P4"><text:bookmark text:name="P0018"/><text:bookmark text:name="redstr22"/>3. Целью использования ДОТ образовательным учреждением является предоставление обучающимся возможности освоения образовательных программ непосредственно по месту жительства обучающегося или его временного пребывания (нахождения).<text:bookmark text:name="redstr21"/></text:p>
      <text:p text:style-name="P4"><text:bookmark text:name="P001A"/><text:bookmark text:name="redstr28"/>4. Образовательное учреждение вправе использовать ДОТ при всех предусмотренных законодательством Российской Федерации формах получения образования или при их сочетании, при проведении различных видов учебных, лабораторных и практических занятий, практик (за исключением производственной практики), текущего контроля, промежуточной аттестации обучающихся.<text:line-break/><text:bookmark text:name="redstr27"/><text:line-break/><text:bookmark text:name="redstr26"/>Использование ДОТ не исключает возможности проведения учебных, лабораторных и практических занятий, практик, текущего контроля, промежуточной и итоговой аттестаций путем непосредственного взаимодействия педагогического работника с обучающимся. Соотношение объема проведенных учебных, лабораторных и практических занятий с использованием ДОТ или путем непосредственного взаимодействия педагогического работника с обучающимся определяется образовательным учреждением.<text:line-break/><text:bookmark text:name="redstr25"/><text:line-break/><text:bookmark text:name="redstr24"/>Образовательные учреждения профессионального образования при подготовке по профессиям и специальностям, получение которых в очно-заочной (вечерней), заочной форме и форме экстерната не допускается, могут использовать ДОТ в очной форме при реализации <text:soft-page-break/>профессиональных образовательных программ по общим гуманитарным, социально-экономическим и общим математическим дисциплинам.<text:bookmark text:name="redstr23"/></text:p>
      <text:p text:style-name="P4"><text:bookmark text:name="P001C"/><text:bookmark text:name="redstr30"/>5. Образовательное учреждение вправе использовать ДОТ при наличии у него руководящих, педагогических работников и учебно-вспомогательного персонала, имеющих соответствующий уровень подготовки, и специально оборудованных помещений с соответствующей техникой, позволяющих реализовывать образовательные программы с использованием ДОТ.<text:bookmark text:name="redstr29"/></text:p>
      <text:p text:style-name="P4"><text:bookmark text:name="P001E"/><text:bookmark text:name="redstr32"/>6. Образовательное учреждение может реализовывать образовательные программы с использованием ДОТ через сеть своих обособленных подразделений (филиалы).<text:bookmark text:name="redstr31"/></text:p>
      <text:p text:style-name="P3"><text:bookmark text:name="P0020"/><text:bookmark text:name="redstr36"/><text:span text:style-name="T1">7. Образовательное учреждение при реализации образовательных программ с использованием ДОТ вправе вести учет результатов образовательного процесса и внутренний документооборот в электронно-цифровой форме в соответствии с </text:span><text:a xlink:type="simple" xlink:href="http://docs.cntd.ru/document/901808241"><text:span text:style-name="T2">Федеральным законом от 10 января 2002 года N 1-ФЗ "Об электронной цифровой подписи"</text:span></text:a><text:span text:style-name="T1"> (Собрание законодательства Российской Федерации, 2002, N 2, ст.127).<text:line-break/></text:span><text:bookmark text:name="redstr35"/><text:span text:style-name="T1"><text:line-break/></text:span><text:bookmark text:name="redstr34"/><text:span text:style-name="T1">Сохранение сведений об итоговой, государственной (итоговой) аттестации и личных документах обучающихся на бумажном носителе является обязательным.</text:span><text:bookmark text:name="redstr33"/></text:p>
      <text:p text:style-name="P4"><text:bookmark text:name="P0022"/><text:bookmark text:name="redstr40"/>8. При использовании ДОТ образовательное учреждение обеспечивает доступ обучающихся, педагогических работников и учебно-вспомогательный персонал к учебно-методическому комплексу (на бумажном или электронном носителе), включающему учебный план образовательного учреждения, учебный план обучающегося, программу учебного предмета (дисциплины, учебного курса), учебник по учебному предмету (дисциплине, учебному курсу), практикум или практическое пособие, тестовые материалы для контроля качества усвоения материала, методические рекомендации для обучающегося по изучению учебного предмета (дисциплины, учебного курса), организации самоконтроля, текущего контроля, учебные (дидактические) пособия и задачники, позволяющему обеспечить освоение и реализацию образовательной программы.<text:line-break/><text:bookmark text:name="redstr39"/><text:line-break/><text:bookmark text:name="redstr38"/>Учебно-методический комплекс может быть при необходимости дополнен образовательным учреждением справочными изданиями и словарями, периодическими, отраслевыми и общественно-политическими изданиями, научной литературой, хрестоматиями, ссылками на базы данных, сайтов, справочные системы, электронные словари и сетевых ресурсов.<text:bookmark text:name="redstr37"/></text:p>
      <text:p text:style-name="P4"><text:bookmark text:name="P0024"/><text:bookmark text:name="redstr42"/>9. Содержание учебно-методического комплекса должно соответствовать государственным образовательным стандартам.<text:bookmark text:name="redstr41"/></text:p>
      <text:p text:style-name="P4"><text:bookmark text:name="P0025"/><text:bookmark text:name="redstr44"/>При использовании ДОТ по дополнительным образовательным программам, по которым не установлены государственные образовательные стандарты, формирование учебно-методического комплекса осуществляется с использованием соответствующих требований к минимуму содержания образовательных программ дополнительного образования при наличии таковых.<text:bookmark text:name="redstr43"/></text:p>
      <text:p text:style-name="P4"><text:bookmark text:name="P0027"/><text:bookmark text:name="redstr46"/>10. Образовательное учреждение устанавливает порядок и формы доступа к используемым учреждением информационным ресурсам при реализации образовательных программ с использованием ДОТ.<text:bookmark text:name="redstr45"/></text:p>
      <text:p text:style-name="P4"><text:bookmark text:name="P0029"/><text:bookmark text:name="redstr50"/>11. Образовательное учреждение для обеспечения использования ДОТ при реализации образовательных программ организует повышение квалификации руководящих, педагогических работников и учебно-вспомогательного персонала (в том числе работающих в филиалах).<text:line-break/><text:bookmark text:name="redstr49"/><text:line-break/><text:bookmark text:name="redstr48"/>Организационное и методическое взаимодействие образовательного учреждения, <text:soft-page-break/>использующего ДОТ, с педагогическими работниками, в том числе проживающими вне места нахождения образовательного учреждения (филиала), может осуществляться с применением информационных и телекоммуникационных технологий.<text:bookmark text:name="redstr47"/></text:p>
      <text:p text:style-name="P4"><text:bookmark text:name="P002B"/><text:bookmark text:name="redstr51"/>12. Образовательное учреждение при использовании ДОТ организует учебно-методическую помощь обучающимся, в том числе в форме консультаций с использованием информационных и телекоммуникационных технологи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8S</meta:editing-duration>
    <meta:editing-cycles>3</meta:editing-cycles>
    <meta:generator>OpenOffice/4.0.1$Win32 OpenOffice.org_project/401m5$Build-9714</meta:generator>
    <dc:date>2018-02-15T09:55:28.61</dc:date>
    <meta:document-statistic meta:table-count="0" meta:image-count="0" meta:object-count="0" meta:page-count="4" meta:paragraph-count="24" meta:word-count="875" meta:character-count="7758"/>
    <meta:user-defined meta:name="Info 1"/>
    <meta:user-defined meta:name="Info 2"/>
    <meta:user-defined meta:name="Info 3"/>
    <meta:user-defined meta:name="Info 4"/>
  </office:meta>
</office:document-meta>
</file>