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, Helvetica, sans-serif"/>
    <style:font-face style:name="Arial1" svg:font-family="Arial, sans-serif"/>
    <style:font-face style:name="Courier New" svg:font-family="'Courier New', monospace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265cm" fo:margin-bottom="0.132cm" fo:text-align="center" style:justify-single-word="false" fo:orphans="2" fo:widows="2" fo:text-indent="0cm" style:auto-text-indent="false" fo:padding="0cm" fo:border="none"/>
      <style:text-properties fo:font-variant="normal" fo:text-transform="none" fo:color="#3c3c3c" style:font-name="Arial1" fo:letter-spacing="normal" fo:font-style="normal" fo:font-weight="bold"/>
    </style:style>
    <style:style style:name="P2" style:family="paragraph" style:parent-style-name="Text_20_body">
      <style:paragraph-properties fo:margin-left="0cm" fo:margin-right="0cm" fo:margin-top="0cm" fo:margin-bottom="0cm" style:line-height-at-least="0.556cm" fo:text-align="justify" style:justify-single-word="false" fo:orphans="2" fo:widows="2" fo:text-indent="0cm" style:auto-text-indent="false" fo:padding="0cm" fo:border="none"/>
      <style:text-properties fo:font-variant="normal" fo:text-transform="none" fo:color="#2d2d2d" style:font-name="Arial1" fo:font-size="10.5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style:line-height-at-least="0.556cm" fo:text-align="end" style:justify-single-word="false" fo:orphans="2" fo:widows="2" fo:text-indent="0cm" style:auto-text-indent="false" fo:padding="0cm" fo:border="none"/>
      <style:text-properties fo:font-variant="normal" fo:text-transform="none" fo:color="#2d2d2d" style:font-name="Courier New" fo:font-size="10.5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style:line-height-at-least="0.556cm" fo:text-align="justify" style:justify-single-word="false" fo:orphans="2" fo:widows="2" fo:text-indent="0cm" style:auto-text-indent="false" fo:padding="0cm" fo:border="none"/>
    </style:style>
    <style:style style:name="P5" style:family="paragraph" style:parent-style-name="Heading_20_2">
      <style:paragraph-properties fo:margin-left="0cm" fo:margin-right="0cm" fo:margin-top="0.661cm" fo:margin-bottom="0.397cm" fo:text-align="center" style:justify-single-word="false" fo:orphans="2" fo:widows="2" fo:text-indent="0cm" style:auto-text-indent="false" fo:padding="0cm" fo:border="none"/>
      <style:text-properties fo:font-variant="normal" fo:text-transform="none" fo:color="#3c3c3c" style:font-name="Arial2" fo:letter-spacing="normal" fo:font-style="normal" fo:font-weight="bold"/>
    </style:style>
    <style:style style:name="P6" style:family="paragraph" style:parent-style-name="Heading_20_3">
      <style:paragraph-properties fo:margin-left="0cm" fo:margin-right="0cm" fo:margin-top="0.661cm" fo:margin-bottom="0.397cm" fo:text-align="center" style:justify-single-word="false" fo:orphans="2" fo:widows="2" fo:text-indent="0cm" style:auto-text-indent="false" fo:padding="0cm" fo:border="none"/>
      <style:text-properties fo:font-variant="normal" fo:text-transform="none" fo:color="#4c4c4c" style:font-name="Arial2" fo:letter-spacing="normal" fo:font-style="normal" fo:font-weight="normal"/>
    </style:style>
    <style:style style:name="T1" style:family="text">
      <style:text-properties fo:font-variant="normal" fo:text-transform="none" fo:color="#2d2d2d" style:font-name="Arial1" fo:font-size="10.5pt" fo:letter-spacing="normal" fo:font-style="normal" fo:font-weight="normal"/>
    </style:style>
    <style:style style:name="T2" style:family="text">
      <style:text-properties fo:font-variant="normal" fo:text-transform="none" fo:color="#00466e" style:font-name="Arial1" fo:font-size="10.5pt" fo:letter-spacing="normal" fo:font-style="normal" style:text-underline-style="solid" style:text-underline-width="auto" style:text-underline-color="font-color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P0000"/>МИНИСТЕРСТВО ОБРАЗОВАНИЯ РОССИЙСКОЙ ФЕДЕРАЦИИ<text:line-break/><text:line-break/>ПИСЬМО<text:line-break/><text:line-break/>от 30 марта 2001 года N 29/1470-6</text:p>
      <text:p text:style-name="P1"><text:bookmark text:name="P0001"/><text:bookmark text:name="redstr"/><text:bookmark text:name="h_00000000000000000000000000000000000000000000000000PEEHOD"/><text:bookmark text:name="P0004"/>Об организации образовательных учреждений <text:line-break/>надомного обучения (школ надомного обучения)</text:p>
      <text:p text:style-name="P2"><text:bookmark text:name="P0005"/><text:bookmark text:name="redstr11"/>В последнее время в Российской Федерации получил распространение опыт организации школ надомного обучения.<text:line-break/><text:bookmark text:name="redstr10"/><text:line-break/><text:bookmark text:name="redstr9"/>Обучение ребенка на дому нередко приводит к его изоляции от детского коллектива, депривации, формированию у ребенка патологической замкнутости, нежелания и боязни общения с другими детьми.<text:line-break/><text:bookmark text:name="redstr8"/><text:line-break/><text:bookmark text:name="redstr7"/>Пытаясь преодолеть эти явления и ставя задачи интеграции таких обучающихся в общество, формирования у них коммуникативных навыков, создания для них возможности и условий общения со сверстниками, в том числе не имеющими ограниченных возможностей здоровья, органы управления образованием Республики Бурятия, Московской, Пермской областей, гг.Москвы и Санкт-Петербурга и других субъектов Российской Федерации пошли на создание экспериментальной модели нового вида образовательного учреждения - школы надомного обучения.<text:line-break/><text:bookmark text:name="redstr6"/><text:line-break/><text:bookmark text:name="redstr5"/>Всемерно поддерживая имеющийся опыт работы по созданию таких образовательных учреждений, Министерство разработало и направляет для обсуждения, внесения замечаний и предложений, а также для использования в работе проект Типового положения об образовательном учреждении надомного обучения.<text:line-break/><text:bookmark text:name="redstr4"/><text:line-break/><text:bookmark text:name="redstr3"/>Просим провести обсуждение названного проекта с руководителями и специалистами образовательных учреждений, родителями (законными представителями) детей, обучающихся на дому, общественными родительскими организациями и направить в адрес Министерства (101856, Москва, Чистопрудный бульвар, 6, Управление специального образования) предложения и замечания по проекту.<text:bookmark text:name="redstr2"/><text:bookmark text:name="redstr1"/></text:p>
      <text:p text:style-name="P3"><text:bookmark text:name="P0006"/>Заместитель министра<text:line-break/>Е.Е.Чепурных</text:p>
      <text:h text:style-name="P5" text:outline-level="2"><text:bookmark text:name="P0007"/><text:bookmark text:name="redstr12"/><text:bookmark text:name="h_00000000000000000000000000000000000000000000000003BVSLFI"/>Приложение. Типовое положение об образовательном учреждении надомного обучения (школе надомного обучения)</text:h>
      <text:p text:style-name="P3"><text:bookmark text:name="P000A"/>Приложение<text:line-break/><text:line-break/>Проект</text:p>
      <text:h text:style-name="P6" text:outline-level="3"><text:bookmark text:name="P000C"/><text:bookmark text:name="redstr13"/><text:bookmark text:name="h_00000000000000000000000000000000000000000000000001MFO3B9"/><text:soft-page-break/>1. Общие положения</text:h>
      <text:p text:style-name="P2"><text:bookmark text:name="P0011"/><text:bookmark text:name="redstr17"/>1. Настоящее Типовое положение регулирует деятельность государственных, муниципальных образовательных учреждений (школ надомного обучения) (далее по тексту - школа надомного обучения).<text:line-break/><text:bookmark text:name="redstr16"/><text:line-break/><text:bookmark text:name="redstr15"/>Школа надомного обучения может создаваться как самостоятельное учреждение и как филиал или структурное подразделение общеобразовательного, специального (коррекционного) образовательного учреждения.<text:bookmark text:name="redstr14"/></text:p>
      <text:p text:style-name="P2"><text:bookmark text:name="P0013"/><text:bookmark text:name="redstr19"/>2. Школы надомного обучения создаются для обучающихся, воспитанников, которым по состоянию здоровья лечебно-профилактическим учреждением здравоохранения рекомендовано обучение на дому.<text:bookmark text:name="redstr18"/></text:p>
      <text:p text:style-name="P2"><text:bookmark text:name="P0015"/><text:bookmark text:name="redstr21"/>3. Школа надомного обучения реализует программы начального общего, основного общего, среднего (полного) общего образования, образовательные программы специальных (коррекционных) образовательных учреждений для обучающихся, воспитанников с отклонениями в развитии, разработанные на базе основных общеобразовательных программ с учетом особенностей психофизического развития и возможностей обучающихся, воспитанников.<text:bookmark text:name="redstr20"/></text:p>
      <text:p text:style-name="P2"><text:bookmark text:name="P0017"/><text:bookmark text:name="redstr23"/>4. Школа надомного обучения несет ответственность за жизнь обучающихся во время их пребывания в учреждении, реализацию конституционного права граждан на получение бесплатного образования в пределах государственного образовательного стандарта, специального государственного образовательного стандарта.<text:bookmark text:name="redstr22"/></text:p>
      <text:p text:style-name="P2"><text:bookmark text:name="P0019"/><text:bookmark text:name="redstr25"/>5. Школа надомного обучения обеспечивает воспитанникам условия для обучения, воспитания, лечения, социальной адаптации и интеграции в общество.<text:bookmark text:name="redstr24"/></text:p>
      <text:p text:style-name="P2"><text:bookmark text:name="P001B"/><text:bookmark text:name="redstr27"/>6. Школа надомного обучения в своей деятельности руководствуется федеральными законами, указами и распоряжениями Президента Российской Федерации, постановлениями и распоряжениями Правительства Российской Федерации, международными актами в области защиты прав ребенка, решениями соответствующего органа управления образованием, типовыми положениями об общеобразовательном учреждении, о специальном (коррекционном) образовательном учреждении для обучающихся, воспитанников с отклонениями в развитии.<text:bookmark text:name="redstr26"/></text:p>
      <text:p text:style-name="P2"><text:bookmark text:name="P001D"/><text:bookmark text:name="redstr29"/>7. Настоящее Типовое положение распространяется также на школы надомного обучения, создаваемые как филиал или структурное подразделение общеобразовательного, специального (коррекционного) образовательного учреждения.<text:bookmark text:name="redstr28"/></text:p>
      <text:p text:style-name="P2"><text:bookmark text:name="P001F"/><text:bookmark text:name="redstr31"/>8. Для негосударственных школ надомного обучения настоящее Типовое положение выполняет функцию примерного.<text:bookmark text:name="redstr30"/></text:p>
      <text:h text:style-name="P6" text:outline-level="3"><text:bookmark text:name="h_00000000000000000000000000000000000000000000000000RA6AK5"/>2. Организация деятельности школы надомного обучения</text:h>
      <text:p text:style-name="P4"><text:bookmark text:name="P0023"/><text:bookmark text:name="redstr33"/><text:bookmark text:name="redstr32"/></text:p>
      <text:p text:style-name="P2"><text:bookmark text:name="P0025"/><text:bookmark text:name="redstr35"/>9. Школа надомного обучения создается учредителем (учредителями) и регистрируется уполномоченным органом в заявительном порядке в соответствии с законодательством Российской Федерации.<text:bookmark text:name="redstr34"/></text:p>
      <text:p text:style-name="P2"><text:bookmark text:name="P0027"/><text:bookmark text:name="redstr39"/>10. Учредителем (учредителями) государственной школы надомного обучения могут быть федеральные органы исполнительной власти и органы исполнительной власти субъектов Российской Федерации.<text:line-break/><text:bookmark text:name="redstr38"/><text:line-break/><text:bookmark text:name="redstr37"/><text:soft-page-break/>Учредителями муниципальной школы надомного обучения являются органы местного самоуправления.<text:bookmark text:name="redstr36"/></text:p>
      <text:p text:style-name="P2"><text:bookmark text:name="P0029"/><text:bookmark text:name="redstr41"/>11. Передача государственной школы надомного обучения в ведение органов местного самоуправления допускается только с согласия последних.<text:bookmark text:name="redstr40"/></text:p>
      <text:p text:style-name="P2"><text:bookmark text:name="P002B"/><text:bookmark text:name="redstr43"/>12. Реорганизация и ликвидация школы надомного обучения осуществляется в порядке, установленном законодательством Российской Федерации.<text:bookmark text:name="redstr42"/></text:p>
      <text:p text:style-name="P2"><text:bookmark text:name="P002D"/><text:bookmark text:name="redstr45"/>13. Право на ведение образовательной деятельности и льготы, установленные законодательством Российской Федерации, возникают у школы надомного обучения с момента выдачи ей лицензии (разрешения).<text:bookmark text:name="redstr44"/></text:p>
      <text:p text:style-name="P2"><text:bookmark text:name="P002F"/><text:bookmark text:name="redstr47"/>14. Школа надомного обучения с момента регистрации приобретает права юридического лица, имеет самостоятельный баланс, расчетный счет, текущий и иные счета в банковских и других кредитных учреждениях.<text:bookmark text:name="redstr46"/></text:p>
      <text:p text:style-name="P4"><text:bookmark text:name="P0031"/><text:bookmark text:name="redstr49"/><text:span text:style-name="T1">15. Школа надомного обучения проходит аттестацию и государственную аккредитацию в соответствии с </text:span><text:a xlink:type="simple" xlink:href="http://docs.cntd.ru/document/9003751"><text:span text:style-name="T2">Законом Российской Федерации "Об образовании"</text:span></text:a><text:span text:style-name="T1">, </text:span><text:a xlink:type="simple" xlink:href="http://docs.cntd.ru/document/9039467"><text:span text:style-name="T2">Типовым положением о специальном (коррекционном) образовательном учреждении для обучающихся, воспитанников с отклонениями в развитии</text:span></text:a><text:span text:style-name="T1">.</text:span><text:bookmark text:name="redstr48"/></text:p>
      <text:p text:style-name="P2"><text:bookmark text:name="P0033"/><text:bookmark text:name="redstr51"/>16. В соответствии со своими уставными целями и задачами школа надомного обучения может реализовывать дополнительные образовательные программы и оказывать дополнительные образовательные услуги (на договорной основе) за пределами определяющих его статус образовательных программ.<text:bookmark text:name="redstr50"/></text:p>
      <text:p text:style-name="P2"><text:bookmark text:name="P0035"/><text:bookmark text:name="redstr55"/>17. Количество классов, групп, групп продленного дня в школе надомного обучения определяются уставом учреждения в зависимости от санитарных норм и условий, необходимых для осуществления образовательного процесса.<text:line-break/><text:bookmark text:name="redstr54"/><text:line-break/><text:bookmark text:name="redstr53"/>Предельная наполняемость класса, группы, группы продленного дня - 4 человека.<text:bookmark text:name="redstr52"/></text:p>
      <text:p text:style-name="P2"><text:bookmark text:name="P0037"/><text:bookmark text:name="redstr57"/>18. Занятия в школе надомного обучения могут проводиться в учреждении, на дому и комбинированно: часть занятий проводится в учреждении, а часть - на дому.<text:bookmark text:name="redstr56"/></text:p>
      <text:p text:style-name="P2"><text:bookmark text:name="P0038"/><text:bookmark text:name="redstr61"/>Занятия в учреждении могут проводиться индивидуально, в классе и комбинированно: часть занятий проводится индивидуально, часть занятий - в классе.<text:line-break/><text:bookmark text:name="redstr60"/><text:line-break/><text:bookmark text:name="redstr59"/>Выбор вариантов проведения занятий зависит от особенностей психофизического развития и возможностей обучающихся, сложности структуры их дефекта, особенностей эмоционально-волевой сферы, характера течения заболевания, рекомендаций лечебно-профилактического учреждения, психолого-медико-педагогической комиссии, государственной службы медико-социальной экспертизы, возможностей доставки обучающегося в учреждение.<text:bookmark text:name="redstr58"/></text:p>
      <text:h text:style-name="P6" text:outline-level="3"><text:bookmark text:name="h_0000000000000000000000000000000000000000000000000007056G"/>3. Образовательный процесс</text:h>
      <text:p text:style-name="P4"><text:bookmark text:name="P003C"/><text:bookmark text:name="redstr63"/><text:bookmark text:name="redstr62"/></text:p>
      <text:p text:style-name="P2"><text:bookmark text:name="P003E"/><text:bookmark text:name="redstr65"/>19. Содержание образования в школе надомного обучения определяется образовательной программой (образовательными программами), разрабатываемой на базе основных общеобразовательных программ с учетом особенностей психофизического развития и возможностей обучающихся, сложности структуры их дефекта, особенностей эмоционально-волевой сферы, характера течения заболевания, принимаемой и реализуемой учреждением самостоятельно.<text:bookmark text:name="redstr64"/></text:p>
      <text:p text:style-name="P4"><text:bookmark text:name="P0040"/><text:bookmark text:name="redstr69"/><text:soft-page-break/><text:span text:style-name="T1">20. Сроки освоения образовательных программ в школе надомного обучения могут быть увеличены. Основанием для увеличения сроков освоения образовательных программ могут быть рекомендации психолого-медико-педагогической комиссии, лечебно-профилактического учреждения, государственной службы медико-социальной экспертизы. Для освоения образовательных программ могут быть установлены следующие примерные сроки: начальное общее образование - 4-6 лет; основное общее образование - 5-7 лет; среднее (полное) общее образование - 2-3 года.<text:line-break/></text:span><text:bookmark text:name="redstr68"/><text:span text:style-name="T1"><text:line-break/></text:span><text:bookmark text:name="redstr67"/><text:span text:style-name="T1">Сроки освоения образовательных программ обучающимися с отклонениями в развитии устанавливаются в соответствии с нормативными документами, регламентирующими деятельность специальных (коррекционных) образовательных учреждений, в .части, касающейся сроков освоения образовательных программ </text:span><text:a xlink:type="simple" xlink:href="http://docs.cntd.ru/document/901793889"><text:span text:style-name="T2">(инструктивное письмо Минобразования России от 04.09.97 N 48 "О специфике деятельности специальных (коррекционных) образовательных учреждений I-VIII видов")</text:span></text:a><text:span text:style-name="T1">. Для обучающихся с отклонениями в развитии в школе надомного обучения эти сроки могут быть увеличены по рекомендации психолого-медико-педагогической комиссии, лечебно-профилактического учреждения, государственной службы медико-социальной экспертизы.</text:span><text:bookmark text:name="redstr66"/></text:p>
      <text:p text:style-name="P2"><text:bookmark text:name="P0042"/><text:bookmark text:name="redstr71"/>21. Основным принципом организации образовательного процесса в школе надомного обучения является обеспечение щадящего режима проведения занятий, максимально приближенного к домашним условиям занятий.<text:bookmark text:name="redstr70"/></text:p>
      <text:p text:style-name="P4"><text:bookmark text:name="P0044"/><text:bookmark text:name="redstr73"/><text:span text:style-name="T1">22. Организация образовательного процесса в школе надомного обучения регламентируется учебным планом, годовым календарным графиком и расписанием занятий, разрабатываемыми и утверждаемыми учреждением самостоятельно на основании </text:span><text:a xlink:type="simple" xlink:href="http://docs.cntd.ru/document/901758585"><text:span text:style-name="T2">письма Министерства народного образования РСФСР от 14.11.88 N 17-253-6 "Об индивидуальном обучении больных детей на дому"</text:span></text:a><text:span text:style-name="T1">.</text:span><text:bookmark text:name="redstr72"/></text:p>
      <text:p text:style-name="P2"><text:bookmark text:name="P0046"/><text:bookmark text:name="redstr75"/>23. В целях коррекции отклонений в развитии обучающихся в школе надомного обучения проводятся групповые и индивидуальные коррекционные занятия и оказывается специальная помощь.<text:bookmark text:name="redstr74"/></text:p>
      <text:p text:style-name="P2"><text:bookmark text:name="P0048"/><text:bookmark text:name="redstr77"/>24. В целях охраны и укрепления здоровья обучающихся в школе надомного обучения могут быть организованы лечебно-профилактические мероприятия.<text:bookmark text:name="redstr76"/></text:p>
      <text:p text:style-name="P2"><text:bookmark text:name="P004A"/><text:bookmark text:name="redstr79"/>25. В целях социальной адаптации обучающихся и интеграции их в общество в школе надомного обучения может быть организована работа по их социализации. Воспитательная работа может быть направлена на развитие у обучающихся коммуникативных навыков, овладение ими системой общественных отношений и норм поведения, навыками самоконтроля, саморегуляции к самостоятельной работы, на формирование нравственных понятий и представлений, умения организовывать свой досуг, на их эстетическое, физическое, трудовое и половое воспитание.<text:bookmark text:name="redstr78"/></text:p>
      <text:p text:style-name="P2"><text:bookmark text:name="P004C"/><text:bookmark text:name="redstr81"/>26. Выпускникам школ надомного обучения, имеющих государственную аккредитацию, выдается в установленном порядке документ государственного образца об уровне образования или свидетельство об окончании этого коррекционного учреждения.<text:bookmark text:name="redstr80"/></text:p>
      <text:h text:style-name="P6" text:outline-level="3"><text:bookmark text:name="h_00000000000000000000000000000000000000000000000000R6C7O0"/>4. Участники образовательного процесса</text:h>
      <text:p text:style-name="P4"><text:bookmark text:name="P0050"/><text:bookmark text:name="redstr83"/><text:bookmark text:name="redstr82"/></text:p>
      <text:p text:style-name="P2"><text:bookmark text:name="P0052"/><text:bookmark text:name="redstr85"/>27. Участниками образовательного процесса являются педагогические и медицинские работники учреждения, обучающиеся и их родители (законные представители).<text:bookmark text:name="redstr84"/></text:p>
      <text:p text:style-name="P2"><text:bookmark text:name="P0054"/><text:bookmark text:name="redstr87"/><text:soft-page-break/>28. Образовательный процесс в школе надомного обучения осуществляется специалистами в области коррекционной педагогики, учителями и воспитателями, прошедшими соответствующую переподготовку.<text:bookmark text:name="redstr86"/></text:p>
      <text:p text:style-name="P2"><text:bookmark text:name="P0056"/><text:bookmark text:name="redstr89"/>29. Направление детей в школу надомного обучения осуществляется органами управления образованием только с согласия родителей (законных представителей) на основании заключения лечебно-профилактического учреждения. Направление детей с отклонениями в развитии в школу надомного обучения осуществляется органами управления образованием только с согласия родителей (законных представителей) на основании заключения лечебно-профилактического учреждения и психолого-медико-педагогической комиссии.<text:bookmark text:name="redstr88"/></text:p>
      <text:p text:style-name="P2"><text:bookmark text:name="P0058"/><text:bookmark text:name="redstr91"/>30. Ребенок может быть зачислен в школу надомного обучения с момента получения им заключения лечебно-профилактического учреждения вне зависимости от возраста.<text:bookmark text:name="redstr90"/></text:p>
      <text:p text:style-name="P2"><text:bookmark text:name="P005A"/><text:bookmark text:name="redstr93"/>31. Перевод обучающегося из школы надомного обучения в другое образовательное учреждение осуществляется органами управления образованием с согласия родителей (законных представителей) на основании заключения лечебно-профилактического учреждения.<text:bookmark text:name="redstr92"/></text:p>
      <text:p text:style-name="P2"><text:bookmark text:name="P005C"/><text:bookmark text:name="redstr95"/>32. Психологическое обеспечение образовательного процесса в школе надомного обучения осуществляет педагог-психолог, входящий в штат учреждения.<text:bookmark text:name="redstr94"/></text:p>
      <text:p text:style-name="P2"><text:bookmark text:name="P005E"/><text:bookmark text:name="redstr97"/>33. Медицинское обеспечение в школе надомного обучения осуществляют штатные медицинские работники, которые совместно с администрацией учреждения отвечают за охрану и укрепление здоровья обучающихся, диспансеризацию, проведение профилактических мероприятий и контролируют соблюдение санитарно-гигиенического и противоэпидемического режима, организацию физического воспитания и закаливания, питания, в том числе диетического.<text:bookmark text:name="redstr96"/></text:p>
      <text:p text:style-name="P2"><text:bookmark text:name="P0060"/><text:bookmark text:name="redstr99"/>34. В школе надомного обучения проводятся медикаментозное и физиотерапевтическое лечение, климатолечение и закаливание, лечебная физкультура, массаж и психотерапия, другие мероприятия медицинского характера в зависимости от возможностей учреждения.<text:bookmark text:name="redstr98"/></text:p>
      <text:h text:style-name="P6" text:outline-level="3"><text:bookmark text:name="h_000000000000000000000000000000000000000000000000013GE7OS"/>5. Управление школой надомного обучения</text:h>
      <text:p text:style-name="P4"><text:bookmark text:name="P0064"/><text:bookmark text:name="redstr101"/><text:bookmark text:name="redstr100"/></text:p>
      <text:p text:style-name="P2"><text:bookmark text:name="P0066"/><text:bookmark text:name="redstr103"/>35. Управление школой надомного обучения осуществляется в соответствии с законодательством Российской Федерации и уставом учреждения.<text:bookmark text:name="redstr102"/></text:p>
      <text:p text:style-name="P2"><text:bookmark text:name="P0068"/><text:bookmark text:name="redstr105"/>36. Управление школой надомного обучения строится на принципах единоначалия и самоуправления. Формами самоуправления учреждения являются совет учреждения, попечительский совет, общее собрание, педагогический совет и другие формы. Порядок выборов органов самоуправления школы надомного обучения и их компетенция определяются уставом школы.<text:bookmark text:name="redstr104"/></text:p>
      <text:p text:style-name="P2"><text:bookmark text:name="P006A"/><text:bookmark text:name="redstr107"/>37. Непосредственное управление школой надомного обучения осуществляет директор, прошедший соответствующую аттестацию и имеющий опыт работы с детьми с ограниченными возможностями здоровья.<text:bookmark text:name="redstr106"/></text:p>
      <text:p text:style-name="P2"><text:bookmark text:name="P006C"/><text:bookmark text:name="redstr109"/>38. Директор школы надомного обучения несет ответственность перед родителями (законными представителями), государством, обществом и учредителем (учредителями) за свою деятельность в соответствии с функциональными обязанностями, предусмотренными квалификационными требованиями, трудовым договором (контрактом) и уставом школы надомного обучения.<text:bookmark text:name="redstr108"/></text:p>
      <text:h text:style-name="P6" text:outline-level="3"><text:bookmark text:name="h_00000000000000000000000000000000000000000000000001LS69FI"/><text:soft-page-break/>6. Имущество и средства школы надомного обучения</text:h>
      <text:p text:style-name="P4"><text:bookmark text:name="P0070"/><text:bookmark text:name="redstr111"/><text:bookmark text:name="redstr110"/></text:p>
      <text:p text:style-name="P2"><text:bookmark text:name="P0072"/><text:bookmark text:name="redstr119"/>39. Собственник имущества (уполномоченный им орган) в порядке, установленном законодательством Российской Федерации, закрепляет его за школой надомного обучения.<text:line-break/><text:bookmark text:name="redstr118"/><text:line-break/><text:bookmark text:name="redstr117"/>Земельные участки закрепляются за государственной и муниципальной школой надомного обучения в бессрочное бесплатное пользование.<text:line-break/><text:bookmark text:name="redstr116"/><text:line-break/><text:bookmark text:name="redstr115"/>Объекты собственности, закрепленные за школой надомного обучения, находятся в оперативном управлении этого учреждения.<text:line-break/><text:bookmark text:name="redstr114"/><text:line-break/><text:bookmark text:name="redstr113"/>Школа надомного обучения владеет, пользуется и распоряжается закрепленным за ней имуществом в соответствии с назначением этого имущества, своими уставными целями и законодательством Российской Федерации.<text:bookmark text:name="redstr112"/></text:p>
      <text:p text:style-name="P2"><text:bookmark text:name="P0074"/><text:bookmark text:name="redstr121"/>40. Изъятие и (или) отчуждение собственности, закрепленной за школой надомного обучения, допускается только в случаях и в порядке, установленных законодательством Российской Федерации.<text:bookmark text:name="redstr120"/></text:p>
      <text:p text:style-name="P2"><text:bookmark text:name="P0076"/><text:bookmark text:name="redstr123"/>41. Школа надомного обучения несет ответственность перед собственником и (или) органом, уполномоченным собственником, за сохранность и эффективное использование принадлежащей ей собственности. Контроль деятельности школы надомного обучения в этой части осуществляется собственником и (или) органом, уполномоченным собственником.<text:bookmark text:name="redstr122"/></text:p>
      <text:p text:style-name="P2"><text:bookmark text:name="P0078"/><text:bookmark text:name="redstr125"/>42. Школа надомного обучения вправе сдавать в аренду закрепленное за ней имущество в соответствии с законодательством Российской Федерации.<text:bookmark text:name="redstr124"/></text:p>
      <text:p text:style-name="P2"><text:bookmark text:name="P007A"/><text:bookmark text:name="redstr127"/>43. Деятельность школы надомного обучения финансируется ее учредителем (учредителями) в соответствии с договором между ними.<text:bookmark text:name="redstr126"/></text:p>
      <text:p text:style-name="P2"><text:bookmark text:name="P007C"/><text:bookmark text:name="redstr141"/>44. Источниками формирования имущества и финансовых ресурсов школы надомного обучения являются:<text:line-break/><text:bookmark text:name="redstr140"/><text:line-break/><text:bookmark text:name="redstr139"/>собственные средства учредителя (учредителей);<text:line-break/><text:bookmark text:name="redstr138"/><text:line-break/><text:bookmark text:name="redstr137"/>бюджетные и внебюджетные средства;<text:line-break/><text:bookmark text:name="redstr136"/><text:line-break/><text:bookmark text:name="redstr135"/>имущество, закрепленное за учреждением собственником (уполномоченным им органом);<text:line-break/><text:bookmark text:name="redstr134"/><text:line-break/><text:bookmark text:name="redstr133"/>кредиты банков и других кредиторов;<text:line-break/><text:bookmark text:name="redstr132"/><text:line-break/><text:bookmark text:name="redstr131"/>средства спонсоров, добровольные пожертвования физических и юридических лиц;<text:line-break/><text:bookmark text:name="redstr130"/><text:line-break/><text:bookmark text:name="redstr129"/>другие источники в соответствии с законодательством Российской Федерации.<text:bookmark text:name="redstr128"/></text:p>
      <text:p text:style-name="P2"><text:bookmark text:name="P007E"/><text:bookmark text:name="redstr143"/>45. Школа надомного обучения имеет право устанавливать прямые связи с иностранными предприятиями, учреждениями и организациями, самостоятельно осуществлять внешнеэкономическую деятельность и иметь валютные счета в банковских и других кредитных организациях в порядке, установленном законодательством Российской Федерации.<text:bookmark text:name="redstr142"/></text:p>
      <text:p text:style-name="P2"><text:bookmark text:name="P0080"/><text:bookmark text:name="redstr145"/>46. Школа надомного обучения отвечает по своим обязательствам в пределах находящихся в ее распоряжении денежных средств и принадлежащей ей собственности. При недостаточности этих <text:soft-page-break/>средств по обязательствам школы надомного обучения отвечает ее учредитель (учредители) в установленном законодательством Российской Федерации порядке.<text:bookmark text:name="redstr144"/></text:p>
      <text:p text:style-name="P2"><text:bookmark text:name="P0082"/><text:bookmark text:name="redstr147"/>47. Финансирование школы надомного обучения осуществляется на основе государственных и местных нормативов финансирования, определяемых в расчете на одного обучающегося.<text:bookmark text:name="redstr146"/></text:p>
      <text:p text:style-name="P2"><text:bookmark text:name="P0084"/><text:bookmark text:name="redstr149"/>48. Школа надомного обучения в соответствии с установленными нормативами должна иметь необходимые помещения, сооружения для организации образовательного процесса, коррекционных занятий, лечебно-восстановительной работы, трудового обучения, производительного труда, быта и отдыха обучающихся.<text:bookmark text:name="redstr148"/></text:p>
      <text:p text:style-name="P2"><text:bookmark text:name="P0086"/><text:bookmark text:name="redstr151"/>49. Школа надомного обучения вправе вести предпринимательскую деятельность, предусмотренную ее уставом.<text:bookmark text:name="redstr150"/></text:p>
      <text:p text:style-name="P2"><text:bookmark text:name="P0088"/><text:bookmark text:name="redstr153"/>50. Школа надомного обучения устанавливает работникам ставки заработной платы (должностные оклады) на основе Единой тарифной сетки по оплате труда работников бюджетной сферы в соответствии с тарифно-квалификационными требованиями и на основании решения аттестационной комиссии; определяет виды и размеры надбавок, доплат и других выплат стимулирующего характера в пределах средств, направляемых на оплату труда, а также структуру управления деятельностью школы надомного обучения, штатное расписание, распределение должностных обязанностей.<text:bookmark text:name="redstr152"/></text:p>
      <text:p text:style-name="P2"><text:bookmark text:name="P008A"/><text:bookmark text:name="redstr154"/>51. При ликвидации школы надомного обучения денежные средства и иные объекты собственности, принадлежащие ей на праве собственности, за вычетом платежей по покрытию своих обязательств направляются на цели развития образования в соответствии с уставом учреждения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, Helvetica, sans-serif"/>
    <style:font-face style:name="Arial1" svg:font-family="Arial, sans-serif"/>
    <style:font-face style:name="Courier New" svg:font-family="'Courier New', monospace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1S</meta:editing-duration>
    <meta:editing-cycles>3</meta:editing-cycles>
    <meta:generator>OpenOffice/4.0.1$Win32 OpenOffice.org_project/401m5$Build-9714</meta:generator>
    <dc:date>2018-02-15T09:57:06.75</dc:date>
    <meta:document-statistic meta:table-count="0" meta:image-count="0" meta:object-count="0" meta:page-count="7" meta:paragraph-count="64" meta:word-count="1905" meta:character-count="17119"/>
    <meta:user-defined meta:name="Info 1"/>
    <meta:user-defined meta:name="Info 2"/>
    <meta:user-defined meta:name="Info 3"/>
    <meta:user-defined meta:name="Info 4"/>
  </office:meta>
</office:document-meta>
</file>