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265cm" fo:margin-bottom="0.132cm" fo:text-align="center" style:justify-single-word="false" fo:orphans="2" fo:widows="2" fo:text-indent="0cm" style:auto-text-indent="false" fo:padding="0cm" fo:border="none"/>
      <style:text-properties fo:font-variant="normal" fo:text-transform="none" fo:color="#3c3c3c" style:font-name="Arial1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line-height-at-least="0.556cm" fo:text-align="end" style:justify-single-word="false" fo:orphans="2" fo:widows="2" fo:text-indent="0cm" style:auto-text-indent="false" fo:padding="0cm" fo:border="none"/>
      <style:text-properties fo:font-variant="normal" fo:text-transform="none" fo:color="#2d2d2d" style:font-name="Arial1" fo:font-size="10.5pt" fo:letter-spacing="normal" fo:font-style="normal" fo:font-weight="normal"/>
    </style:style>
    <style:style style:name="T1" style:family="text">
      <style:text-properties fo:font-variant="normal" fo:text-transform="none" fo:color="#2d2d2d" style:font-name="Arial1" fo:font-size="10.5pt" fo:letter-spacing="normal" fo:font-style="normal" fo:font-weight="normal"/>
    </style:style>
    <style:style style:name="T2" style:family="text">
      <style:text-properties fo:font-variant="normal" fo:text-transform="none" fo:color="#00466e" style:font-name="Arial1" fo:font-size="10.5pt" fo:letter-spacing="normal" fo:font-style="normal" style:text-underline-style="solid" style:text-underline-width="auto" style:text-underline-color="font-color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P0000"/>ИНИСТЕРСТВО ОБРАЗОВАНИЯ РОССИЙСКОЙ ФЕДЕРАЦИИ<text:line-break/><text:line-break/>ПИСЬМО<text:line-break/><text:line-break/>от 3 апреля 2003 года N 27/2722-6<text:line-break/><text:line-break/><text:line-break/>Об организации работы с обучающимися, имеющими<text:line-break/>сложный дефект</text:p>
      <text:p text:style-name="P2"><text:bookmark text:name="P0001"/><text:bookmark text:name="redstr5"/><text:span text:style-name="T1"><text:line-break/></text:span><text:bookmark text:name="redstr4"/><text:span text:style-name="T1"><text:line-break/></text:span><text:bookmark text:name="redstr3"/><text:span text:style-name="T1">В соответствии с </text:span><text:a xlink:type="simple" xlink:href="http://docs.cntd.ru/document/9039467"><text:span text:style-name="T2">Типовым положением о специальном (коррекционном) образовательном учреждении для обучающихся, воспитанников с отклонениями в развитии</text:span></text:a><text:span text:style-name="T1"> в редакции </text:span><text:a xlink:type="simple" xlink:href="http://docs.cntd.ru/document/9039467"><text:span text:style-name="T2">постановлений Правительства Российской Федерации от 12 марта 1997 года N 288</text:span></text:a><text:span text:style-name="T1"> и </text:span><text:a xlink:type="simple" xlink:href="http://docs.cntd.ru/document/901756775"><text:span text:style-name="T2">от 10 марта 2000 года N 212</text:span></text:a><text:span text:style-name="T1"> в коррекционном учреждении могут открываться специальные классы, группы, группы продленного дня (в том числе для воспитанников, имеющих сложный дефект). Настоящее письмо определяет специфику образовательного процесса в специальных классах, группах, группах продленного дня для обучающихся, воспитанников, имеющих сложный дефект, специальных (коррекционных) образовательных учреждений.<text:line-break/></text:span><text:bookmark text:name="redstr2"/><text:span text:style-name="T1"><text:line-break/></text:span><text:bookmark text:name="redstr1"/><text:span text:style-name="T1">Сложный дефект - любое сочетание психических и (или) физических недостатков, подтвержденных в установленном порядке.</text:span><text:bookmark text:name="redstr"/></text:p>
      <text:p text:style-name="P3"><text:bookmark text:name="P0003"/><text:bookmark text:name="redstr7"/>1. Специальные классы, группы, группы продленного дня для обучающихся, воспитанников со сложным дефектом создаются в специальном (коррекционном) образовательном учреждении (далее - коррекционное учреждение) с целью максимально возможной социальной адаптации, вовлечения в процесс социальной интеграции и личностной самореализации этих обучающихся, воспитанников (далее - воспитанников).<text:bookmark text:name="redstr6"/></text:p>
      <text:p text:style-name="P3"><text:bookmark text:name="P0005"/><text:bookmark text:name="redstr9"/>2. Специальные классы, группы, группы продленного дня открываются в помещениях, оборудованных и оформленных с учетом особенностей воспитанников со сложным дефектом.<text:bookmark text:name="redstr8"/></text:p>
      <text:p text:style-name="P3"><text:bookmark text:name="P0007"/><text:bookmark text:name="redstr11"/>3. Количество специальных классов, групп, групп продленного дня в коррекционном учреждении определяется самим учреждением.<text:bookmark text:name="redstr10"/></text:p>
      <text:p text:style-name="P3"><text:bookmark text:name="P0009"/><text:bookmark text:name="redstr13"/>4. В специальный класс, группу, группу продленного дня коррекционного учреждения принимаются воспитанники школьного возраста.<text:bookmark text:name="redstr12"/></text:p>
      <text:p text:style-name="P3"><text:bookmark text:name="P000B"/><text:bookmark text:name="redstr15"/>5. Направление детей в специальный класс, группу, группу продленного дня коррекционного учреждения осуществляется органами управления образованием только с согласия родителей (законных представителей) на основании заключения психолого-медико-педагогической комиссии.<text:bookmark text:name="redstr14"/></text:p>
      <text:p text:style-name="P3"><text:bookmark text:name="P000D"/><text:bookmark text:name="redstr17"/>6. В специальный класс, группу, группу продленного дня коррекционного учреждения воспитанники переводятся с согласия родителей (законных представителей) на основании заключения психолого-медико-педагогической комиссии. Специальные классы, группы, группы продленного дня коррекционного учреждения комплектуются по мере выявления таких воспитанников в ходе психолого-медико-педагогического наблюдения в условиях образовательного процесса.<text:bookmark text:name="redstr16"/></text:p>
      <text:p text:style-name="P3"><text:bookmark text:name="P000F"/><text:bookmark text:name="redstr19"/>7. Перевод воспитанников из специального класса, группы, группы продленного дня в класс, группу, группу продленного дня коррекционного учреждения осуществляется органом самоуправления учреждения.<text:bookmark text:name="redstr18"/></text:p>
      <text:p text:style-name="P3"><text:bookmark text:name="P0011"/><text:bookmark text:name="redstr23"/><text:soft-page-break/>8. Предельная наполняемость специальных классов, групп, групп продленного дня коррекционного учреждения - 5 человек. При наличии необходимых условий и средств возможно комплектование классов с меньшей наполняемостью.<text:line-break/><text:bookmark text:name="redstr22"/><text:line-break/><text:bookmark text:name="redstr21"/>В специальном классе, группе, группе продленного дня коррекционного учреждения должно быть не менее трех воспитанников, способных самостоятельно передвигаться и частично обслуживать себя.<text:bookmark text:name="redstr20"/></text:p>
      <text:p text:style-name="P3"><text:bookmark text:name="P0013"/><text:bookmark text:name="redstr25"/>9. Содержание образования в специальном классе, группе, группе продленного дня коррекционного учреждения определяется образовательной программой (образовательными программами), разрабатываемой на базе образовательной программы (образовательных программ) данного учреждения с учетом особенностей психофизического развития и возможностей воспитанников, принимаемой и реализуемой коррекционным учреждением самостоятельно. При разработке образовательной программы (образовательных программ) специальных классов, групп, групп продленного дня могут быть использованы образовательные программы специальных (коррекционных) образовательных учреждений для обучающихся, воспитанников с иными отклонениями в развитии.<text:bookmark text:name="redstr24"/></text:p>
      <text:p text:style-name="P3"><text:bookmark text:name="P0015"/><text:bookmark text:name="redstr41"/>10. Содержание образования в специальных классах, группах, группах продленного дня коррекционного учреждения направлено на решение следующих задач:<text:line-break/><text:bookmark text:name="redstr40"/><text:line-break/><text:bookmark text:name="redstr39"/>формирование представлений о себе;<text:line-break/><text:bookmark text:name="redstr38"/><text:line-break/><text:bookmark text:name="redstr37"/>формирование навыков самообслуживания и жизнеобеспечения;<text:line-break/><text:bookmark text:name="redstr36"/><text:line-break/><text:bookmark text:name="redstr35"/>формирование доступных представлений об окружающем мире и ориентации в среде;<text:line-break/><text:bookmark text:name="redstr34"/><text:line-break/><text:bookmark text:name="redstr33"/>формирование коммуникативных умений;<text:line-break/><text:bookmark text:name="redstr32"/><text:line-break/><text:bookmark text:name="redstr31"/>обучение предметно-практической и доступной трудовой деятельности;<text:line-break/><text:bookmark text:name="redstr30"/><text:line-break/><text:bookmark text:name="redstr29"/>обучение доступным знаниям по общеобразовательным предметам, имеющим практическую направленность и соответствующим психофизическим возможностям воспитанников;<text:line-break/><text:bookmark text:name="redstr28"/><text:line-break/><text:bookmark text:name="redstr27"/>овладение доступными образовательными уровнями.<text:bookmark text:name="redstr26"/></text:p>
      <text:p text:style-name="P3"><text:bookmark text:name="P0017"/><text:bookmark text:name="redstr43"/>11. Организация образовательного процесса в специальных классах, группах, группах продленного дня коррекционного учреждения регламентируется учебным планом, годовым календарным графиком и расписанием занятий, учитывающими особенности психофизического развития воспитанников со сложными дефектами и разрабатываемыми и утверждаемыми коррекционным учреждением самостоятельно.<text:bookmark text:name="redstr42"/></text:p>
      <text:p text:style-name="P3"><text:bookmark text:name="P0019"/><text:bookmark text:name="redstr45"/>12. Сроки освоения образовательной программы (образовательных программ) воспитанниками специальных классов, групп, групп продленного дня коррекционного учреждения могут быть увеличены и определены в зависимости от индивидуальных возможностей конкретного воспитанника и не должны превышать 12 лет.<text:bookmark text:name="redstr44"/></text:p>
      <text:p text:style-name="P3"><text:bookmark text:name="P001B"/><text:bookmark text:name="redstr47"/>13. Выпускникам специальных классов коррекционных учреждений, имеющих государственную аккредитацию, выдается в установленном порядке документ государственного образца об уровне образования и (или) квалификации или свидетельство об окончании этого коррекционного учреждения.<text:bookmark text:name="redstr46"/></text:p>
      <text:p text:style-name="P3"><text:bookmark text:name="P001D"/><text:bookmark text:name="redstr49"/><text:soft-page-break/>14. Коррекцию сенсорных и двигательных недостатков воспитанников осуществляет учитель-дефектолог в тесном сотрудничестве с учителем, воспитателем класса, группы, группы продленного дня, педагогом-психологом, медицинскими работниками коррекционного учреждения.<text:bookmark text:name="redstr48"/></text:p>
      <text:p text:style-name="P3"><text:bookmark text:name="P001F"/><text:bookmark text:name="redstr51"/>15. Коррекцию речевых недостатков и формирование речевых средств коммуникации осуществляет учитель-логопед в тесном сотрудничестве с учителем, воспитателем класса, группы, группы продленного дня, педагогом-психологом, медицинскими работниками коррекционного учреждения.<text:bookmark text:name="redstr50"/></text:p>
      <text:p text:style-name="P3"><text:bookmark text:name="P0021"/><text:bookmark text:name="redstr53"/>16. Занятия ЛФК, массаж, физиотерапевтические и другие лечебно-оздоровительные мероприятия осуществляют работники, имеющие соответствующую квалификацию.<text:bookmark text:name="redstr52"/></text:p>
      <text:p text:style-name="P3"><text:bookmark text:name="P0023"/><text:bookmark text:name="redstr55"/>17. Социальную помощь, связь с родителями (законными представителями), органами социальной защиты, здравоохранения, занятости населения и другими осуществляет социальный педагог.<text:bookmark text:name="redstr54"/></text:p>
      <text:p text:style-name="P3"><text:bookmark text:name="P0025"/><text:bookmark text:name="redstr58"/>18. В штат коррекционного учреждения, имеющего в своей структуре специальные классы, группы, группы продленного дня, вводятся дополнительные ставки воспитателя, помощника воспитателя для постоянного обеспечения охраны жизни и здоровья воспитанников, оказания им помощи по обслуживанию себя.<text:bookmark text:name="redstr57"/><text:bookmark text:name="redstr56"/></text:p>
      <text:p text:style-name="P4"><text:bookmark text:name="P0026"/>Заместитель министра<text:line-break/>Е.Е.Чепурных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2S</meta:editing-duration>
    <meta:editing-cycles>3</meta:editing-cycles>
    <meta:generator>OpenOffice/4.0.1$Win32 OpenOffice.org_project/401m5$Build-9714</meta:generator>
    <dc:date>2018-02-15T09:58:54.51</dc:date>
    <meta:document-statistic meta:table-count="0" meta:image-count="0" meta:object-count="0" meta:page-count="3" meta:paragraph-count="21" meta:word-count="701" meta:character-count="6485"/>
    <meta:user-defined meta:name="Info 1"/>
    <meta:user-defined meta:name="Info 2"/>
    <meta:user-defined meta:name="Info 3"/>
    <meta:user-defined meta:name="Info 4"/>
  </office:meta>
</office:document-meta>
</file>