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5cm" fo:text-align="justify" style:justify-single-word="false"/>
    </style:style>
    <style:style style:name="P2" style:family="paragraph" style:parent-style-name="Standard">
      <style:paragraph-properties fo:margin-top="0cm" fo:margin-bottom="0.45cm"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nsportal.ru/shkola/administrirovanie-shkoly/library/2015/02/10/normativno-pravovaya-baza-inklyuzivnogo"><text:span text:style-name="Internet_20_link"><text:span text:style-name="T1">Об утверждении и введении в действие федерального государственного образовательного стандарта начального общего образования</text:span></text:span></text:a><text:span text:style-name="T1"> </text:span></text:p>
      <text:p text:style-name="P2"><text:span text:style-name="T1">Приказ Министерства образования и науки РФ от 06.10.2009 № № 373. </text:span></text:p>
      <text:p text:style-name="P1"><text:span text:style-name="T1">В первом разделе, пункте 2 этого документа говорится о том, что Стандарт учитывает образовательные потребности детей̆ с ограниченными возможностями здоровья. К этому пункту дается разъяснение, что при реализации основных образовательных программ для обучающихся с ограниченными возможностями здоровья могут быть установлены специальные федеральные государственные образовательные стандарты. В пункте 4 того же раздела указывается, что нормативный̆ срок освоения основной̆ образовательной̆ программы начального общего образования составляет четыре года. А в разъяснении говорится, что нормативный срок освоения основной образовательной программы начального общего образования для детей с ограниченными возможностями здоровья может быть увеличен с учетом особенностей психофизического развития и индивидуальных возможностей детей (в соответствии с рекомендациями психолого-медико-педагогической комиссии). Таким образом, задается необходимость перехода к созданию индивидуальных образовательных программ, учитывающих особенности детей, имеющих ограниченные возможности здоровья, в случае необходимости, увеличивая сроки их осво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OpenOffice/4.0.1$Win32 OpenOffice.org_project/401m5$Build-9714</meta:generator>
    <dc:date>2018-02-15T10:01:40.08</dc:date>
    <meta:document-statistic meta:table-count="0" meta:image-count="0" meta:object-count="0" meta:page-count="1" meta:paragraph-count="3" meta:word-count="151" meta:character-count="1329"/>
    <meta:user-defined meta:name="Info 1"/>
    <meta:user-defined meta:name="Info 2"/>
    <meta:user-defined meta:name="Info 3"/>
    <meta:user-defined meta:name="Info 4"/>
  </office:meta>
</office:document-meta>
</file>