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132cm" fo:text-align="center" style:justify-single-word="false" fo:orphans="2" fo:widows="2" fo:text-indent="0cm" style:auto-text-indent="false" fo:padding="0cm" fo:border="none"/>
      <style:text-properties fo:font-variant="normal" fo:text-transform="none" fo:color="#3c3c3c" style:font-name="Arial1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7" style:family="paragraph" style:parent-style-name="Heading_20_2">
      <style:paragraph-properties fo:margin-left="0cm" fo:margin-right="0cm" fo:margin-top="0.661cm" fo:margin-bottom="0.397cm" fo:text-align="center" style:justify-single-word="false" fo:orphans="2" fo:widows="2" fo:text-indent="0cm" style:auto-text-indent="false" fo:padding="0cm" fo:border="none"/>
      <style:text-properties fo:font-variant="normal" fo:text-transform="none" fo:color="#3c3c3c" style:font-name="Arial2" fo:letter-spacing="normal" fo:font-style="normal" fo:font-weight="bold"/>
    </style:style>
    <style:style style:name="T1" style:family="text">
      <style:text-properties fo:font-variant="normal" fo:text-transform="none" fo:color="#3c3c3c" style:font-name="Arial1" fo:letter-spacing="normal" fo:font-style="normal" fo:font-weight="bold"/>
    </style:style>
    <style:style style:name="T2" style:family="text">
      <style:text-properties fo:font-variant="normal" fo:text-transform="none" fo:color="#00466e" style:font-name="Arial1" fo:letter-spacing="normal" fo:font-style="normal" style:text-underline-style="solid" style:text-underline-width="auto" style:text-underline-color="font-color" fo:font-weight="bold"/>
    </style:style>
    <style:style style:name="T3" style:family="text">
      <style:text-properties fo:font-variant="normal" fo:text-transform="none" fo:color="#00466e" style:font-name="Arial1" fo:font-size="10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2d2d2d" style:font-name="Arial1" fo:font-size="10.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0003"/>МИНИСТЕРСТВО ОБРАЗОВАНИЯ И НАУКИ РОССИЙСКОЙ ФЕДЕРАЦИИ</text:p>
      <text:p text:style-name="P1"><text:bookmark text:name="P0004"/>ПРИКАЗ</text:p>
      <text:p text:style-name="P1"><text:bookmark text:name="P0005"/>от 9 марта 2010 года N 170</text:p>
      <text:p text:style-name="P2"><text:bookmark text:name="P0006"/><text:span text:style-name="T1">О внесении изменений в </text:span><text:a xlink:type="simple" xlink:href="http://docs.cntd.ru/document/902149721"><text:span text:style-name="T2">Порядок проведения единого государственного экзамена</text:span></text:a><text:span text:style-name="T1">, утвержденный </text:span><text:a xlink:type="simple" xlink:href="http://docs.cntd.ru/document/902149721"><text:span text:style-name="T2">приказом Министерства образования и науки Российской Федерации от 24 февраля 2009 года N 57</text:span></text:a></text:p>
      <text:p text:style-name="P3"><text:bookmark text:name="P0007"/><text:span text:style-name="T4">____________________________________________________________________<text:line-break/>Утратил силу с 19 февраля 2012 года на основании <text:line-break/></text:span><text:a xlink:type="simple" xlink:href="http://docs.cntd.ru/document/902306558"><text:span text:style-name="T3">приказа Минобрнауки России от 11 октября 2011 года N 2451</text:span></text:a><text:span text:style-name="T4"><text:line-break/>____________________________________________________________________</text:span></text:p>
      <text:p text:style-name="P4"><text:bookmark text:name="P0008"/><text:span text:style-name="T4">Приказываю:<text:line-break/></text:span><text:bookmark text:name="redstr2"/><text:span text:style-name="T4"><text:line-break/></text:span><text:bookmark text:name="redstr1"/><text:span text:style-name="T4">Утвердить прилагаемые изменения, которые вносятся в </text:span><text:a xlink:type="simple" xlink:href="http://docs.cntd.ru/document/902149721"><text:span text:style-name="T3">Порядок проведения единого государственного экзамена</text:span></text:a><text:span text:style-name="T4">, утвержденный </text:span><text:a xlink:type="simple" xlink:href="http://docs.cntd.ru/document/902149721"><text:span text:style-name="T3">приказом Министерства образования и науки Российской Федерации от 24 февраля 2009 года N 57</text:span></text:a><text:span text:style-name="T4"> (зарегистрирован Министерством юстиции Российской Федерации 26 марта 2009 года, регистрационный N 13600. Российская газета, 2009, N 55).</text:span><text:bookmark text:name="redstr"/></text:p>
      <text:p text:style-name="P5"><text:bookmark text:name="P0009"/>Министр<text:line-break/>А.Фурсенко</text:p>
      <text:p text:style-name="P6"><text:bookmark text:name="P000A"/><text:line-break/>Зарегистрировано<text:line-break/>в Министерстве юстиции<text:line-break/>Российской Федерации<text:line-break/>16 июля 2010 года,<text:line-break/>регистрационный N 17858<text:bookmark text:name="redstr3"/></text:p>
      <text:h text:style-name="P7" text:outline-level="2"><text:bookmark text:name="h_000000000000000000000000000000000000000000000000009HB6TD"/>Приложение. Изменения, которые вносятся в Порядок проведения единого государственного экзамена, утвержденный приказом Министерства образования и науки Российской Федерации от 24 февраля 2009 года N 57</text:h>
      <text:p text:style-name="P5"><text:bookmark text:name="P000D"/>Приложение<text:line-break/><text:line-break/>УТВЕРЖДЕНЫ<text:line-break/>приказом Министерства образования<text:line-break/>и науки Российской Федерации<text:line-break/>от 9 марта 2010 года N 170</text:p>
      <text:p text:style-name="P4"><text:bookmark text:name="P000F"/><text:bookmark text:name="P0010"/><text:bookmark text:name="redstr17"/><text:bookmark text:name="P0012"/><text:bookmark text:name="redstr16"/><text:span text:style-name="T4">1. </text:span><text:a xlink:type="simple" xlink:href="http://docs.cntd.ru/document/902149721"><text:span text:style-name="T3">Пункт 4</text:span></text:a><text:span text:style-name="T4"> изложить в следующей редакции:<text:line-break/></text:span><text:bookmark text:name="redstr15"/><text:span text:style-name="T4"><text:line-break/></text:span><text:bookmark text:name="redstr14"/><text:span text:style-name="T4">"4. Участниками ЕГЭ являются:<text:line-break/></text:span><text:bookmark text:name="redstr13"/><text:span text:style-name="T4"><text:line-break/></text:span><text:bookmark text:name="redstr12"/><text:span text:style-name="T4">обучающиеся, освоившие основные общеобразовательные программы среднего (полного) </text:span><text:soft-page-break/><text:span text:style-name="T4">общего образования и допущенные в установленном порядке к государственной (итоговой) аттестации (далее - выпускники текущего года);<text:line-break/></text:span><text:bookmark text:name="redstr11"/><text:span text:style-name="T4"><text:line-break/></text:span><text:bookmark text:name="redstr10"/><text:span text:style-name="T4">обучающиеся образовательных учреждений начального профессионального и среднего профессионального образования, освоившие федеральный государственный образовательный стандарт среднего (полного) общего образования в пределах основных профессиональных образовательных программ;<text:line-break/></text:span><text:bookmark text:name="redstr9"/><text:span text:style-name="T4"><text:line-break/></text:span><text:bookmark text:name="redstr8"/><text:span text:style-name="T4">выпускники образовательных учреждений прошлых лет, имеющие документ государственного образца о среднем (полном) общем, начальном профессиональном и среднем профессиональном образовании, в том числе лица, у которых срок действия ранее полученного свидетельства о результатах ЕГЭ не истек (далее - выпускники прошлых лет);<text:line-break/></text:span><text:bookmark text:name="redstr7"/><text:span text:style-name="T4"><text:line-break/></text:span><text:bookmark text:name="redstr6"/><text:span text:style-name="T4">граждане, имеющие среднее (полное) общее образование, полученное в образовательных учреждениях иностранных государств</text:span><text:span text:style-name="T4"><draw:frame draw:style-name="fr1" draw:name="Графический объект1" text:anchor-type="as-char" svg:width="0.238cm" svg:height="0.582cm" draw:z-index="0"><draw:image xlink:href="data:image/jpeg;base64,R0lGODlhCQAWAIABAAAAAP///yH5BAEAAAEALAAAAAAJABYAAAIWjI+pa7DgHouKJovw0QFyBobi%0ASJZhAQA7" xlink:type="simple" xlink:show="embed" xlink:actuate="onLoad"/><svg:title>О внесении изменений в Порядок проведения единого государственного экзамена, утвержденный приказом Министерства образования и науки Российской Федерации от 24 февраля 2009 года N 57 (утратил силу с 19.02.2012)</svg:title></draw:frame></text:span><text:span text:style-name="T4">.".<text:line-break/>________________<text:line-break/></text:span><text:bookmark text:name="redstr5"/><text:span text:style-name="T4"><draw:frame draw:style-name="fr1" draw:name="Графический объект2" text:anchor-type="as-char" svg:width="0.238cm" svg:height="0.582cm" draw:z-index="1"><draw:image xlink:href="data:image/jpeg;base64,R0lGODlhCQAWAIABAAAAAP///yH5BAEAAAEALAAAAAAJABYAAAIWjI+pa7DgHouKJovw0QFyBobi%0ASJZhAQA7" xlink:type="simple" xlink:show="embed" xlink:actuate="onLoad"/><svg:title>О внесении изменений в Порядок проведения единого государственного экзамена, утвержденный приказом Министерства образования и науки Российской Федерации от 24 февраля 2009 года N 57 (утратил силу с 19.02.2012)</svg:title></draw:frame></text:span><text:span text:style-name="T4"> </text:span><text:a xlink:type="simple" xlink:href="http://docs.cntd.ru/document/902183716"><text:span text:style-name="T3">Приказ Министерства образования и науки Российской Федерации от 21 октября 2009 года N 442 "Об утверждении Порядка приема граждан в имеющие государственную аккредитацию образовательные учреждения высшего профессионального образования"</text:span></text:a><text:span text:style-name="T4"> (зарегистрирован Министерством юстиции Российской Федерации 10 декабря 2009 года, регистрационный N 15495. Российская газета, 2009, N 241) в редакции </text:span><text:a xlink:type="simple" xlink:href="http://docs.cntd.ru/document/902199341"><text:span text:style-name="T3">приказа Министерства образования и науки Российской Федерации от 18 января 2010 года N 58</text:span></text:a><text:span text:style-name="T4"> (зарегистрирован Министерством юстиции Российской Федерации 1 марта 2010 года, регистрационный N 16534. Российская газета, 2010, N 48).</text:span><text:bookmark text:name="redstr4"/></text:p>
      <text:p text:style-name="P4"><text:bookmark text:name="P0013"/><text:bookmark text:name="redstr24"/><text:bookmark text:name="P0015"/><text:bookmark text:name="redstr23"/><text:span text:style-name="T4">2. В </text:span><text:a xlink:type="simple" xlink:href="http://docs.cntd.ru/document/902149721"><text:span text:style-name="T3">пункте 7</text:span></text:a><text:span text:style-name="T4">:<text:line-break/></text:span><text:bookmark text:name="redstr22"/><text:span text:style-name="T4"><text:line-break/></text:span><text:bookmark text:name="redstr21"/><text:span text:style-name="T4">в абзаце первом слова "выпускники текущего года, выпускники прошлых лет, обучающиеся образовательных учреждений начального профессионального и среднего профессионального образования" заменить словами "лица, указанные в </text:span><text:a xlink:type="simple" xlink:href="http://docs.cntd.ru/document/902149721"><text:span text:style-name="T3">пункте 4 настоящего Порядка</text:span></text:a><text:span text:style-name="T4">,";<text:line-break/></text:span><text:bookmark text:name="redstr20"/><text:span text:style-name="T4"><text:line-break/></text:span><text:bookmark text:name="redstr19"/><text:span text:style-name="T4">абзацы второй и третий исключить.</text:span><text:bookmark text:name="redstr18"/></text:p>
      <text:p text:style-name="P4"><text:bookmark text:name="P0017"/><text:bookmark text:name="redstr26"/><text:span text:style-name="T4">3. Дополнить </text:span><text:a xlink:type="simple" xlink:href="http://docs.cntd.ru/document/902149721"><text:span text:style-name="T3">пунктом 7_1</text:span></text:a><text:span text:style-name="T4"> следующего содержания:</text:span><text:bookmark text:name="redstr25"/></text:p>
      <text:p text:style-name="P6"><text:bookmark text:name="P0018"/><text:bookmark text:name="redstr32"/>"7_1. Выпускники с ограниченными возможностями здоровья в целях определения необходимых для них условий проведения ЕГЭ при подаче заявления на участие в ЕГЭ представляют оригинал или ксерокопию одного из следующих документов:<text:line-break/><text:bookmark text:name="redstr31"/><text:line-break/><text:bookmark text:name="redstr30"/>заключение психолого-медико-педагогической комиссии;<text:line-break/><text:bookmark text:name="redstr29"/><text:line-break/><text:bookmark text:name="redstr28"/>справку об установлении инвалидности, выданную федеральным государственным учреждением медико-социальной экспертизы.".<text:bookmark text:name="redstr27"/></text:p>
      <text:p text:style-name="P4"><text:bookmark text:name="P001A"/><text:bookmark text:name="redstr38"/><text:span text:style-name="T4">4. В </text:span><text:a xlink:type="simple" xlink:href="http://docs.cntd.ru/document/902149721"><text:span text:style-name="T3">пункте 8</text:span></text:a><text:span text:style-name="T4">:<text:line-break/></text:span><text:bookmark text:name="redstr37"/><text:span text:style-name="T4"><text:line-break/></text:span><text:bookmark text:name="redstr36"/><text:span text:style-name="T4">абзац первый после слов "выпускники образовательных учреждений начального профессионального и среднего профессионального образования" дополнить словами ", а также граждане, имеющие среднее (полное) общее образование, полученное в образовательных </text:span><text:soft-page-break/><text:span text:style-name="T4">учреждениях иностранных государств";<text:line-break/></text:span><text:bookmark text:name="redstr35"/><text:span text:style-name="T4"><text:line-break/></text:span><text:bookmark text:name="redstr34"/><text:span text:style-name="T4">абзац второй исключить.</text:span><text:bookmark text:name="redstr33"/></text:p>
      <text:p text:style-name="P4"><text:bookmark text:name="P001C"/><text:bookmark text:name="redstr40"/><text:span text:style-name="T4">5. В абзаце первом </text:span><text:a xlink:type="simple" xlink:href="http://docs.cntd.ru/document/902149721"><text:span text:style-name="T3">пункта 10</text:span></text:a><text:span text:style-name="T4"> слова "в которых они осваивали основные общеобразовательные программы среднего (полного) общего образования" заменить словами "в которых они были допущены в установленном порядке к государственной (итоговой) аттестации".</text:span><text:bookmark text:name="redstr39"/></text:p>
      <text:p text:style-name="P4"><text:bookmark text:name="P001E"/><text:bookmark text:name="redstr44"/><text:span text:style-name="T4">6. Абзац второй </text:span><text:a xlink:type="simple" xlink:href="http://docs.cntd.ru/document/902149721"><text:span text:style-name="T3">пункта 12</text:span></text:a><text:span text:style-name="T4"> изложить в следующей редакции:<text:line-break/></text:span><text:bookmark text:name="redstr43"/><text:span text:style-name="T4"><text:line-break/></text:span><text:bookmark text:name="redstr42"/><text:span text:style-name="T4">"организует разработку и экспертизу контрольных измерительных материалов (далее - КИМ), в том числе ответов на задания с выбором ответа и с кратким ответом и критериев оценивания выполнения заданий с развернутым ответом (далее - критерии оценивания)".</text:span><text:bookmark text:name="redstr41"/></text:p>
      <text:p text:style-name="P4"><text:bookmark text:name="P0020"/><text:bookmark text:name="redstr48"/><text:span text:style-name="T4">7. Абзац третий </text:span><text:a xlink:type="simple" xlink:href="http://docs.cntd.ru/document/902149721"><text:span text:style-name="T3">пункта 16</text:span></text:a><text:span text:style-name="T4"> изложить в следующей редакции:<text:line-break/></text:span><text:bookmark text:name="redstr47"/><text:span text:style-name="T4"><text:line-break/></text:span><text:bookmark text:name="redstr46"/><text:span text:style-name="T4">"Федеральные предметные комиссии создаются в целях проверки экзаменационных работ выпускников, сдававших ЕГЭ за пределами территории Российской Федерации.".</text:span><text:bookmark text:name="redstr45"/></text:p>
      <text:p text:style-name="P4"><text:bookmark text:name="P0022"/><text:bookmark text:name="redstr50"/><text:span text:style-name="T4">8. Абзац второй </text:span><text:a xlink:type="simple" xlink:href="http://docs.cntd.ru/document/902149721"><text:span text:style-name="T3">пункта 18</text:span></text:a><text:span text:style-name="T4"> исключить.</text:span><text:bookmark text:name="redstr49"/></text:p>
      <text:p text:style-name="P4"><text:bookmark text:name="P0024"/><text:bookmark text:name="redstr52"/><text:span text:style-name="T4">9. Абзац первый </text:span><text:a xlink:type="simple" xlink:href="http://docs.cntd.ru/document/902149721"><text:span text:style-name="T3">пункта 22</text:span></text:a><text:span text:style-name="T4"> дополнить словами ", а также общественных объединений и организаций".</text:span><text:bookmark text:name="redstr51"/></text:p>
      <text:p text:style-name="P4"><text:bookmark text:name="P0026"/><text:bookmark text:name="redstr60"/><text:span text:style-name="T4">10. </text:span><text:a xlink:type="simple" xlink:href="http://docs.cntd.ru/document/902149721"><text:span text:style-name="T3">Пункт 30</text:span></text:a><text:span text:style-name="T4"> изложить в следующей редакции:<text:line-break/></text:span><text:bookmark text:name="redstr59"/><text:span text:style-name="T4"><text:line-break/></text:span><text:bookmark text:name="redstr58"/><text:span text:style-name="T4">"30. По решению ГЭК (ФЭК) повторно допускаются к сдаче ЕГЭ по соответствующему общеобразовательному предмету следующие участники ЕГЭ:<text:line-break/></text:span><text:bookmark text:name="redstr57"/><text:span text:style-name="T4"><text:line-break/></text:span><text:bookmark text:name="redstr56"/><text:span text:style-name="T4">выпускники текущего года, получившие на государственной (итоговой) аттестации в форме ЕГЭ неудовлетворительный результат по русскому языку или математике;<text:line-break/></text:span><text:bookmark text:name="redstr55"/><text:span text:style-name="T4"><text:line-break/></text:span><text:bookmark text:name="redstr54"/><text:span text:style-name="T4">не сдававшие ЕГЭ по уважительным причинам (болезнь или иные обстоятельства, подтвержденные документально);</text:span><text:bookmark text:name="redstr53"/></text:p>
      <text:p text:style-name="P6"><text:bookmark text:name="P0027"/><text:bookmark text:name="redstr66"/>не завершившие выполнение экзаменационной работы по уважительным причинам (болезнь или иные обстоятельства, подтвержденные документально);<text:line-break/><text:bookmark text:name="redstr65"/><text:line-break/><text:bookmark text:name="redstr64"/>результаты ЕГЭ которых были отменены ГЭК (ФЭК) в случаях, установленных настоящим Порядком.<text:line-break/><text:bookmark text:name="redstr63"/><text:line-break/><text:bookmark text:name="redstr62"/>Решение ГЭК (ФЭК) о датах проведения для них ЕГЭ по соответствующему общеобразовательному предмету в рамках утвержденного единого расписания проведения ЕГЭ направляется в уполномоченную организацию не позднее чем за два дня до экзамена по соответствующему общеобразовательному предмету.".<text:bookmark text:name="redstr61"/></text:p>
      <text:p text:style-name="P4"><text:bookmark text:name="P0029"/><text:bookmark text:name="redstr68"/><text:span text:style-name="T4">11. В абзаце первом </text:span><text:a xlink:type="simple" xlink:href="http://docs.cntd.ru/document/902149721"><text:span text:style-name="T3">пункта 31</text:span></text:a><text:span text:style-name="T4"> слова "в сроки, определяемые Рособрнадзором" исключить.</text:span><text:bookmark text:name="redstr67"/></text:p>
      <text:p text:style-name="P4"><text:bookmark text:name="P002B"/><text:bookmark text:name="redstr72"/><text:span text:style-name="T4">12. Абзац второй </text:span><text:a xlink:type="simple" xlink:href="http://docs.cntd.ru/document/902149721"><text:span text:style-name="T3">пункта 32</text:span></text:a><text:span text:style-name="T4"> изложить в следующей редакции:<text:line-break/></text:span><text:bookmark text:name="redstr71"/><text:span text:style-name="T4"><text:line-break/></text:span><text:bookmark text:name="redstr70"/><text:span text:style-name="T4">"Количество и места расположения пунктов проведения ЕГЭ определяются исходя из того, что в пункте проведения ЕГЭ должно присутствовать не менее 15 участников ЕГЭ, за исключением пунктов проведения ЕГЭ, расположенных в труднодоступных и отдаленных местностях, а также в образовательных учреждениях уголовно-исполнительной системы.".</text:span><text:bookmark text:name="redstr69"/></text:p>
      <text:p text:style-name="P6"><text:bookmark text:name="P002D"/><text:bookmark text:name="redstr76"/><text:soft-page-break/>13. Дополнить пунктом 34_1 следующего содержания:<text:line-break/><text:bookmark text:name="redstr75"/><text:line-break/><text:bookmark text:name="redstr74"/>"34_1. Питание и перерывы для проведения необходимых медико-профилактических процедур в аудиториях во время проведения экзамена могут быть организованы также для участников ЕГЭ, обучавшихся по состоянию здоровья на дому, в оздоровительных образовательных учреждениях санаторного типа для детей, нуждающихся в длительном лечении, находившихся в лечебно-профилактических учреждениях более четырех месяцев, предшествующих проведению ЕГЭ.".<text:bookmark text:name="redstr73"/></text:p>
      <text:p text:style-name="P4"><text:bookmark text:name="P002F"/><text:bookmark text:name="redstr84"/><text:span text:style-name="T4">14. В </text:span><text:a xlink:type="simple" xlink:href="http://docs.cntd.ru/document/902149721"><text:span text:style-name="T3">пункте 36</text:span></text:a><text:span text:style-name="T4">:<text:line-break/></text:span><text:bookmark text:name="redstr83"/><text:span text:style-name="T4"><text:line-break/></text:span><text:bookmark text:name="redstr82"/><text:span text:style-name="T4">второе предложение абзаца второго изложить в следующей редакции:<text:line-break/></text:span><text:bookmark text:name="redstr81"/><text:span text:style-name="T4"><text:line-break/></text:span><text:bookmark text:name="redstr80"/><text:span text:style-name="T4">"В качестве организаторов в пункте проведения ЕГЭ привлекаются представители органа исполнительной власти субъекта Российской Федерации, осуществляющего управление в сфере образования, иных органов государственной власти субъекта Российской Федерации, органов местного самоуправления, осуществляющих управление в сфере образования, образовательных учреждений, расположенных на территории субъекта Российской Федерации.";<text:line-break/></text:span><text:bookmark text:name="redstr79"/><text:span text:style-name="T4"><text:line-break/></text:span><text:bookmark text:name="redstr78"/><text:span text:style-name="T4">абзац четвертый дополнить предложением следующего содержания:</text:span><text:bookmark text:name="redstr77"/></text:p>
      <text:p text:style-name="P6"><text:bookmark text:name="P0030"/><text:bookmark text:name="redstr94"/>"Допуск участников ЕГЭ в пункты проведения ЕГЭ осуществляется при наличии у них документов, удостоверяющих их личность, и документа, выданного при регистрации на сдачу ЕГЭ.";<text:line-break/><text:bookmark text:name="redstr93"/><text:line-break/><text:bookmark text:name="redstr92"/>абзац пятый изложить в следующей редакции:<text:line-break/><text:bookmark text:name="redstr91"/><text:line-break/><text:bookmark text:name="redstr90"/>"Участникам ЕГЭ во время проведения ЕГЭ запрещается пользоваться мобильными телефонами, иными средствами связи, электронно-вычислительной техникой. Организаторы, ассистенты, общественные наблюдатели и иные лица, присутствующие в аудиториях, также не могут пользоваться указанными средствами связи и электронно-вычислительной техникой.";<text:line-break/><text:bookmark text:name="redstr89"/><text:line-break/><text:bookmark text:name="redstr88"/>абзац шестой изложить в следующей редакции:<text:line-break/><text:bookmark text:name="redstr87"/><text:line-break/><text:bookmark text:name="redstr86"/>"При установлении случаев использования мобильных телефонов, иных средств связи, электронно-вычислительной техники во время проведения ЕГЭ участниками ЕГЭ, организаторами и ассистентами уполномоченные представители ГЭК (ФЭК) удаляют их из пункта проведения ЕГЭ и составляют акт об удалении указанных лиц из пункта проведения ЕГЭ.".<text:bookmark text:name="redstr85"/></text:p>
      <text:p text:style-name="P4"><text:bookmark text:name="P0032"/><text:bookmark text:name="redstr102"/><text:span text:style-name="T4">15. В </text:span><text:a xlink:type="simple" xlink:href="http://docs.cntd.ru/document/902149721"><text:span text:style-name="T3">пункте 39</text:span></text:a><text:span text:style-name="T4">:<text:line-break/></text:span><text:bookmark text:name="redstr101"/><text:span text:style-name="T4"><text:line-break/></text:span><text:bookmark text:name="redstr100"/><text:span text:style-name="T4">в абзаце пятом слова "мобильными телефонами, иными средствами связи," исключить;<text:line-break/></text:span><text:bookmark text:name="redstr99"/><text:span text:style-name="T4"><text:line-break/></text:span><text:bookmark text:name="redstr98"/><text:span text:style-name="T4">абзац шестой изложить в следующей редакции:<text:line-break/></text:span><text:bookmark text:name="redstr97"/><text:span text:style-name="T4"><text:line-break/></text:span><text:bookmark text:name="redstr96"/><text:span text:style-name="T4">"При несоблюдении порядка проведения ЕГЭ организаторы удаляют участников ЕГЭ с экзамена. В этом случае организаторы совместно с уполномоченным представителем ГЭК составляют акт об удалении участника ЕГЭ с экзамена.".</text:span><text:bookmark text:name="redstr95"/></text:p>
      <text:p text:style-name="P4"><text:bookmark text:name="P0034"/><text:bookmark text:name="redstr106"/><text:span text:style-name="T4">16. </text:span><text:a xlink:type="simple" xlink:href="http://docs.cntd.ru/document/902149721"><text:span text:style-name="T3">Пункт 43</text:span></text:a><text:span text:style-name="T4"> дополнить абзацем следующего содержания:<text:line-break/></text:span><text:bookmark text:name="redstr105"/><text:span text:style-name="T4"><text:line-break/></text:span><text:bookmark text:name="redstr104"/><text:soft-page-break/><text:span text:style-name="T4">"Неиспользованные экзаменационные материалы направляются в орган исполнительной власти субъекта Российской Федерации, осуществляющий управление в сфере образования, где хранятся до 31 декабря текущего года и по истечении указанного срока уничтожаются в установленном порядке.".</text:span><text:bookmark text:name="redstr103"/></text:p>
      <text:p text:style-name="P4"><text:bookmark text:name="P0036"/><text:bookmark text:name="redstr110"/><text:span text:style-name="T4">17. </text:span><text:a xlink:type="simple" xlink:href="http://docs.cntd.ru/document/902149721"><text:span text:style-name="T3">Пункт 46</text:span></text:a><text:span text:style-name="T4"> изложить в следующей редакции:<text:line-break/></text:span><text:bookmark text:name="redstr109"/><text:span text:style-name="T4"><text:line-break/></text:span><text:bookmark text:name="redstr108"/><text:span text:style-name="T4">"46. РЦОИ осуществляет обработку бланков ЕГЭ по всем общеобразовательным предметам. При этом обработку бланков ЕГЭ по русскому языку и математике РЦОИ завершает не позднее шести календарных дней после проведения соответствующего экзамена (включая проверку ответов на задания экзаменационной работы с развернутым ответом предметными комиссиями); по остальным общеобразовательным предметам - не позднее четырех календарных дней после проведения соответствующего экзамена; по экзаменам, проведенным в дополнительные сроки (в случаях, предусмотренных настоящим Порядком) - не позднее трех календарных дней после проведения соответствующего экзамена.".</text:span><text:bookmark text:name="redstr107"/></text:p>
      <text:p text:style-name="P4"><text:bookmark text:name="P0038"/><text:bookmark text:name="redstr112"/><text:span text:style-name="T4">18. </text:span><text:a xlink:type="simple" xlink:href="http://docs.cntd.ru/document/902149721"><text:span text:style-name="T3">Пункт 48</text:span></text:a><text:span text:style-name="T4"> дополнить словами ", до 31 декабря текущего года и по истечении указанного срока уничтожаются в установленном порядке".</text:span><text:bookmark text:name="redstr111"/></text:p>
      <text:p text:style-name="P4"><text:bookmark text:name="P003A"/><text:bookmark text:name="redstr114"/><text:span text:style-name="T4">19. В абзаце третьем </text:span><text:a xlink:type="simple" xlink:href="http://docs.cntd.ru/document/902149721"><text:span text:style-name="T3">пункта 50</text:span></text:a><text:span text:style-name="T4"> слова ", разработанными федеральными предметными комиссиями" исключить.</text:span><text:bookmark text:name="redstr113"/></text:p>
      <text:p text:style-name="P4"><text:bookmark text:name="P003C"/><text:bookmark text:name="redstr116"/><text:span text:style-name="T4">20. В </text:span><text:a xlink:type="simple" xlink:href="http://docs.cntd.ru/document/902149721"><text:span text:style-name="T3">пункте 52</text:span></text:a><text:span text:style-name="T4"> слова "выполнения заданий с развернутым ответом, разработанным федеральными предметными комиссиями" исключить.</text:span><text:bookmark text:name="redstr115"/></text:p>
      <text:p text:style-name="P4"><text:bookmark text:name="P003E"/><text:bookmark text:name="redstr118"/><text:span text:style-name="T4">21. В </text:span><text:a xlink:type="simple" xlink:href="http://docs.cntd.ru/document/902149721"><text:span text:style-name="T3">пункте 54</text:span></text:a><text:span text:style-name="T4"> слова "федеральными предметными комиссиями на основе структуры и содержания КИМ текущего года" заменить словами "в критериях оценивания по соответствующему общеобразовательному предмету.".</text:span><text:bookmark text:name="redstr117"/></text:p>
      <text:p text:style-name="P4"><text:bookmark text:name="P0040"/><text:bookmark text:name="redstr122"/><text:span text:style-name="T4">22. </text:span><text:a xlink:type="simple" xlink:href="http://docs.cntd.ru/document/902149721"><text:span text:style-name="T3">Пункт 60</text:span></text:a><text:span text:style-name="T4"> дополнить абзацем следующего содержания:<text:line-break/></text:span><text:bookmark text:name="redstr121"/><text:span text:style-name="T4"><text:line-break/></text:span><text:bookmark text:name="redstr120"/><text:span text:style-name="T4">"установление Рособрнадзором минимального количества баллов ЕГЭ, подтверждающего освоение участником ЕГЭ основных общеобразовательных программ среднего (полного) общего образования в соответствии с требованиями федерального государственного образовательного стандарта среднего (полного) общего образования (далее - минимальное количество баллов).".</text:span><text:bookmark text:name="redstr119"/></text:p>
      <text:p text:style-name="P4"><text:bookmark text:name="P0042"/><text:bookmark text:name="redstr132"/><text:span text:style-name="T4">23. </text:span><text:a xlink:type="simple" xlink:href="http://docs.cntd.ru/document/902149721"><text:span text:style-name="T3">Пункт 64</text:span></text:a><text:span text:style-name="T4"> изложить в следующей редакции:<text:line-break/></text:span><text:bookmark text:name="redstr131"/><text:span text:style-name="T4"><text:line-break/></text:span><text:bookmark text:name="redstr130"/><text:span text:style-name="T4">"64. После утверждения результаты ЕГЭ передаются в образовательные учреждения, а также органы местного самоуправления, осуществляющие управление в сфере образования, и учредителям российских общеобразовательных учреждений, расположенных за пределами территории Российской Федерации, для ознакомления участников ЕГЭ с полученными ими результатами ЕГЭ.<text:line-break/></text:span><text:bookmark text:name="redstr129"/><text:span text:style-name="T4"><text:line-break/></text:span><text:bookmark text:name="redstr128"/><text:span text:style-name="T4">Ознакомление участников ЕГЭ с полученными ими результатами ЕГЭ по общеобразовательному предмету осуществляется не позднее трех рабочих дней со дня издания акта Рособрнадзора об установлении минимального количества баллов по соответствующему общеобразовательному предмету.<text:line-break/></text:span><text:bookmark text:name="redstr127"/><text:span text:style-name="T4"><text:line-break/></text:span><text:bookmark text:name="redstr126"/><text:span text:style-name="T4">Ознакомление участников ЕГЭ с результатами, полученными ими при сдаче ЕГЭ в случаях, установленных </text:span><text:a xlink:type="simple" xlink:href="http://docs.cntd.ru/document/902149721"><text:span text:style-name="T3">пунктами 8</text:span></text:a><text:span text:style-name="T4"> и </text:span><text:a xlink:type="simple" xlink:href="http://docs.cntd.ru/document/902149721"><text:span text:style-name="T3">30 настоящего Порядка</text:span></text:a><text:span text:style-name="T4">, проводится в сроки, определяемые органом исполнительной власти субъекта Российской Федерации, осуществляющим управление в сфере образования, но не позднее трех рабочих дней со дня их утверждения ГЭК.<text:line-break/></text:span><text:bookmark text:name="redstr125"/><text:soft-page-break/><text:span text:style-name="T4"><text:line-break/></text:span><text:bookmark text:name="redstr124"/><text:span text:style-name="T4">Протоколы ГЭК об утверждении результатов ЕГЭ направляются в орган исполнительной власти субъекта Российской Федерации, осуществляющий управление в сфере образования, для организации оформления и выдачи свидетельств о результатах ЕГЭ.".</text:span><text:bookmark text:name="redstr123"/></text:p>
      <text:p text:style-name="P4"><text:bookmark text:name="P0044"/><text:bookmark text:name="redstr134"/><text:span text:style-name="T4">24. В абзаце втором </text:span><text:a xlink:type="simple" xlink:href="http://docs.cntd.ru/document/902149721"><text:span text:style-name="T3">пункта 74</text:span></text:a><text:span text:style-name="T4"> слова "в котором они осваивали основные общеобразовательные программы среднего (полного) общего образования" заменить словами "в котором они были допущены в установленном порядке к государственной (итоговой) аттестации".</text:span><text:bookmark text:name="redstr133"/></text:p>
      <text:p text:style-name="P4"><text:bookmark text:name="P0046"/><text:bookmark text:name="redstr135"/><text:span text:style-name="T4">25. В абзаце втором </text:span><text:a xlink:type="simple" xlink:href="http://docs.cntd.ru/document/902149721"><text:span text:style-name="T3">пункта 77</text:span></text:a><text:span text:style-name="T4"> слова "федеральную предметную комиссию по соответствующему общеобразовательному предмету" заменить словами "уполномоченную организацию"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6S</meta:editing-duration>
    <meta:editing-cycles>3</meta:editing-cycles>
    <meta:generator>OpenOffice/4.0.1$Win32 OpenOffice.org_project/401m5$Build-9714</meta:generator>
    <dc:date>2018-02-15T10:02:42.83</dc:date>
    <meta:document-statistic meta:table-count="0" meta:image-count="2" meta:object-count="0" meta:page-count="6" meta:paragraph-count="38" meta:word-count="1487" meta:character-count="12348"/>
    <meta:user-defined meta:name="Info 1"/>
    <meta:user-defined meta:name="Info 2"/>
    <meta:user-defined meta:name="Info 3"/>
    <meta:user-defined meta:name="Info 4"/>
  </office:meta>
</office:document-meta>
</file>