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65cm" fo:margin-bottom="0.132cm" fo:text-align="center" style:justify-single-word="false" fo:orphans="2" fo:widows="2" fo:text-indent="0cm" style:auto-text-indent="false" fo:padding="0cm" fo:border="none"/>
      <style:text-properties fo:font-variant="normal" fo:text-transform="none" fo:color="#3c3c3c" style:font-name="Arial1" fo:letter-spacing="normal" fo:font-style="normal" fo:font-weight="bold"/>
    </style:style>
    <style:style style:name="P2" style:family="paragraph" style:parent-style-name="Text_20_body">
      <style:paragraph-properties fo:margin-left="0cm" fo:margin-right="0cm" fo:margin-top="0cm" fo:margin-bottom="0cm" style:line-height-at-least="0.556cm"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3"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4"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6"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7" style:family="paragraph" style:parent-style-name="Heading_20_2">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3c3c3c" style:font-name="Arial2" fo:letter-spacing="normal" fo:font-style="normal" fo:font-weight="bold"/>
    </style:style>
    <style:style style:name="P8" style:family="paragraph" style:parent-style-name="Heading_20_3">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4c4c4c" style:font-name="Arial2" fo:letter-spacing="normal" fo:font-style="normal" fo:font-weight="normal"/>
    </style:style>
    <style:style style:name="T1" style:family="text">
      <style:text-properties fo:font-variant="normal" fo:text-transform="none" fo:color="#2d2d2d" style:font-name="Arial1" fo:font-size="10.5pt" fo:letter-spacing="normal" fo:font-style="normal" fo:font-weight="normal"/>
    </style:style>
    <style:style style:name="T2" style:family="text">
      <style:text-properties fo:font-variant="normal" fo:text-transform="none" fo:color="#2d2d2d" fo:letter-spacing="normal"/>
    </style:style>
    <style:style style:name="T3" style:family="text">
      <style:text-properties fo:font-variant="normal" fo:text-transform="none" fo:color="#00466e" style:font-name="Arial1" fo:font-size="10.5pt" fo:letter-spacing="normal" fo:font-style="normal" style:text-underline-style="solid" style:text-underline-width="auto" style:text-underline-color="font-color"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0003"/>МИНИСТЕРСТВО ОБРАЗОВАНИЯ И НАУКИ РОССИЙСКОЙ ФЕДЕРАЦИИ</text:p>
      <text:p text:style-name="P1"><text:bookmark text:name="P0004"/>ПРИКАЗ</text:p>
      <text:p text:style-name="P1"><text:bookmark text:name="P0005"/>от 17 декабря 2010 года N 1897</text:p>
      <text:p text:style-name="P1"><text:bookmark text:name="P0006"/>Об утверждении федерального государственного образовательного стандарта основного общего образования</text:p>
      <text:p text:style-name="P3"><text:bookmark text:name="P0007"/>(с изменениями на 31 декабря 2015 года)</text:p>
      <text:p text:style-name="P6"><text:bookmark text:name="P0009"/><text:span text:style-name="T1">____________________________________________________________________ <text:line-break/></text:span><text:bookmark text:name="redstr2"/><text:span text:style-name="T1">Документ с изменениями, внесенными: <text:line-break/></text:span><text:bookmark text:name="redstr1"/><text:a xlink:type="simple" xlink:href="http://docs.cntd.ru/document/420248126"><text:span text:style-name="T3">приказом Минобрнауки России от 29 декабря 2014 года N 1644</text:span></text:a><text:span text:style-name="T1"> (Официальный интернет-портал правовой информации www.pravo.gov.ru, 10.02.2015, N 0001201502100021); <text:line-break/></text:span><text:bookmark text:name="redstr"/><text:a xlink:type="simple" xlink:href="http://docs.cntd.ru/document/420333869"><text:span text:style-name="T3">приказом Минобрнауки России от 31 декабря 2015 года N 1577</text:span></text:a><text:span text:style-name="T1"> (Официальный интернет-портал правовой информации www.pravo.gov.ru, 05.02.2016, N 0001201602050011). <text:line-break/>____________________________________________________________________</text:span></text:p>
      <text:p text:style-name="P6"><text:bookmark text:name="P000B"/><text:bookmark text:name="redstr8"/><text:bookmark text:name="P000C"/><text:bookmark text:name="redstr7"/><text:span text:style-name="T1"><text:line-break/></text:span><text:bookmark text:name="redstr6"/><text:span text:style-name="T1">В соответствии с </text:span><text:a xlink:type="simple" xlink:href="http://docs.cntd.ru/document/499024581"><text:span text:style-name="T3">подпунктом 5.2.41 Положения о Министерстве образования и науки Российской Федерации</text:span></text:a><text:span text:style-name="T1">, утвержденного </text:span><text:a xlink:type="simple" xlink:href="http://docs.cntd.ru/document/499024581"><text:span text:style-name="T3">постановлением Правительства Российской Федерации от 3 июня 2013 года N 466</text:span></text:a><text:span text:style-name="T1"> (Собрание законодательства Российской Федерации, 2013, N 23, ст.2923; N 33, ст.4386; N 37, ст.4702; 2014, N 2, ст.126; N 6, ст.582; N 27, ст.3776), и </text:span><text:a xlink:type="simple" xlink:href="http://docs.cntd.ru/document/499038026"><text:span text:style-name="T3">пунктом 17 Правил разработки, утверждения федеральных государственных образовательных стандартов и внесения в них изменений</text:span></text:a><text:span text:style-name="T1">, утвержденных </text:span><text:a xlink:type="simple" xlink:href="http://docs.cntd.ru/document/499038026"><text:span text:style-name="T3">постановлением Правительства Российской Федерации от 5 августа 2013 года N 661</text:span></text:a><text:span text:style-name="T1"> (Собрание законодательства Российской Федерации, 2013, N 3, ст.4377; 2014, N 38, ст.5096), <text:line-break/></text:span><text:bookmark text:name="redstr5"/><text:span text:style-name="T1">(Преамбула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line-break/>приказываю:<text:line-break/></text:span><text:bookmark text:name="redstr4"/><text:span text:style-name="T1"><text:line-break/></text:span><text:bookmark text:name="redstr3"/><text:span text:style-name="T1">Утвердить прилагаемый федеральный государственный образовательный стандарт основного общего образования и ввести его в действие со дня вступления в силу настоящего приказа.</text:span></text:p>
      <text:p text:style-name="P4"><text:bookmark text:name="P000D"/><text:line-break/><text:line-break/>Министр<text:line-break/>А.А.Фурсенко</text:p>
      <text:p text:style-name="P2"><text:bookmark text:name="P000E"/><text:bookmark text:name="redstr11"/><text:line-break/><text:bookmark text:name="redstr10"/><text:line-break/>Зарегистрировано<text:line-break/>в Министерстве юстиции<text:line-break/>Российской Федерации<text:line-break/>1 февраля 2011 года,<text:line-break/>регистрационный N 19644 <text:bookmark text:name="redstr9"/></text:p>
      <text:h text:style-name="P7" text:outline-level="2"><text:bookmark text:name="P000F"/><text:bookmark text:name="redstr12"/><text:bookmark text:name="h_00000000000000000000000000000000000000000000000000540JOP"/><text:soft-page-break/>Приложение. Федеральный государственный образовательный стандарт основного общего образования</text:h>
      <text:p text:style-name="P4"><text:bookmark text:name="P0012"/>Приложение</text:p>
      <text:p text:style-name="P3"><text:bookmark text:name="P0014"/>(с изменениями на 31 декабря 2015 года)</text:p>
      <text:h text:style-name="P8" text:outline-level="3"><text:bookmark text:name="P0015"/><text:bookmark text:name="redstr14"/><text:bookmark text:name="P0016"/><text:bookmark text:name="redstr13"/><text:bookmark text:name="h_0000000000000000000000000000000000000000000000000250S3E1"/>I. Общие положения</text:h>
      <text:p text:style-name="P6"><text:bookmark text:name="P001A"/><text:bookmark text:name="redstr17"/><text:bookmark text:name="P001C"/><text:bookmark text:name="redstr16"/><text:span text:style-name="T1">1. Федеральный государственный образовательный стандарт основного общего образования (далее - Стандарт) представляет собой совокупность требований, обязательных при реализации основной образовательной программы основного общего образования</text:span><text:span text:style-name="T1"><draw:frame draw:style-name="fr1" draw:name="Графический объект1" text:anchor-type="as-char" svg:width="0.238cm" svg:height="0.609cm" draw:z-index="0"><draw:image xlink:href="data:image/jpeg;base64,R0lGODlhCQAXAIABAAAAAP///yH5BAEAAAEALAAAAAAJABcAAAIVjI+pywcLHmRS1XRRdjC2D4bi%0ASH4FADs="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1">.<text:line-break/></text:span><text:bookmark text:name="redstr15"/><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p>
      <text:p text:style-name="P2"><text:bookmark text:name="P001D"/>________________</text:p>
      <text:p text:style-name="P6"><text:bookmark text:name="P001E"/><text:bookmark text:name="redstr32"/><text:span text:style-name="T2"><draw:frame draw:style-name="fr1" draw:name="Графический объект2" text:anchor-type="as-char" svg:width="0.238cm" svg:height="0.609cm" draw:z-index="1"><draw:image xlink:href="data:image/jpeg;base64,R0lGODlhCQAXAIABAAAAAP///yH5BAEAAAEALAAAAAAJABcAAAIVjI+pywcLHmRS1XRRdjC2D4bi%0ASH4FADs="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2"> </text:span><text:a xlink:type="simple" xlink:href="http://docs.cntd.ru/document/902389617"><text:span text:style-name="T3">Пункт 6 статьи 2 Федерального закона от 29 декабря 2012 года N 273-ФЗ "Об образовании в Российской Федерации"</text:span></text:a><text:span text:style-name="T1"> (Собрание законодательства Российской Федерации, 2012, N 53, ст.7598; 2013, N 19, ст.2326; N 23, ст.2878; N 27, ст.3462; N 30, ст.4036; N 48, ст.6165; 2014, N 6, ст.562, ст.566; N 19, ст.2289; N 22, ст.2769; N 23, ст.2933; N 26, ст.3388; N 30, ст.4257, ст.4263).<text:line-break/></text:span><text:bookmark text:name="redstr31"/><text:span text:style-name="T1">(Сноска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30"/><text:span text:style-name="T1"><text:line-break/></text:span><text:bookmark text:name="redstr29"/><text:span text:style-name="T1"><text:line-break/></text:span><text:bookmark text:name="redstr28"/><text:span text:style-name="T1">Стандарт включает в себя требования:<text:line-break/></text:span><text:bookmark text:name="redstr27"/><text:span text:style-name="T1"><text:line-break/></text:span><text:bookmark text:name="redstr26"/><text:span text:style-name="T1">к результатам освоения основной образовательной программы основного общего образования;<text:line-break/></text:span><text:bookmark text:name="redstr25"/><text:span text:style-name="T1"><text:line-break/></text:span><text:bookmark text:name="redstr24"/><text:span text:style-name="T1">к структуре основной образовательной программы основного общего образования, в том числе требования к соотношению частей основной образовательной программы и их объему, а также к соотношению обязательной части основной образовательной программы и части, формируемой участниками образовательных отношений;<text:line-break/></text:span><text:bookmark text:name="redstr2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22"/><text:span text:style-name="T1"><text:line-break/></text:span><text:bookmark text:name="redstr21"/><text:span text:style-name="T1">к условиям реализации основной образовательной программы основного общего образования, в том числе к кадровым, финансовым, материально-техническим и иным условиям.<text:line-break/></text:span><text:bookmark text:name="redstr20"/><text:span text:style-name="T1"><text:line-break/></text:span><text:bookmark text:name="redstr19"/><text:span text:style-name="T1">Требования к результатам, структуре и условиям освоения основной образовательной программы основного общего образования учитывают возрастные и индивидуальные особенности обучающихся при получении основного общего образования, включая образовательные потребности обучающихся с ограниченными возможностями здоровья и инвалидов, а также значимость общего образования для дальнейшего развития обучающихся.<text:line-break/></text:span><text:bookmark text:name="redstr1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p>
      <text:p text:style-name="P2"><text:bookmark text:name="P001F"/>________________</text:p>
      <text:p text:style-name="P6"><text:bookmark text:name="P0020"/><text:bookmark text:name="redstr35"/><text:soft-page-break/><text:span text:style-name="T2"><draw:frame draw:style-name="fr1" draw:name="Графический объект3" text:anchor-type="as-char" svg:width="0.291cm" svg:height="0.714cm" draw:z-index="2"><draw:image xlink:href="data:image/jpeg;base64,R0lGODlhCwAbAIABAAAAAP///yH5BAEAAAEALAAAAAALABsAAAIajI+py+0IGojSUXZXVjt1KE3P%0ASJbmiaaqUQAAOw=="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2"> </text:span><text:span text:style-name="T1">Сноска исключена с 21 февраля 2015 года - </text:span><text:a xlink:type="simple" xlink:href="http://docs.cntd.ru/document/420248126"><text:span text:style-name="T3">приказ Минобрнауки России от 29 декабря 2014 года N 1644</text:span></text:a><text:span text:style-name="T1">..</text:span><text:bookmark text:name="redstr34"/><text:bookmark text:name="redstr33"/></text:p>
      <text:p text:style-name="P5"><text:bookmark text:name="P0022"/><text:bookmark text:name="redstr36"/>2. Стандарт является основой объективной оценки соответствия установленным требованиям образовательной деятельности и подготовки обучающихся, освоивших основную образовательную программу основного общего образования, независимо от формы получения образования и формы обучения<draw:frame draw:style-name="fr1" draw:name="Графический объект4" text:anchor-type="as-char" svg:width="0.291cm" svg:height="0.609cm" draw:z-index="3"><draw:image xlink:href="data:image/jpeg;base64,R0lGODdhCwAXAIABAAAAAP///ywAAAAACwAXAAACGoyPqct9ABd4bjbLsNKJI+tBokOW5ommalIA%0AADs="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p>
      <text:p text:style-name="P2"><text:bookmark text:name="P0023"/>________________</text:p>
      <text:p text:style-name="P6"><text:bookmark text:name="P0024"/><text:bookmark text:name="redstr51"/><text:span text:style-name="T2"><draw:frame draw:style-name="fr1" draw:name="Графический объект5" text:anchor-type="as-char" svg:width="0.291cm" svg:height="0.609cm" draw:z-index="4"><draw:image xlink:href="data:image/jpeg;base64,R0lGODdhCwAXAIABAAAAAP///ywAAAAACwAXAAACGoyPqct9ABd4bjbLsNKJI+tBokOW5ommalIA%0AADs="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2"> </text:span><text:span text:style-name="T1">С учетом положений </text:span><text:a xlink:type="simple" xlink:href="http://docs.cntd.ru/document/902389617"><text:span text:style-name="T3">части 2 статьи 11 Федерального закона от 29 декабря 2012 года N 273-ФЗ "Об образовании в Российской Федерации"</text:span></text:a><text:span text:style-name="T1"> (Собрание законодательства Российской Федерации, 2012, N 53, ст.7598; 2013, N 19, ст.2326; N 23, ст.2878; N 27, ст.3462; N 30, ст.4036; N 48, ст.6165; 2014, N 6, ст.562, ст.566; N 19, ст.2289; N 22, ст.2769; N 23, ст.2933; N 26, ст.3388; N 30, ст.4257, ст.4263).<text:line-break/></text:span><text:bookmark text:name="redstr50"/><text:span text:style-name="T1">(Сноска дополнительно включена с 21 февраля 2015 года - </text:span><text:a xlink:type="simple" xlink:href="http://docs.cntd.ru/document/420248126"><text:span text:style-name="T3">приказ Минобрнауки России от 29 декабря 2014 года N 1644</text:span></text:a><text:span text:style-name="T1">)<text:line-break/></text:span><text:bookmark text:name="redstr49"/><text:span text:style-name="T1"><text:line-break/></text:span><text:bookmark text:name="redstr48"/><text:span text:style-name="T1"><text:line-break/></text:span><text:bookmark text:name="redstr47"/><text:span text:style-name="T1">Основное общее образование может быть получено:<text:line-break/></text:span><text:bookmark text:name="redstr46"/><text:span text:style-name="T1"><text:line-break/></text:span><text:bookmark text:name="redstr45"/><text:span text:style-name="T1">в организациях, осуществляющих образовательную деятельность (в очной, очно-заочной или заочной форме);<text:line-break/></text:span><text:bookmark text:name="redstr44"/><text:span text:style-name="T1"><text:line-break/></text:span><text:bookmark text:name="redstr43"/><text:span text:style-name="T1">вне организаций, осуществляющих образовательную деятельность, в форме семейного образования.<text:line-break/></text:span><text:bookmark text:name="redstr42"/><text:span text:style-name="T1"><text:line-break/></text:span><text:bookmark text:name="redstr41"/><text:span text:style-name="T1">Допускается сочетание различных форм получения образования и форм обучения.<text:line-break/></text:span><text:bookmark text:name="redstr40"/><text:span text:style-name="T1"><text:line-break/></text:span><text:bookmark text:name="redstr39"/><text:span text:style-name="T1">Срок получения основного общего образования составляет пять лет, а для лиц с ограниченными возможностями здоровья и инвалидов при обучении по адаптированным основным образовательным программам основного общего образования, независимо от применяемых образовательных технологий, увеличивается не более чем на один год.<text:line-break/></text:span><text:bookmark text:name="redstr38"/><text:span text:style-name="T1">(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37"/></text:p>
      <text:p text:style-name="P6"><text:bookmark text:name="P0026"/><text:bookmark text:name="redstr54"/><text:span text:style-name="T1">3. Стандарт разработан с учетом региональных, национальных и этнокультурных особенностей народов Российской Федерации.<text:line-break/></text:span><text:bookmark text:name="redstr53"/><text:span text:style-name="T1">(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52"/></text:p>
      <text:p text:style-name="P6"><text:bookmark text:name="P0028"/><text:bookmark text:name="redstr74"/><text:span text:style-name="T1">4. Стандарт направлен на обеспечение:<text:line-break/></text:span><text:bookmark text:name="redstr73"/><text:span text:style-name="T1"><text:line-break/></text:span><text:bookmark text:name="redstr72"/><text:span text:style-name="T1">формирования российской гражданской идентичности обучающихся;<text:line-break/></text:span><text:bookmark text:name="redstr71"/><text:span text:style-name="T1"><text:line-break/></text:span><text:bookmark text:name="redstr70"/><text:span text:style-name="T1">единства образовательного пространства Российской Федерации; сохранения и развития культурного разнообразия и языкового наследия многонационального народа Российской Федерации, реализации права на изучение родного языка, возможности получения основного общего образования на родном языке, овладения духовными ценностями и культурой многонационального народа России;<text:line-break/></text:span><text:bookmark text:name="redstr69"/><text:soft-page-break/><text:span text:style-name="T1"><text:line-break/></text:span><text:bookmark text:name="redstr68"/><text:span text:style-name="T1">доступности получения качественного основного общего образования;<text:line-break/></text:span><text:bookmark text:name="redstr67"/><text:span text:style-name="T1"><text:line-break/></text:span><text:bookmark text:name="redstr66"/><text:span text:style-name="T1">преемственности основных образовательных программ дошкольного, начального общего, основного общего, среднего общего, профессионального образования;<text:line-break/></text:span><text:bookmark text:name="redstr65"/><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64"/><text:span text:style-name="T1"><text:line-break/></text:span><text:bookmark text:name="redstr63"/><text:span text:style-name="T1">духовно-нравственного развития, воспитания обучающихся и сохранения их здоровья;<text:line-break/></text:span><text:bookmark text:name="redstr62"/><text:span text:style-name="T1"><text:line-break/></text:span><text:bookmark text:name="redstr61"/><text:span text:style-name="T1">развития государственно-общественного управления в образовании;<text:line-break/></text:span><text:bookmark text:name="redstr60"/><text:span text:style-name="T1"><text:line-break/></text:span><text:bookmark text:name="redstr59"/><text:span text:style-name="T1">формирования содержательно-критериальной основы оценки результатов освоения обучающимися основной образовательной программы основного общего образования, деятельности педагогических работников, организации, осуществляющей образовательную деятельность, функционирования системы образования в целом;<text:line-break/></text:span><text:bookmark text:name="redstr5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57"/><text:span text:style-name="T1"><text:line-break/></text:span><text:bookmark text:name="redstr56"/><text:span text:style-name="T1">условий создания социальной ситуации развития обучающихся, обеспечивающей их социальную самоидентификацию посредством личностно значимой деятельности.</text:span><text:bookmark text:name="redstr55"/></text:p>
      <text:p text:style-name="P6"><text:bookmark text:name="P002A"/><text:bookmark text:name="redstr85"/><text:span text:style-name="T1">5. В основе Стандарта лежит системно-деятельностный подход, который обеспечивает:<text:line-break/></text:span><text:bookmark text:name="redstr84"/><text:span text:style-name="T1"><text:line-break/></text:span><text:bookmark text:name="redstr83"/><text:span text:style-name="T1">формирование готовности к саморазвитию и непрерывному образованию;<text:line-break/></text:span><text:bookmark text:name="redstr82"/><text:span text:style-name="T1"><text:line-break/></text:span><text:bookmark text:name="redstr81"/><text:span text:style-name="T1">проектирование и конструирование социальной среды развития обучающихся в системе образования;<text:line-break/></text:span><text:bookmark text:name="redstr80"/><text:span text:style-name="T1"><text:line-break/></text:span><text:bookmark text:name="redstr79"/><text:span text:style-name="T1">активную учебно-познавательную деятельность обучающихся;<text:line-break/></text:span><text:bookmark text:name="redstr78"/><text:span text:style-name="T1"><text:line-break/></text:span><text:bookmark text:name="redstr77"/><text:span text:style-name="T1">построение образовательной деятельности с учетом индивидуальных возрастных, психологических и физиологических особенностей обучающихся.<text:line-break/></text:span><text:bookmark text:name="redstr7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75"/></text:p>
      <text:p text:style-name="P5"><text:bookmark text:name="P002C"/><text:bookmark text:name="redstr103"/>6. Стандарт ориентирован на становление личностных характеристик выпускника ("портрет выпускника основной школы"):<text:line-break/><text:bookmark text:name="redstr102"/><text:line-break/><text:bookmark text:name="redstr101"/>любящий свой край и свое Отечество, знающий русский и родной языки, уважающий свой народ, его культуру и духовные традиции;<text:line-break/><text:bookmark text:name="redstr100"/><text:line-break/><text:bookmark text:name="redstr99"/>осознающий и принимающий ценности человеческой жизни, семьи, гражданского общества, многонационального российского народа, человечества;<text:line-break/><text:bookmark text:name="redstr98"/><text:line-break/><text:bookmark text:name="redstr97"/>активно и заинтересованно познающий мир, осознающий ценность труда, науки и творчества;<text:line-break/><text:bookmark text:name="redstr96"/><text:line-break/><text:bookmark text:name="redstr95"/>умеющий учиться, осознающий важность образования и самообразования для жизни и <text:soft-page-break/>деятельности, способный применять полученные знания на практике;<text:line-break/><text:bookmark text:name="redstr94"/><text:line-break/><text:bookmark text:name="redstr93"/>социально активный, уважающий закон и правопорядок, соизмеряющий свои поступки с нравственными ценностями, осознающий свои обязанности перед семьей, обществом, Отечеством;<text:line-break/><text:bookmark text:name="redstr92"/><text:line-break/><text:bookmark text:name="redstr91"/>уважающий других людей, умеющий вести конструктивный диалог, достигать взаимопонимания, сотрудничать для достижения общих результатов;<text:line-break/><text:bookmark text:name="redstr90"/><text:line-break/><text:bookmark text:name="redstr89"/>осознанно выполняющий правила здорового и экологически целесообразного образа жизни, безопасного для человека и окружающей его среды;<text:line-break/><text:bookmark text:name="redstr88"/><text:line-break/><text:bookmark text:name="redstr87"/>ориентирующийся в мире профессий, понимающий значение профессиональной деятельности для человека в интересах устойчивого развития общества и природы.<text:bookmark text:name="redstr86"/></text:p>
      <text:p text:style-name="P6"><text:bookmark text:name="P002E"/><text:bookmark text:name="redstr133"/><text:span text:style-name="T1">7. Стандарт должен быть положен в основу деятельности:<text:line-break/></text:span><text:bookmark text:name="redstr132"/><text:span text:style-name="T1"><text:line-break/></text:span><text:bookmark text:name="redstr131"/><text:span text:style-name="T1">работников образования, разрабатывающих основные образовательные программы основного общего образования с учетом особенностей развития региона Российской Федерации, организации, осуществляющей образовательную деятельность, запросов участников образовательных отношений;<text:line-break/></text:span><text:bookmark text:name="redstr13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29"/><text:span text:style-name="T1"><text:line-break/></text:span><text:bookmark text:name="redstr128"/><text:span text:style-name="T1">руководителей организаций, осуществляющих образовательную деятельность, их заместителей, отвечающих в пределах своей компетенции за качество реализации основной образовательной программы основного общего образования;<text:line-break/></text:span><text:bookmark text:name="redstr12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26"/><text:span text:style-name="T1"><text:line-break/></text:span><text:bookmark text:name="redstr125"/><text:span text:style-name="T1">сотрудников организаций, осуществляющих оценку качества образования, в том числе общественных организаций, объединений и профессиональных сообществ, осуществляющих общественную экспертизу качества образования в организациях, осуществляющих образовательную деятельность;<text:line-break/></text:span><text:bookmark text:name="redstr12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23"/><text:span text:style-name="T1"><text:line-break/></text:span><text:bookmark text:name="redstr122"/><text:span text:style-name="T1">разработчиков примерных основных образовательных программ основного общего образования;<text:line-break/></text:span><text:bookmark text:name="redstr121"/><text:span text:style-name="T1"><text:line-break/></text:span><text:bookmark text:name="redstr120"/><text:span text:style-name="T1">работников организаций, осуществляющих образовательную деятельность педагогического профиля и методических структур в системе общего образования;<text:line-break/></text:span><text:bookmark text:name="redstr11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18"/><text:span text:style-name="T1"><text:line-break/></text:span><text:bookmark text:name="redstr117"/><text:span text:style-name="T1">авторов (разработчиков) учебной литературы, материальной и информационной среды, архитектурной среды для основного общего образования;<text:line-break/></text:span><text:bookmark text:name="redstr116"/><text:span text:style-name="T1"><text:line-break/></text:span><text:bookmark text:name="redstr115"/><text:soft-page-break/><text:span text:style-name="T1">руководителей и специалистов государственных органов исполнительной власти и органов местного самоуправления, обеспечивающих и контролирующих финансирование организаций, осуществляющих образовательную деятельность по реализации основных образовательных программ основного общего образования;<text:line-break/></text:span><text:bookmark text:name="redstr11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13"/><text:span text:style-name="T1"><text:line-break/></text:span><text:bookmark text:name="redstr112"/><text:span text:style-name="T1">руководителей и специалистов органов государственной власти субъектов Российской Федерации, осуществляющих государственное управление в сфере образования, государственный контроль (надзор) в сфере образования;<text:line-break/></text:span><text:bookmark text:name="redstr111"/><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10"/><text:span text:style-name="T1"><text:line-break/></text:span><text:bookmark text:name="redstr109"/><text:span text:style-name="T1">руководителей и специалистов государственных органов исполнительной власти, обеспечивающих разработку порядка и контрольно-измерительных материалов итоговой аттестации выпускников основной школы;<text:line-break/></text:span><text:bookmark text:name="redstr108"/><text:span text:style-name="T1"><text:line-break/></text:span><text:bookmark text:name="redstr107"/><text:span text:style-name="T1">руководителей и специалистов государственных органов исполнительной власти субъектов Российской Федерации, осуществляющих разработку положений об аттестации педагогических работников государственных и муниципальных организаций, осуществляющих образовательную деятельность.<text:line-break/></text:span><text:bookmark text:name="redstr10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05"/><text:bookmark text:name="redstr104"/></text:p>
      <text:h text:style-name="P8" text:outline-level="3"><text:bookmark text:name="h_00000000000000000000000000000000000000000000000002AREKNV"/>II. Требования к результатам освоения основной образовательной программы основного общего образования</text:h>
      <text:p text:style-name="P5"><text:bookmark text:name="P0032"/><text:bookmark text:name="redstr142"/><text:bookmark text:name="P0034"/><text:bookmark text:name="redstr141"/>8. Стандарт устанавливает требования к результатам освоения обучающимися основной образовательной программы основного общего образования:<text:line-break/><text:bookmark text:name="redstr140"/><text:line-break/><text:bookmark text:name="redstr139"/>личностным, включающим готовность и способность обучающихся к саморазвитию и личностному самоопределению, сформированность их мотивации к обучению и целенаправленной познавательной деятельности, системы значимых социальных и межличностных отношений, ценностно-смысловых установок, отражающих личностные и гражданские позиции в деятельности, социальные компетенции, правосознание, способность ставить цели и строить жизненные планы, способность к осознанию российской идентичности в поликультурном социуме;<text:line-break/><text:bookmark text:name="redstr138"/><text:line-break/><text:bookmark text:name="redstr137"/>метапредметным, включающим освоенные обучающимися межпредметные понятия и универсальные учебные действия (регулятивные, познавательные, коммуникативные), способность их использования в учебной, познавательной и социальной практике, самостоятельность планирования и осуществления учебной деятельности и организации учебного сотрудничества с педагогами и сверстниками, построение индивидуальной образовательной траектории;<text:line-break/><text:bookmark text:name="redstr136"/><text:line-break/><text:bookmark text:name="redstr135"/>предметным, включающим освоенные обучающимися в ходе изучения учебного предмета <text:soft-page-break/>умения, специфические для данной предметной области, виды деятельности по получению нового знания в рамках учебного предмета, его преобразованию и применению в учебных, учебно-проектных и социально-проектных ситуациях, формирование научного типа мышления, научных представлений о ключевых теориях, типах и видах отношений, владение научной терминологией, ключевыми понятиями, методами и приемами.<text:bookmark text:name="redstr134"/></text:p>
      <text:p text:style-name="P5"><text:bookmark text:name="P0036"/><text:bookmark text:name="redstr144"/>9. Личностные результаты освоения основной образовательной программы основного общего образования должны отражать:<text:bookmark text:name="redstr143"/></text:p>
      <text:p text:style-name="P5"><text:bookmark text:name="P0038"/><text:bookmark text:name="redstr146"/>1) воспитание российской гражданской идентичности: патриотизм, уважение к Отечеств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bookmark text:name="redstr145"/></text:p>
      <text:p text:style-name="P5"><text:bookmark text:name="P003A"/><text:bookmark text:name="redstr148"/>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 а также на основе формирования уважительного отношения к труду, развития опыта участия в социально значимом труде;<text:bookmark text:name="redstr147"/></text:p>
      <text:p text:style-name="P5"><text:bookmark text:name="P003C"/><text:bookmark text:name="redstr150"/>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bookmark text:name="redstr149"/></text:p>
      <text:p text:style-name="P5"><text:bookmark text:name="P003E"/><text:bookmark text:name="redstr152"/>4)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ем взаимопонимания;<text:bookmark text:name="redstr151"/></text:p>
      <text:p text:style-name="P5"><text:bookmark text:name="P0040"/><text:bookmark text:name="redstr154"/>5)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ких особенностей;<text:bookmark text:name="redstr153"/></text:p>
      <text:p text:style-name="P5"><text:bookmark text:name="P0042"/><text:bookmark text:name="redstr156"/>6)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bookmark text:name="redstr155"/></text:p>
      <text:p text:style-name="P5"><text:bookmark text:name="P0044"/><text:bookmark text:name="redstr158"/>7) 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bookmark text:name="redstr157"/></text:p>
      <text:p text:style-name="P5"><text:bookmark text:name="P0046"/><text:bookmark text:name="redstr160"/>8) формирование ценности здорового 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bookmark text:name="redstr159"/></text:p>
      <text:p text:style-name="P5"><text:bookmark text:name="P0048"/><text:bookmark text:name="redstr162"/>9) формирование основ экологической культуры соответствующей современному уровню экологического мышления, развитие опыта экологически ориентированной рефлексивно-оценочной и практической деятельности в жизненных ситуациях;<text:bookmark text:name="redstr161"/></text:p>
      <text:p text:style-name="P5"><text:bookmark text:name="P004A"/><text:bookmark text:name="redstr164"/>10) осознание значения семьи в жизни человека и общества, принятие ценности семейной жизни, уважительное и заботливое отношение к членам своей семьи;<text:bookmark text:name="redstr163"/></text:p>
      <text:p text:style-name="P5"><text:bookmark text:name="P004C"/><text:bookmark text:name="redstr166"/>11) развитие эстетического сознания через освоение художественного наследия народов России и мира, творческой деятельности эстетического характера.<text:bookmark text:name="redstr165"/></text:p>
      <text:p text:style-name="P5"><text:bookmark text:name="P004E"/><text:bookmark text:name="redstr168"/><text:soft-page-break/>9.1. Личностные результаты освоения адаптированной образовательной программы основного общего образования должны отражать:<text:bookmark text:name="redstr167"/></text:p>
      <text:p text:style-name="P5"><text:bookmark text:name="P0050"/><text:bookmark text:name="redstr172"/>1) для глухих, слабослышащих, позднооглохших обучающихся:<text:line-break/><text:bookmark text:name="redstr171"/><text:line-break/><text:bookmark text:name="redstr170"/>способность к социальной адаптации и интеграции в обществе, в том числе при реализации возможностей коммуникации на основе словесной речи (включая устную коммуникацию), а также, при желании, коммуникации на основе жестовой речи с лицами, имеющими нарушения слуха;<text:bookmark text:name="redstr169"/></text:p>
      <text:p text:style-name="P5"><text:bookmark text:name="P0052"/><text:bookmark text:name="redstr182"/>2) для обучающихся с нарушениями опорно-двигательного аппарата: <text:line-break/><text:bookmark text:name="redstr181"/><text:line-break/><text:bookmark text:name="redstr180"/>владение навыками пространственной и социально-бытовой ориентировки; <text:line-break/><text:bookmark text:name="redstr179"/><text:line-break/><text:bookmark text:name="redstr178"/>умение самостоятельно и безопасно передвигаться в знакомом и незнакомом пространстве с использованием специального оборудования;<text:line-break/><text:bookmark text:name="redstr177"/><text:line-break/><text:bookmark text:name="redstr176"/>способность к осмыслению и дифференциации картины мира, ее временно-пространственной организации;<text:line-break/><text:bookmark text:name="redstr175"/><text:line-break/><text:bookmark text:name="redstr174"/>способность к осмыслению социального окружения, своего места в нем, принятие соответствующих возрасту ценностей и социальных ролей;<text:bookmark text:name="redstr173"/></text:p>
      <text:p text:style-name="P6"><text:bookmark text:name="P0054"/><text:bookmark text:name="redstr189"/><text:span text:style-name="T1">3) для обучающихся с расстройствами аутистического спектра:<text:line-break/></text:span><text:bookmark text:name="redstr188"/><text:span text:style-name="T1"><text:line-break/></text:span><text:bookmark text:name="redstr187"/><text:span text:style-name="T1">формирование умения следовать отработанной системе правил поведения и взаимодействия в привычных бытовых, учебных и социальных ситуациях, удерживать границы взаимодействия;<text:line-break/></text:span><text:bookmark text:name="redstr186"/><text:span text:style-name="T1"><text:line-break/></text:span><text:bookmark text:name="redstr185"/><text:span text:style-name="T1">знание своих предпочтений (ограничений) в бытовой сфере и сфере интересов.<text:line-break/></text:span><text:bookmark text:name="redstr184"/><text:span text:style-name="T1">(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183"/></text:p>
      <text:p text:style-name="P5"><text:bookmark text:name="P0056"/><text:bookmark text:name="redstr191"/>10. Метапредметные результаты освоения основной образовательной программы основного общего образования должны отражать:<text:bookmark text:name="redstr190"/></text:p>
      <text:p text:style-name="P5"><text:bookmark text:name="P0058"/><text:bookmark text:name="redstr193"/>1) умение 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bookmark text:name="redstr192"/></text:p>
      <text:p text:style-name="P5"><text:bookmark text:name="P005A"/><text:bookmark text:name="redstr195"/>2) 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bookmark text:name="redstr194"/></text:p>
      <text:p text:style-name="P5"><text:bookmark text:name="P005C"/><text:bookmark text:name="redstr197"/>3)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bookmark text:name="redstr196"/></text:p>
      <text:p text:style-name="P5"><text:bookmark text:name="P005E"/><text:bookmark text:name="redstr199"/>4) умение оценивать правильность выполнения учебной задачи, собственные возможности ее решения;<text:bookmark text:name="redstr198"/></text:p>
      <text:p text:style-name="P5"><text:bookmark text:name="P0060"/><text:bookmark text:name="redstr201"/>5) владение основами самоконтроля, самооценки, принятия решений и осуществления осознанного выбора в учебной и познавательной деятельности;<text:bookmark text:name="redstr200"/></text:p>
      <text:p text:style-name="P5"><text:bookmark text:name="P0062"/><text:bookmark text:name="redstr203"/>6) 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text:soft-page-break/>устанавливать причинно-следственные связи, строить логическое рассуждение, умозаключение (индуктивное, дедуктивное и по аналогии) и делать выводы;<text:bookmark text:name="redstr202"/></text:p>
      <text:p text:style-name="P5"><text:bookmark text:name="P0064"/><text:bookmark text:name="redstr205"/>7) умение создавать, применять и преобразовывать знаки и символы, модели и схемы для решения учебных и познавательных задач;<text:bookmark text:name="redstr204"/></text:p>
      <text:p text:style-name="P5"><text:bookmark text:name="P0066"/><text:bookmark text:name="redstr207"/>8) смысловое чтение;<text:bookmark text:name="redstr206"/></text:p>
      <text:p text:style-name="P5"><text:bookmark text:name="P0068"/><text:bookmark text:name="redstr209"/>9)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bookmark text:name="redstr208"/></text:p>
      <text:p text:style-name="P5"><text:bookmark text:name="P006A"/><text:bookmark text:name="redstr211"/>10) 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bookmark text:name="redstr210"/></text:p>
      <text:p text:style-name="P6"><text:bookmark text:name="P006C"/><text:bookmark text:name="redstr214"/><text:span text:style-name="T1">11) формирование и развитие компетентности в области использования информационно-коммуникационных технологий (далее - ИКТ компетенции); развитие мотивации к овладению культурой активного пользования словарями и другими поисковыми системами;<text:line-break/></text:span><text:bookmark text:name="redstr213"/><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212"/></text:p>
      <text:p text:style-name="P5"><text:bookmark text:name="P006E"/><text:bookmark text:name="redstr216"/>12) 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text:bookmark text:name="redstr215"/></text:p>
      <text:p text:style-name="P5"><text:bookmark text:name="P0070"/><text:bookmark text:name="redstr218"/>10.1. Метапредметные результаты освоения адаптированной образовательной программы основного общего образования должны отражать:<text:bookmark text:name="redstr217"/></text:p>
      <text:p text:style-name="P5"><text:bookmark text:name="P0072"/><text:bookmark text:name="redstr222"/>1) для глухих, слабослышащих, позднооглохших обучающихся:<text:line-break/><text:bookmark text:name="redstr221"/><text:line-break/><text:bookmark text:name="redstr220"/>владение навыками определения и исправления специфических ошибок (аграмматизмов) в письменной и устной речи;<text:bookmark text:name="redstr219"/></text:p>
      <text:p text:style-name="P5"><text:bookmark text:name="P0074"/><text:bookmark text:name="redstr228"/>2) для обучающихся с расстройствами аутистического спектра: <text:line-break/><text:bookmark text:name="redstr227"/><text:line-break/><text:bookmark text:name="redstr226"/>формирование способности планировать, контролировать и оценивать собственные учебные действия в соответствии с поставленной задачей и условиями ее реализации при сопровождающей помощи педагогического работника и организующей помощи тьютора;<text:line-break/><text:bookmark text:name="redstr225"/><text:line-break/><text:bookmark text:name="redstr224"/>формирование умения определять наиболее эффективные способы достижения результата при сопровождающей помощи педагогического работника и организующей помощи тьютора;<text:bookmark text:name="redstr223"/></text:p>
      <text:p text:style-name="P6"><text:bookmark text:name="P0075"/><text:bookmark text:name="redstr241"/><text:span text:style-name="T1">формирование умения выполнять действия по заданному алгоритму или образцу при сопровождающей помощи педагогического работника и организующей помощи тьютора;<text:line-break/></text:span><text:bookmark text:name="redstr240"/><text:span text:style-name="T1"><text:line-break/></text:span><text:bookmark text:name="redstr239"/><text:span text:style-name="T1">формирование умения оценивать результат своей деятельности в соответствии с заданными эталонами при организующей помощи тьютора;<text:line-break/></text:span><text:bookmark text:name="redstr238"/><text:span text:style-name="T1"><text:line-break/></text:span><text:bookmark text:name="redstr237"/><text:span text:style-name="T1">формирование умения адекватно реагировать в стандартной ситуации на успех и неудачу, конструктивно действовать даже в ситуациях неуспеха при организующей помощи тьютора;<text:line-break/></text:span><text:bookmark text:name="redstr236"/><text:span text:style-name="T1"><text:line-break/></text:span><text:bookmark text:name="redstr235"/><text:span text:style-name="T1">развитие способности самостоятельно обратиться к педагогическому работнику (педагогу-психологу, социальному педагогу) в случае личных затруднений в решении какого-либо вопроса;<text:line-break/></text:span><text:bookmark text:name="redstr234"/><text:span text:style-name="T1"><text:line-break/></text:span><text:bookmark text:name="redstr233"/><text:span text:style-name="T1">формирование умения активного использования знаково-символических средств для </text:span><text:soft-page-break/><text:span text:style-name="T1">представления информации об изучаемых объектах и процессах, различных схем решения учебных и практических задач при организующей помощи педагога-психолога и тьютора;<text:line-break/></text:span><text:bookmark text:name="redstr232"/><text:span text:style-name="T1"><text:line-break/></text:span><text:bookmark text:name="redstr231"/><text:span text:style-name="T1">развитие способности самостоятельно действовать в соответствии с заданными эталонами при поиске информации в различных источниках, критически оценивать и интерпретировать получаемую информацию из различных источников.<text:line-break/></text:span><text:bookmark text:name="redstr230"/><text:span text:style-name="T1">(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229"/></text:p>
      <text:p text:style-name="P6"><text:bookmark text:name="P0077"/><text:bookmark text:name="redstr244"/><text:span text:style-name="T1">11. Предметные результаты освоения основной образовательной программы основного общего образования с учетом общих требований Стандарта и специфики изучаемых предметов, входящих в состав предметных областей, должны обеспечивать успешное обучение на следующем уровне общего образования.<text:line-break/></text:span><text:bookmark text:name="redstr243"/><text:span text:style-name="T1">(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242"/></text:p>
      <text:p text:style-name="P5"><text:bookmark text:name="P008B"/><text:bookmark text:name="redstr256"/>11.1. Русский язык и литература<text:line-break/><text:bookmark text:name="redstr255"/><text:line-break/><text:bookmark text:name="redstr254"/>Изучение предметной области "Русский язык и литература" - языка как знаковой системы, лежащей в основе человеческого общения, формирования российской гражданской, этнической и социальной идентичности, позволяющей понимать, быть понятым, выражать внутренний мир человека, в том числе при помощи альтернативных средств коммуникации, должно обеспечить:<text:line-break/><text:bookmark text:name="redstr253"/><text:line-break/><text:bookmark text:name="redstr252"/>включение в культурно-языковое поле русской и общечеловеческой культуры, воспитание ценностного отношения к русскому языку как носителю культуры, как государственному языку Российской Федерации, языку межнационального общения народов России;<text:line-break/><text:bookmark text:name="redstr251"/><text:line-break/><text:bookmark text:name="redstr250"/>осознание тесной связи между языковым, литературным, интеллектуальным, духовно-нравственным развитием личности и ее социальным ростом;<text:line-break/><text:bookmark text:name="redstr249"/><text:line-break/><text:bookmark text:name="redstr248"/>приобщение к российскому литературному наследию и через него - к сокровищам отечественной и мировой культуры; формирование причастности к национальным свершениям, традициям и осознание исторической преемственности поколений;<text:line-break/><text:bookmark text:name="redstr247"/><text:line-break/><text:bookmark text:name="redstr246"/>обогащение активного и потенциального словарного запаса,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 правилами русского речевого этикета;<text:bookmark text:name="redstr245"/></text:p>
      <text:p text:style-name="P5"><text:bookmark text:name="P008C"/><text:bookmark text:name="redstr262"/>получение знаний о русск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line-break/><text:bookmark text:name="redstr261"/><text:line-break/><text:bookmark text:name="redstr260"/>Предметные результаты изучения предметной области "Русский язык и литература" должны отражать: <text:line-break/><text:bookmark text:name="redstr259"/><text:line-break/><text:bookmark text:name="redstr258"/>Русский язык:<text:bookmark text:name="redstr257"/></text:p>
      <text:p text:style-name="P5"><text:bookmark text:name="P008E"/><text:bookmark text:name="redstr276"/>1) совершенствование различных видов устной и письменной речевой деятельности (говорения и аудирования, чтения и письма, общения при помощи современных средств устной и письменной <text:soft-page-break/>коммуникации):<text:line-break/><text:bookmark text:name="redstr275"/><text:line-break/><text:bookmark text:name="redstr274"/>создание устных монологических высказываний разной коммуникативной направленности в зависимости от целей, сферы и ситуации общения с соблюдением норм современного русского литературного языка и речевого этикета; умение различать монологическую, диалогическую и полилогическую речь, участие в диалоге и полилоге;<text:line-break/><text:bookmark text:name="redstr273"/><text:line-break/><text:bookmark text:name="redstr272"/>развитие навыков чтения на русском языке (изучающего, ознакомительного, просмотрового) и содержательной переработки прочитанного материала, в том числе умение выделять главную мысль текста, ключевые понятия, оценивать средства аргументации и выразительности;<text:line-break/><text:bookmark text:name="redstr271"/><text:line-break/><text:bookmark text:name="redstr270"/>овладение различными видами аудирования (с полным пониманием, с пониманием основного содержания, с выборочным извлечением информации);<text:line-break/><text:bookmark text:name="redstr269"/><text:line-break/><text:bookmark text:name="redstr268"/>понимание, интерпретация и комментирование текстов различных функционально-смысловых типов речи (повествование, описание, рассуждение) и функциональных разновидностей языка, осуществление информационной переработки текста, передача его смысла в устной и письменной форме, а также умение характеризовать его с точки зрения единства темы, смысловой цельности, последовательности изложения;<text:line-break/><text:bookmark text:name="redstr267"/><text:line-break/><text:bookmark text:name="redstr266"/>умение оценивать письменные и устные речевые высказывания с точки зрения их эффективности, понимать основные причины коммуникативных неудач и уметь объяснять их; оценивать собственную и чужую речь с точки зрения точного, уместного и выразительного словоупотребления;<text:line-break/><text:bookmark text:name="redstr265"/><text:line-break/><text:bookmark text:name="redstr264"/>выявление основных особенностей устной и письменной речи, разговорной и книжной речи;<text:bookmark text:name="redstr263"/></text:p>
      <text:p text:style-name="P5"><text:bookmark text:name="P008F"/><text:bookmark text:name="redstr278"/>умение создавать различные текстовые высказывания в соответствии с поставленной целью и сферой общения (аргументированный ответ на вопрос, изложение, сочинение, аннотация, план (включая тезисный план), заявление, информационный запрос и др.);<text:bookmark text:name="redstr277"/></text:p>
      <text:p text:style-name="P5"><text:bookmark text:name="P0091"/><text:bookmark text:name="redstr286"/>2) понимание определяющей роли языка в развитии интеллектуальных и творческих способностей личности в процессе образования и самообразования:<text:line-break/><text:bookmark text:name="redstr285"/><text:line-break/><text:bookmark text:name="redstr284"/>осознанное использование речевых средств для планирования и регуляции собственной речи; для выражения своих чувств, мыслей и коммуникативных потребностей;<text:line-break/><text:bookmark text:name="redstr283"/><text:line-break/><text:bookmark text:name="redstr282"/>соблюдение основных языковых норм в устной и письменной речи;<text:line-break/><text:bookmark text:name="redstr281"/><text:line-break/><text:bookmark text:name="redstr280"/>стремление расширить свою речевую практику, развивать культуру использования русского литературного языка, оценивать свои языковые умения и планировать их совершенствование и развитие;<text:bookmark text:name="redstr279"/></text:p>
      <text:p text:style-name="P5"><text:bookmark text:name="P0093"/><text:bookmark text:name="redstr296"/>3) использование коммуникативно-эстетических возможностей русского языка: <text:line-break/><text:bookmark text:name="redstr295"/><text:line-break/><text:bookmark text:name="redstr294"/>распознавание и характеристика основных видов выразительных средств фонетики, лексики и синтаксиса (звукопись; эпитет, метафора, развёрнутая и скрытая метафоры, гипербола, олицетворение, сравнение; сравнительный оборот; фразеологизм, синонимы, антонимы, омонимы) в речи;<text:line-break/><text:bookmark text:name="redstr293"/><text:soft-page-break/><text:line-break/><text:bookmark text:name="redstr292"/>уместное использование фразеологических оборотов в речи;<text:line-break/><text:bookmark text:name="redstr291"/><text:line-break/><text:bookmark text:name="redstr290"/>корректное и оправданное употребление междометий для выражения эмоций, этикетных формул;<text:line-break/><text:bookmark text:name="redstr289"/><text:line-break/><text:bookmark text:name="redstr288"/>использование в речи синонимичных имен прилагательных в роли эпитетов;<text:bookmark text:name="redstr287"/></text:p>
      <text:p text:style-name="P5"><text:bookmark text:name="P0095"/><text:bookmark text:name="redstr308"/>4)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line-break/><text:bookmark text:name="redstr307"/><text:line-break/><text:bookmark text:name="redstr306"/>идентификация самостоятельных (знаменательных) служебных частей речи и их форм по значению и основным грамматическим признакам;<text:line-break/><text:bookmark text:name="redstr305"/><text:line-break/><text:bookmark text:name="redstr304"/>распознавание существительных, прилагательных, местоимений, числительных, наречий разных разрядов и их морфологических признаков, умение различать слова категории состояния и наречия;<text:line-break/><text:bookmark text:name="redstr303"/><text:line-break/><text:bookmark text:name="redstr302"/>распознавание глаголов, причастий, деепричастий и их морфологических признаков;<text:line-break/><text:bookmark text:name="redstr301"/><text:line-break/><text:bookmark text:name="redstr300"/>распознавание предлогов, частиц и союзов разных разрядов, определение смысловых оттенков частиц;<text:line-break/><text:bookmark text:name="redstr299"/><text:line-break/><text:bookmark text:name="redstr298"/>распознавание междометий разных разрядов, определение грамматических особенностей междометий;<text:bookmark text:name="redstr297"/></text:p>
      <text:p text:style-name="P5"><text:bookmark text:name="P0097"/><text:bookmark text:name="redstr344"/>5) формирование навыков проведения различных видов анализа слова, синтаксического анализа словосочетания и предложения, а также многоаспектного анализа текста:<text:line-break/><text:bookmark text:name="redstr343"/><text:line-break/><text:bookmark text:name="redstr342"/>проведение фонетического, морфемного и словообразовательного (как взаимосвязанных этапов анализа структуры слова), лексического, морфологического анализа слова, анализа словообразовательных пар и словообразовательных цепочек слов;<text:line-break/><text:bookmark text:name="redstr341"/><text:line-break/><text:bookmark text:name="redstr340"/>проведение синтаксического анализа предложения, определение синтаксической роли самостоятельных частей речи в предложении;<text:line-break/><text:bookmark text:name="redstr339"/><text:line-break/><text:bookmark text:name="redstr338"/>анализ текста и распознавание основных признаков текста, умение выделять тему, основную мысль, ключевые слова, микротемы, разбивать текст на абзацы, знать композиционные элементы текста;<text:line-break/><text:bookmark text:name="redstr337"/><text:line-break/><text:bookmark text:name="redstr336"/>определение звукового состава слова, правильное деление на слоги, характеристика звуков слова;<text:line-break/><text:bookmark text:name="redstr335"/><text:line-break/><text:bookmark text:name="redstr334"/>определение лексического значения слова, значений многозначного слова, стилистической окраски слова, сферы употребления, подбор синонимов, антонимов;<text:line-break/><text:bookmark text:name="redstr333"/><text:line-break/><text:bookmark text:name="redstr332"/>деление слова на морфемы на основе смыслового, грамматического и словообразовательного анализа слова;<text:line-break/><text:bookmark text:name="redstr331"/><text:soft-page-break/><text:line-break/><text:bookmark text:name="redstr330"/>умение различать словообразовательные и формообразующие морфемы, способы словообразования;<text:line-break/><text:bookmark text:name="redstr329"/><text:line-break/><text:bookmark text:name="redstr328"/>проведение морфологического разбора самостоятельных и служебных частей речи; характеристика общего грамматического значения, морфологических признаков самостоятельных частей речи, определение их синтаксической функции;<text:line-break/><text:bookmark text:name="redstr327"/><text:line-break/><text:bookmark text:name="redstr326"/>опознавание основных единиц синтаксиса (словосочетание, предложение, текст); <text:line-break/><text:bookmark text:name="redstr325"/><text:line-break/><text:bookmark text:name="redstr324"/>умение выделять словосочетание в составе предложения, определение главного и зависимого слова в словосочетании, определение его вида;<text:line-break/><text:bookmark text:name="redstr323"/><text:line-break/><text:bookmark text:name="redstr322"/>определение вида предложения по цели высказывания и эмоциональной окраске; <text:line-break/><text:bookmark text:name="redstr321"/><text:line-break/><text:bookmark text:name="redstr320"/>определение грамматической основы предложения;<text:line-break/><text:bookmark text:name="redstr319"/><text:line-break/><text:bookmark text:name="redstr318"/>распознавание распространённых и нераспространённых предложений, предложений осложнённой и неосложнённой структуры, полных и неполных;<text:line-break/><text:bookmark text:name="redstr317"/><text:line-break/><text:bookmark text:name="redstr316"/>распознавание второстепенных членов предложения, однородных членов предложения, обособленных членов предложения; обращений; вводных и вставных конструкций;<text:line-break/><text:bookmark text:name="redstr315"/><text:line-break/><text:bookmark text:name="redstr314"/>опознавание сложного предложения, типов сложного предложения, сложных предложений с различными видами связи, выделение средств синтаксической связи между частями сложного предложения;<text:line-break/><text:bookmark text:name="redstr313"/><text:line-break/><text:bookmark text:name="redstr312"/>определение функционально-смысловых типов речи, принадлежности текста к одному из них и к функциональной разновидности языка, а также создание текстов различного типа речи и соблюдения норм их построения;<text:line-break/><text:bookmark text:name="redstr311"/><text:line-break/><text:bookmark text:name="redstr310"/>определение видов связи, смысловых, лексических и грамматических средств связи предложений в тексте, а также уместность и целесообразность их использования;<text:bookmark text:name="redstr309"/></text:p>
      <text:p text:style-name="P5"><text:bookmark text:name="P0099"/><text:bookmark text:name="redstr358"/>6) обогащение активного и потенциального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тилем общения:<text:line-break/><text:bookmark text:name="redstr357"/><text:line-break/><text:bookmark text:name="redstr356"/>умение использовать словари (в том числе - мультимедийные) при решении задач построения устного и письменного речевого высказывания, осуществлять эффективный и оперативный поиск на основе знаний о назначении различных видов словарей, их строения и способах конструирования информационных запросов;<text:line-break/><text:bookmark text:name="redstr355"/><text:line-break/><text:bookmark text:name="redstr354"/>пользование толковыми словарями для извлечения необходимой информации, прежде всего - для определения лексического значения (прямого и переносного) слова, принадлежности к его группе однозначных или многозначных слов, определения прямого и переносного значения, особенностей употребления;<text:line-break/><text:bookmark text:name="redstr353"/><text:soft-page-break/><text:line-break/><text:bookmark text:name="redstr352"/>пользование орфоэпическими, орфографическими словарями для определения нормативного написания и произношения слова;<text:line-break/><text:bookmark text:name="redstr351"/><text:line-break/><text:bookmark text:name="redstr350"/>использование фразеологических словарей для определения значения и особенностей употребления фразеологизмов;<text:line-break/><text:bookmark text:name="redstr349"/><text:line-break/><text:bookmark text:name="redstr348"/>использование морфемных, словообразовательных, этимологических словарей для морфемного и словообразовательного анализа слов;<text:line-break/><text:bookmark text:name="redstr347"/><text:line-break/><text:bookmark text:name="redstr346"/>использование словарей для подбора к словам синонимов, антонимов; <text:bookmark text:name="redstr345"/></text:p>
      <text:p text:style-name="P5"><text:bookmark text:name="P009B"/><text:bookmark text:name="redstr376"/>7) овладение основными нормами литературного языка (орфоэпическими, лексическими, грамматическими, орфографическими, пунктуационными, стилистическими), нормами речевого этикета; приобретение опыта использования языковых норм в 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line-break/><text:bookmark text:name="redstr375"/><text:line-break/><text:bookmark text:name="redstr374"/>поиск орфограммы и применение правил написания слов с орфограммами; <text:line-break/><text:bookmark text:name="redstr373"/><text:line-break/><text:bookmark text:name="redstr372"/>освоение правил правописания служебных частей речи и умения применять их на письме;<text:line-break/><text:bookmark text:name="redstr371"/><text:line-break/><text:bookmark text:name="redstr370"/>применение правильного переноса слов;<text:line-break/><text:bookmark text:name="redstr369"/><text:line-break/><text:bookmark text:name="redstr368"/>применение правил постановки знаков препинания в конце предложения, в простом и в сложном предложениях, при прямой речи, цитировании, диалоге;<text:line-break/><text:bookmark text:name="redstr367"/><text:line-break/><text:bookmark text:name="redstr366"/>соблюдение основных орфоэпических правил современного русского литературного языка, определение места ударения в слове в соответствии с акцентологическими нормами;<text:line-break/><text:bookmark text:name="redstr365"/><text:line-break/><text:bookmark text:name="redstr364"/>выявление смыслового, стилистического различия синонимов, употребления их в речи с учётом значения, смыслового различия, стилистической окраски;<text:line-break/><text:bookmark text:name="redstr363"/><text:line-break/><text:bookmark text:name="redstr362"/>нормативное изменение форм существительных, прилагательных, местоимений, числительных, глаголов;<text:line-break/><text:bookmark text:name="redstr361"/><text:line-break/><text:bookmark text:name="redstr360"/>соблюдение грамматических норм, в том числе при согласовании и управлении, при употреблении несклоняемых имен существительных и аббревиатур, при употреблении предложений с деепричастным оборотом, употреблении местоимений для связи предложений и частей текста, конструировании предложений с союзами, соблюдение видовременной соотнесённости глаголов-сказуемых в связном тексте;<text:bookmark text:name="redstr359"/></text:p>
      <text:p text:style-name="P5"><text:bookmark text:name="P009D"/><text:bookmark text:name="redstr378"/>8) для слепых, слабовидящих обучающихся: формирование навыков письма на брайлевской печатной машинке;<text:bookmark text:name="redstr377"/></text:p>
      <text:p text:style-name="P5"><text:bookmark text:name="P009F"/><text:bookmark text:name="redstr380"/>9) для глухих, слабослышащих, позднооглохших обучающихся формирование и развитие основных видов речевой деятельности обучающихся - слухозрительного восприятия (с использованием слуховых аппаратов и (или) кохлеарных имплантов), говорения, чтения, письма;<text:bookmark text:name="redstr379"/></text:p>
      <text:p text:style-name="P5"><text:bookmark text:name="P00A1"/><text:bookmark text:name="redstr394"/><text:soft-page-break/>10) для обучающихся с расстройствами аутистического спектра:<text:line-break/><text:bookmark text:name="redstr393"/><text:line-break/><text:bookmark text:name="redstr392"/>овладение основными стилистическими ресурсами лексики и фразеологии языка, основными нормами литературного языка, нормами речевого этикета;<text:line-break/><text:bookmark text:name="redstr391"/><text:line-break/><text:bookmark text:name="redstr390"/>приобретение опыта использования языковых норм в речевой и альтернативной коммуникативной практике при создании устных, письменных, альтернативных высказываний;<text:line-break/><text:bookmark text:name="redstr389"/><text:line-break/><text:bookmark text:name="redstr388"/>стремление к возможности выразить собственные мысли и чувства, обозначить собственную позицию;<text:line-break/><text:bookmark text:name="redstr387"/><text:line-break/><text:bookmark text:name="redstr386"/>видение традиций и новаторства в произведениях;<text:line-break/><text:bookmark text:name="redstr385"/><text:line-break/><text:bookmark text:name="redstr384"/>восприятие художественной действительности как выражение мыслей автора о мире и человеке.<text:line-break/><text:bookmark text:name="redstr383"/><text:line-break/><text:bookmark text:name="redstr382"/>Литература:<text:bookmark text:name="redstr381"/></text:p>
      <text:p text:style-name="P5"><text:bookmark text:name="P00A3"/><text:bookmark text:name="redstr396"/>1) осознание значимости чтения и изучения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bookmark text:name="redstr395"/></text:p>
      <text:p text:style-name="P5"><text:bookmark text:name="P00A5"/><text:bookmark text:name="redstr398"/>2) понимание литературы как одной из основных национально-культурных ценностей народа, как особого способа познания жизни;<text:bookmark text:name="redstr397"/></text:p>
      <text:p text:style-name="P5"><text:bookmark text:name="P00A7"/><text:bookmark text:name="redstr400"/>3) обеспечение культурной самоидентификации, осознание коммуникативно-эстетических возможностей русского языка на основе изучения выдающихся произведений российской и мировой культуры;<text:bookmark text:name="redstr399"/></text:p>
      <text:p text:style-name="P5"><text:bookmark text:name="P00A9"/><text:bookmark text:name="redstr402"/>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bookmark text:name="redstr401"/></text:p>
      <text:p text:style-name="P5"><text:bookmark text:name="P00AB"/><text:bookmark text:name="redstr404"/>5) развитие способности понимать литературные художественные произведения, отражающие разные этнокультурные традиции;<text:bookmark text:name="redstr403"/></text:p>
      <text:p text:style-name="P6"><text:bookmark text:name="P00AD"/><text:bookmark text:name="redstr407"/><text:span text:style-name="T1">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line-break/></text:span><text:bookmark text:name="redstr406"/><text:span text:style-name="T1">(Пункт 11.1 в редакции, введенной в действие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405"/></text:p>
      <text:p text:style-name="P5"><text:bookmark text:name="P00AF"/><text:bookmark text:name="redstr425"/>11.2. Родной язык и родная литература<text:line-break/><text:bookmark text:name="redstr424"/><text:line-break/><text:bookmark text:name="redstr423"/>Изучение предметной области "Родной язык и родная литература" должно обеспечить:<text:line-break/><text:bookmark text:name="redstr422"/><text:line-break/><text:bookmark text:name="redstr421"/>воспитание ценностного отношения к родному языку и родной литературе как хранителю культуры, включение в культурно-языковое поле своего народа;<text:line-break/><text:bookmark text:name="redstr420"/><text:line-break/><text:bookmark text:name="redstr419"/><text:soft-page-break/>приобщение к литературному наследию своего народа;<text:line-break/><text:bookmark text:name="redstr418"/><text:line-break/><text:bookmark text:name="redstr417"/>формирование причастности к свершениям и традициям своего народа, осознание исторической преемственности поколений, своей ответственности за сохранение культуры народа;<text:line-break/><text:bookmark text:name="redstr416"/><text:line-break/><text:bookmark text:name="redstr415"/>обогащение активного и потенциального словарного запаса,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 правилами речевого этикета;<text:line-break/><text:bookmark text:name="redstr414"/><text:line-break/><text:bookmark text:name="redstr413"/>получение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line-break/><text:bookmark text:name="redstr412"/><text:line-break/><text:bookmark text:name="redstr411"/>Предметные результаты изучения предметной области "Родной язык и родная литература" должны отражать:<text:line-break/><text:bookmark text:name="redstr410"/><text:line-break/><text:bookmark text:name="redstr409"/>Родной язык:<text:bookmark text:name="redstr408"/></text:p>
      <text:p text:style-name="P5"><text:bookmark text:name="P00B1"/><text:bookmark text:name="redstr427"/>1) 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bookmark text:name="redstr426"/></text:p>
      <text:p text:style-name="P5"><text:bookmark text:name="P00B3"/><text:bookmark text:name="redstr429"/>2) понимание определяющей роли языка в развитии интеллектуальных и творческих способностей личности в процессе образования и самообразования;<text:bookmark text:name="redstr428"/></text:p>
      <text:p text:style-name="P5"><text:bookmark text:name="P00B5"/><text:bookmark text:name="redstr431"/>3) использование коммуникативно-эстетических возможностей родного языка;<text:bookmark text:name="redstr430"/></text:p>
      <text:p text:style-name="P5"><text:bookmark text:name="P00B7"/><text:bookmark text:name="redstr433"/>4) расширение и систематизацию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text:bookmark text:name="redstr432"/></text:p>
      <text:p text:style-name="P5"><text:bookmark text:name="P00B9"/><text:bookmark text:name="redstr435"/>5) формирование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bookmark text:name="redstr434"/></text:p>
      <text:p text:style-name="P5"><text:bookmark text:name="P00BB"/><text:bookmark text:name="redstr437"/>6)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bookmark text:name="redstr436"/></text:p>
      <text:p text:style-name="P5"><text:bookmark text:name="P00BD"/><text:bookmark text:name="redstr439"/>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bookmark text:name="redstr438"/></text:p>
      <text:p text:style-name="P5"><text:bookmark text:name="P00BF"/><text:bookmark text:name="redstr443"/>8) формирование ответственности за языковую культуру как общечеловеческую ценность.<text:line-break/><text:bookmark text:name="redstr442"/><text:line-break/><text:bookmark text:name="redstr441"/>Родная литература:<text:bookmark text:name="redstr440"/></text:p>
      <text:p text:style-name="P5"><text:bookmark text:name="P00C1"/><text:bookmark text:name="redstr445"/>1)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bookmark text:name="redstr444"/></text:p>
      <text:p text:style-name="P5"><text:bookmark text:name="P00C3"/><text:bookmark text:name="redstr447"/>2) понимание родной литературы как одной из основных национально-культурных ценностей народа, как особого способа познания жизни;<text:bookmark text:name="redstr446"/></text:p>
      <text:p text:style-name="P5"><text:bookmark text:name="P00C5"/><text:bookmark text:name="redstr449"/><text:soft-page-break/>3)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bookmark text:name="redstr448"/></text:p>
      <text:p text:style-name="P5"><text:bookmark text:name="P00C7"/><text:bookmark text:name="redstr451"/>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bookmark text:name="redstr450"/></text:p>
      <text:p text:style-name="P5"><text:bookmark text:name="P00C9"/><text:bookmark text:name="redstr453"/>5) развитие способности понимать литературные художественные произведения, отражающие разные этнокультурные традиции;<text:bookmark text:name="redstr452"/></text:p>
      <text:p text:style-name="P6"><text:bookmark text:name="P00CB"/><text:bookmark text:name="redstr456"/><text:span text:style-name="T1">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line-break/></text:span><text:bookmark text:name="redstr455"/><text:span text:style-name="T1">(Пункт 11.2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454"/></text:p>
      <text:p text:style-name="P5"><text:bookmark text:name="P00CD"/><text:bookmark text:name="redstr470"/>11.3. Иностранный язык. Второй иностранный язык<text:line-break/><text:bookmark text:name="redstr469"/><text:line-break/><text:bookmark text:name="redstr468"/>Изучение предметной области "Иностранные языки" должно обеспечить:<text:line-break/><text:bookmark text:name="redstr467"/><text:line-break/><text:bookmark text:name="redstr466"/>приобщение к культурному наследию стран изучаемого иностранного языка, воспитание ценностного отношения к иностранному языку как инструменту познания и достижения взаимопонимания между людьми и народами;<text:line-break/><text:bookmark text:name="redstr465"/><text:line-break/><text:bookmark text:name="redstr464"/>осознание тесной связи между овладением иностранными языками и личностным, социальным и профессиональным ростом;<text:line-break/><text:bookmark text:name="redstr463"/><text:line-break/><text:bookmark text:name="redstr462"/>формирование коммуникативной иноязычной компетенции (говорение, аудирование, чтение и письмо), необходимой для успешной социализации и самореализации;<text:line-break/><text:bookmark text:name="redstr461"/><text:line-break/><text:bookmark text:name="redstr460"/>обогащение активного и потенциального словарного запаса, развитие у обучающихся культуры владения иностранным языком в соответствии с требованиями к нормам устной и письменной речи, правилами речевого этикета.<text:line-break/><text:bookmark text:name="redstr459"/><text:line-break/><text:bookmark text:name="redstr458"/>Предметные результаты изучения предметной области "Иностранные языки" должны отражать:<text:bookmark text:name="redstr457"/></text:p>
      <text:p text:style-name="P5"><text:bookmark text:name="P00CF"/><text:bookmark text:name="redstr472"/>1) формирование дружелюбного и толерантного отношения к ценностям иных культур, оптимизма и выраженной личностной позиции в восприятии мира, в развитии национального самосознания на основе знакомства с жизнью своих сверстников в других странах, с образцами зарубежной литературы разных жанров, с учетом достигнутого обучающимися уровня иноязычной компетентности;<text:bookmark text:name="redstr471"/></text:p>
      <text:p text:style-name="P5"><text:bookmark text:name="P00D1"/><text:bookmark text:name="redstr474"/>2) формирование и совершенствование иноязычной коммуникативной компетенции; расширение и систематизацию знаний о языке, расширение лингвистического кругозора и лексического запаса, дальнейшее овладение общей речевой культурой;<text:bookmark text:name="redstr473"/></text:p>
      <text:p text:style-name="P5"><text:bookmark text:name="P00D3"/><text:bookmark text:name="redstr476"/>3) достижение допорогового уровня иноязычной коммуникативной компетенции;<text:bookmark text:name="redstr475"/></text:p>
      <text:p text:style-name="P6"><text:bookmark text:name="P00D5"/><text:bookmark text:name="redstr479"/><text:soft-page-break/><text:span text:style-name="T1">4) создание основы для формирования интереса к совершенствованию достигнутого уровня владения изучаемым иностранным языком, в том числе на основе самонаблюдения и самооценки, к изучению второго/третьего иностранного языка, к использованию иностранного языка как средства получения информации, позволяющего расширять свои знания в других предметных областях.<text:line-break/></text:span><text:bookmark text:name="redstr478"/><text:span text:style-name="T1">(Пункт 11.3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477"/></text:p>
      <text:p text:style-name="P6"><text:bookmark text:name="P00D7"/><text:span text:style-name="T1">____________________________________________________________________<text:line-break/></text:span><text:bookmark text:name="redstr482"/><text:span text:style-name="T1">Пункты 11.2-11.8 предыдущей редакции с 16 февраля 2016 года считаются соответственно пунктами 11.4-11.10 настоящей редакции - </text:span><text:a xlink:type="simple" xlink:href="http://docs.cntd.ru/document/420333869"><text:span text:style-name="T3">приказ Минобрнауки России от 31 декабря 2015 года N 1577</text:span></text:a><text:span text:style-name="T1">.<text:line-break/>____________________________________________________________________ </text:span><text:bookmark text:name="redstr481"/><text:bookmark text:name="redstr480"/></text:p>
      <text:p text:style-name="P6"><text:bookmark text:name="P00D9"/><text:bookmark text:name="redstr503"/><text:span text:style-name="T1">11.4. Общественно-научные предметы.<text:line-break/></text:span><text:bookmark text:name="redstr502"/><text:span text:style-name="T1"><text:line-break/></text:span><text:bookmark text:name="redstr501"/><text:span text:style-name="T1">Изучение предметной области "Общественно-научные предметы" должно обеспечить:<text:line-break/></text:span><text:bookmark text:name="redstr500"/><text:span text:style-name="T1"><text:line-break/></text:span><text:bookmark text:name="redstr499"/><text:span text:style-name="T1">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енным в </text:span><text:a xlink:type="simple" xlink:href="http://docs.cntd.ru/document/9004937"><text:span text:style-name="T3">Конституции Российской Федерации</text:span></text:a><text:span text:style-name="T1">;<text:line-break/></text:span><text:bookmark text:name="redstr498"/><text:span text:style-name="T1"><text:line-break/></text:span><text:bookmark text:name="redstr497"/><text:span text:style-name="T1">понимание основных принципов жизни общества, роли окружающей среды как важного фактора формирования качеств личности, ее социализации;<text:line-break/></text:span><text:bookmark text:name="redstr496"/><text:span text:style-name="T1"><text:line-break/></text:span><text:bookmark text:name="redstr495"/><text:span text:style-name="T1">владение экологическим мышлением, обеспечивающим понимание взаимосвязи между природными, социальными, экономическими и политическими явлениями, их влияния на качество жизни человека и качество окружающей его среды;<text:line-break/></text:span><text:bookmark text:name="redstr494"/><text:span text:style-name="T1"><text:line-break/></text:span><text:bookmark text:name="redstr493"/><text:span text:style-name="T1">осознание своей роли в целостном, многообразном и быстро изменяющемся глобальном мире;<text:line-break/></text:span><text:bookmark text:name="redstr492"/><text:span text:style-name="T1"><text:line-break/></text:span><text:bookmark text:name="redstr491"/><text:span text:style-name="T1">приобретение теоретических знаний и опыта их применения для адекватной ориентации в окружающем мире, выработки способов адаптации в нем, формирования собственной активной позиции в общественной жизни при решении задач в области социальных отношений.<text:line-break/></text:span><text:bookmark text:name="redstr490"/><text:span text:style-name="T1"><text:line-break/></text:span><text:bookmark text:name="redstr489"/><text:span text:style-name="T1">При изучении учебных предметов общественно-научной направленности задача развития и воспитания личности обучающихся является приоритетной (для обучающихся с расстройствами аутистического спектра приоритетной является задача социализации).<text:line-break/></text:span><text:bookmark text:name="redstr488"/><text:span text:style-name="T1">(Абзац в редакции, введенной в действие с 16 февраля 2016 года </text:span><text:a xlink:type="simple" xlink:href="http://docs.cntd.ru/document/420333869"><text:span text:style-name="T3">приказом Минобрнауки России от 31 декабря 2015 года N 1577</text:span></text:a><text:span text:style-name="T1">.<text:line-break/></text:span><text:bookmark text:name="redstr487"/><text:span text:style-name="T1"><text:line-break/></text:span><text:bookmark text:name="redstr486"/><text:span text:style-name="T1">Предметные результаты изучения предметной области "Общественно-научные предметы" должны отражать:<text:line-break/></text:span><text:bookmark text:name="redstr485"/><text:span text:style-name="T1"><text:line-break/></text:span><text:bookmark text:name="redstr484"/><text:span text:style-name="T1">История России. Всеобщая история:</text:span><text:bookmark text:name="redstr483"/></text:p>
      <text:p text:style-name="P5"><text:bookmark text:name="P00DB"/><text:bookmark text:name="redstr505"/>1) формирование основ гражданской, этнонациональной, социальной, культурной самоидентификации личности обучающегося, осмысление им опыта российской истории как <text:soft-page-break/>части мировой истории, усвоение базовых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bookmark text:name="redstr504"/></text:p>
      <text:p text:style-name="P6"><text:bookmark text:name="P00DD"/><text:bookmark text:name="redstr508"/><text:span text:style-name="T1">2) овладение базовыми историческими знаниями, а также представлениями о закономерностях развития человеческого общества в социальной, экономической, политической, научной и культурной сферах; приобретение опыта историко-культурного, цивилизационного подхода к оценке социальных явлений, современных глобальных процессов;<text:line-break/></text:span><text:bookmark text:name="redstr507"/><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506"/></text:p>
      <text:p text:style-name="P5"><text:bookmark text:name="P00DF"/><text:bookmark text:name="redstr510"/>3) формирование умений применения исторических знаний для осмысления сущности современных общественных явлений, жизни в современном поликультурном, полиэтничном и многоконфессиональном мире;<text:bookmark text:name="redstr509"/></text:p>
      <text:p text:style-name="P5"><text:bookmark text:name="P00E1"/><text:bookmark text:name="redstr512"/>4) формирование важнейших культурно-исторических ориентиров для гражданской, этнонациональной, социальной, культурной самоидентификации личности, миропонимания и познания современного общества на основе изучения исторического опыта России и человечества;<text:bookmark text:name="redstr511"/></text:p>
      <text:p text:style-name="P5"><text:bookmark text:name="P00E3"/><text:bookmark text:name="redstr514"/>5) развитие умений искать, анализировать, сопоставлять и оценивать содержащуюся в различных источниках информацию о событиях и явлениях прошлого и настоящего, способностей определять и аргументировать свое отношение к ней;<text:bookmark text:name="redstr513"/></text:p>
      <text:p text:style-name="P5"><text:bookmark text:name="P00E5"/><text:bookmark text:name="redstr518"/>6) воспитание уважения к историческому наследию народов России; восприятие традиций исторического диалога, сложившихся в поликультурном, полиэтничном и многоконфессиональном Российском государстве.<text:line-break/><text:bookmark text:name="redstr517"/><text:line-break/><text:bookmark text:name="redstr516"/>Обществознание:<text:bookmark text:name="redstr515"/></text:p>
      <text:p text:style-name="P6"><text:bookmark text:name="P00E7"/><text:bookmark text:name="redstr520"/><text:span text:style-name="T1">1) формирование у обучающихся личностных представлений об основах российской гражданской идентичности, патриотизма, гражданственности, социальной ответственности, правового самосознания, толерантности, приверженности ценностям, закрепленным в </text:span><text:a xlink:type="simple" xlink:href="http://docs.cntd.ru/document/9004937"><text:span text:style-name="T3">Конституции Российской Федерации</text:span></text:a><text:span text:style-name="T1">;</text:span><text:bookmark text:name="redstr519"/></text:p>
      <text:p text:style-name="P5"><text:bookmark text:name="P00E9"/><text:bookmark text:name="redstr522"/>2) понимание основных принципов жизни общества, основ современных научных теорий общественного развития;<text:bookmark text:name="redstr521"/></text:p>
      <text:p text:style-name="P5"><text:bookmark text:name="P00EB"/><text:bookmark text:name="redstr524"/>3) приобретение теоретических знаний и опыта применения полученных знаний и умений для определения собственной активной позиции в общественной жизни, для решения типичных задач в области социальных отношений, адекватных возрасту обучающихся, межличностных отношений, включая отношения между людьми различных национальностей и вероисповеданий, возрастов и социальных групп;<text:bookmark text:name="redstr523"/></text:p>
      <text:p text:style-name="P5"><text:bookmark text:name="P00ED"/><text:bookmark text:name="redstr526"/>4) формирование основ правосознания для соотнесения собственного поведения и поступков других людей с нравственными ценностями и нормами поведения, установленными законодательством Российской Федерации, убежденности в необходимости защищать правопорядок правовыми способами и средствами, умений реализовывать основные социальные роли в пределах своей дееспособности;<text:bookmark text:name="redstr525"/></text:p>
      <text:p text:style-name="P5"><text:bookmark text:name="P00EF"/><text:bookmark text:name="redstr528"/>5) освоение приемов работы с социально значимой информацией, ее осмысление; развитие способностей обучающихся делать необходимые выводы и давать обоснованные оценки социальным событиям и процессам;<text:bookmark text:name="redstr527"/></text:p>
      <text:p text:style-name="P5"><text:bookmark text:name="P00F1"/><text:bookmark text:name="redstr530"/>6) развитие социального кругозора и формирование познавательного интереса к изучению общественных дисциплин.<text:bookmark text:name="redstr529"/></text:p>
      <text:p text:style-name="P5"><text:bookmark text:name="P00F2"/><text:bookmark text:name="redstr532"/>География:<text:bookmark text:name="redstr531"/></text:p>
      <text:p text:style-name="P5"><text:bookmark text:name="P00F4"/><text:bookmark text:name="redstr534"/><text:soft-page-break/>1) формирование представлений о географии, ее роли в освоении планеты человеком, о географических знаниях как компоненте научной картины мира, их необходимости для решения современных практических задач человечества и своей страны, в том числе задачи охраны окружающей среды и рационального природопользования;<text:bookmark text:name="redstr533"/></text:p>
      <text:p text:style-name="P5"><text:bookmark text:name="P00F6"/><text:bookmark text:name="redstr536"/>2) формирование первичных компетенций использования территориального подхода как основы географического мышления для осознания своего места в целостном, многообразном и быстро изменяющемся мире и адекватной ориентации в нем;<text:bookmark text:name="redstr535"/></text:p>
      <text:p text:style-name="P5"><text:bookmark text:name="P00F8"/><text:bookmark text:name="redstr538"/>3) 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 основных этапах ее географического освоения, особенностях природы, жизни, культуры и хозяйственной деятельности людей, экологических проблемах на разных материках и в отдельных странах;<text:bookmark text:name="redstr537"/></text:p>
      <text:p text:style-name="P5"><text:bookmark text:name="P00FA"/><text:bookmark text:name="redstr540"/>4)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 в том числе ее экологических параметров;<text:bookmark text:name="redstr539"/></text:p>
      <text:p text:style-name="P5"><text:bookmark text:name="P00FC"/><text:bookmark text:name="redstr542"/>5) овладение основами картографической грамотности и использования географической карты как одного из языков международного общения;<text:bookmark text:name="redstr541"/></text:p>
      <text:p text:style-name="P5"><text:bookmark text:name="P00FE"/><text:bookmark text:name="redstr544"/>6) овладение основными навыками нахождения, использования и презентации географической информации;<text:bookmark text:name="redstr543"/></text:p>
      <text:p text:style-name="P5"><text:bookmark text:name="P0100"/><text:bookmark text:name="redstr546"/>7) формирование умений и навыков использования разнообразных географических знаний в повседневной жизни для объяснения и оценки явлений и процессов, самостоятельного оценивания уровня безопасности окружающей среды, адаптации к условиям территории проживания, соблюдения мер безопасности в случае природных стихийных бедствий и техногенных катастроф;<text:bookmark text:name="redstr545"/></text:p>
      <text:p text:style-name="P5"><text:bookmark text:name="P0102"/><text:bookmark text:name="redstr548"/>8) формирование представлений об особенностях деятельности людей, ведущей к возникновению и развитию или решению экологических проблем на различных территориях и акваториях, умений и навыков безопасного и экологически целесообразного поведения в окружающей среде.<text:bookmark text:name="redstr547"/></text:p>
      <text:p text:style-name="P5"><text:bookmark text:name="P0112"/><text:bookmark text:name="redstr566"/>11.5. Математика и информатика<text:line-break/><text:bookmark text:name="redstr565"/><text:line-break/><text:bookmark text:name="redstr564"/>Изучение предметной области "Математика и информатика" должно обеспечить:<text:line-break/><text:bookmark text:name="redstr563"/><text:line-break/><text:bookmark text:name="redstr562"/>осознание значения математики и информатики в повседневной жизни человека;<text:line-break/><text:bookmark text:name="redstr561"/><text:line-break/><text:bookmark text:name="redstr560"/>формирование представлений о социальных, культурных и исторических факторах становления математической науки;<text:line-break/><text:bookmark text:name="redstr559"/><text:line-break/><text:bookmark text:name="redstr558"/>понимание роли информационных процессов в современном мире;<text:line-break/><text:bookmark text:name="redstr557"/><text:line-break/><text:bookmark text:name="redstr556"/>формирование представлений о математике как части общечеловеческой культуры, универсальном языке науки, позволяющем описывать и изучать реальные процессы и явления.<text:line-break/><text:bookmark text:name="redstr555"/><text:line-break/><text:bookmark text:name="redstr554"/>В результате изучения предметной области "Математика и информатика" обучающиеся развивают логическое и математическое мышление, получают представление о математических моделях; овладевают математическими рассуждениями; учатся применять математические знания при решении различных задач и оценивать полученные результаты; овладевают умениями решения учебных задач; развивают математическую интуицию; получают <text:soft-page-break/>представление об основных информационных процессах в реальных ситуациях.<text:line-break/><text:bookmark text:name="redstr553"/><text:line-break/><text:bookmark text:name="redstr552"/>Предметные результаты изучения предметной области "Математика и информатика" должны отражать:<text:line-break/><text:bookmark text:name="redstr551"/><text:line-break/><text:bookmark text:name="redstr550"/>Математика. Алгебра. Геометрия. Информатика:<text:bookmark text:name="redstr549"/></text:p>
      <text:p text:style-name="P5"><text:bookmark text:name="P0114"/><text:bookmark text:name="redstr572"/>1) формирование представлений о математике как о методе познания действительности, позволяющем описывать и изучать реальные процессы и явления:<text:line-break/><text:bookmark text:name="redstr571"/><text:line-break/><text:bookmark text:name="redstr570"/>осознание роли математики в развитии России и мира;<text:line-break/><text:bookmark text:name="redstr569"/><text:line-break/><text:bookmark text:name="redstr568"/>возможность привести примеры из отечественной и всемирной истории математических открытий и их авторов;<text:bookmark text:name="redstr567"/></text:p>
      <text:p text:style-name="P5"><text:bookmark text:name="P0116"/><text:bookmark text:name="redstr586"/>2) развитие умений работать с учебным математическим текстом (анализировать, извлекать необходимую информацию), точно и грамотно выражать свои мысли с применением математической терминологии и символики, проводить классификации, логические обоснования, доказательства математических утверждений:<text:line-break/><text:bookmark text:name="redstr585"/><text:line-break/><text:bookmark text:name="redstr584"/>оперирование понятиями: множество, элемент множества, подмножество, принадлежность, нахождение пересечения, объединения подмножества в простейших ситуациях;<text:line-break/><text:bookmark text:name="redstr583"/><text:line-break/><text:bookmark text:name="redstr582"/>решение сюжетных задач разных типов на все арифметические действия;<text:line-break/><text:bookmark text:name="redstr581"/><text:line-break/><text:bookmark text:name="redstr580"/>применение способа поиска решения задачи, в котором рассуждение строится от условия к требованию или от требования к условию;<text:line-break/><text:bookmark text:name="redstr579"/><text:line-break/><text:bookmark text:name="redstr578"/>составление плана решения задачи, выделение этапов ее решения, интерпретация вычислительных результатов в задаче, исследование полученного решения задачи;<text:line-break/><text:bookmark text:name="redstr577"/><text:line-break/><text:bookmark text:name="redstr576"/>нахождение процента от числа, числа по проценту от него, нахождения процентного отношение двух чисел, нахождения процентного снижения или процентного повышения величины;<text:line-break/><text:bookmark text:name="redstr575"/><text:line-break/><text:bookmark text:name="redstr574"/>решение логических задач;<text:bookmark text:name="redstr573"/></text:p>
      <text:p text:style-name="P5"><text:bookmark text:name="P0118"/><text:bookmark text:name="redstr600"/>3) развитие представлений о числе и числовых системах от натуральных до действительных чисел; овладение навыками устных, письменных, инструментальных вычислений:<text:line-break/><text:bookmark text:name="redstr599"/><text:line-break/><text:bookmark text:name="redstr598"/>оперирование понятиями: натуральное число, целое число, обыкновенная дробь, десятичная дробь, смешанное число, рациональное число, иррациональное число;<text:line-break/><text:bookmark text:name="redstr597"/><text:line-break/><text:bookmark text:name="redstr596"/>использование свойства чисел и законов арифметических операций с числами при выполнении вычислений;<text:line-break/><text:bookmark text:name="redstr595"/><text:line-break/><text:bookmark text:name="redstr594"/>использование признаков делимости на 2, 5, 3, 9, 10 при выполнении вычислений и решении задач;<text:line-break/><text:bookmark text:name="redstr593"/><text:line-break/><text:bookmark text:name="redstr592"/>выполнение округления чисел в соответствии с правилами;<text:line-break/><text:bookmark text:name="redstr591"/><text:soft-page-break/><text:line-break/><text:bookmark text:name="redstr590"/>сравнение чисел;<text:line-break/><text:bookmark text:name="redstr589"/><text:line-break/><text:bookmark text:name="redstr588"/>оценивание значения квадратного корня из положительного целого числа;<text:bookmark text:name="redstr587"/></text:p>
      <text:p text:style-name="P5"><text:bookmark text:name="P011A"/><text:bookmark text:name="redstr608"/>4) овладение символьным языком алгебры, приемами выполнения тождественных преобразований выражений, решения уравнений, систем уравнений, неравенств и систем неравенств; умения моделировать реальные ситуации на языке алгебры, исследовать построенные модели с использованием аппарата алгебры, интерпретировать полученный результат:<text:line-break/><text:bookmark text:name="redstr607"/><text:line-break/><text:bookmark text:name="redstr606"/>выполнение несложных преобразований для вычисления значений числовых выражений, содержащих степени с натуральным показателем, степени с целым отрицательным показателем;<text:line-break/><text:bookmark text:name="redstr605"/><text:line-break/><text:bookmark text:name="redstr604"/>выполнение несложных преобразований целых, дробно рациональных выражений и выражений с квадратными корнями; раскрывать скобки, приводить подобные слагаемые, использовать формулы сокращенного умножения;<text:line-break/><text:bookmark text:name="redstr603"/><text:line-break/><text:bookmark text:name="redstr602"/>решение линейных и квадратных уравнений и неравенств, уравнений и неравенств сводящихся к линейным или квадратным, систем уравнений и неравенств, изображение решений неравенств и их систем на числовой прямой;<text:bookmark text:name="redstr601"/></text:p>
      <text:p text:style-name="P5"><text:bookmark text:name="P011C"/><text:bookmark text:name="redstr620"/>5) овладение системой функциональных понятий, развитие умения использовать функционально-графические представления для решения различных математических задач, для описания и анализа реальных зависимостей:<text:line-break/><text:bookmark text:name="redstr619"/><text:line-break/><text:bookmark text:name="redstr618"/>определение положения точки по ее координатам, координаты точки по ее положению на плоскости;<text:line-break/><text:bookmark text:name="redstr617"/><text:line-break/><text:bookmark text:name="redstr616"/>нахождение по графику значений функции, области определения, множества значений, нулей функции, промежутков знакопостоянства, промежутков возрастания и убывания, наибольшего и наименьшего значения функции;<text:line-break/><text:bookmark text:name="redstr615"/><text:line-break/><text:bookmark text:name="redstr614"/>построение графика линейной и квадратичной функций;<text:line-break/><text:bookmark text:name="redstr613"/><text:line-break/><text:bookmark text:name="redstr612"/>оперирование на базовом уровне понятиями: последовательность, арифметическая прогрессия, геометрическая прогрессия;<text:line-break/><text:bookmark text:name="redstr611"/><text:line-break/><text:bookmark text:name="redstr610"/>использование свойств линейной и квадратичной функций и их графиков при решении задач из других учебных предметов;<text:bookmark text:name="redstr609"/></text:p>
      <text:p text:style-name="P5"><text:bookmark text:name="P011E"/><text:bookmark text:name="redstr626"/>6) овладение геометрическим языком; развитие умения использовать его для описания предметов окружающего мира; развитие пространственных представлений, изобразительных умений, навыков геометрических построений:<text:line-break/><text:bookmark text:name="redstr625"/><text:line-break/><text:bookmark text:name="redstr624"/>оперирование понятиями: фигура, точка, отрезок, прямая, луч, ломаная, угол, многоугольник, треугольник и четырёхугольник, прямоугольник и квадрат, окружность и круг, прямоугольный параллелепипед, куб, шар; изображение изучаемых фигур от руки и с помощью линейки и циркуля;<text:line-break/><text:bookmark text:name="redstr623"/><text:soft-page-break/><text:line-break/><text:bookmark text:name="redstr622"/>выполнение измерения длин, расстояний, величин углов с помощью инструментов для измерений длин и углов;<text:bookmark text:name="redstr621"/></text:p>
      <text:p text:style-name="P5"><text:bookmark text:name="P0120"/><text:bookmark text:name="redstr636"/>7) формирование систематических знаний о плоских фигурах и их свойствах, представлений о простейших пространственных телах; развитие умений моделирования реальных ситуаций на языке геометрии, исследования построенной модели с использованием геометрических понятий и теорем, аппарата алгебры, решения геометрических и практических задач:<text:line-break/><text:bookmark text:name="redstr635"/><text:line-break/><text:bookmark text:name="redstr634"/>оперирование на базовом уровне понятиями: равенство фигур, параллельность и перпендикулярность прямых, углы между прямыми, перпендикуляр, наклонная, проекция;<text:line-break/><text:bookmark text:name="redstr633"/><text:line-break/><text:bookmark text:name="redstr632"/>проведение доказательств в геометрии;<text:line-break/><text:bookmark text:name="redstr631"/><text:line-break/><text:bookmark text:name="redstr630"/>оперирование на базовом уровне понятиями: вектор, сумма векторов, произведение вектора на число, координаты на плоскости;<text:line-break/><text:bookmark text:name="redstr629"/><text:line-break/><text:bookmark text:name="redstr628"/>решение задач на нахождение геометрических величин (длина и расстояние, величина угла, площадь) по образцам или алгоритмам;<text:bookmark text:name="redstr627"/></text:p>
      <text:p text:style-name="P5"><text:bookmark text:name="P0122"/><text:bookmark text:name="redstr650"/>8) овладение простейшими способами представления и анализа статистических данных; формирование представлений о статистических закономерностях в реальном мире и о различных способах их изучения, о простейших вероятностных моделях; развитие умений извлекать информацию, представленную в таблицах, на диаграммах, графиках, описывать и анализировать массивы числовых данных с помощью подходящих статистических характеристик, использовать понимание вероятностных свойств окружающих явлений при принятии решений:<text:line-break/><text:bookmark text:name="redstr649"/><text:line-break/><text:bookmark text:name="redstr648"/>формирование представления о статистических характеристиках, вероятности случайного события;<text:line-break/><text:bookmark text:name="redstr647"/><text:line-break/><text:bookmark text:name="redstr646"/>решение простейших комбинаторных задач;<text:line-break/><text:bookmark text:name="redstr645"/><text:line-break/><text:bookmark text:name="redstr644"/>определение основных статистических характеристик числовых наборов; <text:line-break/><text:bookmark text:name="redstr643"/><text:line-break/><text:bookmark text:name="redstr642"/>оценивание и вычисление вероятности события в простейших случаях; <text:line-break/><text:bookmark text:name="redstr641"/><text:line-break/><text:bookmark text:name="redstr640"/>наличие представления о роли практически достоверных и маловероятных событий, о роли закона больших чисел в массовых явлениях;<text:line-break/><text:bookmark text:name="redstr639"/><text:line-break/><text:bookmark text:name="redstr638"/>умение сравнивать основные статистические характеристики, полученные в процессе решения прикладной задачи, изучения реального явления;<text:bookmark text:name="redstr637"/></text:p>
      <text:p text:style-name="P5"><text:bookmark text:name="P0124"/><text:bookmark text:name="redstr664"/>9) развитие умений применять изученные понятия, результаты, методы для решения задач практического характера и задач из смежных дисциплин с использованием при необходимости справочных материалов, компьютера, пользоваться оценкой и прикидкой при практических расчетах:<text:line-break/><text:bookmark text:name="redstr663"/><text:line-break/><text:bookmark text:name="redstr662"/>распознавание верных и неверных высказываний;<text:line-break/><text:bookmark text:name="redstr661"/><text:line-break/><text:bookmark text:name="redstr660"/><text:soft-page-break/>оценивание результатов вычислений при решении практических задач;<text:line-break/><text:bookmark text:name="redstr659"/><text:line-break/><text:bookmark text:name="redstr658"/>выполнение сравнения чисел в реальных ситуациях;<text:line-break/><text:bookmark text:name="redstr657"/><text:line-break/><text:bookmark text:name="redstr656"/>использование числовых выражений при решении практических задач и задач из других учебных предметов;<text:line-break/><text:bookmark text:name="redstr655"/><text:line-break/><text:bookmark text:name="redstr654"/>решение практических задач с применением простейших свойств фигур;<text:line-break/><text:bookmark text:name="redstr653"/><text:line-break/><text:bookmark text:name="redstr652"/>выполнение простейших построений и измерений на местности, необходимых в реальной жизни;<text:bookmark text:name="redstr651"/></text:p>
      <text:p text:style-name="P5"><text:bookmark text:name="P0126"/><text:bookmark text:name="redstr666"/>10) формирование информационной и алгоритмической культуры; формирование представления о компьютере как универсальном устройстве обработки информации; развитие основных навыков и умений использования компьютерных устройств;<text:bookmark text:name="redstr665"/></text:p>
      <text:p text:style-name="P5"><text:bookmark text:name="P0128"/><text:bookmark text:name="redstr668"/>11) формирование представления об основных изучаемых понятиях: информация, алгоритм, модель - и их свойствах;<text:bookmark text:name="redstr667"/></text:p>
      <text:p text:style-name="P5"><text:bookmark text:name="P012A"/><text:bookmark text:name="redstr670"/>12) развитие алгоритмического мышления, необходимого для профессиональной деятельности в современном обществе; развитие умений составить и записать алгоритм для конкретного исполнителя; формирование знаний об алгоритмических конструкциях, логических значениях и операциях; знакомство с одним из языков программирования и основными алгоритмическими структурами - линейной, условной и циклической;<text:bookmark text:name="redstr669"/></text:p>
      <text:p text:style-name="P5"><text:bookmark text:name="P012C"/><text:bookmark text:name="redstr672"/>13) формирование умений формализации и структурирования информации, умения выбирать способ представления данных в соответствии с поставленной задачей - таблицы, схемы, графики, диаграммы, с использованием соответствующих программных средств обработки данных;<text:bookmark text:name="redstr671"/></text:p>
      <text:p text:style-name="P5"><text:bookmark text:name="P012E"/><text:bookmark text:name="redstr674"/>14) формирование навыков и умений безопасного и целесообразного поведения при работе с компьютерными программами и в Интернете, умения соблюдать нормы информационной этики и права;<text:bookmark text:name="redstr673"/></text:p>
      <text:p text:style-name="P5"><text:bookmark text:name="P0130"/><text:bookmark text:name="redstr684"/>15) для слепых и слабовидящих обучающихся:<text:line-break/><text:bookmark text:name="redstr683"/><text:line-break/><text:bookmark text:name="redstr682"/>владение правилами записи математических формул и специальных знаков рельефно-точечной системы обозначений Л.Брайля;<text:line-break/><text:bookmark text:name="redstr681"/><text:line-break/><text:bookmark text:name="redstr680"/>владение тактильно-осязательным способом обследования и восприятия рельефных изображений предметов, контурных изображений геометрических фигур и т.п.;<text:line-break/><text:bookmark text:name="redstr679"/><text:line-break/><text:bookmark text:name="redstr678"/>умение читать рельефные графики элементарных функций на координатной плоскости, применять специальные приспособления для рельефного черчения;<text:line-break/><text:bookmark text:name="redstr677"/><text:line-break/><text:bookmark text:name="redstr676"/>владение основным функционалом программы невизуального доступа к информации на экране ПК, умение использовать персональные тифлотехнические средства информационно-коммуникационного доступа слепыми обучающимися;<text:bookmark text:name="redstr675"/></text:p>
      <text:p text:style-name="P6"><text:bookmark text:name="P0132"/><text:bookmark text:name="redstr691"/><text:span text:style-name="T1">16) для обучающихся с нарушениями опорно-двигательного аппарата:<text:line-break/></text:span><text:bookmark text:name="redstr690"/><text:span text:style-name="T1"><text:line-break/></text:span><text:bookmark text:name="redstr689"/><text:span text:style-name="T1">владение специальными компьютерными средствами представления и анализа данных и умение использовать персональные средства доступа с учетом двигательных, речедвигательных и сенсорных нарушений;<text:line-break/></text:span><text:bookmark text:name="redstr688"/><text:soft-page-break/><text:span text:style-name="T1"><text:line-break/></text:span><text:bookmark text:name="redstr687"/><text:span text:style-name="T1">умение использовать персональные средства доступа.<text:line-break/></text:span><text:bookmark text:name="redstr686"/><text:span text:style-name="T1">(Пункт в редакции, введенной в действие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685"/></text:p>
      <text:p text:style-name="P5"><text:bookmark text:name="P0134"/><text:bookmark text:name="redstr705"/>11.6. Основы духовно-нравственной культуры народов России.<text:line-break/><text:bookmark text:name="redstr704"/><text:line-break/><text:bookmark text:name="redstr703"/>Изучение предметной области "Основы духовно-нравственной культуры народов России" должно обеспечить:<text:line-break/><text:bookmark text:name="redstr702"/><text:line-break/><text:bookmark text:name="redstr701"/>воспитание способности к духовному развитию, нравственному самосовершенствованию; воспитание веротерпимости, уважительного отношения к религиозным чувствам, взглядам людей или их отсутствию;<text:line-break/><text:bookmark text:name="redstr700"/><text:line-break/><text:bookmark text:name="redstr699"/>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ельном потребительстве;<text:line-break/><text:bookmark text:name="redstr698"/><text:line-break/><text:bookmark text:name="redstr697"/>формирование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text:line-break/><text:bookmark text:name="redstr696"/><text:line-break/><text:bookmark text:name="redstr695"/>понимание значения нравственности, веры и религии в жизни человека, семьи и общества;<text:line-break/><text:bookmark text:name="redstr694"/><text:line-break/><text:bookmark text:name="redstr693"/>формирование представлений об исторической роли традиционных религий и гражданского общества в становлении российской государственности.<text:bookmark text:name="redstr692"/></text:p>
      <text:p text:style-name="P5"><text:bookmark text:name="P0136"/><text:bookmark text:name="redstr731"/>11.7. Естественно-научные предметы.<text:line-break/><text:bookmark text:name="redstr730"/><text:line-break/><text:bookmark text:name="redstr729"/>Изучение предметной области "Естественно-научные предметы" должно обеспечить:<text:line-break/><text:bookmark text:name="redstr728"/><text:line-break/><text:bookmark text:name="redstr727"/>формирование целостной научной картины мира;<text:line-break/><text:bookmark text:name="redstr726"/><text:line-break/><text:bookmark text:name="redstr725"/>понимание возрастающей роли естественных наук и научных исследований в современном мире, постоянного процесса эволюции научного знания, значимости международного научного сотрудничества;<text:line-break/><text:bookmark text:name="redstr724"/><text:line-break/><text:bookmark text:name="redstr723"/>овладение научным подходом к решению различных задач;<text:line-break/><text:bookmark text:name="redstr722"/><text:line-break/><text:bookmark text:name="redstr721"/>овладение умениями формулировать гипотезы, конструировать, проводить эксперименты, оценивать полученные результаты;<text:line-break/><text:bookmark text:name="redstr720"/><text:line-break/><text:bookmark text:name="redstr719"/>овладение умением сопоставлять экспериментальные и теоретические знания с объективными реалиями жизни;<text:line-break/><text:bookmark text:name="redstr718"/><text:line-break/><text:bookmark text:name="redstr717"/>воспитание ответственного и бережного отношения к окружающей среде;<text:line-break/><text:bookmark text:name="redstr716"/><text:line-break/><text:bookmark text:name="redstr715"/>овладение экосистемной познавательной моделью и ее применение в целях прогноза <text:soft-page-break/>экологических рисков для здоровья людей, безопасности жизни, качества окружающей среды;<text:line-break/><text:bookmark text:name="redstr714"/><text:line-break/><text:bookmark text:name="redstr713"/>осознание значимости концепции устойчивого развития;<text:line-break/><text:bookmark text:name="redstr712"/><text:line-break/><text:bookmark text:name="redstr711"/>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основанных на межпредметном анализе учебных задач.<text:line-break/><text:bookmark text:name="redstr710"/><text:line-break/><text:bookmark text:name="redstr709"/>Предметные результаты изучения предметной области "Естественно-научные предметы" должны отражать:<text:line-break/><text:bookmark text:name="redstr708"/><text:line-break/><text:bookmark text:name="redstr707"/>Физика:<text:bookmark text:name="redstr706"/></text:p>
      <text:p text:style-name="P5"><text:bookmark text:name="P0138"/><text:bookmark text:name="redstr733"/>1) 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воззрения как результата изучения основ строения материи и фундаментальных законов физики;<text:bookmark text:name="redstr732"/></text:p>
      <text:p text:style-name="P5"><text:bookmark text:name="P013A"/><text:bookmark text:name="redstr735"/>2) формирование первоначал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оении вещества, элементов электродинамики и квантовой физики; овладение понятийным аппаратом и символическим языком физики;<text:bookmark text:name="redstr734"/></text:p>
      <text:p text:style-name="P5"><text:bookmark text:name="P013C"/><text:bookmark text:name="redstr737"/>3) приобретение опыта применения научных методов познания, наблюдения физических явлений, проведения опытов, простых экспериментальных исследований, прямых и косвенных измерений с использованием аналоговых и цифровых измерительных приборов; понимание неизбежности погрешностей любых измерений;<text:bookmark text:name="redstr736"/></text:p>
      <text:p text:style-name="P5"><text:bookmark text:name="P013E"/><text:bookmark text:name="redstr739"/>4) понимание физических основ и принципов действия (работы) машин и механизмов, средств передвижения и связи, бытовых приборов, промышленных технологических процессов, влияния их на окружающую среду; осознание возможных причин техногенных и экологических катастроф;<text:bookmark text:name="redstr738"/></text:p>
      <text:p text:style-name="P5"><text:bookmark text:name="P0140"/><text:bookmark text:name="redstr741"/>5) осознание необходимости применения достижений физики и технологий для рационального природопользования;<text:bookmark text:name="redstr740"/></text:p>
      <text:p text:style-name="P5"><text:bookmark text:name="P0142"/><text:bookmark text:name="redstr743"/>6) овладение основами безопасного использования естественных и 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bookmark text:name="redstr742"/></text:p>
      <text:p text:style-name="P5"><text:bookmark text:name="P0144"/><text:bookmark text:name="redstr745"/>7) развитие умения планировать в повседневной жизни свои действия с применением полученных знаний законов механики, электродинамики, термодинамики и тепловых явлений с целью сбережения здоровья;<text:bookmark text:name="redstr744"/></text:p>
      <text:p text:style-name="P5"><text:bookmark text:name="P0146"/><text:bookmark text:name="redstr747"/>8) формирование представлений о нерациональном использовании природных ресурсов и энергии, загрязнении окружающей среды как следствии несовершенства машин и механизмов;<text:bookmark text:name="redstr746"/></text:p>
      <text:p text:style-name="P6"><text:bookmark text:name="P0148"/><text:bookmark text:name="redstr750"/><text:span text:style-name="T1">9) для обучающихся с ограниченными возможностями здоровья: владение основными доступными методами научного познания, используемыми в физике: наблюдение, описание, измерение, эксперимент; умение обрабатывать результаты измерений, обнаруживать зависимость между физическими величинами, объяснять полученные результаты и делать выводы;<text:line-break/></text:span><text:bookmark text:name="redstr749"/><text:soft-page-break/><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748"/></text:p>
      <text:p text:style-name="P6"><text:bookmark text:name="P014A"/><text:bookmark text:name="redstr753"/><text:span text:style-name="T1">10) для обучающихся с ограниченными возможностями здоровья: владение доступными методами самостоятельного планирования и проведения физических экспериментов, описания и анализа полученной измерительной информации, определения достоверности полученного результата;<text:line-break/></text:span><text:bookmark text:name="redstr752"/><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751"/></text:p>
      <text:p text:style-name="P6"><text:bookmark text:name="P014C"/><text:bookmark text:name="redstr758"/><text:span text:style-name="T1">11) для слепых и слабовидящих обучающихся: владение правилами записи физических формул рельефно-точечной системы обозначений Л.Брайля.<text:line-break/></text:span><text:bookmark text:name="redstr757"/><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line-break/></text:span><text:bookmark text:name="redstr756"/><text:span text:style-name="T1"><text:line-break/></text:span><text:bookmark text:name="redstr755"/><text:span text:style-name="T1">Биология:</text:span><text:bookmark text:name="redstr754"/></text:p>
      <text:p text:style-name="P5"><text:bookmark text:name="P014E"/><text:bookmark text:name="redstr760"/>1) формирование системы научных знаний о живой природе, закономерностях ее развития, исторически быстром сокращении биологического разнообразия в биосфере в результате деятельности человека для развития современных естественно-научных представлений о картине мира;<text:bookmark text:name="redstr759"/></text:p>
      <text:p text:style-name="P5"><text:bookmark text:name="P0150"/><text:bookmark text:name="redstr762"/>2) формирование первоначальных систематизированных представлений о биологических объектах, процессах, явлениях, закономерностях, об основных биологических теориях, об экосистемной организации жизни, о взаимосвязи живого и неживого в биосфере, о наследственности и изменчивости; овладение понятийным аппаратом биологии;<text:bookmark text:name="redstr761"/></text:p>
      <text:p text:style-name="P5"><text:bookmark text:name="P0152"/><text:bookmark text:name="redstr764"/>3) 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века, проведения экологического мониторинга в окружающей среде;<text:bookmark text:name="redstr763"/></text:p>
      <text:p text:style-name="P5"><text:bookmark text:name="P0154"/><text:bookmark text:name="redstr766"/>4) формирование основ экологической грамотности: способности оценивать последствия деятельности человека в природе, влияние факторов риска на здоровье человека; выбирать целевые и смысловые установки в своих действиях и поступках по отношению к живой природе, здоровью своему и окружающих, осознание необходимости действий по сохранению биоразнообразия и природных местообитаний видов растений и животных;<text:bookmark text:name="redstr765"/></text:p>
      <text:p text:style-name="P5"><text:bookmark text:name="P0156"/><text:bookmark text:name="redstr768"/>5) 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я экологического качества окружающей среды;<text:bookmark text:name="redstr767"/></text:p>
      <text:p text:style-name="P5"><text:bookmark text:name="P0158"/><text:bookmark text:name="redstr772"/>6) освоение приемов оказания первой помощи, рациональной организации труда и отдыха, выращивания и размножения культурных растений и домашних животных, ухода за ними.<text:line-break/><text:bookmark text:name="redstr771"/><text:line-break/><text:bookmark text:name="redstr770"/>Химия:<text:bookmark text:name="redstr769"/></text:p>
      <text:p text:style-name="P5"><text:bookmark text:name="P015A"/><text:bookmark text:name="redstr774"/>1) формирование первоначальных систематизированных представлений о веществах, их превращениях и практическом применении; овладение понятийным аппаратом и символическим языком химии;<text:bookmark text:name="redstr773"/></text:p>
      <text:p text:style-name="P5"><text:bookmark text:name="P015C"/><text:bookmark text:name="redstr776"/>2) осознание объективной значимости основ химической науки как области современного естествознания, химических превращений неорганических и органических веществ как основы многих явлений живой и неживой природы; углубление представлений о материальном единстве мира;<text:bookmark text:name="redstr775"/></text:p>
      <text:p text:style-name="P5"><text:bookmark text:name="P015E"/><text:bookmark text:name="redstr778"/>3) овладение основами химической грамотности: способностью анализировать и объективно оценивать жизненные ситуации, связанные с химией, навыками безопасного обращения с <text:soft-page-break/>веществами, используемыми в повседневной жизни; умением анализировать и планировать экологически безопасное поведение в целях сохранения здоровья и окружающей среды;<text:bookmark text:name="redstr777"/></text:p>
      <text:p text:style-name="P5"><text:bookmark text:name="P0160"/><text:bookmark text:name="redstr780"/>4) формирование умений устанавливать связи между реально наблюдаемыми химическими явлениями и процессами, происходящими в микромире, объяснять причины многообразия веществ, зависимость их свойств от состава и строения, а также зависимость применения веществ от их свойств;<text:bookmark text:name="redstr779"/></text:p>
      <text:p text:style-name="P5"><text:bookmark text:name="P0162"/><text:bookmark text:name="redstr782"/>5) приобретение опыта использования различных методов изучения веществ: наблюдения за их превращениями при проведении несложных химических экспериментов с использованием лабораторного оборудования и приборов;<text:bookmark text:name="redstr781"/></text:p>
      <text:p text:style-name="P5"><text:bookmark text:name="P0164"/><text:bookmark text:name="redstr784"/>6) формирование представлений о значении химической науки в решении современных экологических проблем, в том числе в предотвращении техногенных и экологических катастроф;<text:bookmark text:name="redstr783"/></text:p>
      <text:p text:style-name="P6"><text:bookmark text:name="P0166"/><text:bookmark text:name="redstr787"/><text:span text:style-name="T1">7) для слепых и слабовидящих обучающихся: владение правилами записи химических формул с использованием рельефно-точечной системы обозначений Л.Брайля; <text:line-break/></text:span><text:bookmark text:name="redstr786"/><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785"/></text:p>
      <text:p text:style-name="P6"><text:bookmark text:name="P0168"/><text:bookmark text:name="redstr790"/><text:span text:style-name="T1">8) для обучающихся с ограниченными возможностями здоровья: владение основными доступными методами научного познания, используемыми в химии.<text:line-break/></text:span><text:bookmark text:name="redstr789"/><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788"/></text:p>
      <text:p text:style-name="P5"><text:bookmark text:name="P016A"/><text:bookmark text:name="redstr806"/>11.8. Искусство.<text:line-break/><text:bookmark text:name="redstr805"/><text:line-break/><text:bookmark text:name="redstr804"/>Изучение предметной области "Искусство" должно обеспечить:<text:line-break/><text:bookmark text:name="redstr803"/><text:line-break/><text:bookmark text:name="redstr802"/>осознание значения искусства и творчества в личной и культурной самоидентификации личности;<text:line-break/><text:bookmark text:name="redstr801"/><text:line-break/><text:bookmark text:name="redstr800"/>развитие эстетического вкуса, художественного мышления обучающихся, способности воспринимать эстетику природных объектов, сопереживать им, чувственно-эмоционально оценивать гармоничность взаимоотношений человека с природой и выражать свое отношение художественными средствами;<text:line-break/><text:bookmark text:name="redstr799"/><text:line-break/><text:bookmark text:name="redstr798"/>развитие индивидуальных творческих способностей обучающихся, формирование устойчивого интереса к творческой деятельности;<text:line-break/><text:bookmark text:name="redstr797"/><text:line-break/><text:bookmark text:name="redstr796"/>формирование интереса и уважительного отношения к культурному наследию и ценностям народов России, сокровищам мировой цивилизации, их сохранению и приумножению.<text:line-break/><text:bookmark text:name="redstr795"/><text:line-break/><text:bookmark text:name="redstr794"/>Предметные результаты изучения предметной области "Искусство" должны отражать:<text:line-break/><text:bookmark text:name="redstr793"/><text:line-break/><text:bookmark text:name="redstr792"/>Изобразительное искусство:<text:bookmark text:name="redstr791"/></text:p>
      <text:p text:style-name="P5"><text:bookmark text:name="P016C"/><text:bookmark text:name="redstr808"/>1) формирование основ художественной культуры обучающихся как части их общей духовной культуры, как особого способа познания жизни и средства организации общения; развитие эстетического, эмоционально-ценностного видения окружающего мира; развитие наблюдательности, способности к сопереживанию, зрительной памяти, ассоциативного мышления, художественного вкуса и творческого воображения;<text:bookmark text:name="redstr807"/></text:p>
      <text:p text:style-name="P5"><text:bookmark text:name="P016E"/><text:bookmark text:name="redstr810"/><text:soft-page-break/>2) развитие визуально-пространственного мышления как формы эмоционально-ценностного освоения мира, самовыражения и ориентации в художественном и нравственном пространстве культуры;<text:bookmark text:name="redstr809"/></text:p>
      <text:p text:style-name="P5"><text:bookmark text:name="P0170"/><text:bookmark text:name="redstr812"/>3) освоение художественной культуры во всем многообразии ее видов, жанров и стилей как материального выражения духовных ценностей, воплощенных в пространственных формах (фольклорное художественное творчество разных народов, классические произведения отечественного и зарубежного искусства, искусство современности);<text:bookmark text:name="redstr811"/></text:p>
      <text:p text:style-name="P5"><text:bookmark text:name="P0172"/><text:bookmark text:name="redstr814"/>4) воспитание уважения к истории культуры своего Отечества, выраженной в архитектуре, изобразительном искусстве, в национальных образах предметно-материальной и пространственной среды, в понимании красоты человека;<text:bookmark text:name="redstr813"/></text:p>
      <text:p text:style-name="P5"><text:bookmark text:name="P0174"/><text:bookmark text:name="redstr816"/>5) приобретение опыта создания художественного образа в разных видах и жанрах визуально-пространственных искусств: изобразительных (живопись, графика, скульптура), декоративно-прикладных, в архитектуре и дизайне; приобретение опыта работы над визуальным образом в синтетических искусствах (театр и кино);<text:bookmark text:name="redstr815"/></text:p>
      <text:p text:style-name="P5"><text:bookmark text:name="P0176"/><text:bookmark text:name="redstr818"/>6) приобретение опыта работы различными художественными материалами и в разных техниках в различных видах визуально-пространственных искусств, в специфических формах художественной деятельности, в том числе базирующихся на ИКТ (цифровая фотография, видеозапись, компьютерная графика, мультипликация и анимация);<text:bookmark text:name="redstr817"/></text:p>
      <text:p text:style-name="P5"><text:bookmark text:name="P0178"/><text:bookmark text:name="redstr822"/>7) развитие потребности в общении с произведениями изобразительного искусства, освоение практических умений и навыков восприятия, интерпретации и оценки произведений искусства; формирование активного отношения к традициям художественной культуры как смысловой, эстетической и личностно-значимой ценности.<text:line-break/><text:bookmark text:name="redstr821"/><text:line-break/><text:bookmark text:name="redstr820"/>Музыка:<text:bookmark text:name="redstr819"/></text:p>
      <text:p text:style-name="P5"><text:bookmark text:name="P017A"/><text:bookmark text:name="redstr824"/>1) формирование основ музыкальной культуры обучающихся как неотъемлемой части их общей духовной культуры; потребности в общении с музыкой для дальнейшего духовно-нравственного развит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text:bookmark text:name="redstr823"/></text:p>
      <text:p text:style-name="P5"><text:bookmark text:name="P017C"/><text:bookmark text:name="redstr826"/>2) развитие общих музыкальных способностей обучающихся, а также образного и ассоциативного мышления, фантазии и творческого воображения, эмоционально-ценностного отношения к явлениям жизни и искусства на основе восприятия и анализа музыкальных образов;<text:bookmark text:name="redstr825"/></text:p>
      <text:p text:style-name="P5"><text:bookmark text:name="P017E"/><text:bookmark text:name="redstr828"/>3) формирование мотивационной направленности на продуктивную музыкально-творческую деятельность (слушание музыки, пение, инструментальное музицирование, драматизация музыкальных произведений, импровизация, музыкально-пластическое движение);<text:bookmark text:name="redstr827"/></text:p>
      <text:p text:style-name="P5"><text:bookmark text:name="P0180"/><text:bookmark text:name="redstr830"/>4) воспитание эстетического отношения к миру, критического восприятия музыкальной информации, развитие творческих способностей в многообразных видах музыкальной деятельности, связанной с театром, кино, литературой, живописью;<text:bookmark text:name="redstr829"/></text:p>
      <text:p text:style-name="P5"><text:bookmark text:name="P0182"/><text:bookmark text:name="redstr832"/>5) расширение музыкального и общего культурного кругозора; воспитание музыкального вкуса, устойчивого интереса к музыке своего народа и других народов мира, классическому и современному музыкальному наследию;<text:bookmark text:name="redstr831"/></text:p>
      <text:p text:style-name="P5"><text:bookmark text:name="P0184"/><text:bookmark text:name="redstr834"/>6) овладение основами музыкальной грамотности: способностью эмоционально воспринимать музыку как живое образное искусство во взаимосвязи с жизнью, со специальной терминологией и ключевыми понятиями музыкального искусства, элементарной нотной грамотой в рамках изучаемого курса.<text:bookmark text:name="redstr833"/></text:p>
      <text:p text:style-name="P5"><text:bookmark text:name="P0186"/><text:bookmark text:name="redstr850"/><text:soft-page-break/>11.9. Технология.<text:line-break/><text:bookmark text:name="redstr849"/><text:line-break/><text:bookmark text:name="redstr848"/>Изучение предметной области "Технология" должно обеспечить:<text:line-break/><text:bookmark text:name="redstr847"/><text:line-break/><text:bookmark text:name="redstr846"/>развитие инновационной творческой деятельности обучающихся в процессе решения прикладных учебных задач;<text:line-break/><text:bookmark text:name="redstr845"/><text:line-break/><text:bookmark text:name="redstr844"/>активное использование знаний, полученных при изучении других учебных предметов, и сформированных универсальных учебных действий;<text:line-break/><text:bookmark text:name="redstr843"/><text:line-break/><text:bookmark text:name="redstr842"/>совершенствование умений выполнения учебно-исследовательской и проектной деятельности;<text:line-break/><text:bookmark text:name="redstr841"/><text:line-break/><text:bookmark text:name="redstr840"/>формирование представлений о социальных и этических аспектах научно-технического прогресса;<text:line-break/><text:bookmark text:name="redstr839"/><text:line-break/><text:bookmark text:name="redstr838"/>формирование способности придавать экологическую направленность любой деятельности, проекту; демонстрировать экологическое мышление в разных формах деятельности.<text:line-break/><text:bookmark text:name="redstr837"/><text:line-break/><text:bookmark text:name="redstr836"/>Предметные результаты изучения предметной области "Технология" должны отражать:<text:bookmark text:name="redstr835"/></text:p>
      <text:p text:style-name="P5"><text:bookmark text:name="P0188"/><text:bookmark text:name="redstr852"/>1) осознание роли техники и технологий для прогрессивного развития общества; формирование целостного представления о техносфере, сущности технологической культуры и культуры труда; уяснение социальных и экологических последствий развития технологий промышленного и сельскохозяйственного производства, энергетики и транспорта;<text:bookmark text:name="redstr851"/></text:p>
      <text:p text:style-name="P5"><text:bookmark text:name="P018A"/><text:bookmark text:name="redstr854"/>2)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bookmark text:name="redstr853"/></text:p>
      <text:p text:style-name="P5"><text:bookmark text:name="P018C"/><text:bookmark text:name="redstr856"/>3) овладение средствами и формами графического отображения объектов или процессов, правилами выполнения графической документации;<text:bookmark text:name="redstr855"/></text:p>
      <text:p text:style-name="P5"><text:bookmark text:name="P018E"/><text:bookmark text:name="redstr858"/>4) формирование умений устанавливать взаимосвязь знаний по разным учебным предметам для решения прикладных учебных задач;<text:bookmark text:name="redstr857"/></text:p>
      <text:p text:style-name="P5"><text:bookmark text:name="P0190"/><text:bookmark text:name="redstr860"/>5) развитие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bookmark text:name="redstr859"/></text:p>
      <text:p text:style-name="P5"><text:bookmark text:name="P0192"/><text:bookmark text:name="redstr862"/>6) формирование представлений о мире профессий, связанных с изучаемыми технологиями, их востребованности на рынке труда.<text:bookmark text:name="redstr861"/></text:p>
      <text:p text:style-name="P5"><text:bookmark text:name="P0194"/><text:bookmark text:name="redstr884"/>11.10. Физическая культура и основы безопасности жизнедеятельности<text:line-break/><text:bookmark text:name="redstr883"/><text:line-break/><text:bookmark text:name="redstr882"/>Изучение предметной области "Физическая культура и основы безопасности жизнедеятельности" должно обеспечить:<text:line-break/><text:bookmark text:name="redstr881"/><text:line-break/><text:bookmark text:name="redstr880"/>физическое, эмоциональное, интеллектуальное и социальное развитие личности обучающихся с учетом исторической, общекультурной и ценностной составляющей предметной области;<text:line-break/><text:bookmark text:name="redstr879"/><text:line-break/><text:bookmark text:name="redstr878"/>формирование и развитие установок активного, экологически целесообразного, здорового и безопасного образа жизни;<text:line-break/><text:bookmark text:name="redstr877"/><text:line-break/><text:bookmark text:name="redstr876"/><text:soft-page-break/>понимание личной и общественной значимости современной культуры безопасности жизнедеятельности;<text:line-break/><text:bookmark text:name="redstr875"/><text:line-break/><text:bookmark text:name="redstr874"/>овладение основами современной культуры безопасности жизнедеятельности, понимание ценности экологического качества окружающей среды как естественной основы безопасности жизни;<text:line-break/><text:bookmark text:name="redstr873"/><text:line-break/><text:bookmark text:name="redstr872"/>понимание роли государства и действующего законодательства в обеспечении национальной безопасности и защиты населения;<text:line-break/><text:bookmark text:name="redstr871"/><text:line-break/><text:bookmark text:name="redstr870"/>развитие двигательной активности обучающихся, достижение положительной динамики в развитии основных физических качеств и показателях физической подготовленности, формирование потребности в систематическом участии в физкультурно-спортивных и оздоровительных мероприятиях;<text:line-break/><text:bookmark text:name="redstr869"/><text:line-break/><text:bookmark text:name="redstr868"/>установление связей между жизненным опытом обучающихся и знаниями из разных предметных областей.<text:line-break/><text:bookmark text:name="redstr867"/><text:line-break/><text:bookmark text:name="redstr866"/>Предметные результаты изучения предметной области "Физическая культура и основы безопасности жизнедеятельности" должны отражать:<text:line-break/><text:bookmark text:name="redstr865"/><text:line-break/><text:bookmark text:name="redstr864"/>Физическая культура:<text:bookmark text:name="redstr863"/></text:p>
      <text:p text:style-name="P5"><text:bookmark text:name="P0196"/><text:bookmark text:name="redstr886"/>1) понимание роли и значения физической культуры в формировании личностных качеств, в активном включении в здоровый образ жизни, укреплении и сохранении индивидуального здоровья;<text:bookmark text:name="redstr885"/></text:p>
      <text:p text:style-name="P5"><text:bookmark text:name="P0198"/><text:bookmark text:name="redstr888"/>2) овладение системой знаний о физическом совершенствовании человека, создание основы для формирования интереса к расширению и углублению знаний по истории развития физической культуры, спорта и олимпийского движения,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оздоровительной, тренировочной, коррекционной, рекреативной и лечебной) с учетом индивидуальных возможностей и особенностей организма, планировать содержание этих занятий, включать их в режим учебного дня и учебной недели;<text:bookmark text:name="redstr887"/></text:p>
      <text:p text:style-name="P5"><text:bookmark text:name="P019A"/><text:bookmark text:name="redstr890"/>3) 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 освоение умения оказывать первую доврачебную помощь при легких травмах; обогащение опыта совместной деятельности в организации и проведении занятий физической культурой, форм активного отдыха и досуга;<text:bookmark text:name="redstr889"/></text:p>
      <text:p text:style-name="P5"><text:bookmark text:name="P019C"/><text:bookmark text:name="redstr892"/>4) расширение опыта организации и мониторинга физического развития и физической подготовленности; формирование умения вести наблюдение за динамикой развития своих основных физических качеств: оце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 определять индивидуальные режимы физической нагрузки, контролировать направленность ее воздействия на организм во время самостоятельных занятий физическими упражнениями с разной целевой ориентацией;<text:bookmark text:name="redstr891"/></text:p>
      <text:p text:style-name="P6"><text:bookmark text:name="P019E"/><text:bookmark text:name="redstr895"/><text:span text:style-name="T1">5) формирование умений выполнять комплексы общеразвивающих, оздоровительных и корригирующих упражнений, учитывающих индивидуальные способности и особенности, </text:span><text:soft-page-break/><text:span text:style-name="T1">состояние здоровья и режим учебной деятельности; овладение основами технических действий, приемами и физическими упражнениями из базовых видов спорта, умением использовать их в разнообразных формах игровой и соревновательной деятельности; расширение двигательного опыта за счет упражнений, ориентированных на развитие основных физических качеств, повышение функциональных возможностей основных систем организма, в том числе в подготовке к выполнению нормативов Всероссийского физкультурно-спортивного комплекса "Готов к труду и обороне" (ГТО)";<text:line-break/></text:span><text:bookmark text:name="redstr894"/><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893"/></text:p>
      <text:p text:style-name="P6"><text:bookmark text:name="P01A0"/><text:bookmark text:name="redstr902"/><text:span text:style-name="T1">6) для слепых и слабовидящих обучающихся:<text:line-break/></text:span><text:bookmark text:name="redstr901"/><text:span text:style-name="T1"><text:line-break/></text:span><text:bookmark text:name="redstr900"/><text:span text:style-name="T1">формирование приемов осязательного и слухового самоконтроля в процессе формирования трудовых действий;<text:line-break/></text:span><text:bookmark text:name="redstr899"/><text:span text:style-name="T1"><text:line-break/></text:span><text:bookmark text:name="redstr898"/><text:span text:style-name="T1">формирование представлений о современных бытовых тифлотехнических средствах, приборах и их применении в повседневной жизни;<text:line-break/></text:span><text:bookmark text:name="redstr897"/><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896"/></text:p>
      <text:p text:style-name="P6"><text:bookmark text:name="P01A2"/><text:bookmark text:name="redstr917"/><text:span text:style-name="T1">7) для обучающихся с нарушениями опорно-двигательного аппарата: <text:line-break/></text:span><text:bookmark text:name="redstr916"/><text:span text:style-name="T1"><text:line-break/></text:span><text:bookmark text:name="redstr915"/><text:span text:style-name="T1">владение современными технологиями укрепления и сохранения здоровья, поддержания работоспособности, профилактики предупреждения заболеваний, связанных с учебной и производственной деятельностью, с учетом двигательных, речедвигательных и сенсорных нарушений у обучающихся с нарушением опорно-двигательного аппарата;<text:line-break/></text:span><text:bookmark text:name="redstr914"/><text:span text:style-name="T1"><text:line-break/></text:span><text:bookmark text:name="redstr913"/><text:span text:style-name="T1">владение доступными способами самоконтроля индивидуальных показателей здоровья, умственной и физической работоспособности, физического развития и физических качеств;<text:line-break/></text:span><text:bookmark text:name="redstr912"/><text:span text:style-name="T1"><text:line-break/></text:span><text:bookmark text:name="redstr911"/><text:span text:style-name="T1">владение доступными физическими упражнениями разной функциональной направленности, использование их в режиме учебной и производственной деятельности с целью профилактики переутомления и сохранения высокой работоспособности;<text:line-break/></text:span><text:bookmark text:name="redstr910"/><text:span text:style-name="T1"><text:line-break/></text:span><text:bookmark text:name="redstr909"/><text:span text:style-name="T1">владение доступными техническими приёмами и двигательными действиями базовых видов спорта, активное применение их в игровой и соревновательной деятельности;<text:line-break/></text:span><text:bookmark text:name="redstr908"/><text:span text:style-name="T1"><text:line-break/></text:span><text:bookmark text:name="redstr907"/><text:span text:style-name="T1">умение ориентироваться с помощью сохранных анализаторов и безопасно передвигаться в пространстве с использованием при самостоятельном передвижении ортопедических приспособлений.<text:line-break/></text:span><text:bookmark text:name="redstr906"/><text:span text:style-name="T1">(Подпункт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line-break/></text:span><text:bookmark text:name="redstr905"/><text:span text:style-name="T1"><text:line-break/></text:span><text:bookmark text:name="redstr904"/><text:span text:style-name="T1">Основы безопасности жизнедеятельности:</text:span><text:bookmark text:name="redstr903"/></text:p>
      <text:p text:style-name="P5"><text:bookmark text:name="P01A4"/><text:bookmark text:name="redstr919"/>1) формирование современной культуры безопасности жизнедеятельности на основе понимания необходимости защиты личности, общества и государства посредством осознания значимости безопасного поведения в условиях чрезвычайных ситуаций природного, техногенного и социального характера;<text:bookmark text:name="redstr918"/></text:p>
      <text:p text:style-name="P5"><text:bookmark text:name="P01A6"/><text:bookmark text:name="redstr921"/><text:soft-page-break/>2) формирование убеждения в необходимости безопасного и здорового образа жизни;<text:bookmark text:name="redstr920"/></text:p>
      <text:p text:style-name="P5"><text:bookmark text:name="P01A8"/><text:bookmark text:name="redstr923"/>3) понимание личной и общественной значимости современной культуры безопасности жизнедеятельности;<text:bookmark text:name="redstr922"/></text:p>
      <text:p text:style-name="P5"><text:bookmark text:name="P01AA"/><text:bookmark text:name="redstr925"/>4)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 техногенного и социального характера, в том числе от экстремизма и терроризма;<text:bookmark text:name="redstr924"/></text:p>
      <text:p text:style-name="P5"><text:bookmark text:name="P01AC"/><text:bookmark text:name="redstr927"/>5) понимание необходимости подготовки граждан к защите Отечества;<text:bookmark text:name="redstr926"/></text:p>
      <text:p text:style-name="P5"><text:bookmark text:name="P01AE"/><text:bookmark text:name="redstr929"/>6) формирование установки на здоровый образ жизни, исключающий употребление алкоголя, наркотиков, курение и нанесение иного вреда здоровью;<text:bookmark text:name="redstr928"/></text:p>
      <text:p text:style-name="P5"><text:bookmark text:name="P01B0"/><text:bookmark text:name="redstr931"/>7) формирование антиэкстремистской и антитеррористической личностной позиции;<text:bookmark text:name="redstr930"/></text:p>
      <text:p text:style-name="P5"><text:bookmark text:name="P01B2"/><text:bookmark text:name="redstr933"/>8) понимание необходимости сохранения природы и окружающей среды для полноценной жизни человека;<text:bookmark text:name="redstr932"/></text:p>
      <text:p text:style-name="P5"><text:bookmark text:name="P01B4"/><text:bookmark text:name="redstr935"/>9) знание основных опасных и чрезвычайных ситуаций природного, техногенного и социального характера, включая экстремизм и терроризм, и их последствий для личности, общества и государства;<text:bookmark text:name="redstr934"/></text:p>
      <text:p text:style-name="P5"><text:bookmark text:name="P01B6"/><text:bookmark text:name="redstr937"/>10) знание и умение применять меры безопасности и правила поведения в условиях опасных и чрезвычайных ситуаций;<text:bookmark text:name="redstr936"/></text:p>
      <text:p text:style-name="P5"><text:bookmark text:name="P01B8"/><text:bookmark text:name="redstr939"/>11) умение оказать первую помощь пострадавшим;<text:bookmark text:name="redstr938"/></text:p>
      <text:p text:style-name="P5"><text:bookmark text:name="P01BA"/><text:bookmark text:name="redstr941"/>12) умение предвидеть возникновение опасных ситуаций по характерным признакам их проявления, а также на основе информации, получаемой из различных источников, готовность проявлять предосторожность в ситуациях неопределенности;<text:bookmark text:name="redstr940"/></text:p>
      <text:p text:style-name="P5"><text:bookmark text:name="P01BC"/><text:bookmark text:name="redstr943"/>13) умение принимать обоснованные решения в конкретной опасной ситуации с учетом реально складывающейся обстановки и индивидуальных возможностей;<text:bookmark text:name="redstr942"/></text:p>
      <text:p text:style-name="P5"><text:bookmark text:name="P01BE"/><text:bookmark text:name="redstr945"/>14) овладение основами экологического проектирования безопасной жизнедеятельности с учетом природных, техногенных и социальных рисков на территории проживания.<text:bookmark text:name="redstr944"/></text:p>
      <text:p text:style-name="P6"><text:bookmark text:name="P01C0"/><text:bookmark text:name="redstr959"/><text:span text:style-name="T1">12. Достижение предметных и метапредметных результатов освоения основной образовательной программы основного общего образования, необходимых для продолжения образования, является предметом итоговой оценки освоения обучающимися основной образовательной программы основного общего образования.<text:line-break/></text:span><text:bookmark text:name="redstr958"/><text:span text:style-name="T1"><text:line-break/></text:span><text:bookmark text:name="redstr957"/><text:span text:style-name="T1">При итоговом оценивании результатов освоения обучающимися основной образовательной программы основного общего образования должны учитываться сформированность умений выполнения проектной деятельности и способность к решению учебно-практических и учебно-познавательных задач.<text:line-break/></text:span><text:bookmark text:name="redstr956"/><text:span text:style-name="T1"><text:line-break/></text:span><text:bookmark text:name="redstr955"/><text:span text:style-name="T1">Итоговая оценка результатов освоения основной образовательной программы основного общего образования включает две составляющие:<text:line-break/></text:span><text:bookmark text:name="redstr954"/><text:span text:style-name="T1"><text:line-break/></text:span><text:bookmark text:name="redstr953"/><text:span text:style-name="T1">результаты промежуточной аттестации обучающихся, отражающие динамику их индивидуальных образовательных достижений в соответствии с планируемыми результатами освоения основной образовательной программы основного общего образования;<text:line-break/></text:span><text:bookmark text:name="redstr952"/><text:span text:style-name="T1"><text:line-break/></text:span><text:bookmark text:name="redstr951"/><text:span text:style-name="T1">результаты государственной итоговой аттестации выпускников, характеризующие уровень достижения планируемых результатов освоения основной образовательной программы основного общего образования.<text:line-break/></text:span><text:bookmark text:name="redstr950"/><text:span text:style-name="T1">(Абзац в редакции, введенной в действие с 21 февраля 2015 года </text:span><text:a xlink:type="simple" xlink:href="http://docs.cntd.ru/document/420248126"><text:span text:style-name="T3">приказом Минобрнауки России </text:span></text:a><text:soft-page-break/><text:a xlink:type="simple" xlink:href="http://docs.cntd.ru/document/420248126"><text:span text:style-name="T3">от 29 декабря 2014 года N 1644</text:span></text:a><text:span text:style-name="T1">.<text:line-break/></text:span><text:bookmark text:name="redstr949"/><text:span text:style-name="T1"><text:line-break/></text:span><text:bookmark text:name="redstr948"/><text:span text:style-name="T1">К результатам индивидуальных достижений обучающихся, не подлежащим итоговой оценке, относятся ценностные ориентации обучающегося и индивидуальные личностные характеристики. Обобщенная оценка этих и других личностных результатов освоения обучающимися основных образовательных программ должна осуществляться в ходе различных мониторинговых исследований.</text:span><text:bookmark text:name="redstr947"/><text:bookmark text:name="redstr946"/></text:p>
      <text:h text:style-name="P8" text:outline-level="3"><text:bookmark text:name="h_0000000000000000000000000000000000000000000000000113AIG4"/>III. Требования к структуре основной образовательной программы основного общего образования</text:h>
      <text:p text:style-name="P6"><text:bookmark text:name="P01C4"/><text:bookmark text:name="redstr970"/><text:bookmark text:name="P01C6"/><text:bookmark text:name="redstr969"/><text:span text:style-name="T1">13. Основная образовательная программа основного общего образования определяет цели, задачи, планируемые результаты, содержание и организацию образовательной деятельности при получении основного общего образования и направлена на формирование общей культуры, духовно-нравственное, гражданское, социальное, личностное и интеллектуальное развитие обучающихся, их саморазвитие и самосовершенствование, обеспечивающие социальную успешность, развитие творческих, физических способностей, сохранение и укрепление здоровья обучающихся.<text:line-break/></text:span><text:bookmark text:name="redstr96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967"/><text:span text:style-name="T1"><text:line-break/></text:span><text:bookmark text:name="redstr966"/><text:span text:style-name="T1">Основная образовательная программа основного общего образования реализуется образовательным учреждением через урочную и внеурочную деятельность с соблюдением требований государственных санитарно-эпидемиологических правил и нормативов.<text:line-break/></text:span><text:bookmark text:name="redstr965"/><text:span text:style-name="T1"><text:line-break/></text:span><text:bookmark text:name="redstr964"/><text:span text:style-name="T1">Внеурочная деятельность организуется по направлениям развития личности (духовно-нравственное, физкультурно-спортивное и оздоровительное, социальное, общеинтеллектуальное, общекультурное) в таких формах, как кружки, художественные студии, спортивные клубы и секции, юношеские организации, краеведческая работа, научно-практические конференции, школьные научные общества, олимпиады, поисковые и научные исследования, общественно полезные практики, военно-патриотические объединения и т.д.<text:line-break/></text:span><text:bookmark text:name="redstr963"/><text:span text:style-name="T1"><text:line-break/></text:span><text:bookmark text:name="redstr962"/><text:span text:style-name="T1">Формы организации образовательного процесса, чередование урочной и внеурочной деятельности в рамках реализации основной образовательной программы основного общего образования определяет организация, осуществляющая образовательную деятельность.<text:line-break/></text:span><text:bookmark text:name="redstr961"/><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960"/></text:p>
      <text:p text:style-name="P6"><text:bookmark text:name="P01C8"/><text:bookmark text:name="redstr993"/><text:span text:style-name="T1">14. Основная образовательная программа основного общего образования должна содержать три раздела: целевой, содержательный и организационный.<text:line-break/></text:span><text:bookmark text:name="redstr992"/><text:span text:style-name="T1"><text:line-break/></text:span><text:bookmark text:name="redstr991"/><text:span text:style-name="T1">Целевой раздел должен определять общее назначение, цели, задачи и планируемые результаты реализации основной образовательной программы основного общего образования, а также способы определения достижения этих целей и результатов.<text:line-break/></text:span><text:bookmark text:name="redstr990"/><text:span text:style-name="T1"><text:line-break/></text:span><text:bookmark text:name="redstr989"/><text:span text:style-name="T1">Целевой раздел включает:<text:line-break/></text:span><text:bookmark text:name="redstr988"/><text:span text:style-name="T1"><text:line-break/></text:span><text:bookmark text:name="redstr987"/><text:soft-page-break/><text:span text:style-name="T1">пояснительную записку;<text:line-break/></text:span><text:bookmark text:name="redstr986"/><text:span text:style-name="T1"><text:line-break/></text:span><text:bookmark text:name="redstr985"/><text:span text:style-name="T1">планируемые результаты освоения обучающимися основной образовательной программы основного общего образования;<text:line-break/></text:span><text:bookmark text:name="redstr984"/><text:span text:style-name="T1"><text:line-break/></text:span><text:bookmark text:name="redstr983"/><text:span text:style-name="T1">систему оценки достижения планируемых результатов освоения основной образовательной программы основного общего образования.<text:line-break/></text:span><text:bookmark text:name="redstr982"/><text:span text:style-name="T1"><text:line-break/></text:span><text:bookmark text:name="redstr981"/><text:span text:style-name="T1">Содержательный раздел должен определять общее содержание основного общего образования и включать образовательные программы, ориентированные на достижение личностных, предметных и метапредметных результатов, в том числе:<text:line-break/></text:span><text:bookmark text:name="redstr980"/><text:span text:style-name="T1"><text:line-break/></text:span><text:bookmark text:name="redstr979"/><text:span text:style-name="T1">программу развития универсальных учебных действий (программу формирования общеучебных умений и навыков) нпри получении основного общего образования, включающую формирование компетенций обучающихся в области использования информационно-коммуникационных технологий, учебно-исследовательской и проектной деятельности;<text:line-break/></text:span><text:bookmark text:name="redstr97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977"/><text:span text:style-name="T1"><text:line-break/></text:span><text:bookmark text:name="redstr976"/><text:span text:style-name="T1">программы отдельных учебных предметов, курсов, в том числе интегрированных;<text:line-break/></text:span><text:bookmark text:name="redstr975"/><text:span text:style-name="T1"><text:line-break/></text:span><text:bookmark text:name="redstr974"/><text:span text:style-name="T1">программу воспитания и социализации обучающихся при получении основного общего образования, включающую такие направления, как духовно-нравственное развитие и воспитание обучающихся, их социализация и профессиональная ориентация, формирование экологической культуры, культуры здорового и безопасного образа жизни;<text:line-break/></text:span><text:bookmark text:name="redstr97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972"/><text:span text:style-name="T1"><text:line-break/></text:span><text:bookmark text:name="redstr971"/><text:span text:style-name="T1">программу коррекционной работы</text:span><text:span text:style-name="T1"><draw:frame draw:style-name="fr1" draw:name="Графический объект6" text:anchor-type="as-char" svg:width="0.291cm" svg:height="0.714cm" draw:z-index="5"><draw:image xlink:href="data:image/jpeg;base64,R0lGODlhCwAbAIABAAAAAP///yH5BAEAAAEALAAAAAALABsAAAIajI+py+0IGojSUXZXVjt1KE3P%0ASJbmiaaqUQAAOw=="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1">.</text:span></text:p>
      <text:p text:style-name="P2"><text:bookmark text:name="P01C9"/>________________</text:p>
      <text:p text:style-name="P6"><text:bookmark text:name="P01CA"/><text:bookmark text:name="redstr1013"/><text:span text:style-name="T2"><draw:frame draw:style-name="fr1" draw:name="Графический объект7" text:anchor-type="as-char" svg:width="0.291cm" svg:height="0.714cm" draw:z-index="6"><draw:image xlink:href="data:image/jpeg;base64,R0lGODlhCwAbAIABAAAAAP///yH5BAEAAAEALAAAAAALABsAAAIajI+py+0IGojSUXZXVjt1KE3P%0ASJbmiaaqUQAAOw=="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2"> </text:span><text:span text:style-name="T1">Данная программа разрабатывается при наличии в организации, осуществляющей образовательную деятельность, детей с ограниченными возможностями здоровья.<text:line-break/></text:span><text:bookmark text:name="redstr1012"/><text:span text:style-name="T1">(Сноска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011"/><text:span text:style-name="T1"><text:line-break/></text:span><text:bookmark text:name="redstr1010"/><text:span text:style-name="T1"><text:line-break/></text:span><text:bookmark text:name="redstr1009"/><text:span text:style-name="T1">Организационный раздел должен определять общие рамки организации образовательной деятельности, а также механизм реализации компонентов основной образовательной программы.<text:line-break/></text:span><text:bookmark text:name="redstr100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007"/><text:span text:style-name="T1"><text:line-break/></text:span><text:bookmark text:name="redstr1006"/><text:span text:style-name="T1">Организационный раздел включает:<text:line-break/></text:span><text:bookmark text:name="redstr1005"/><text:span text:style-name="T1"><text:line-break/></text:span><text:bookmark text:name="redstr1004"/><text:span text:style-name="T1">учебный план основного общего образования, календарный учебный график и план внеурочной </text:span><text:soft-page-break/><text:span text:style-name="T1">деятельности;<text:line-break/></text:span><text:bookmark text:name="redstr100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02"/><text:span text:style-name="T1"><text:line-break/></text:span><text:bookmark text:name="redstr1001"/><text:span text:style-name="T1"><text:line-break/></text:span><text:bookmark text:name="redstr1000"/><text:span text:style-name="T1">систему условий реализации образовательной программы основного общего образования в соответствии с требованиями Стандарта; оценочные и методические материалы, а также иные компоненты (по усмотрению организации, осуществляющей образовательную деятельность).<text:line-break/></text:span><text:bookmark text:name="redstr99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998"/><text:span text:style-name="T1"><text:line-break/></text:span><text:bookmark text:name="redstr997"/><text:span text:style-name="T1"><text:line-break/></text:span><text:bookmark text:name="redstr996"/><text:span text:style-name="T1">Организация, осуществляющая образовательную деятельность по имеющим государственную аккредитацию основным образовательным программам основного общего образования, разрабатывает основную образовательную программу основного общего образования в соответствии со Стандартом и с учетом примерной основной образовательной программы основного общего образования.<text:line-break/></text:span><text:bookmark text:name="redstr995"/><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994"/></text:p>
      <text:p text:style-name="P6"><text:bookmark text:name="P01CB"/><text:bookmark text:name="P01CD"/><text:bookmark text:name="redstr1027"/><text:span text:style-name="T1">15. Основная образовательная программа основного общего образования содержит обязательную часть и часть, формируемую участниками образовательных отношений, представленные во всех трех разделах основной образовательной программы: целевом, содержательном и организационном.<text:line-break/></text:span><text:bookmark text:name="redstr102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25"/><text:span text:style-name="T1"><text:line-break/></text:span><text:bookmark text:name="redstr1024"/><text:span text:style-name="T1"><text:line-break/></text:span><text:bookmark text:name="redstr1023"/><text:span text:style-name="T1">Обязательная часть основной образовательной программы основного общего образования составляет 70%, а часть, формируемая участниками образовательных отношений, - 30% от общего объема основной образовательной программы основного общего образования.<text:line-break/></text:span><text:bookmark text:name="redstr102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21"/><text:span text:style-name="T1"><text:line-break/></text:span><text:bookmark text:name="redstr1020"/><text:span text:style-name="T1"><text:line-break/></text:span><text:bookmark text:name="redstr1019"/><text:span text:style-name="T1">В целях обеспечения индивидуальных потребностей обучающихся в основной образовательной программе основного общего образования предусматриваются:<text:line-break/></text:span><text:bookmark text:name="redstr1018"/><text:span text:style-name="T1"><text:line-break/></text:span><text:bookmark text:name="redstr1017"/><text:span text:style-name="T1">учебные курсы, обеспечивающие различные интересы обучающихся, в том числе этнокультурные;<text:line-break/></text:span><text:bookmark text:name="redstr1016"/><text:span text:style-name="T1"><text:line-break/></text:span><text:bookmark text:name="redstr1015"/><text:span text:style-name="T1">внеурочная деятельность.</text:span><text:bookmark text:name="redstr1014"/></text:p>
      <text:p text:style-name="P6"><text:bookmark text:name="P01CF"/><text:bookmark text:name="redstr1039"/><text:span text:style-name="T1">16. Разработанная организацией, осуществляющей образовательную деятельность основная образовательная программа основного общего образования должна обеспечивать достижение обучающимися результатов освоения основной образовательной программы основного общего образования в соответствии с требованиями, установленными Стандартом.<text:line-break/></text:span><text:bookmark text:name="redstr103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37"/><text:span text:style-name="T1"><text:line-break/></text:span><text:bookmark text:name="redstr1036"/><text:span text:style-name="T1"><text:line-break/></text:span><text:bookmark text:name="redstr1035"/><text:span text:style-name="T1">Основные образовательные программы основного общего образования реализуются организацией, осуществляющей образовательную деятельность, как самостоятельно, так и </text:span><text:soft-page-break/><text:span text:style-name="T1">посредством сетевых форм их реализации.<text:line-break/></text:span><text:bookmark text:name="redstr103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33"/><text:span text:style-name="T1"><text:line-break/></text:span><text:bookmark text:name="redstr1032"/><text:span text:style-name="T1"><text:line-break/></text:span><text:bookmark text:name="redstr1031"/><text:span text:style-name="T1">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осуществляющих образовательную деятельность, и организаций дополнительного образования.<text:line-break/></text:span><text:bookmark text:name="redstr103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29"/><text:bookmark text:name="redstr1028"/></text:p>
      <text:p text:style-name="P6"><text:bookmark text:name="P01D0"/><text:bookmark text:name="redstr1041"/><text:span text:style-name="T1">Абзац исключен с 21 февраля 2015 года - </text:span><text:a xlink:type="simple" xlink:href="http://docs.cntd.ru/document/420248126"><text:span text:style-name="T3">приказ Минобрнауки России от 29 декабря 2014 года N 1644</text:span></text:a><text:span text:style-name="T1">..</text:span><text:bookmark text:name="redstr1040"/></text:p>
      <text:p text:style-name="P6"><text:bookmark text:name="P01D2"/><text:bookmark text:name="redstr1045"/><text:span text:style-name="T1">17. Организация образовательной деятельности по основным образовательным программам основно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основной образовательной программы основного общего образования.<text:line-break/></text:span><text:bookmark text:name="redstr1044"/><text:span text:style-name="T1">(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span><text:bookmark text:name="redstr1043"/><text:bookmark text:name="redstr1042"/></text:p>
      <text:p text:style-name="P5"><text:bookmark text:name="P01D4"/><text:bookmark text:name="redstr1047"/>18. Требования к разделам основной образовательной программы основного общего образования:<text:bookmark text:name="redstr1046"/></text:p>
      <text:p text:style-name="P5"><text:bookmark text:name="P01D6"/><text:bookmark text:name="redstr1049"/>18.1. Целевой раздел основной образовательной программы основного общего образования:<text:bookmark text:name="redstr1048"/></text:p>
      <text:p text:style-name="P5"><text:bookmark text:name="P01D8"/><text:bookmark text:name="redstr1051"/>18.1.1. Пояснительная записка должна раскрывать:<text:bookmark text:name="redstr1050"/></text:p>
      <text:p text:style-name="P5"><text:bookmark text:name="P01DA"/><text:bookmark text:name="redstr1053"/>1) цель и задачи реализации основной образовательной программы основного общего образования, конкретизированные в соответствии с требованиями Стандарта к результатам освоения обучающимися основной образовательной программы основного общего образования;<text:bookmark text:name="redstr1052"/></text:p>
      <text:p text:style-name="P5"><text:bookmark text:name="P01DC"/><text:bookmark text:name="redstr1055"/>2) принципы и подходы к формированию основной образовательной программы основного общего образования.<text:bookmark text:name="redstr1054"/></text:p>
      <text:p text:style-name="P5"><text:bookmark text:name="P01DE"/><text:bookmark text:name="redstr1057"/>18.1.2. Планируемые результаты освоения обучающимися основной образовательной программы основного общего образования должны:<text:bookmark text:name="redstr1056"/></text:p>
      <text:p text:style-name="P6"><text:bookmark text:name="P01E0"/><text:bookmark text:name="redstr1060"/><text:span text:style-name="T1">1) обеспечивать связь между требованиями Стандарта, образовательной деятельностью и системой оценки результатов освоения основной образовательной программы;<text:line-break/></text:span><text:bookmark text:name="redstr1059"/><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058"/></text:p>
      <text:p text:style-name="P6"><text:bookmark text:name="P01E2"/><text:bookmark text:name="redstr1073"/><text:span text:style-name="T1">2) являться содержательной и критериальной основой для разработки рабочих программ учебных предметов и учебно-методической литературы, рабочих программ курсов внеурочной деятельности, курсов метапредметной направленности, программ воспитания, а также системы оценки результатов освоения обучающимися основной образовательной программы основного общего образования в соответствии с требованиями Стандарта.<text:line-break/></text:span><text:bookmark text:name="redstr1072"/><text:span text:style-name="T1"><text:line-break/></text:span><text:bookmark text:name="redstr1071"/><text:span text:style-name="T1">Структура и содержание планируемых результатов освоения основной образовательной программы основного общего образования должны адекватно отражать требования Стандарта, передавать специфику образовательной деятельности, соответствовать возрастным возможностям обучающихся.<text:line-break/></text:span><text:bookmark text:name="redstr107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line-break/></text:span><text:bookmark text:name="redstr1069"/><text:span text:style-name="T1"><text:line-break/></text:span><text:bookmark text:name="redstr1068"/><text:soft-page-break/><text:span text:style-name="T1">Планируемые результаты освоения обучающимися основной образовательной программы основного общего образования должны уточнять и конкретизировать общее понимание личностных, метапредметных и предметных результатов как с позиции организации их достижения в образовательной деятельности, так и с позиции оценки достижения этих результатов.<text:line-break/></text:span><text:bookmark text:name="redstr106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line-break/></text:span><text:bookmark text:name="redstr1066"/><text:span text:style-name="T1"><text:line-break/></text:span><text:bookmark text:name="redstr1065"/><text:span text:style-name="T1">Достижение планируемых результатов освоения обучающимися основной образовательной программы основного общего образования должно учитываться при оценке результатов деятельности системы образования, организаций, осуществляющих образовательную деятельность, педагогических работников.<text:line-break/></text:span><text:bookmark text:name="redstr106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 <text:line-break/></text:span><text:bookmark text:name="redstr1063"/><text:span text:style-name="T1"><text:line-break/></text:span><text:bookmark text:name="redstr1062"/><text:span text:style-name="T1">Достижение обучающимися планируемых результатов освоения основной образовательной программы основного общего образования определяется по завершении обучения.</text:span><text:bookmark text:name="redstr1061"/></text:p>
      <text:p text:style-name="P5"><text:bookmark text:name="P01E4"/><text:bookmark text:name="redstr1075"/>18.1.3. Система оценки достижения планируемых результатов освоения основной образовательной программы основного общего образования должна:<text:bookmark text:name="redstr1074"/></text:p>
      <text:p text:style-name="P5"><text:bookmark text:name="P01E6"/><text:bookmark text:name="redstr1077"/>1) определять основные направления и цели оценочной деятельности, ориентированной на управление качеством образования,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bookmark text:name="redstr1076"/></text:p>
      <text:p text:style-name="P6"><text:bookmark text:name="P01E8"/><text:bookmark text:name="redstr1080"/><text:span text:style-name="T1">2) ориентировать образовательную деятельность на духовно-нравственное развитие и воспитание обучающихся, реализацию требований к результатам освоения основной образовательной программы основного общего образования;<text:line-break/></text:span><text:bookmark text:name="redstr1079"/><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078"/></text:p>
      <text:p text:style-name="P5"><text:bookmark text:name="P01EA"/><text:bookmark text:name="redstr1082"/>3) обеспечивать комплексный подход к оценке результатов освоения основной образовательной программы основного общего образования, позволяющий вести оценку предметных, метапредметных и личностных результатов основного общего образования;<text:bookmark text:name="redstr1081"/></text:p>
      <text:p text:style-name="P5"><text:bookmark text:name="P01EC"/><text:bookmark text:name="redstr1084"/>4) обеспечивать оценку динамики индивидуальных достижений обучающихся в процессе освоения основной общеобразовательной программы основного общего образования;<text:bookmark text:name="redstr1083"/></text:p>
      <text:p text:style-name="P6"><text:bookmark text:name="P01EE"/><text:bookmark text:name="redstr1087"/><text:span text:style-name="T1">5) предусматривать использование разнообразных методов и форм, взаимно дополняющих друг друга (стандартизированные письменные и устные работы, проекты, практические работы, творческие работы, самоанализ и самооценка, наблюдения, испытания (тесты) и иное);<text:line-break/></text:span><text:bookmark text:name="redstr1086"/><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085"/></text:p>
      <text:p text:style-name="P6"><text:bookmark text:name="P01F0"/><text:bookmark text:name="redstr1093"/><text:span text:style-name="T1">6) позволять использовать результаты итоговой оценки выпускников, характеризующие уровень достижения планируемых результатов освоения основной образовательной программы основного общего образования, как основы для оценки деятельности организации, осуществляющей образовательную деятельность, и системы образования разного уровня.<text:line-break/></text:span><text:bookmark text:name="redstr1092"/><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091"/><text:span text:style-name="T1"><text:line-break/></text:span><text:bookmark text:name="redstr1090"/><text:span text:style-name="T1">Система оценки достижения планируемых результатов освоения основной образовательной </text:span><text:soft-page-break/><text:span text:style-name="T1">программы основного общего образования должна включать описание организации и содержания государственной итоговой аттестации обучающихся, промежуточной аттестации обучающихся в рамках урочной и внеурочной деятельности, итоговой оценки по предметам, не выносимым на государственную итоговую аттестацию обучающихся, и оценки проектной деятельности обучающихся.<text:line-break/></text:span><text:bookmark text:name="redstr108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088"/></text:p>
      <text:p text:style-name="P5"><text:bookmark text:name="P01F2"/><text:bookmark text:name="redstr1095"/>18.2. Содержательный раздел основной образовательной программы основного общего образования:<text:bookmark text:name="redstr1094"/></text:p>
      <text:p text:style-name="P6"><text:bookmark text:name="P01F4"/><text:bookmark text:name="redstr1118"/><text:span text:style-name="T1">18.2.1. Программа развития универсальных учебных действий (программа формирования общеучебных умений и навыков) при получении основного общего образования (далее - Программа) должна быть направлена на:<text:line-break/></text:span><text:bookmark text:name="redstr111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116"/><text:span text:style-name="T1"><text:line-break/></text:span><text:bookmark text:name="redstr1115"/><text:span text:style-name="T1">реализацию требований Стандарта к личностным и метапредметным результатам освоения основной образовательной программы основного общего образования, системно-деятельностного подхода, развивающего потенциала основного общего образования;<text:line-break/></text:span><text:bookmark text:name="redstr1114"/><text:span text:style-name="T1"><text:line-break/></text:span><text:bookmark text:name="redstr1113"/><text:span text:style-name="T1">повышение эффективности освоения обучающимися основной образовательной программы основного общего образования, усвоения знаний и учебных действий, расширение возможностей ориентации в различных предметных областях, научном и социальном проектировании, профессиональной ориентации, строении и осуществлении учебной деятельности;<text:line-break/></text:span><text:bookmark text:name="redstr1112"/><text:span text:style-name="T1"><text:line-break/></text:span><text:bookmark text:name="redstr1111"/><text:span text:style-name="T1">формирование у обучающихся основ культуры исследовательской и проектной деятельности и навыков разработки, реализации и общественной презентации обучающимися результатов исследования, предметного или межпредметного учебного проекта, направленного на решение научной, личностно и (или) социально значимой проблемы.<text:line-break/></text:span><text:bookmark text:name="redstr1110"/><text:span text:style-name="T1"><text:line-break/></text:span><text:bookmark text:name="redstr1109"/><text:span text:style-name="T1">Программа должна обеспечивать:<text:line-break/></text:span><text:bookmark text:name="redstr1108"/><text:span text:style-name="T1"><text:line-break/></text:span><text:bookmark text:name="redstr1107"/><text:span text:style-name="T1">развитие у обучающихся способности к саморазвитию и самосовершенствованию;<text:line-break/></text:span><text:bookmark text:name="redstr1106"/><text:span text:style-name="T1"><text:line-break/></text:span><text:bookmark text:name="redstr1105"/><text:span text:style-name="T1">формирование личностных ценностно-смысловых ориентиров и установок, личностных, регулятивных, познавательных, коммуникативных универсальных учебных действий;<text:line-break/></text:span><text:bookmark text:name="redstr1104"/><text:span text:style-name="T1"><text:line-break/></text:span><text:bookmark text:name="redstr1103"/><text:span text:style-name="T1">формирования опыта переноса и 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text:line-break/></text:span><text:bookmark text:name="redstr1102"/><text:span text:style-name="T1"><text:line-break/></text:span><text:bookmark text:name="redstr1101"/><text:span text:style-name="T1">повышение эффективности усвоения обучающимися знаний и учебных действий, формирования компетенций и компетентностей в предметных областях, учебно-исследовательской и проектной деятельности;<text:line-break/></text:span><text:bookmark text:name="redstr1100"/><text:span text:style-name="T1"><text:line-break/></text:span><text:bookmark text:name="redstr1099"/><text:span text:style-name="T1">формирование навыков участия в различных формах организации учебно-исследовательской и проектной деятельности (творческие конкурсы, олимпиады, научные общества, научно-</text:span><text:soft-page-break/><text:span text:style-name="T1">практические конференции, олимпиады, национальные образовательные программы и т.д.);<text:line-break/></text:span><text:bookmark text:name="redstr1098"/><text:span text:style-name="T1"><text:line-break/></text:span><text:bookmark text:name="redstr1097"/><text:span text:style-name="T1">овладение приемами учебного сотрудничества и социального взаимодействия со сверстниками, старшими школьниками и взрослыми в совместной учебно-исследовательской и проектной деятельности;</text:span><text:bookmark text:name="redstr1096"/></text:p>
      <text:p text:style-name="P5"><text:bookmark text:name="P01F5"/><text:bookmark text:name="redstr1122"/>формирование и развитие компетенции обучающихся в области использования информационно-коммуникационных технологий на уровне общего пользования, включая владение информационно-коммуникационными технологиями, поиском, построением и передачей информации, презентацией выполненных работ, основами информационной безопасности, умением безопасного использования средств информационно-коммуникационных технологий (далее - ИКТ) и сети Интернет.<text:line-break/><text:bookmark text:name="redstr1121"/><text:line-break/><text:bookmark text:name="redstr1120"/>Программа должна содержать:<text:bookmark text:name="redstr1119"/></text:p>
      <text:p text:style-name="P5"><text:bookmark text:name="P01F7"/><text:bookmark text:name="redstr1124"/>1) цели и задачи программы, описание ее места и роли в реализации требований Стандарта;<text:bookmark text:name="redstr1123"/></text:p>
      <text:p text:style-name="P6"><text:bookmark text:name="P01F9"/><text:bookmark text:name="redstr1127"/><text:span text:style-name="T1">2) описание понятий, функций, состава и характеристик универсальных учебных действий (личностных, регулятивных, познавательных и коммуникативных) и их связи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й деятельности;<text:line-break/></text:span><text:bookmark text:name="redstr1126"/><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125"/></text:p>
      <text:p text:style-name="P5"><text:bookmark text:name="P01FB"/><text:bookmark text:name="redstr1129"/>3) типовые задачи применения универсальных учебных действий;<text:bookmark text:name="redstr1128"/></text:p>
      <text:p text:style-name="P5"><text:bookmark text:name="P01FD"/><text:bookmark text:name="redstr1131"/>4) описание особенностей реализации основных направлений учебно-исследовательской и проектной деятельности обучающихся (исследовательское, инженерное, прикладное, информационное, социальное, игровое, творческое направление проектов), а также форм организации учебно-исследовательской и проектной деятельности в рамках урочной и внеурочной деятельности по каждому из направлений;<text:bookmark text:name="redstr1130"/></text:p>
      <text:p text:style-name="P5"><text:bookmark text:name="P01FF"/><text:bookmark text:name="redstr1133"/>5) описание содержания, видов и форм организации учебной деятельности по формированию и развитию ИКТ-компетенций;<text:bookmark text:name="redstr1132"/></text:p>
      <text:p text:style-name="P5"><text:bookmark text:name="P0201"/><text:bookmark text:name="redstr1135"/>6) перечень и описание основных элементов ИКТ-компетенций и инструментов их использования;<text:bookmark text:name="redstr1134"/></text:p>
      <text:p text:style-name="P5"><text:bookmark text:name="P0203"/><text:bookmark text:name="redstr1137"/>7) планируемые результаты формирования и развития компетентности обучающихся в области использования информационно-коммуникационных технологий, подготовки индивидуального проекта, выполняемого в процессе обучения в рамках одного предмета или на межпредметной основе;<text:bookmark text:name="redstr1136"/></text:p>
      <text:p text:style-name="P5"><text:bookmark text:name="P0205"/><text:bookmark text:name="redstr1139"/>8) виды взаимодействия с учебными, научными и социальными организациями, формы привлечения консультантов, экспертов и научных руководителей;<text:bookmark text:name="redstr1138"/></text:p>
      <text:p text:style-name="P5"><text:bookmark text:name="P0207"/><text:bookmark text:name="redstr1141"/>9) описание условий, обеспечивающих развитие универсальных учебных действий у обучающихся, в том числе информационно-методического обеспечения, подготовки кадров;<text:bookmark text:name="redstr1140"/></text:p>
      <text:p text:style-name="P6"><text:bookmark text:name="P0209"/><text:bookmark text:name="redstr1144"/><text:span text:style-name="T1">10) систему оценки деятельности организации, осуществляющей образовательную деятельность, по формированию и развитию универсальных учебных действий у обучающихся;<text:line-break/></text:span><text:bookmark text:name="redstr1143"/><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142"/></text:p>
      <text:p text:style-name="P5"><text:bookmark text:name="P020B"/><text:bookmark text:name="redstr1146"/>11) методику и инструментарий мониторинга успешности освоения и применения обучающимися универсальных учебных действий.<text:bookmark text:name="redstr1145"/></text:p>
      <text:p text:style-name="P5"><text:bookmark text:name="P0215"/><text:bookmark text:name="redstr1152"/><text:soft-page-break/>18.2.2. 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 основного общего образования.<text:line-break/><text:bookmark text:name="redstr1151"/><text:line-break/><text:bookmark text:name="redstr1150"/>Рабочие программы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основного общего образования с учетом программ, включенных в ее структуру.<text:line-break/><text:bookmark text:name="redstr1149"/><text:line-break/><text:bookmark text:name="redstr1148"/>Рабочие программы учебных предметов, курсов должны содержать:<text:bookmark text:name="redstr1147"/></text:p>
      <text:p text:style-name="P5"><text:bookmark text:name="P0217"/><text:bookmark text:name="redstr1154"/>1) планируемые результаты освоения учебного предмета, курса;<text:bookmark text:name="redstr1153"/></text:p>
      <text:p text:style-name="P5"><text:bookmark text:name="P0219"/><text:bookmark text:name="redstr1156"/>2) содержание учебного предмета, курса;<text:bookmark text:name="redstr1155"/></text:p>
      <text:p text:style-name="P5"><text:bookmark text:name="P021B"/><text:bookmark text:name="redstr1160"/>3) тематическое планирование с указанием количества часов, отводимых на освоение каждой темы.<text:line-break/><text:bookmark text:name="redstr1159"/><text:line-break/><text:bookmark text:name="redstr1158"/>Рабочие программы курсов внеурочной деятельности должны содержать:<text:bookmark text:name="redstr1157"/></text:p>
      <text:p text:style-name="P5"><text:bookmark text:name="P021D"/><text:bookmark text:name="redstr1162"/>1) результаты освоения курса внеурочной деятельности;<text:bookmark text:name="redstr1161"/></text:p>
      <text:p text:style-name="P5"><text:bookmark text:name="P021F"/><text:bookmark text:name="redstr1164"/>2) содержание курса внеурочной деятельности с указанием форм организации и видов деятельности;<text:bookmark text:name="redstr1163"/></text:p>
      <text:p text:style-name="P6"><text:bookmark text:name="P0221"/><text:bookmark text:name="redstr1167"/><text:span text:style-name="T1">3) тематическое планирование.<text:line-break/></text:span><text:bookmark text:name="redstr1166"/><text:span text:style-name="T1">(Пункт 18.2.2 в редакции, введенной в действие с 16 февраля 2016 года </text:span><text:a xlink:type="simple" xlink:href="http://docs.cntd.ru/document/420333869"><text:span text:style-name="T3">приказом Минобрнауки России от 31 декабря 2015 года N 1577</text:span></text:a><text:span text:style-name="T1">.</text:span><text:bookmark text:name="redstr1165"/></text:p>
      <text:p text:style-name="P6"><text:bookmark text:name="P0223"/><text:bookmark text:name="redstr1188"/><text:span text:style-name="T1">18.2.3. Программа воспитания и социализации обучающихся при получении основного общего образования (далее - Программа) должна быть построена на основе базовых национальных ценностей российского общества, таких как патриотизм, социальная солидарность, гражданственность, семья, здоровье, труд и творчество, наука, традиционные религии России, искусство, природа, человечество, и направлена на развитие и воспитание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енного в духовных и культурных традициях многонационального народа России.<text:line-break/></text:span><text:bookmark text:name="redstr118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186"/><text:span text:style-name="T1"><text:line-break/></text:span><text:bookmark text:name="redstr1185"/><text:span text:style-name="T1">Программа должна быть направлена на:<text:line-break/></text:span><text:bookmark text:name="redstr1184"/><text:span text:style-name="T1"><text:line-break/></text:span><text:bookmark text:name="redstr1183"/><text:span text:style-name="T1">освоение обучающимися социального опыта, основных социальных ролей, соответствующих ведущей деятельности данного возраста, норм и правил общественного поведения;<text:line-break/></text:span><text:bookmark text:name="redstr1182"/><text:span text:style-name="T1"><text:line-break/></text:span><text:bookmark text:name="redstr1181"/><text:span text:style-name="T1">формирование готовности обучающихся к выбору направления своей профессиональной деятельности в соответствии с личными интересами, индивидуальными особенностями и способностями, с учетом потребностей рынка труда;<text:line-break/></text:span><text:bookmark text:name="redstr1180"/><text:span text:style-name="T1"><text:line-break/></text:span><text:bookmark text:name="redstr1179"/><text:span text:style-name="T1">формирование и развитие знаний, установок, личностных ориентиров и норм здорового и безопасного образа жизни с целью сохранения и укрепления физического, психологического и социального здоровья обучающихся как одной из ценностных составляющих личности обучающегося и ориентированной на достижение планируемых результатов освоения основной образовательной программы основного общего образования;<text:line-break/></text:span><text:bookmark text:name="redstr1178"/><text:soft-page-break/><text:span text:style-name="T1"><text:line-break/></text:span><text:bookmark text:name="redstr1177"/><text:span text:style-name="T1">формирование экологической культуры.<text:line-break/></text:span><text:bookmark text:name="redstr1176"/><text:span text:style-name="T1"><text:line-break/></text:span><text:bookmark text:name="redstr1175"/><text:span text:style-name="T1">Программа должна обеспечить:<text:line-break/></text:span><text:bookmark text:name="redstr1174"/><text:span text:style-name="T1"><text:line-break/></text:span><text:bookmark text:name="redstr1173"/><text:span text:style-name="T1">формирование уклада школьной жизни, обеспечивающего создание социальной среды развития обучающихся, включающего урочную, внеурочную и общественно значимую деятельность, систему воспитательных мероприятий, культурных и социальных практик, основанного на системе базовых национальных ценностей российского общества, учитывающего историко-культурную и этническую специфику региона, потребности обучающихся и их родителей (законных представителей);<text:line-break/></text:span><text:bookmark text:name="redstr1172"/><text:span text:style-name="T1"><text:line-break/></text:span><text:bookmark text:name="redstr1171"/><text:span text:style-name="T1">усвоение обучающимися нравственных ценностей, приобретение начального опыта нравственной, общественно значимой деятельности, конструктивного социального поведения, мотивации и способности к духовно-нравственному развитию;<text:line-break/></text:span><text:bookmark text:name="redstr1170"/><text:span text:style-name="T1"><text:line-break/></text:span><text:bookmark text:name="redstr1169"/><text:span text:style-name="T1">приобщение обучающихся к культурным ценностям своего народа, своей этнической или социокультурной группы, базовым национальным ценностям российского общества, общечеловеческим ценностям в контексте формирования у них российской гражданской идентичности;</text:span><text:bookmark text:name="redstr1168"/></text:p>
      <text:p text:style-name="P6"><text:bookmark text:name="P0224"/><text:bookmark text:name="redstr1213"/><text:span text:style-name="T1">социальную самоидентификацию обучающихся посредством личностно значимой и общественно приемлемой деятельности;<text:line-break/></text:span><text:bookmark text:name="redstr1212"/><text:span text:style-name="T1"><text:line-break/></text:span><text:bookmark text:name="redstr1211"/><text:span text:style-name="T1">формирование у обучающихся личностных качеств, необходимых для конструктивного, успешного и ответственного поведения в обществе с учетом правовых норм, установленных российским законодательством;<text:line-break/></text:span><text:bookmark text:name="redstr1210"/><text:span text:style-name="T1"><text:line-break/></text:span><text:bookmark text:name="redstr1209"/><text:span text:style-name="T1">приобретение знаний о нормах и правилах поведения в обществе, социальных ролях человека; формирование позитивной самооценки, самоуважения, конструктивных способов самореализации;<text:line-break/></text:span><text:bookmark text:name="redstr1208"/><text:span text:style-name="T1"><text:line-break/></text:span><text:bookmark text:name="redstr1207"/><text:span text:style-name="T1">приобщение обучающихся к общественной деятельности и школьным традициям, участие в детско-юношеских организациях и движениях, школьных и внешкольных организациях (спортивные секции, творческие клубы и объединения по интересам, сетевые сообщества, библиотечная сеть, краеведческая работа), в ученическом самоуправлении, военно-патриотических объединениях, в проведении акций и праздников (региональных, государственных, международных);<text:line-break/></text:span><text:bookmark text:name="redstr1206"/><text:span text:style-name="T1"><text:line-break/></text:span><text:bookmark text:name="redstr1205"/><text:span text:style-name="T1">участие обучающихся в деятельности производственных, творческих объединений, благотворительных организаций; в экологическом просвещении сверстников, родителей, населения; в благоустройстве школы, класса, сельского поселения, города;<text:line-break/></text:span><text:bookmark text:name="redstr1204"/><text:span text:style-name="T1"><text:line-break/></text:span><text:bookmark text:name="redstr1203"/><text:span text:style-name="T1">формирование способности противостоять негативным воздействиям социальной среды, факторам микросоциальной среды;<text:line-break/></text:span><text:bookmark text:name="redstr1202"/><text:span text:style-name="T1"><text:line-break/></text:span><text:bookmark text:name="redstr1201"/><text:span text:style-name="T1">развитие педагогической компетентности родителей (законных представителей) в целях </text:span><text:soft-page-break/><text:span text:style-name="T1">содействия социализации обучающихся в семье; учет индивидуальных и возрастных особенностей обучающихся, культурных и социальных потребностей их семей;<text:line-break/></text:span><text:bookmark text:name="redstr1200"/><text:span text:style-name="T1"><text:line-break/></text:span><text:bookmark text:name="redstr1199"/><text:span text:style-name="T1">формирование у обучающихся мотивации к труду, потребности к приобретению профессии;<text:line-break/></text:span><text:bookmark text:name="redstr1198"/><text:span text:style-name="T1"><text:line-break/></text:span><text:bookmark text:name="redstr1197"/><text:span text:style-name="T1">овладение способами и приемами поиска информации, связанной с профессиональным образованием и профессиональной деятельностью, поиском вакансий на рынке труда и работой служб занятости населения;<text:line-break/></text:span><text:bookmark text:name="redstr1196"/><text:span text:style-name="T1"><text:line-break/></text:span><text:bookmark text:name="redstr1195"/><text:span text:style-name="T1">развитие собственных представлений о перспективах своего профессионального образования и будущей профессиональной деятельности;<text:line-break/></text:span><text:bookmark text:name="redstr1194"/><text:span text:style-name="T1"><text:line-break/></text:span><text:bookmark text:name="redstr1193"/><text:span text:style-name="T1">приобретение практического опыта, соответствующего интересам и способностям обучающихся;<text:line-break/></text:span><text:bookmark text:name="redstr1192"/><text:span text:style-name="T1"><text:line-break/></text:span><text:bookmark text:name="redstr1191"/><text:span text:style-name="T1">создание условий для профессиональной ориентации обучающихся через систему работы педагогов, психологов, социальных педагогов; сотрудничество с базовыми предприятиями, профессиональными образовательными организациями, образовательными организациями высшего образования, центрами профориентационной работы; совместную деятельность обучающихся с родителями (законными представителями);<text:line-break/></text:span><text:bookmark text:name="redstr119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189"/></text:p>
      <text:p text:style-name="P5"><text:bookmark text:name="P0225"/><text:bookmark text:name="redstr1233"/>информирование обучающихся об особенностях различных сфер профессиональной деятельности, социальных и финансовых составляющих различных профессий, особенностях местного, регионального, российского и международного спроса на различные виды трудовой деятельности;<text:line-break/><text:bookmark text:name="redstr1232"/><text:line-break/><text:bookmark text:name="redstr1231"/>использование средств психолого-педагогической поддержки обучающихся и развитие консультационной помощи в их профессиональной ориентации, включающей диагностику профессиональных склонностей и профессионального потенциала обучающихся, их способностей и компетенций, необходимых для продолжения образования и выбора профессии (в том числе компьютерного профессионального тестирования и тренинга в специализированных центрах);<text:line-break/><text:bookmark text:name="redstr1230"/><text:line-break/><text:bookmark text:name="redstr1229"/>осознание обучающимися ценности экологически целесообразного, здорового и безопасного образа жизни;<text:line-break/><text:bookmark text:name="redstr1228"/><text:line-break/><text:bookmark text:name="redstr1227"/>формирование установки на систематические занятия физической культурой и спортом, готовности к выбору индивидуальных режимов двигательной активности на основе осознания собственных возможностей;<text:line-break/><text:bookmark text:name="redstr1226"/><text:line-break/><text:bookmark text:name="redstr1225"/>осознанное отношение обучающихся к выбору индивидуального рациона здорового питания;<text:line-break/><text:bookmark text:name="redstr1224"/><text:line-break/><text:bookmark text:name="redstr1223"/>формирование знаний о современных угрозах для жизни и здоровья людей, в том числе экологических и транспортных, готовности активно им противостоять;<text:line-break/><text:bookmark text:name="redstr1222"/><text:line-break/><text:bookmark text:name="redstr1221"/>овладение современными оздоровительными технологиями, в том числе на основе навыков <text:soft-page-break/>личной гигиены;<text:line-break/><text:bookmark text:name="redstr1220"/><text:line-break/><text:bookmark text:name="redstr1219"/>формирование готовности обучающихся к социальному взаимодействию по вопросам улучшения экологического качества окружающей среды, устойчивого развития территории, экологического здоровьесберегающего просвещения населения, профилактики употребления наркотиков и других психоактивных веществ, профилактики инфекционных заболеваний; убежденности в выборе здорового образа жизни и вреде употребления алкоголя и табакокурения;<text:line-break/><text:bookmark text:name="redstr1218"/><text:line-break/><text:bookmark text:name="redstr1217"/>осознание обучающимися взаимной связи здоровья человека и экологического состояния окружающей его среды, роли экологической культуры в обеспечении личного и общественного здоровья и безопасности; необходимости следования принципу предосторожности при выборе варианта поведения.<text:line-break/><text:bookmark text:name="redstr1216"/><text:line-break/><text:bookmark text:name="redstr1215"/>Программа должна содержать:<text:bookmark text:name="redstr1214"/></text:p>
      <text:p text:style-name="P5"><text:bookmark text:name="P0227"/><text:bookmark text:name="redstr1235"/>1) цель и задачи духовно-нравственного развития, воспитания и социализации обучающихся, описание ценностных ориентиров, лежащих в ее основе;<text:bookmark text:name="redstr1234"/></text:p>
      <text:p text:style-name="P6"><text:bookmark text:name="P0229"/><text:bookmark text:name="redstr1238"/><text:span text:style-name="T1">2) направления деятельности по духовно-нравственному развитию, воспитанию и социализации, профессиональной ориентации обучающихся, здоровьесберегающей деятельности и формированию экологической культуры обучающихся, отражающие специфику организации, осуществляющей образовательную деятельность, запросы участников образовательных отношений;<text:line-break/></text:span><text:bookmark text:name="redstr1237"/><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36"/></text:p>
      <text:p text:style-name="P5"><text:bookmark text:name="P022B"/><text:bookmark text:name="redstr1240"/>3) содержание, виды деятельности и формы занятий с обучающимися по каждому из направлений духовно-нравственного развития, воспитания и социализации обучающихся;<text:bookmark text:name="redstr1239"/></text:p>
      <text:p text:style-name="P5"><text:bookmark text:name="P022D"/><text:bookmark text:name="redstr1242"/>4) формы индивидуальной и групповой организации профессиональной ориентации обучающихся по каждому из направлений ("ярмарки профессий", дни открытых дверей, экскурсии, предметные недели, олимпиады, конкурсы);<text:bookmark text:name="redstr1241"/></text:p>
      <text:p text:style-name="P6"><text:bookmark text:name="P022F"/><text:bookmark text:name="redstr1245"/><text:span text:style-name="T1">5) этапы организации работы в системе социального воспитания в рамках организации, осуществляющей образовательную деятельность, совместной деятельности организации, осуществляющей образовательную деятельность с предприятиями, общественными организациями, в том числе с системой дополнительного образования;<text:line-break/></text:span><text:bookmark text:name="redstr1244"/><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43"/></text:p>
      <text:p text:style-name="P5"><text:bookmark text:name="P0231"/><text:bookmark text:name="redstr1247"/>6) основные формы организации педагогической поддержки социализации обучающихся по каждому из направлений с учетом урочной и внеурочной деятельности, а также формы участия специалистов и социальных партнеров по направлениям социального воспитания;<text:bookmark text:name="redstr1246"/></text:p>
      <text:p text:style-name="P6"><text:bookmark text:name="P0233"/><text:bookmark text:name="redstr1250"/><text:span text:style-name="T1">7) модели организации работы по формированию экологически целесообразного, здорового и безопасного образа жизни, включающие в том числе рациональную организацию учебной деятельности и образовательной среды, физкультурно-спортивной и оздоровительной работы, профилактику употребления психоактивных веществ обучающимися, профилактику детского дорожно-транспортного травматизма, организацию системы просветительской и методической работы с участниками образовательных отношений;<text:line-break/></text:span><text:bookmark text:name="redstr1249"/><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48"/></text:p>
      <text:p text:style-name="P6"><text:bookmark text:name="P0235"/><text:bookmark text:name="redstr1253"/><text:soft-page-break/><text:span text:style-name="T1">8) описание деятельности организации, осуществляющей образовательную деятельность, в области непрерывного экологического здоровьесберегающего образования обучающихся;<text:line-break/></text:span><text:bookmark text:name="redstr1252"/><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51"/></text:p>
      <text:p text:style-name="P5"><text:bookmark text:name="P0237"/><text:bookmark text:name="redstr1255"/>9) систему поощрения социальной успешности и проявлений активной жизненной позиции обучающихся (рейтинг, формирование портфолио, установление стипендий, спонсорство и т.п.);<text:bookmark text:name="redstr1254"/></text:p>
      <text:p text:style-name="P6"><text:bookmark text:name="P0239"/><text:bookmark text:name="redstr1258"/><text:span text:style-name="T1">10) критерии, показатели эффективности деятельности организации, осуществляющей образовательную деятельность, в части духовно-нравственного развития, воспитания и социализации обучающихся, формирования здорового и безопасного образа жизни и экологической культуры обучающихся (поведение на дорогах, в чрезвычайных ситуациях);<text:line-break/></text:span><text:bookmark text:name="redstr1257"/><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56"/></text:p>
      <text:p text:style-name="P5"><text:bookmark text:name="P023B"/><text:bookmark text:name="redstr1260"/>11) методику и инструментарий мониторинга духовно-нравственного развития, воспитания и социализации обучающихся;<text:bookmark text:name="redstr1259"/></text:p>
      <text:p text:style-name="P5"><text:bookmark text:name="P023D"/><text:bookmark text:name="redstr1262"/>12) планируемые результаты духовно-нравственного развития, воспитания и социализации обучающихся, формирования экологической культуры, культуры здорового и безопасного образа жизни обучающихся.<text:bookmark text:name="redstr1261"/></text:p>
      <text:p text:style-name="P6"><text:bookmark text:name="P023F"/><text:bookmark text:name="redstr1277"/><text:span text:style-name="T1">18.2.4 Программа коррекционной работы (далее - Программа) должна быть направлена на коррекцию недостатков психического и (или) физического развития детей с ограниченными возможностями здоровья, преодоление трудностей в освоении основной образовательной программы основного общего образования, оказание помощи и поддержки детям данной категории.<text:line-break/></text:span><text:bookmark text:name="redstr1276"/><text:span text:style-name="T1"><text:line-break/></text:span><text:bookmark text:name="redstr1275"/><text:span text:style-name="T1">Программа должна обеспечивать:<text:line-break/></text:span><text:bookmark text:name="redstr1274"/><text:span text:style-name="T1"><text:line-break/></text:span><text:bookmark text:name="redstr1273"/><text:span text:style-name="T1">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и их дальнейшую интеграцию в организации, осуществляющей образовательную деятельность;<text:line-break/></text:span><text:bookmark text:name="redstr127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271"/><text:span text:style-name="T1"><text:line-break/></text:span><text:bookmark text:name="redstr1270"/><text:span text:style-name="T1">реализацию комплексного индивидуально ориентированного психолого-медико-педагогического сопровождения в условиях образовательной деятельности всех детей с особыми образовательными потребностями с учетом состояния здоровья и особенностей психофизического развития (в соответствии с рекомендациями психолого-медико-педагогической комиссии);<text:line-break/></text:span><text:bookmark text:name="redstr126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268"/><text:span text:style-name="T1"><text:line-break/></text:span><text:bookmark text:name="redstr1267"/><text:span text:style-name="T1">создание специальных условий воспитания, обучения детей с ограниченными возможностями здоровья, безбарьерной среды жизнедеятельности и учебной деятельности; использование адаптированных образовательных программ основного общего образования, разрабатываемых организацией, осуществляющей образовательную деятельность, совместно с другими участниками образовательных отношений, специальных учебных и дидактических пособий; соблюдение допустимого уровня нагрузки, определяемого с привлечением медицинских </text:span><text:soft-page-break/><text:span text:style-name="T1">работников; проведение групповых и индивидуальных коррекционных занятий; предоставление услуг ассистента (помощника), оказывающего необходимую техническую помощь.<text:line-break/></text:span><text:bookmark text:name="redstr126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265"/><text:span text:style-name="T1"><text:line-break/></text:span><text:bookmark text:name="redstr1264"/><text:span text:style-name="T1">Программа должна содержать:</text:span><text:bookmark text:name="redstr1263"/></text:p>
      <text:p text:style-name="P6"><text:bookmark text:name="P0241"/><text:bookmark text:name="redstr1280"/><text:span text:style-name="T1">1) цели и задачи коррекционной работы с обучающимися при получении основного общего образования;<text:line-break/></text:span><text:bookmark text:name="redstr1279"/><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78"/></text:p>
      <text:p text:style-name="P5"><text:bookmark text:name="P0243"/><text:bookmark text:name="redstr1282"/>2) перечень и содержание индивидуально ориентированных коррекционных направлений работы, способствующих освоению обучающимися с особыми образовательными потребностями основной образовательной программы основного общего образования;<text:bookmark text:name="redstr1281"/></text:p>
      <text:p text:style-name="P5"><text:bookmark text:name="P0245"/><text:bookmark text:name="redstr1284"/>3) систему комплексного психолого-медико-социального сопровождения и поддержки обучающихся с ограниченными возможностями здоровья, включающую комплексное обследование, мониторинг динамики развития, успешности освоения основной образовательной программы основного общего образования;<text:bookmark text:name="redstr1283"/></text:p>
      <text:p text:style-name="P6"><text:bookmark text:name="P0247"/><text:bookmark text:name="redstr1287"/><text:span text:style-name="T1">4) механизм взаимодействия, предусматривающий общую целевую и единую стратегическую направленность работы с учетом вариативно-деятельностной тактики учителей, специалистов в области коррекционной и специальной педагогики, специальной психологии, медицинских работников организации, осуществляющей образовательную деятельность, других организаций, осуществляющих образовательную деятельность и институтов общества, реализующийся в единстве урочной, внеурочной и внешкольной деятельности;<text:line-break/></text:span><text:bookmark text:name="redstr1286"/><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285"/></text:p>
      <text:p text:style-name="P5"><text:bookmark text:name="P0249"/><text:bookmark text:name="redstr1289"/>5) планируемые результаты коррекционной работы.<text:bookmark text:name="redstr1288"/></text:p>
      <text:p text:style-name="P5"><text:bookmark text:name="P024B"/><text:bookmark text:name="redstr1291"/>18.3. Организационный раздел основной образовательной программы:<text:bookmark text:name="redstr1290"/></text:p>
      <text:p text:style-name="P6"><text:bookmark text:name="P024D"/><text:bookmark text:name="redstr1295"/><text:span text:style-name="T1">18.3.1. Учебный план основного общего образования (далее -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областей по классам (годам обучения). Основная образовательная программа основного общего образования может включать как один, так и несколько учебных планов.<text:line-break/></text:span><text:bookmark text:name="redstr1294"/><text:span text:style-name="T1"><text:line-break/></text:span><text:bookmark text:name="redstr1293"/><text:span text:style-name="T1">Учебные планы обеспечивают преподавание и изучение государственного языка Российской Федерации, возможность преподавания и изучения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line-break/></text:span><text:bookmark text:name="redstr129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p>
      <text:p text:style-name="P2"><text:bookmark text:name="P024E"/>________________</text:p>
      <text:p text:style-name="P6"><text:bookmark text:name="P024F"/><text:bookmark text:name="redstr1335"/><text:span text:style-name="T2"><draw:frame draw:style-name="fr1" draw:name="Графический объект8" text:anchor-type="as-char" svg:width="0.291cm" svg:height="0.714cm" draw:z-index="7"><draw:image xlink:href="data:image/jpeg;base64,R0lGODlhCwAbAIABAAAAAP///yH5BAEAAAEALAAAAAALABsAAAIajI+py+0IGojSUXZXVjt1KE3P%0ASJbmiaaqUQAAOw=="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2"> </text:span><text:span text:style-name="T1">Сноска исключена с 21 февраля 2015 года - </text:span><text:a xlink:type="simple" xlink:href="http://docs.cntd.ru/document/420248126"><text:span text:style-name="T3">приказ Минобрнауки России от 29 декабря 2014 года N 1644</text:span></text:a><text:span text:style-name="T1">..<text:line-break/></text:span><text:bookmark text:name="redstr1334"/><text:span text:style-name="T1"><text:line-break/></text:span><text:bookmark text:name="redstr1333"/><text:span text:style-name="T1"><text:line-break/></text:span><text:bookmark text:name="redstr1332"/><text:span text:style-name="T1">В учебный план входят следующие обязательные предметные области и учебные предметы:<text:line-break/></text:span><text:bookmark text:name="redstr1331"/><text:soft-page-break/><text:span text:style-name="T1"><text:line-break/></text:span><text:bookmark text:name="redstr1330"/><text:span text:style-name="T1">русский язык и литература (русский язык, литература); <text:line-break/></text:span><text:bookmark text:name="redstr1329"/><text:span text:style-name="T1">(Абзац в редакции, введенной в действие с 16 февраля 2016 года </text:span><text:a xlink:type="simple" xlink:href="http://docs.cntd.ru/document/420333869"><text:span text:style-name="T3">приказом Минобрнауки России от 31 декабря 2015 года N 1577</text:span></text:a><text:span text:style-name="T1">.<text:line-break/></text:span><text:bookmark text:name="redstr1328"/><text:span text:style-name="T1"><text:line-break/></text:span><text:bookmark text:name="redstr1327"/><text:span text:style-name="T1">родной язык и родная литература (родной язык, родная литература); <text:line-break/></text:span><text:bookmark text:name="redstr1326"/><text:span text:style-name="T1">(Абзац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line-break/></text:span><text:bookmark text:name="redstr1325"/><text:span text:style-name="T1"><text:line-break/></text:span><text:bookmark text:name="redstr1324"/><text:span text:style-name="T1">иностранные языки (иностранный язык, второй иностранный язык);<text:line-break/></text:span><text:bookmark text:name="redstr1323"/><text:span text:style-name="T1">(Абзац дополнительно включен с 16 февраля 2016 года </text:span><text:a xlink:type="simple" xlink:href="http://docs.cntd.ru/document/420333869"><text:span text:style-name="T3">приказом Минобрнауки России от 31 декабря 2015 года N 1577</text:span></text:a><text:span text:style-name="T1">)<text:line-break/>____________________________________________________________________<text:line-break/></text:span><text:bookmark text:name="redstr1322"/><text:span text:style-name="T1">Абзацы пятый - четырнадцатый предыдущей редакции с 16 февраля 2016 года считаются соответственно абзацами седьмым - шестнадцатым настоящей редакции - </text:span><text:a xlink:type="simple" xlink:href="http://docs.cntd.ru/document/420333869"><text:span text:style-name="T3">приказ Минобрнауки России от 31 декабря 2015 года N 1577</text:span></text:a><text:span text:style-name="T1">.<text:line-break/>____________________________________________________________________ </text:span><text:bookmark text:name="redstr1321"/><text:span text:style-name="T1"><text:line-break/></text:span><text:bookmark text:name="redstr1320"/><text:span text:style-name="T1"><text:line-break/></text:span><text:bookmark text:name="redstr1319"/><text:span text:style-name="T1">общественно-научные предметы (история России, всеобщая история, обществознание, география);<text:line-break/></text:span><text:bookmark text:name="redstr1318"/><text:span text:style-name="T1"><text:line-break/></text:span><text:bookmark text:name="redstr1317"/><text:span text:style-name="T1">математика и информатика (математика, алгебра, геометрия, информатика);<text:line-break/></text:span><text:bookmark text:name="redstr1316"/><text:span text:style-name="T1"><text:line-break/></text:span><text:bookmark text:name="redstr1315"/><text:span text:style-name="T1">основы духовно-нравственной культуры народов России;<text:line-break/></text:span><text:bookmark text:name="redstr1314"/><text:span text:style-name="T1"><text:line-break/></text:span><text:bookmark text:name="redstr1313"/><text:span text:style-name="T1">естественно-научные предметы (физика, биология, химия);<text:line-break/></text:span><text:bookmark text:name="redstr1312"/><text:span text:style-name="T1"><text:line-break/></text:span><text:bookmark text:name="redstr1311"/><text:span text:style-name="T1">искусство (изобразительное искусство, музыка);<text:line-break/></text:span><text:bookmark text:name="redstr1310"/><text:span text:style-name="T1"><text:line-break/></text:span><text:bookmark text:name="redstr1309"/><text:span text:style-name="T1">технология (технология);<text:line-break/></text:span><text:bookmark text:name="redstr1308"/><text:span text:style-name="T1"><text:line-break/></text:span><text:bookmark text:name="redstr1307"/><text:span text:style-name="T1">физическая культура и основы безопасности жизнедеятельности (физическая культура, основы безопасности жизнедеятельности).<text:line-break/></text:span><text:bookmark text:name="redstr1306"/><text:span text:style-name="T1"><text:line-break/></text:span><text:bookmark text:name="redstr1305"/><text:span text:style-name="T1">Учебный план организации, осуществляющей образовательную деятельность должен предусматривать возможность введения учебных курсов, обеспечивающих образовательные потребности и интересы обучающихся, в том числе этнокультурные.<text:line-break/></text:span><text:bookmark text:name="redstr130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303"/><text:span text:style-name="T1"><text:line-break/></text:span><text:bookmark text:name="redstr1302"/><text:span text:style-name="T1">Для развития потенциала обучающихся, прежде всего одаренных детей и детей с ограниченными возможностями здоровья, могут разрабатываться с участием самих обучающихся и их родителей (законных представителей) индивидуальные учебные планы. Реализация индивидуальных учебных планов сопровождается поддержкой тьютора организации, осуществляющей образовательную деятельность<text:line-break/></text:span><text:bookmark text:name="redstr1301"/><text:span text:style-name="T1">(Абзац в редакции, введенной в действие с 21 февраля 2015 года </text:span><text:a xlink:type="simple" xlink:href="http://docs.cntd.ru/document/420248126"><text:span text:style-name="T3">приказом Минобрнауки России </text:span></text:a><text:soft-page-break/><text:a xlink:type="simple" xlink:href="http://docs.cntd.ru/document/420248126"><text:span text:style-name="T3">от 29 декабря 2014 года N 1644</text:span></text:a><text:span text:style-name="T1">.<text:line-break/></text:span><text:bookmark text:name="redstr1300"/><text:span text:style-name="T1"><text:line-break/></text:span><text:bookmark text:name="redstr1299"/><text:span text:style-name="T1">Абзац исключен с 21 февраля 2015 года - </text:span><text:a xlink:type="simple" xlink:href="http://docs.cntd.ru/document/420248126"><text:span text:style-name="T3">приказ Минобрнауки России от 29 декабря 2014 года N 1644</text:span></text:a><text:span text:style-name="T1">..<text:line-break/>____________________________________________________________________<text:line-break/></text:span><text:bookmark text:name="redstr1298"/><text:span text:style-name="T1">Абзац пятнадцатый предыдущей редакции с 21 февраля 2015 года считается абзацем четырнадцатым настоящей редакции - </text:span><text:a xlink:type="simple" xlink:href="http://docs.cntd.ru/document/420248126"><text:span text:style-name="T3">приказ Минобрнауки России от 29 декабря 2014 года N 1644</text:span></text:a><text:span text:style-name="T1">.<text:line-break/>____________________________________________________________________ </text:span><text:bookmark text:name="redstr1297"/><text:bookmark text:name="redstr1296"/></text:p>
      <text:p text:style-name="P5"><text:bookmark text:name="P0250"/><text:bookmark text:name="redstr1337"/>Количество учебных занятий за 5 лет не может составлять менее 5267 часов и более 6020 часов. <text:bookmark text:name="redstr1336"/></text:p>
      <text:p text:style-name="P6"><text:bookmark text:name="P0251"/><text:bookmark text:name="P0253"/><text:bookmark text:name="redstr1342"/><text:span text:style-name="T1">18.3.2. Система условий реализации основной образовательной программы основного общего образования (далее - система условий)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 основного общего образования.<text:line-break/></text:span><text:bookmark text:name="redstr1341"/><text:span text:style-name="T1"><text:line-break/></text:span><text:bookmark text:name="redstr1340"/><text:span text:style-name="T1">Система условий должна учитывать организационную структуру организации, осуществляющей образовательную деятельность, а также его взаимодействие с социальными партнерами (как внутри системы образования, так и в рамках межведомственного взаимодействия).<text:line-break/></text:span><text:bookmark text:name="redstr133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338"/></text:p>
      <text:p text:style-name="P6"><text:bookmark text:name="P0254"/><text:bookmark text:name="redstr1358"/><text:span text:style-name="T1">Описание системы условий должно опираться на локальные акты организации, осуществляющей образовательную деятельность, нормативные правовые акты муниципального, регионального, федерального уровней.<text:line-break/></text:span><text:bookmark text:name="redstr135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356"/><text:span text:style-name="T1"><text:line-break/></text:span><text:bookmark text:name="redstr1355"/><text:span text:style-name="T1">Система условий должна содержать:<text:line-break/></text:span><text:bookmark text:name="redstr1354"/><text:span text:style-name="T1"><text:line-break/></text:span><text:bookmark text:name="redstr1353"/><text:span text:style-name="T1">описание имеющихся условий: кадровых, психолого-педагогических, финансовых, материально-технических, информационно-методических;<text:line-break/></text:span><text:bookmark text:name="redstr1352"/><text:span text:style-name="T1"><text:line-break/></text:span><text:bookmark text:name="redstr1351"/><text:span text:style-name="T1">обоснование необходимых изменений в имеющихся условиях в соответствии с приоритетами основной образовательной программы основного общего образования организации, осуществляющей образовательную деятельность;<text:line-break/></text:span><text:bookmark text:name="redstr135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349"/><text:span text:style-name="T1"><text:line-break/></text:span><text:bookmark text:name="redstr1348"/><text:span text:style-name="T1">механизмы достижения целевых ориентиров в системе условий;<text:line-break/></text:span><text:bookmark text:name="redstr1347"/><text:span text:style-name="T1"><text:line-break/></text:span><text:bookmark text:name="redstr1346"/><text:span text:style-name="T1">сетевой график (дорожную карту) по формированию необходимой системы условий;<text:line-break/></text:span><text:bookmark text:name="redstr1345"/><text:span text:style-name="T1"><text:line-break/></text:span><text:bookmark text:name="redstr1344"/><text:span text:style-name="T1">контроль состояния системы условий.</text:span><text:bookmark text:name="redstr1343"/></text:p>
      <text:p text:style-name="P6"><text:bookmark text:name="P0256"/><text:bookmark text:name="redstr1369"/><text:span text:style-name="T1">18.3.1_1. Календарный учебный график должен определять чередование учебной деятельности (урочной и внеурочной) и плановых перерывов при получении образования для отдыха и иных социальных целей (каникул) по календарным периодам учебного года:<text:line-break/></text:span><text:bookmark text:name="redstr1368"/><text:soft-page-break/><text:span text:style-name="T1"><text:line-break/></text:span><text:bookmark text:name="redstr1367"/><text:span text:style-name="T1">даты начала и окончания учебного года;<text:line-break/></text:span><text:bookmark text:name="redstr1366"/><text:span text:style-name="T1"><text:line-break/></text:span><text:bookmark text:name="redstr1365"/><text:span text:style-name="T1">продолжительность учебного года, четвертей (триместров);<text:line-break/></text:span><text:bookmark text:name="redstr1364"/><text:span text:style-name="T1"><text:line-break/></text:span><text:bookmark text:name="redstr1363"/><text:span text:style-name="T1">сроки и продолжительность каникул;<text:line-break/></text:span><text:bookmark text:name="redstr1362"/><text:span text:style-name="T1"><text:line-break/></text:span><text:bookmark text:name="redstr1361"/><text:span text:style-name="T1">сроки проведения промежуточных аттестаций.<text:line-break/></text:span><text:bookmark text:name="redstr1360"/><text:span text:style-name="T1">(Пункт дополнительно включен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359"/></text:p>
      <text:p text:style-name="P6"><text:bookmark text:name="P0258"/><text:bookmark text:name="redstr1379"/><text:span text:style-name="T1">18.3.1_2. План внеурочной деятельности обеспечивает учет индивидуальных особенностей и потребностей обучающихся через организацию внеурочной деятельности.<text:line-break/></text:span><text:bookmark text:name="redstr1378"/><text:span text:style-name="T1"><text:line-break/></text:span><text:bookmark text:name="redstr1377"/><text:span text:style-name="T1">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художественные, культурологические, филологические, хоровые студии, сетевые сообщества, школьные спортивные клубы и секции, юношеские организации, научно-практические конференции, школьные научные общества, олимпиады, поисковые и научные исследования, общественно полезные практики, военно-патриотические объединения и другие формы, отличные от урочной, на добровольной основе в соответствии с выбором участников образовательных отношений.<text:line-break/></text:span><text:bookmark text:name="redstr1376"/><text:span text:style-name="T1"><text:line-break/></text:span><text:bookmark text:name="redstr1375"/><text:span text:style-name="T1">План внеурочной деятельности определяет состав и структуру направлений, формы организации, объем внеурочной деятельности на уровне основного общего образования (до 1750 часов за пять лет обучения) с учетом интересов обучающихся и возможностей организации, осуществляющей образовательную деятельность.<text:line-break/></text:span><text:bookmark text:name="redstr1374"/><text:span text:style-name="T1"><text:line-break/></text:span><text:bookmark text:name="redstr1373"/><text:span text:style-name="T1">Организация, осуществляющая образовательную деятельность, самостоятельно разрабатывает и утверждает план внеурочной деятельности.<text:line-break/></text:span><text:bookmark text:name="redstr1372"/><text:span text:style-name="T1">(Пункт дополнительно включен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371"/><text:bookmark text:name="redstr1370"/></text:p>
      <text:h text:style-name="P8" text:outline-level="3"><text:bookmark text:name="h_00000000000000000000000000000000000000000000000000RVUKG5"/>IV. Требования к условиям реализации основной образовательной программы основного общего образования</text:h>
      <text:p text:style-name="P5"><text:bookmark text:name="P025C"/><text:bookmark text:name="redstr1382"/><text:bookmark text:name="P025E"/><text:bookmark text:name="redstr1381"/>19. Требования к условиям реализации основной образовательной программы основного общего образования характеризуют кадровые, финансовые, материально-технические и иные условия реализации требований к результатам освоения основной образовательной программы основного общего образования.<text:bookmark text:name="redstr1380"/></text:p>
      <text:p text:style-name="P6"><text:bookmark text:name="P0260"/><text:bookmark text:name="redstr1391"/><text:span text:style-name="T1">20. Результатом реализации указанных требований должно быть создание образовательной среды:<text:line-break/></text:span><text:bookmark text:name="redstr1390"/><text:span text:style-name="T1"><text:line-break/></text:span><text:bookmark text:name="redstr1389"/><text:span text:style-name="T1">обеспечивающей достижение целей основного общего образования, его высокое качество, доступность и открытость для обучающихся, их родителей (законных представителей) и всего общества, духовно-нравственное развитие и воспитание обучающихся;<text:line-break/></text:span><text:bookmark text:name="redstr1388"/><text:span text:style-name="T1"><text:line-break/></text:span><text:bookmark text:name="redstr1387"/><text:soft-page-break/><text:span text:style-name="T1">гарантирующей охрану и укрепление физического, психологического и социального здоровья обучающихся;<text:line-break/></text:span><text:bookmark text:name="redstr1386"/><text:span text:style-name="T1"><text:line-break/></text:span><text:bookmark text:name="redstr1385"/><text:span text:style-name="T1">преемственной по отношению к начальному общему образованию и учитывающей особенности организации основного общего образования, а также специфику возрастного психофизического развития обучающихся при получении основного общего образования.<text:line-break/></text:span><text:bookmark text:name="redstr138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383"/></text:p>
      <text:p text:style-name="P6"><text:bookmark text:name="P0262"/><text:bookmark text:name="redstr1419"/><text:span text:style-name="T1">21. Условия реализации основной образовательной программы основного общего образования должны обеспечивать для участников образовательных отношений возможность:<text:line-break/></text:span><text:bookmark text:name="redstr141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17"/><text:span text:style-name="T1"><text:line-break/></text:span><text:bookmark text:name="redstr1416"/><text:span text:style-name="T1">достижения планируемых результатов освоения основной образовательной программы основного общего образования всеми обучающимися, в том числе обучающимися с ограниченными возможностями здоровья и инвалидами;<text:line-break/></text:span><text:bookmark text:name="redstr1415"/><text:span text:style-name="T1"><text:line-break/></text:span><text:bookmark text:name="redstr1414"/><text:span text:style-name="T1">развития личности, способностей, удовлетворения познавательных интересов, самореализации обучающихся, в том числе одаренных и талантливых, через организацию учебной и внеурочной деятельности, социальной практики, общественно-полезной деятельности, систему кружков, клубов, секций, студий с использованием возможностей организаций дополнительного образования, культуры и спорта;<text:line-break/></text:span><text:bookmark text:name="redstr141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12"/><text:span text:style-name="T1"><text:line-break/></text:span><text:bookmark text:name="redstr1411"/><text:span text:style-name="T1">овладения обучающимися ключевыми компетенциями, составляющими основу дальнейшего успешного образования и ориентации в мире профессий;<text:line-break/></text:span><text:bookmark text:name="redstr1410"/><text:span text:style-name="T1"><text:line-break/></text:span><text:bookmark text:name="redstr1409"/><text:span text:style-name="T1">формирования социальных ценностей обучающихся, основ их гражданской идентичности и социально-профессиональных ориентации;<text:line-break/></text:span><text:bookmark text:name="redstr1408"/><text:span text:style-name="T1"><text:line-break/></text:span><text:bookmark text:name="redstr1407"/><text:span text:style-name="T1">индивидуализации процесса образования посредством проектирования и реализации индивидуальных образовательных планов обучающихся, обеспечения их эффективной самостоятельной работы при поддержке педагогических работников и тьюторов;<text:line-break/></text:span><text:bookmark text:name="redstr1406"/><text:span text:style-name="T1"><text:line-break/></text:span><text:bookmark text:name="redstr1405"/><text:span text:style-name="T1">участия обучающихся, их родителей (законных представителей), педагогических работников и общественности в проектировании и развитии основной образовательной программы основного общего образования и условий ее реализации;<text:line-break/></text:span><text:bookmark text:name="redstr1404"/><text:span text:style-name="T1"><text:line-break/></text:span><text:bookmark text:name="redstr1403"/><text:span text:style-name="T1">организации сетевого взаимодействия организаций, осуществляющих образовательную деятельность, направленного на повышение эффективности образовательной деятельности;<text:line-break/></text:span><text:bookmark text:name="redstr140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01"/><text:span text:style-name="T1"><text:line-break/></text:span><text:bookmark text:name="redstr1400"/><text:span text:style-name="T1">включения обучающихся в процессы преобразования социальной среды населенного пункта, формирования у них лидерских качеств, опыта социальной деятельности, реализации </text:span><text:soft-page-break/><text:span text:style-name="T1">социальных проектов и программ;<text:line-break/></text:span><text:bookmark text:name="redstr1399"/><text:span text:style-name="T1"><text:line-break/></text:span><text:bookmark text:name="redstr1398"/><text:span text:style-name="T1">формирования у обучающихся опыта самостоятельной образовательной, общественной, проектно-исследовательской и художественной деятельности;<text:line-break/></text:span><text:bookmark text:name="redstr1397"/><text:span text:style-name="T1"><text:line-break/></text:span><text:bookmark text:name="redstr1396"/><text:span text:style-name="T1">формирования у обучающихся экологической грамотности, навыков здорового и безопасного для человека и окружающей его среды образа жизни;<text:line-break/></text:span><text:bookmark text:name="redstr1395"/><text:span text:style-name="T1"><text:line-break/></text:span><text:bookmark text:name="redstr1394"/><text:span text:style-name="T1">использования в образовательной деятельности современных образовательных технологий деятельностного типа;<text:line-break/></text:span><text:bookmark text:name="redstr139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392"/></text:p>
      <text:p text:style-name="P6"><text:bookmark text:name="P0263"/><text:bookmark text:name="redstr1427"/><text:span text:style-name="T1">обновления содержания основной образовательной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и их родителей (законных представителей) с учетом особенностей развития субъекта Российской Федерации;<text:line-break/></text:span><text:bookmark text:name="redstr1426"/><text:span text:style-name="T1"><text:line-break/></text:span><text:bookmark text:name="redstr1425"/><text:span text:style-name="T1">эффективного использования профессионального и творческого потенциала педагогических и руководящих работников организации, осуществляющей образовательную деятельность, повышения их профессиональной, коммуникативной, информационной и правовой компетентности;<text:line-break/></text:span><text:bookmark text:name="redstr142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23"/><text:span text:style-name="T1"><text:line-break/></text:span><text:bookmark text:name="redstr1422"/><text:span text:style-name="T1">эффективного управления организацией, осуществляющей образовательную деятельность с использованием информационно-коммуникационных технологий, современных механизмов финансирования.<text:line-break/></text:span><text:bookmark text:name="redstr1421"/><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420"/></text:p>
      <text:p text:style-name="P6"><text:bookmark text:name="P0265"/><text:bookmark text:name="redstr1458"/><text:span text:style-name="T1">22. Требования к кадровым условиям реализации основной образовательной программы основного общего образования включают:<text:line-break/></text:span><text:bookmark text:name="redstr1457"/><text:span text:style-name="T1"><text:line-break/></text:span><text:bookmark text:name="redstr1456"/><text:span text:style-name="T1">укомплектованность организации, осуществляющей образовательную деятельность, педагогическими, руководящими и иными работниками;<text:line-break/></text:span><text:bookmark text:name="redstr1455"/><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54"/><text:span text:style-name="T1"><text:line-break/></text:span><text:bookmark text:name="redstr1453"/><text:span text:style-name="T1">уровень квалификации педагогических и иных работников организации, осуществляющей образовательную деятельность;<text:line-break/></text:span><text:bookmark text:name="redstr145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51"/><text:span text:style-name="T1"><text:line-break/></text:span><text:bookmark text:name="redstr1450"/><text:span text:style-name="T1">непрерывность профессионального развития педагогических работников организации, осуществляющей образовательную деятельность, реализующей образовательную программу основного общего образования.<text:line-break/></text:span><text:bookmark text:name="redstr1449"/><text:span text:style-name="T1">(Абзац в редакции, введенной в действие с 21 февраля 2015 года </text:span><text:a xlink:type="simple" xlink:href="http://docs.cntd.ru/document/420248126"><text:span text:style-name="T3">приказом Минобрнауки России </text:span></text:a><text:soft-page-break/><text:a xlink:type="simple" xlink:href="http://docs.cntd.ru/document/420248126"><text:span text:style-name="T3">от 29 декабря 2014 года N 1644</text:span></text:a><text:span text:style-name="T1">.<text:line-break/></text:span><text:bookmark text:name="redstr1448"/><text:span text:style-name="T1"><text:line-break/></text:span><text:bookmark text:name="redstr1447"/><text:span text:style-name="T1">Организация, осуществляющая образовательную деятельность, реализующая основную образовательную программу основного общего образования, должно быть укомплектовано квалифицированными кадрами.<text:line-break/></text:span><text:bookmark text:name="redstr144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45"/><text:span text:style-name="T1"><text:line-break/></text:span><text:bookmark text:name="redstr1444"/><text:span text:style-name="T1">Уровень квалификации работников организации, осуществляющей образовательную деятельность, реализующей основную образовательную программу основного общего образования, для каждой занимаемой должности должен соответствовать квалификационным характеристикам по соответствующей должности, а для педагогических работников государственной или муниципальной организации, осуществляющей образовательную деятельность - также квалификационной категории.<text:line-break/></text:span><text:bookmark text:name="redstr144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42"/><text:span text:style-name="T1"><text:line-break/></text:span><text:bookmark text:name="redstr1441"/><text:span text:style-name="T1">Соответствие уровня квалификации работников организации, осуществляющей образовательную деятельность, реализующей основную образовательную программу основного общего образования, требованиям, предъявляемым к квалификационным категориям (первой или высшей), а также занимаемым ими должностям устанавливается при их аттестации.<text:line-break/></text:span><text:bookmark text:name="redstr144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39"/><text:span text:style-name="T1"><text:line-break/></text:span><text:bookmark text:name="redstr1438"/><text:span text:style-name="T1">Непрерывность профессионального развития работников организации, осуществляющей образовательную деятельность, реализующей основную образовательную программу основного общего образования, должна обеспечиваться освоением работниками организации, осуществляющей образовательную деятельность, дополнительных профессиональных программ по профилю педагогической деятельности не реже чем один раз в три года.<text:line-break/></text:span><text:bookmark text:name="redstr143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36"/><text:span text:style-name="T1"><text:line-break/></text:span><text:bookmark text:name="redstr1435"/><text:span text:style-name="T1">В системе образования должны быть созданы условия для: <text:line-break/></text:span><text:bookmark text:name="redstr1434"/><text:span text:style-name="T1"><text:line-break/></text:span><text:bookmark text:name="redstr1433"/><text:span text:style-name="T1">комплексного взаимодействия организаций, осуществляющих образовательную деятельность, обеспечивающего возможность восполнения недостающих кадровых ресурсов;<text:line-break/></text:span><text:bookmark text:name="redstr143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31"/><text:span text:style-name="T1"><text:line-break/></text:span><text:bookmark text:name="redstr1430"/><text:span text:style-name="T1">оказания постоянной научно-теоретической, методической и информационной поддержки педагогических работников по вопросам реализации основной образовательной программы основного общего образования, использования инновационного опыта других организаций, осуществляющих образовательную деятельность, проведения комплексных мониторинговых исследований результатов образовательной деятельности и эффективности инноваций.<text:line-break/></text:span><text:bookmark text:name="redstr142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428"/></text:p>
      <text:p text:style-name="P6"><text:bookmark text:name="P0267"/><text:bookmark text:name="redstr1477"/><text:soft-page-break/><text:span text:style-name="T1">23. Финансово-экономические условия реализации основной образовательной программы основного общего образования должны:<text:line-break/></text:span><text:bookmark text:name="redstr1476"/><text:span text:style-name="T1"><text:line-break/></text:span><text:bookmark text:name="redstr1475"/><text:span text:style-name="T1">обеспечивать государственные гарантии прав граждан на получение бесплатного общедоступного основного общего образования;<text:line-break/></text:span><text:bookmark text:name="redstr1474"/><text:span text:style-name="T1"><text:line-break/></text:span><text:bookmark text:name="redstr1473"/><text:span text:style-name="T1">обеспечивать организации, осуществляющей образовательную деятельность, возможность исполнения требований Стандарта;<text:line-break/></text:span><text:bookmark text:name="redstr147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71"/><text:span text:style-name="T1"><text:line-break/></text:span><text:bookmark text:name="redstr1470"/><text:span text:style-name="T1">обеспечивать реализацию обязательной части основной образовательной программы основного общего образования и части, формируемой участниками образовательных отношений, включая внеурочную деятельность;<text:line-break/></text:span><text:bookmark text:name="redstr146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68"/><text:span text:style-name="T1"><text:line-break/></text:span><text:bookmark text:name="redstr1467"/><text:span text:style-name="T1">отражать структуру и объем расходов, необходимых для реализации основной образовательной программы основного общего образования, а также механизм их формирования.<text:line-break/></text:span><text:bookmark text:name="redstr1466"/><text:span text:style-name="T1"><text:line-break/></text:span><text:bookmark text:name="redstr1465"/><text:span text:style-name="T1">Нормативы, определяемые органами государственной власти субъектов Российской Федерации в соответствии с </text:span><text:a xlink:type="simple" xlink:href="http://docs.cntd.ru/document/902389617"><text:span text:style-name="T3">пунктом 3 части 1 статьи 8 Федерального закона от 29 декабря 2012 года N 273-ФЗ "Об образовании в Российской Федерации"</text:span></text:a><text:span text:style-name="T1">, нормативные затраты на оказание государственной или муниципальной услуги в сфере образования определяются по каждому виду и направленности (профилю) образовательных программ с учетом форм обучения,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званным Федеральным законом особенностей организации и осуществления образовательной деятельности (для различных категорий обучающихся) в расчете на одного обучающегося.</text:span><text:span text:style-name="T1"><draw:frame draw:style-name="fr1" draw:name="Графический объект9" text:anchor-type="as-char" svg:width="0.291cm" svg:height="0.609cm" draw:z-index="8"><draw:image xlink:href="data:image/jpeg;base64,R0lGODdhCwAXAIABAAAAAP///ywAAAAACwAXAAACF4yPqct9ABdwkbowW2Zb9Vdd4kiW5mkWADs="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1"><text:line-break/></text:span><text:bookmark text:name="redstr146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________________<text:line-break/></text:span><text:bookmark text:name="redstr1463"/><text:span text:style-name="T1"><draw:frame draw:style-name="fr1" draw:name="Графический объект10" text:anchor-type="as-char" svg:width="0.291cm" svg:height="0.609cm" draw:z-index="9"><draw:image xlink:href="data:image/jpeg;base64,R0lGODdhCwAXAIABAAAAAP///ywAAAAACwAXAAACF4yPqct9ABdwkbowW2Zb9Vdd4kiW5mkWADs=" xlink:type="simple" xlink:show="embed" xlink:actuate="onLoad"/><svg:title>Об утверждении федерального государственного образовательного стандарта основного общего образования (с изменениями на 31 декабря 2015 года)</svg:title></draw:frame></text:span><text:span text:style-name="T1"> С учетом положений </text:span><text:a xlink:type="simple" xlink:href="http://docs.cntd.ru/document/902389617"><text:span text:style-name="T3">части 2 статьи 99 Федерального закона от 29 декабря 2012 года N 273-ФЗ "Об образовании в Российской Федерации"</text:span></text:a><text:span text:style-name="T1"> (Собрание законодательства Российской Федерации, 2012, N 53, ст.7598; 2013, N 19, ст.2326; N 23, ст.2878; N 27, ст.3462; N 30, ст.4036; N 48, ст.6165; 2014, N 6, ст.562, ст.566; N 19, ст.2289; N 22, ст.2769; N 23, ст.2933; N 26, ст.3388; N 30, ст.4257, ст.4263).<text:line-break/></text:span><text:bookmark text:name="redstr1462"/><text:span text:style-name="T1">(Сноска дополнительно включена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61"/><text:span text:style-name="T1"><text:line-break/></text:span><text:bookmark text:name="redstr1460"/><text:span text:style-name="T1"><text:line-break/></text:span><text:bookmark text:name="redstr1459"/><text:soft-page-break/><text:span text:style-name="T1">Абзацы седьмой-четырнадцатый, сноски 6-9 исключены с 21 февраля 2015 года - </text:span><text:a xlink:type="simple" xlink:href="http://docs.cntd.ru/document/420248126"><text:span text:style-name="T3">приказ Минобрнауки России от 29 декабря 2014 года N 1644</text:span></text:a><text:span text:style-name="T1">..</text:span></text:p>
      <text:p text:style-name="P5"><text:bookmark text:name="P0268"/><text:bookmark text:name="P026A"/><text:bookmark text:name="redstr1479"/>24. Материально-технические условия реализации основной образовательной программы основного общего образования должны обеспечивать:<text:bookmark text:name="redstr1478"/></text:p>
      <text:p text:style-name="P5"><text:bookmark text:name="P026C"/><text:bookmark text:name="redstr1481"/>1) возможность достижения обучающимися установленных Стандартом требований к результатам освоения основной образовательной программы основного общего образования;<text:bookmark text:name="redstr1480"/></text:p>
      <text:p text:style-name="P6"><text:bookmark text:name="P026E"/><text:bookmark text:name="redstr1507"/><text:span text:style-name="T1">2) соблюдение:<text:line-break/></text:span><text:bookmark text:name="redstr1506"/><text:span text:style-name="T1"><text:line-break/></text:span><text:bookmark text:name="redstr1505"/><text:span text:style-name="T1">санитарно-эпидемиологических требований образовательной деятельности (требования к водоснабжению, канализации, освещению, воздушно-тепловому режиму, размещению и архитектурным особенностям здания организации, осуществляющей образовательную деятельность, его территории, отдельным помещениям, средствам обучения, учебному оборудованию);<text:line-break/></text:span><text:bookmark text:name="redstr150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03"/><text:span text:style-name="T1"><text:line-break/></text:span><text:bookmark text:name="redstr1502"/><text:span text:style-name="T1">требований к санитарно-бытовым условиям (оборудование гардеробов, санузлов, мест личной гигиены);<text:line-break/></text:span><text:bookmark text:name="redstr1501"/><text:span text:style-name="T1"><text:line-break/></text:span><text:bookmark text:name="redstr1500"/><text:span text:style-name="T1">требований к социально-бытовым условиям (оборудование в учебных кабинетах и лабораториях рабочих мест учителя и каждого обучающегося; учительской с рабочей зоной и местами для отдыха; комнат психологической разгрузки; административных кабинетов (помещений); помещений для питания обучающихся, хранения и приготовления пищи, а также, при необходимости, транспортное обеспечение обслуживания обучающихся);<text:line-break/></text:span><text:bookmark text:name="redstr1499"/><text:span text:style-name="T1"><text:line-break/></text:span><text:bookmark text:name="redstr1498"/><text:span text:style-name="T1">строительных норм и правил;<text:line-break/></text:span><text:bookmark text:name="redstr1497"/><text:span text:style-name="T1"><text:line-break/></text:span><text:bookmark text:name="redstr1496"/><text:span text:style-name="T1">требований пожарной и электробезопасности;<text:line-break/></text:span><text:bookmark text:name="redstr1495"/><text:span text:style-name="T1"><text:line-break/></text:span><text:bookmark text:name="redstr1494"/><text:span text:style-name="T1">требований охраны здоровья обучающихся и охраны труда работников организаций, осуществляющих образовательную деятельность;<text:line-break/></text:span><text:bookmark text:name="redstr149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92"/><text:span text:style-name="T1"><text:line-break/></text:span><text:bookmark text:name="redstr1491"/><text:span text:style-name="T1">требований к транспортному обслуживанию обучающихся;<text:line-break/></text:span><text:bookmark text:name="redstr1490"/><text:span text:style-name="T1"><text:line-break/></text:span><text:bookmark text:name="redstr1489"/><text:span text:style-name="T1">требований к организации безопасной эксплуатации улично-дорожной сети и технических средств организации дорожного движения в местах расположения организаций, осуществляющих образовательную деятельность;<text:line-break/></text:span><text:bookmark text:name="redstr148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487"/><text:span text:style-name="T1"><text:line-break/></text:span><text:bookmark text:name="redstr1486"/><text:span text:style-name="T1">требований к организации безопасной эксплуатации спортивных сооружений, спортивного инвентаря и оборудования, используемого в организациях, осуществляющих образовательную деятельность<text:line-break/></text:span><text:bookmark text:name="redstr1485"/><text:span text:style-name="T1">(Абзац в редакции, введенной в действие с 21 февраля 2015 года </text:span><text:a xlink:type="simple" xlink:href="http://docs.cntd.ru/document/420248126"><text:span text:style-name="T3">приказом Минобрнауки России </text:span></text:a><text:soft-page-break/><text:a xlink:type="simple" xlink:href="http://docs.cntd.ru/document/420248126"><text:span text:style-name="T3">от 29 декабря 2014 года N 1644</text:span></text:a><text:span text:style-name="T1">.<text:line-break/></text:span><text:bookmark text:name="redstr1484"/><text:span text:style-name="T1"><text:line-break/></text:span><text:bookmark text:name="redstr1483"/><text:span text:style-name="T1">своевременных сроков и необходимых объемов текущего и капитального ремонта;</text:span><text:bookmark text:name="redstr1482"/></text:p>
      <text:p text:style-name="P6"><text:bookmark text:name="P0270"/><text:bookmark text:name="redstr1530"/><text:span text:style-name="T1">3) архитектурную доступность (возможность для беспрепятственного доступа обучающихся с ограниченными возможностями здоровья и инвалидов к объектам инфраструктуры организации, осуществляющей образовательную деятельность).<text:line-break/></text:span><text:bookmark text:name="redstr1529"/><text:span text:style-name="T1">(Подпункт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28"/><text:span text:style-name="T1"><text:line-break/></text:span><text:bookmark text:name="redstr1527"/><text:span text:style-name="T1">Здание организации, осуществляющей образовательную деятельность, набор и размещение помещений для осуществления образовательной деятельности, активной деятельности, отдыха, питания и медицинского обслуживания обучающихся, их площадь, освещенность и воздушно-тепловой режим, расположение и размеры рабочих, учебных зон и зон для индивидуальных занятий должны соответствовать государственным санитарно-эпидемиологическим правилам и нормативам и обеспечивать возможность безопасной и комфортной организации всех видов учебной и внеурочной деятельности для всех участников образовательных отношений.<text:line-break/></text:span><text:bookmark text:name="redstr152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25"/><text:span text:style-name="T1"><text:line-break/></text:span><text:bookmark text:name="redstr1524"/><text:span text:style-name="T1">Организация, осуществляющая образовательную деятельность, реализующая основную образовательную программу основного общего образования, должна иметь необходимые для обеспечения образовательной (в том числе детей-инвалидов и детей с ограниченными возможностями здоровья), административной и хозяйственной деятельности:<text:line-break/></text:span><text:bookmark text:name="redstr152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22"/><text:span text:style-name="T1"><text:line-break/></text:span><text:bookmark text:name="redstr1521"/><text:span text:style-name="T1">учебные кабинеты с автоматизированными рабочими местами обучающихся и педагогических работников, лекционные аудитории;<text:line-break/></text:span><text:bookmark text:name="redstr1520"/><text:span text:style-name="T1"><text:line-break/></text:span><text:bookmark text:name="redstr1519"/><text:span text:style-name="T1">помещения для занятий учебно-исследовательской и проектной деятельностью, моделированием и техническим творчеством (лаборатории и мастерские), музыкой, хореографией и изобразительным искусством;<text:line-break/></text:span><text:bookmark text:name="redstr1518"/><text:span text:style-name="T1"><text:line-break/></text:span><text:bookmark text:name="redstr1517"/><text:span text:style-name="T1">лингафонные кабинеты, обеспечивающие изучение иностранных языков;<text:line-break/></text:span><text:bookmark text:name="redstr1516"/><text:span text:style-name="T1"><text:line-break/></text:span><text:bookmark text:name="redstr1515"/><text:span text:style-name="T1">информационно-библиотечные центры с рабочими зонами, оборудованными читальными залами и книгохранилищами, обеспечивающими сохранность книжного фонда, медиатекой;<text:line-break/></text:span><text:bookmark text:name="redstr1514"/><text:span text:style-name="T1"><text:line-break/></text:span><text:bookmark text:name="redstr1513"/><text:span text:style-name="T1">актовые и хореографические залы, спортивные сооружения (комплексы, залы, бассейны, стадионы, спортивные площадки, тиры, оснащенные игровым, спортивным оборудованием и инвентарем), автогородки;<text:line-break/></text:span><text:bookmark text:name="redstr1512"/><text:span text:style-name="T1"><text:line-break/></text:span><text:bookmark text:name="redstr1511"/><text:span text:style-name="T1">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text:line-break/></text:span><text:bookmark text:name="redstr1510"/><text:soft-page-break/><text:span text:style-name="T1"><text:line-break/></text:span><text:bookmark text:name="redstr1509"/><text:span text:style-name="T1">помещения медицинского назначения;</text:span><text:bookmark text:name="redstr1508"/></text:p>
      <text:p text:style-name="P6"><text:bookmark text:name="P0271"/><text:bookmark text:name="redstr1558"/><text:span text:style-name="T1">административные и иные помещения, оснащенные необходимым оборудованием, в том числе для организации учебной деятельности с детьми-инвалидами и детьми с ограниченными возможностями здоровья;<text:line-break/></text:span><text:bookmark text:name="redstr155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56"/><text:span text:style-name="T1"><text:line-break/></text:span><text:bookmark text:name="redstr1555"/><text:span text:style-name="T1">гардеробы, санузлы, места личной гигиены;<text:line-break/></text:span><text:bookmark text:name="redstr1554"/><text:span text:style-name="T1"><text:line-break/></text:span><text:bookmark text:name="redstr1553"/><text:span text:style-name="T1">участок (территорию) с необходимым набором оборудованных зон;<text:line-break/></text:span><text:bookmark text:name="redstr1552"/><text:span text:style-name="T1"><text:line-break/></text:span><text:bookmark text:name="redstr1551"/><text:span text:style-name="T1">полные комплекты технического оснащения и оборудования всех предметных областей и внеурочной деятельности, включая расходные материалы и канцелярские принадлежности (бумага для ручного и машинного письма, картриджи,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line-break/></text:span><text:bookmark text:name="redstr1550"/><text:span text:style-name="T1"><text:line-break/></text:span><text:bookmark text:name="redstr1549"/><text:span text:style-name="T1">мебель, офисное оснащение и хозяйственный инвентарь.<text:line-break/></text:span><text:bookmark text:name="redstr1548"/><text:span text:style-name="T1"><text:line-break/></text:span><text:bookmark text:name="redstr1547"/><text:span text:style-name="T1">Организации, осуществляющие образовательную деятельность,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й деятельности при получении основного общего образования.<text:line-break/></text:span><text:bookmark text:name="redstr1546"/><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45"/><text:span text:style-name="T1"><text:line-break/></text:span><text:bookmark text:name="redstr1544"/><text:span text:style-name="T1">Материально-техническое оснащение образовательной деятельности должно обеспечивать возможность:<text:line-break/></text:span><text:bookmark text:name="redstr154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42"/><text:span text:style-name="T1"><text:line-break/></text:span><text:bookmark text:name="redstr1541"/><text:span text:style-name="T1">реализации индивидуальных учебных планов обучающихся, осуществления их самостоятельной образовательной деятельности;<text:line-break/></text:span><text:bookmark text:name="redstr154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39"/><text:span text:style-name="T1"><text:line-break/></text:span><text:bookmark text:name="redstr1538"/><text:span text:style-name="T1">включения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ключая определение местонахождения; виртуальных лабораторий, вещественных и виртуально-наглядных моделей и коллекций основных математических и естественно-научных объектов и явлений;<text:line-break/></text:span><text:bookmark text:name="redstr1537"/><text:span text:style-name="T1"><text:line-break/></text:span><text:bookmark text:name="redstr1536"/><text:span text:style-name="T1">художественного творчества с использованием ручных, электрических и ИКТ-инструментов и таких материалов, как бумага, ткань, нити для вязания и ткачества, пластик, различные краски, глина, дерево, реализации художественно-оформительских и издательских проектов, натурной и </text:span><text:soft-page-break/><text:span text:style-name="T1">рисованной мультипликации;<text:line-break/></text:span><text:bookmark text:name="redstr1535"/><text:span text:style-name="T1"><text:line-break/></text:span><text:bookmark text:name="redstr1534"/><text:span text:style-name="T1">создания материальных и информационных объектов с использованием ручных и электроинструментов, применяе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 и таких материалов, как дерево, пластик, металл, бумага, ткань, глина;<text:line-break/></text:span><text:bookmark text:name="redstr1533"/><text:span text:style-name="T1"><text:line-break/></text:span><text:bookmark text:name="redstr1532"/><text:span text:style-name="T1">формирования личного опыта применения универсальных учебных действий в экологически ориентированной социальной деятельности, развития экологического мышления и экологической культуры;</text:span><text:bookmark text:name="redstr1531"/></text:p>
      <text:p text:style-name="P6"><text:bookmark text:name="P0272"/><text:bookmark text:name="redstr1585"/><text:span text:style-name="T1">проектирования и конструирования, в том числе моделей с цифровым управлением и обратной связью, с использованием конструкторов; управления объектами; программирования;<text:line-break/></text:span><text:bookmark text:name="redstr1584"/><text:span text:style-name="T1"><text:line-break/></text:span><text:bookmark text:name="redstr1583"/><text:span text:style-name="T1">наблюдений, наглядного представления и анализа данных; использования цифровых планов и карт, спутниковых изображений;<text:line-break/></text:span><text:bookmark text:name="redstr1582"/><text:span text:style-name="T1"><text:line-break/></text:span><text:bookmark text:name="redstr1581"/><text:span text:style-name="T1">физического развития, систематических занятий физической культурой и спортом, участия в физкультурно-спортивных и оздоровительных мероприятиях;<text:line-break/></text:span><text:bookmark text:name="redstr1580"/><text:span text:style-name="T1"><text:line-break/></text:span><text:bookmark text:name="redstr1579"/><text:span text:style-name="T1">исполнения, сочинения и аранжировки музыкальных произведений с применением традиционных народных и современных инструментов и цифровых технологий;<text:line-break/></text:span><text:bookmark text:name="redstr1578"/><text:span text:style-name="T1"><text:line-break/></text:span><text:bookmark text:name="redstr1577"/><text:span text:style-name="T1">занятий по изучению правил дорожного движения с использованием игр, оборудования, а также компьютерных технологий;<text:line-break/></text:span><text:bookmark text:name="redstr1576"/><text:span text:style-name="T1"><text:line-break/></text:span><text:bookmark text:name="redstr1575"/><text:span text:style-name="T1">размещения продуктов познавательной, учебно-исследовательской и проектной деятельности обучающихся в информационно-образовательной среде организации, осуществляющей образовательную деятельность;<text:line-break/></text:span><text:bookmark text:name="redstr157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73"/><text:span text:style-name="T1"><text:line-break/></text:span><text:bookmark text:name="redstr1572"/><text:span text:style-name="T1">проектирования и организации своей индивидуальной и групповой деятельности, организации своего времени с использованием ИКТ; планирования учебной деятельности, фиксирования её реализации в целом и отдельных этапов (выступлений, дискуссий, экспериментов);<text:line-break/></text:span><text:bookmark text:name="redstr1571"/><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70"/><text:span text:style-name="T1"><text:line-break/></text:span><text:bookmark text:name="redstr1569"/><text:span text:style-name="T1">обеспечения доступа в школьной библиотеке к информационным ресурсам Интернета, учебной и художественной литературе, коллекциям медиаресурсов на электронных носителях, к множительной технике для тиражирования учебных и методических текстографических и аудиовидеоматериалов, результатов творческой, научно-исследовательской и проектной деятельности учащихся;<text:line-break/></text:span><text:bookmark text:name="redstr1568"/><text:span text:style-name="T1"><text:line-break/></text:span><text:bookmark text:name="redstr1567"/><text:span text:style-name="T1">планирования учебной деятельности, фиксации её динамики, промежуточных и итоговых результатов; <text:line-break/></text:span><text:bookmark text:name="redstr1566"/><text:soft-page-break/><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65"/><text:span text:style-name="T1"><text:line-break/></text:span><text:bookmark text:name="redstr1564"/><text:span text:style-name="T1">проведения массовых мероприятий, собраний, представлений; досуга и общения обучающихся с возможностью для масс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сопровождением;<text:line-break/></text:span><text:bookmark text:name="redstr1563"/><text:span text:style-name="T1"><text:line-break/></text:span><text:bookmark text:name="redstr1562"/><text:span text:style-name="T1">выпуска школьных печатных изданий, работы школьного телевидения, организации качественного горячего питания, медицинского обслуживания и отдыха обучающихся.<text:line-break/></text:span><text:bookmark text:name="redstr1561"/><text:span text:style-name="T1"><text:line-break/></text:span><text:bookmark text:name="redstr1560"/><text:span text:style-name="T1">Все указанные виды деятельности должны быть обеспечены расходными материалами.</text:span><text:bookmark text:name="redstr1559"/></text:p>
      <text:p text:style-name="P6"><text:bookmark text:name="P0274"/><text:bookmark text:name="redstr1602"/><text:span text:style-name="T1">25. Психолого-педагогические условия реализации основной образовательной программы основного общего образования должны обеспечивать:<text:line-break/></text:span><text:bookmark text:name="redstr1601"/><text:span text:style-name="T1"><text:line-break/></text:span><text:bookmark text:name="redstr1600"/><text:span text:style-name="T1">преемственность содержания и форм организации образовательной деятельности при получении основного общего образования;<text:line-break/></text:span><text:bookmark text:name="redstr159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98"/><text:span text:style-name="T1"><text:line-break/></text:span><text:bookmark text:name="redstr1597"/><text:span text:style-name="T1">учет специфики возрастного психофизического развития обучающихся, в том числе особенности перехода из младшего школьного возраста в подростковый;<text:line-break/></text:span><text:bookmark text:name="redstr1596"/><text:span text:style-name="T1"><text:line-break/></text:span><text:bookmark text:name="redstr1595"/><text:span text:style-name="T1">формирование и развитие психолого-педагогической компетентности обучающихся, педагогических и административных работников, родительской общественности;<text:line-break/></text:span><text:bookmark text:name="redstr1594"/><text:span text:style-name="T1"><text:line-break/></text:span><text:bookmark text:name="redstr1593"/><text:span text:style-name="T1">вариативность направлений психолого-педагогического сопровождения участников образовательных отношений (сохранение и укрепление психологического здоровья обучающихся; формирование ценности здоровья и безопасного образа жизни; развитие своей экологической культуры, дифференциация и индивидуализация обучения; мониторинг возможностей и способностей обучающихся, выявление и поддержка одаренных детей, детей с ограниченными возможностями здоровья; психолого-педагогическая поддержка участников олимпиадного движения; обеспечение осознанного и ответственного выбора дальнейшей профессиональной сферы деятельности; формирование коммуникативных навыков в разновозрастной среде и среде сверстников; поддержка детских объединений, ученического самоуправления);<text:line-break/></text:span><text:bookmark text:name="redstr159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591"/><text:span text:style-name="T1"><text:line-break/></text:span><text:bookmark text:name="redstr1590"/><text:span text:style-name="T1">диверсификацию уровней психолого-педагогического сопровождения (индивидуальный, групповой, уровень класса, уровень учреждения);<text:line-break/></text:span><text:bookmark text:name="redstr1589"/><text:span text:style-name="T1"><text:line-break/></text:span><text:bookmark text:name="redstr1588"/><text:span text:style-name="T1">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 экспертиза).<text:line-break/></text:span><text:bookmark text:name="redstr1587"/><text:soft-page-break/><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586"/></text:p>
      <text:p text:style-name="P6"><text:bookmark text:name="P0276"/><text:bookmark text:name="redstr1610"/><text:span text:style-name="T1">26. Информационно-методические условия реализации основной образовательной программы общего образования должны обеспечиваться современной информационно-образовательной средой.<text:line-break/></text:span><text:bookmark text:name="redstr1609"/><text:span text:style-name="T1"><text:line-break/></text:span><text:bookmark text:name="redstr1608"/><text:span text:style-name="T1">Информационно-образовательная среда организации, осуществляющей образовательную деятельность, включает: комплекс информационных образовательных ресурсов, в том числе цифровые образовательные ресурсы, совокупность технологических средств информационных и коммуникационных технологий: компьютеры, иное ИКТ-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line-break/></text:span><text:bookmark text:name="redstr1607"/><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06"/><text:span text:style-name="T1"><text:line-break/></text:span><text:bookmark text:name="redstr1605"/><text:span text:style-name="T1">Информационно-образовательная среда организации, осуществляющей образовательную деятельность, должна обеспечивать:<text:line-break/></text:span><text:bookmark text:name="redstr160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bookmark text:name="redstr1603"/></text:p>
      <text:p text:style-name="P6"><text:bookmark text:name="P0277"/><text:bookmark text:name="redstr1639"/><text:span text:style-name="T1">информационно-методическую поддержку образовательной деятельности; <text:line-break/></text:span><text:bookmark text:name="redstr1638"/><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37"/><text:span text:style-name="T1"><text:line-break/></text:span><text:bookmark text:name="redstr1636"/><text:span text:style-name="T1">планирование образовательной деятельности и её ресурсного обеспечения; <text:line-break/></text:span><text:bookmark text:name="redstr1635"/><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34"/><text:span text:style-name="T1"><text:line-break/></text:span><text:bookmark text:name="redstr1633"/><text:span text:style-name="T1">мониторинг и фиксацию хода и результатов образовательной деятельности; <text:line-break/></text:span><text:bookmark text:name="redstr163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31"/><text:span text:style-name="T1"><text:line-break/></text:span><text:bookmark text:name="redstr1630"/><text:span text:style-name="T1">мониторинг здоровья обучающихся;<text:line-break/></text:span><text:bookmark text:name="redstr1629"/><text:span text:style-name="T1"><text:line-break/></text:span><text:bookmark text:name="redstr1628"/><text:span text:style-name="T1">современные процедуры создания, поиска, сбора, анализа, обработки, хранения и представления информации;<text:line-break/></text:span><text:bookmark text:name="redstr1627"/><text:span text:style-name="T1"><text:line-break/></text:span><text:bookmark text:name="redstr1626"/><text:span text:style-name="T1">дистанционное взаимодействие всех участников образовательных отношений (обучающихся, их родителей (законных представителей), педагогических работников, органов управления в сфере образования, общественности), в том числе в рамках дистанционного образования;<text:line-break/></text:span><text:bookmark text:name="redstr1625"/><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24"/><text:span text:style-name="T1"><text:line-break/></text:span><text:bookmark text:name="redstr1623"/><text:span text:style-name="T1">дистанционное взаимодействие организации, осуществляющей образовательную деятельность, с другими организациями, осуществляющими образовательную деятельность, и организациями социальной сферы: учреждениями культуры, здравоохранения, спорта, досуга, службами занятости населения, обеспечения безопасности жизнедеятельности.<text:line-break/></text:span><text:bookmark text:name="redstr1622"/><text:soft-page-break/><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21"/><text:span text:style-name="T1"><text:line-break/></text:span><text:bookmark text:name="redstr1620"/><text:span text:style-name="T1">Эффективное использование информационно-образовательной среды предполагает компетентность сотрудников организации, осуществляющей образовательную деятельность, в решении профессиональных задач с применением ИКТ, а также наличие служб поддержки применения ИКТ. Обеспечение поддержки применения ИКТ является функцией учредителя организации, осуществляющей образовательную деятельность.<text:line-break/></text:span><text:bookmark text:name="redstr1619"/><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18"/><text:span text:style-name="T1"><text:line-break/></text:span><text:bookmark text:name="redstr1617"/><text:span text:style-name="T1">Функционирование информационно-образовательной среды должно соответствовать законодательству Российской Федерации.<text:line-break/></text:span><text:bookmark text:name="redstr1616"/><text:span text:style-name="T1"><text:line-break/></text:span><text:bookmark text:name="redstr1615"/><text:span text:style-name="T1">Учебно-методическое и информационное обеспечение реализации основной образовательной программы основного общего образования включает характеристики оснащения информационно-библиотечного центра, читального зала, учебных кабинетов и лабораторий, административных помещений, школьного сервера, школьного сайта, внутренней (локальной) сети, внешней (в том числе глобальной) сети и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основной образовательной программы, достижением планируемых результатов, организацией образовательной деятельности и условиями её осуществления.<text:line-break/></text:span><text:bookmark text:name="redstr1614"/><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13"/><text:span text:style-name="T1"><text:line-break/></text:span><text:bookmark text:name="redstr1612"/><text:span text:style-name="T1">Учебно-методическое и информационное обеспечение реализации основной образовательной программы основного общего образования должно обеспечивать:</text:span><text:bookmark text:name="redstr1611"/></text:p>
      <text:p text:style-name="P6"><text:bookmark text:name="P0278"/><text:bookmark text:name="redstr1655"/><text:span text:style-name="T1">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создание и ведение электронных каталогов и полнотекстовых баз данных, поиск документов по любому критерию, доступ к электронным учебным материалам и образовательным ресурсам Интернета);<text:line-break/></text:span><text:bookmark text:name="redstr1654"/><text:span text:style-name="T1"><text:line-break/></text:span><text:bookmark text:name="redstr1653"/><text:span text:style-name="T1">укомплектованность учебниками, учебно-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рганизации, осуществляющей образовательную деятельность, языках обучения и воспитания. Норма обеспеченности образовательной деятельности учебными изданиями определяется исходя из расчета:<text:line-break/></text:span><text:bookmark text:name="redstr1652"/><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51"/><text:span text:style-name="T1"><text:line-break/></text:span><text:bookmark text:name="redstr1650"/><text:span text:style-name="T1">не менее одного учебника в печатной и (или) электронной форме, достаточного для освоения программы учебного предмета на каждого обучающегося по каждому учебному предмету, входящему в обязательную часть учебного плана основной образовательной программы основного общего образования;<text:line-break/></text:span><text:bookmark text:name="redstr1649"/><text:soft-page-break/><text:span text:style-name="T1">(Абзац дополнительно включен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48"/><text:span text:style-name="T1"><text:line-break/></text:span><text:bookmark text:name="redstr1647"/><text:span text:style-name="T1">не менее одного учебника в печатной и (или) электронной форме или учебного пособия, достаточного для освоения программы учебного предмета на каждого обучающегося по каждому учебному предмету, входящему в часть, формируемую участниками образовательных отношений, учебного плана основной образовательной программы основного общего образования.<text:line-break/></text:span><text:bookmark text:name="redstr1646"/><text:span text:style-name="T1">(Абзац дополнительно включен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45"/><text:span text:style-name="T1"><text:line-break/></text:span><text:bookmark text:name="redstr1644"/><text:span text:style-name="T1">Фонд дополнительной литературы должен включать: отечественную и зарубежную, классическую и современную художественную литературу; научно-популярную и научно-техническую литературу; издания по изобразительному искусству, музыке, физической культуре и спорту, экологии, правилам безопасного поведения на дорогах; справочно-библиографические и периодические издания; собрание словарей; литературу по социальному и профессиональному самоопределению обучающихся.<text:line-break/></text:span><text:bookmark text:name="redstr1643"/><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line-break/></text:span><text:bookmark text:name="redstr1642"/><text:span text:style-name="T1"><text:line-break/></text:span><text:bookmark text:name="redstr1641"/><text:span text:style-name="T1">Организация, осуществляющая образовательную деятельность, должна иметь интерактивный электронный контент по всем учебным предметам, в том числе содержание предметных областей, представленное учебными объектами, которыми можно манипулировать, и процессами, в которые можно вмешиваться.<text:line-break/></text:span><text:bookmark text:name="redstr1640"/><text:span text:style-name="T1">(Абзац в редакции, введенной в действие с 21 февраля 2015 года </text:span><text:a xlink:type="simple" xlink:href="http://docs.cntd.ru/document/420248126"><text:span text:style-name="T3">приказом Минобрнауки России от 29 декабря 2014 года N 1644</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9S</meta:editing-duration>
    <meta:editing-cycles>3</meta:editing-cycles>
    <meta:generator>OpenOffice/4.0.1$Win32 OpenOffice.org_project/401m5$Build-9714</meta:generator>
    <dc:date>2018-02-15T10:04:40.11</dc:date>
    <meta:document-statistic meta:table-count="0" meta:image-count="10" meta:object-count="0" meta:page-count="61" meta:paragraph-count="304" meta:word-count="17828" meta:character-count="156152"/>
    <meta:user-defined meta:name="Info 1"/>
    <meta:user-defined meta:name="Info 2"/>
    <meta:user-defined meta:name="Info 3"/>
    <meta:user-defined meta:name="Info 4"/>
  </office:meta>
</office:document-meta>
</file>