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0"/>МИНИСТЕРСТВО ОБРАЗОВАНИЯ РОССИЙСКОЙ ФЕДЕРАЦИИ<text:line-break/><text:line-break/>ПИСЬМО<text:line-break/><text:line-break/>от 15 марта 2004 года N 03-59-49ин/36-03<text:line-break/><text:line-break/><text:line-break/>Об участии в ЕГЭ отдельных категорий выпускников</text:p>
      <text:p text:style-name="P2"><text:bookmark text:name="P0001"/><text:bookmark text:name="redstr5"/><text:line-break/><text:bookmark text:name="redstr4"/><text:line-break/><text:bookmark text:name="redstr3"/>В связи с поступающими запросами об участии в ЕГЭ в период проведения государственной (итоговой) аттестации отдельных категорий выпускников Минобразование России сообщает следующее.<text:line-break/><text:bookmark text:name="redstr2"/><text:line-break/><text:bookmark text:name="redstr1"/>Орган управления образованием субъекта РФ по согласованию с государственной экзаменационной комиссией субъекта РФ при наличии возможностей может организовать сдачу ЕГЭ нижеуказанными категориями выпускников в следующем порядке.<text:bookmark text:name="redstr"/></text:p>
      <text:p text:style-name="P2"><text:bookmark text:name="P0003"/><text:bookmark text:name="redstr9"/>1. Выпускники прошлых лет, выпускники образовательных учреждений начального и среднего профессионального образования могут участвовать в ЕГЭ на добровольной основе в период проведения государственной (итоговой) аттестации вместе с выпускниками общеобразовательных учреждений текущего года.<text:line-break/><text:bookmark text:name="redstr8"/><text:line-break/><text:bookmark text:name="redstr7"/>Информирование населения об установленных сроках и месте подачи соответствующих заявлений, а также сбор сведений об этих категориях выпускников, изъявивших желание участвовать в ЕГЭ в мае-июне, рекомендуется возложить на муниципальные органы управления образованием.<text:bookmark text:name="redstr6"/></text:p>
      <text:p text:style-name="P3"><text:bookmark text:name="P0005"/><text:bookmark text:name="redstr18"/><text:span text:style-name="T1">2. Выпускники XI(XII) классов общеобразовательных учреждений, обучавшиеся по состоянию здоровья на дому, в оздоровительных образовательных учреждениях санаторного типа для детей, нуждающихся в длительном лечении, находившихся в лечебно-профилактических учреждениях более 4 месяцев, и детей-инвалидов могут при прохождении ими государственной (итоговой) аттестации участвовать в ЕГЭ на добровольной основе при возможности обеспечения органом управления образованием субъекта РФ условий, указанных в </text:span><text:a xlink:type="simple" xlink:href="http://docs.cntd.ru/document/901755957"><text:span text:style-name="T2">Положении о государственной (итоговой) аттестации выпускников IX и XI(XII) классов общеобразовательных учреждений Российской Федерации</text:span></text:a><text:span text:style-name="T1"> (</text:span><text:a xlink:type="simple" xlink:href="http://docs.cntd.ru/document/901755957"><text:span text:style-name="T2">приказ Минобразования России от 09.12.99* N 1075</text:span></text:a><text:span text:style-name="T1">, зарегистрирован в Минюсте России 17.02.2000, рег. N 2114).<text:line-break/>________________ </text:span><text:bookmark text:name="redstr17"/><text:span text:style-name="T1"><text:line-break/></text:span><text:bookmark text:name="redstr16"/><text:span text:style-name="T1">*Вероятно, ошибка оригинала. Следует читать: "03.12.99". - Примечание "КОДЕКС".<text:line-break/></text:span><text:bookmark text:name="redstr15"/><text:span text:style-name="T1"><text:line-break/></text:span><text:bookmark text:name="redstr14"/><text:span text:style-name="T1"><text:line-break/></text:span><text:bookmark text:name="redstr13"/><text:span text:style-name="T1">Дополнительно сообщаем, что лица, получавшие общее образование в форме экстерната, согласно </text:span><text:a xlink:type="simple" xlink:href="http://docs.cntd.ru/document/901764134"><text:span text:style-name="T2">Положению о получении общего образования в форме экстерната</text:span></text:a><text:span text:style-name="T1"> (</text:span><text:a xlink:type="simple" xlink:href="http://docs.cntd.ru/document/901764134"><text:span text:style-name="T2">приказ Минобразования России от 23.06.2000 N 1884</text:span></text:a><text:span text:style-name="T1">, зарегистрирован в Минюсте России 04.07.2000, рег. N 2300) проходят государственную (итоговую) аттестацию в соответствии с </text:span><text:a xlink:type="simple" xlink:href="http://docs.cntd.ru/document/901755957"><text:span text:style-name="T2">Положением о государственной (итоговой) аттестации выпускников IX и XI(XII) классов общеобразовательных учреждений Российской Федерации</text:span></text:a><text:span text:style-name="T1">, то есть в форме и в сроки, установленные в субъекте РФ для выпускников XI(XII) классов общеобразовательных учреждений.<text:line-break/></text:span><text:bookmark text:name="redstr12"/><text:soft-page-break/><text:span text:style-name="T1"><text:line-break/></text:span><text:bookmark text:name="redstr11"/><text:span text:style-name="T1">Выпускники специальных (коррекционных) образовательных учреждений для обучающихся, воспитанников с отклонениями в развитии, специальных учебно-воспитательных учреждений для детей и подростков с девиантным поведением проходят государственную (итоговую) аттестацию в 2004 году в традиционной форме.</text:span><text:bookmark text:name="redstr10"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1S</meta:editing-duration>
    <meta:editing-cycles>3</meta:editing-cycles>
    <meta:generator>OpenOffice/4.0.1$Win32 OpenOffice.org_project/401m5$Build-9714</meta:generator>
    <dc:date>2018-02-15T10:08:38.43</dc:date>
    <meta:document-statistic meta:table-count="0" meta:image-count="0" meta:object-count="0" meta:page-count="2" meta:paragraph-count="5" meta:word-count="331" meta:character-count="2838"/>
    <meta:user-defined meta:name="Info 1"/>
    <meta:user-defined meta:name="Info 2"/>
    <meta:user-defined meta:name="Info 3"/>
    <meta:user-defined meta:name="Info 4"/>
  </office:meta>
</office:document-meta>
</file>