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2" fo:letter-spacing="normal" fo:font-style="normal" fo:font-weight="bold"/>
    </style:style>
    <style:style style:name="P5" style:family="paragraph" style:parent-style-name="Heading_20_3">
      <style:paragraph-properties fo:margin-left="0cm" fo:margin-right="0cm" fo:margin-top="0.661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4c4c4c" style:font-name="Arial2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2"/>МИНИСТЕРСТВО ПРОСВЕЩЕНИЯ РСФСР</text:p>
      <text:p text:style-name="P1"><text:bookmark text:name="P0003"/>от 8 июля 1980 года N 281-М</text:p>
      <text:p text:style-name="P1"><text:bookmark text:name="P0004"/>МИНИСТЕРСТВО ЗДРАВООХРАНЕНИЯ РСФСР</text:p>
      <text:p text:style-name="P1"><text:bookmark text:name="P0005"/>от 28 июля 1980 года N 17-13-186</text:p>
      <text:p text:style-name="P1"><text:bookmark text:name="P0006"/>ПИСЬМО</text:p>
      <text:p text:style-name="P1"><text:bookmark text:name="P0007"/>Перечень заболеваний, по поводу которых дети нуждаются в индивидуальных занятиях на дому и освобождаются от посещения массовой школы</text:p>
      <text:p text:style-name="P2"><text:bookmark text:name="P0008"/><text:bookmark text:name="redstr7"/><text:line-break/><text:bookmark text:name="redstr6"/><text:line-break/><text:bookmark text:name="redstr5"/>Направляется для сведения и руководства дополненный Перечень заболеваний детей школьного возраста, при которых необходима организация их индивидуального обучения на дому.<text:line-break/><text:bookmark text:name="redstr4"/><text:line-break/><text:bookmark text:name="redstr3"/>Данный Перечень заболеваний необходимо довести до сведения руководителей районных (городских) отделов народного образования, школ, органов и учреждений здравоохранения.<text:line-break/><text:bookmark text:name="redstr2"/><text:line-break/><text:bookmark text:name="redstr1"/>Перечень заболеваний, утвержденный Министерством просвещения РСФСР и Министерством здравоохранения РСФСР в феврале 1969 года N 65-М и 17-52, считать утратившим силу.<text:bookmark text:name="redstr"/></text:p>
      <text:p text:style-name="P3"><text:bookmark text:name="P0009"/>Заместитель Министра<text:line-break/>просвещения РСФСР<text:line-break/>Г.П.Веселов<text:line-break/><text:line-break/>Заместитель Министра<text:line-break/>здравоохранения РСФСР<text:line-break/>А.Г.Грачева</text:p>
      <text:h text:style-name="P4" text:outline-level="2"><text:bookmark text:name="P000A"/><text:bookmark text:name="redstr9"/><text:bookmark text:name="P000B"/><text:bookmark text:name="redstr8"/><text:bookmark text:name="h_00000000000000000000000000000000000000000000000000OLA285"/>Приложение</text:h>
      <text:h text:style-name="P5" text:outline-level="3"><text:bookmark text:name="P000F"/><text:bookmark text:name="redstr10"/><text:bookmark text:name="h_000000000000000000000000000000000000000000000000035KSQSD"/>Перечень заболеваний, по поводу которых дети нуждаются в индивидуальных занятиях на дому и освобождаются от посещения массовой школы</text:h>
      <text:p text:style-name="P2"><text:bookmark text:name="P0012"/><text:bookmark text:name="redstr103"/><text:line-break/><text:bookmark text:name="redstr102"/><text:line-break/><text:bookmark text:name="redstr101"/>Соматические заболевания<text:line-break/><text:bookmark text:name="redstr100"/><text:line-break/><text:bookmark text:name="redstr99"/>1. Ревматизм в активной фазе с непрерывно рецидивирующим течением.<text:line-break/><text:bookmark text:name="redstr98"/><text:line-break/><text:bookmark text:name="redstr97"/>2. Панкардит (после выписки из стационара или санатория дети нуждаются в индивидуальных занятиях в течение года и более).<text:line-break/><text:bookmark text:name="redstr96"/><text:line-break/><text:bookmark text:name="redstr95"/>3. Врожденные пороки сердца в стадии субкомпенсации и декомпенсации.<text:line-break/><text:bookmark text:name="redstr94"/><text:soft-page-break/><text:line-break/><text:bookmark text:name="redstr93"/>4. Тетрада Фалло тяжелой степени с частыми одышечно-цианотическими приступами.<text:line-break/><text:bookmark text:name="redstr92"/><text:line-break/><text:bookmark text:name="redstr91"/>5. Хроническая пневмония III стадии при распространенном процессе и наличии выраженной интоксикации.<text:line-break/><text:bookmark text:name="redstr90"/><text:line-break/><text:bookmark text:name="redstr89"/>6. Бронхиальная астма с частыми тяжелыми приступами или длительным астматическим состоянием.<text:line-break/><text:bookmark text:name="redstr88"/><text:line-break/><text:bookmark text:name="redstr87"/>7. Хронический нефрит с нефротическим синдромом.<text:line-break/><text:bookmark text:name="redstr86"/><text:line-break/><text:bookmark text:name="redstr85"/>8. Хронический диффузный гломерулонефрит с симптомами почечной недостаточности.<text:line-break/><text:bookmark text:name="redstr84"/><text:line-break/><text:bookmark text:name="redstr83"/>9. Хронический пиелонефрит с рецидивирующим течением и симптомами почечной недостаточности.<text:line-break/><text:bookmark text:name="redstr82"/><text:line-break/><text:bookmark text:name="redstr81"/>10. Тяжелые формы муковисцидоза.<text:line-break/><text:bookmark text:name="redstr80"/><text:line-break/><text:bookmark text:name="redstr79"/>11. Хронический гепатит и цирроз печени с явлениями асцита.<text:line-break/><text:bookmark text:name="redstr78"/><text:line-break/><text:bookmark text:name="redstr77"/>12. Злокачественные новообразования различных органов.<text:line-break/><text:bookmark text:name="redstr76"/><text:line-break/><text:bookmark text:name="redstr75"/>13. Нарушение свертываемости крови в случаях затруднения передвижения (тяжелая форма гемофилии).<text:line-break/><text:bookmark text:name="redstr74"/><text:line-break/><text:bookmark text:name="redstr73"/>Неврологические заболевания<text:line-break/><text:bookmark text:name="redstr72"/><text:line-break/><text:bookmark text:name="redstr71"/>1. Миопатия, нарушение функций опорно-двигательного аппарата при торзионной дистонии и других стойких гиперкинетических синдромах врожденной и наследственной природы.<text:line-break/><text:bookmark text:name="redstr70"/><text:line-break/><text:bookmark text:name="redstr69"/>2. Тяжелые нарушения опорно-двигательного аппарата после перенесения полиомиелита.<text:line-break/><text:bookmark text:name="redstr68"/><text:line-break/><text:bookmark text:name="redstr67"/>3. Тяжелые остаточные явления после перенесенного энцефаломиелита и полирадикулоневрита.<text:line-break/><text:bookmark text:name="redstr66"/><text:line-break/><text:bookmark text:name="redstr65"/>Хирургические заболевания<text:line-break/><text:bookmark text:name="redstr64"/><text:line-break/><text:bookmark text:name="redstr63"/>1. Спинномозговая грыжа с параличом нижних конечностей и расстройством функции тазовых органов.<text:line-break/><text:bookmark text:name="redstr62"/><text:line-break/><text:bookmark text:name="redstr61"/>2. Дневное недержание мочи различной этиологии (эктопия мочевого пузыря, тотальная эписпадия, атония мочевых путей - декомпенсированная форма).<text:line-break/><text:bookmark text:name="redstr60"/><text:line-break/><text:bookmark text:name="redstr59"/>3. Атрезия заднего прохода с недержанием кала.<text:line-break/><text:bookmark text:name="redstr58"/><text:line-break/><text:bookmark text:name="redstr57"/>4. Параличи нижних конечностей при различных заболеваниях.<text:line-break/><text:bookmark text:name="redstr56"/><text:line-break/><text:bookmark text:name="redstr55"/><text:soft-page-break/>5. Хронические заболевания опорно-двигательного аппарата в момент нахождения в кокситной гипсовой повязке (хронический остеомиелит, костно-суставной туберкулез).<text:line-break/><text:bookmark text:name="redstr54"/><text:line-break/><text:bookmark text:name="redstr53"/>6. Состояние после операции на опорно-двигательном аппарате по поводу врожденных заболеваний или травм в случае затруднения передвижения до окончания лечения.<text:line-break/><text:bookmark text:name="redstr52"/><text:line-break/><text:bookmark text:name="redstr51"/>7. Нарушение опорно-двигательного аппарата с невозможностью передвижения.<text:line-break/><text:bookmark text:name="redstr50"/><text:line-break/><text:bookmark text:name="redstr49"/>Кожные заболевания<text:line-break/><text:bookmark text:name="redstr48"/><text:line-break/><text:bookmark text:name="redstr47"/>1. Экземы, распространенные в состоянии обострения.<text:line-break/><text:bookmark text:name="redstr46"/><text:line-break/><text:bookmark text:name="redstr45"/>2. Диффузные нейродермиты в состоянии обострения.<text:line-break/><text:bookmark text:name="redstr44"/><text:line-break/><text:bookmark text:name="redstr43"/>3. Псориатические эритродермии.<text:line-break/><text:bookmark text:name="redstr42"/><text:line-break/><text:bookmark text:name="redstr41"/>4. Артропатический псориаз.<text:line-break/><text:bookmark text:name="redstr40"/><text:line-break/><text:bookmark text:name="redstr39"/>5. Пруриго Гебра.<text:line-break/><text:bookmark text:name="redstr38"/><text:line-break/><text:bookmark text:name="redstr37"/>6. Дерматит Дюринга (в период обострения).<text:line-break/><text:bookmark text:name="redstr36"/><text:line-break/><text:bookmark text:name="redstr35"/>7. Ихтиозоформная эритродермия.<text:line-break/><text:bookmark text:name="redstr34"/><text:line-break/><text:bookmark text:name="redstr33"/>8. Эпидермолизис буллеза (тяжелые формы).<text:line-break/><text:bookmark text:name="redstr32"/><text:line-break/><text:bookmark text:name="redstr31"/>9.Акродерматит энтерпатика (тяжелые формы).<text:line-break/><text:bookmark text:name="redstr30"/><text:line-break/><text:bookmark text:name="redstr29"/>10. Острая красная волчанка.<text:line-break/><text:bookmark text:name="redstr28"/><text:line-break/><text:bookmark text:name="redstr27"/>11. Прогрессирующая распространенная склеродермия.<text:line-break/><text:bookmark text:name="redstr26"/><text:line-break/><text:bookmark text:name="redstr25"/>Психоневрологические заболевания<text:line-break/><text:bookmark text:name="redstr24"/><text:line-break/><text:bookmark text:name="redstr23"/>1. Душевные заболевания (шизофрения, психозы различной этиологии) в стадии обострения.<text:line-break/><text:bookmark text:name="redstr22"/><text:line-break/><text:bookmark text:name="redstr21"/>2. Эпилепсия в стадии обострения.<text:line-break/><text:bookmark text:name="redstr20"/><text:line-break/><text:bookmark text:name="redstr19"/>3. Неврозы, реактивные состояния, неврозоподобные состояния, в том числе энкопрез, стойкий дневной энурез, тяжелое заикание в стадии декомпенсации.<text:line-break/><text:bookmark text:name="redstr18"/><text:line-break/><text:bookmark text:name="redstr17"/>4. Выраженные энцефалоастенические проявления различной этиологии (травматической, инфекционной, соматической).<text:line-break/><text:bookmark text:name="redstr16"/><text:line-break/><text:bookmark text:name="redstr15"/>5. Психопатии, психопатоподобные состояния в стадии декомпенсации.<text:line-break/><text:bookmark text:name="redstr14"/><text:line-break/><text:bookmark text:name="redstr13"/><text:soft-page-break/>Примечание. Не дается право на индивидуальное обучение детям со слабоумием в степени имбецильности.<text:bookmark text:name="redstr12"/><text:bookmark text:name="redstr11"/></text:p>
      <text:h text:style-name="P5" text:outline-level="3"><text:bookmark text:name="h_00000000000000000000000000000000000000000000000001BDMHVT"/>Показания для индивидуального обучения детей на дому по программе вспомогательной школы</text:h>
      <text:p text:style-name="P2"><text:bookmark text:name="P0015"/><text:bookmark text:name="redstr127"/><text:line-break/><text:bookmark text:name="redstr126"/>1. Олигофрения в степени дебильности, осложненная следующими синдромами:<text:line-break/><text:bookmark text:name="redstr125"/><text:line-break/><text:bookmark text:name="redstr124"/>а) развернутыми дневными эпилептическими припадками;<text:line-break/><text:bookmark text:name="redstr123"/><text:line-break/><text:bookmark text:name="redstr122"/>б) нарушениями опорно-двигательного аппарата;<text:line-break/><text:bookmark text:name="redstr121"/><text:line-break/><text:bookmark text:name="redstr120"/>в) выраженным энцефалоастеническим состоянием;<text:line-break/><text:bookmark text:name="redstr119"/><text:line-break/><text:bookmark text:name="redstr118"/>г) синдромом двигательной расторможенности;<text:line-break/><text:bookmark text:name="redstr117"/><text:line-break/><text:bookmark text:name="redstr116"/>д) энкопрезом и дневным энурезом;<text:line-break/><text:bookmark text:name="redstr115"/><text:line-break/><text:bookmark text:name="redstr114"/>е) реактивным состоянием.<text:line-break/><text:bookmark text:name="redstr113"/><text:line-break/><text:bookmark text:name="redstr112"/>2. Эпилепсия со слабоумием (развернутые дневные припадки).<text:line-break/><text:bookmark text:name="redstr111"/><text:line-break/><text:bookmark text:name="redstr110"/>3. Шизофрения, дефектное состояние в стадии декомпенсации.<text:line-break/><text:bookmark text:name="redstr109"/><text:line-break/><text:bookmark text:name="redstr108"/>4. Травматическое и эндокринологическое слабоумие в стадии декомпенсации.<text:line-break/><text:bookmark text:name="redstr107"/><text:line-break/><text:bookmark text:name="redstr106"/>5. Текущие органические процессы в состоянии обострения.<text:bookmark text:name="redstr105"/><text:bookmark text:name="redstr104"/></text:p>
      <text:h text:style-name="P5" text:outline-level="3"><text:bookmark text:name="h_000000000000000000000000000000000000000000000000026H4RVI"/>Показания для освобождения от обучения на длительное время (полный учебный год) учащихся, страдающих психоневрологическими заболеваниями</text:h>
      <text:p text:style-name="P2"><text:bookmark text:name="P0018"/><text:bookmark text:name="redstr151"/><text:line-break/><text:bookmark text:name="redstr150"/>По общеобразовательным школам<text:line-break/><text:bookmark text:name="redstr149"/><text:line-break/><text:bookmark text:name="redstr148"/>1. Душевные заболевания (шизофрения, психозы различной этиологии в острой фазе).<text:line-break/><text:bookmark text:name="redstr147"/><text:line-break/><text:bookmark text:name="redstr146"/>2. Эпилепсия с частыми развернутыми судорожными припадками.<text:line-break/><text:bookmark text:name="redstr145"/><text:line-break/><text:bookmark text:name="redstr144"/>3. Операция на мозге.<text:line-break/><text:bookmark text:name="redstr143"/><text:line-break/><text:bookmark text:name="redstr142"/>4. Резко выраженные энцефалоастенические состояния после тяжелых травм черепа и тяжело протекавших инфекций.<text:line-break/><text:bookmark text:name="redstr141"/><text:line-break/><text:bookmark text:name="redstr140"/>5. Тяжелые неврозы (неврастении, психастении).<text:line-break/><text:bookmark text:name="redstr139"/><text:soft-page-break/><text:line-break/><text:bookmark text:name="redstr138"/>По вспомогательным школам<text:line-break/><text:bookmark text:name="redstr137"/><text:line-break/><text:bookmark text:name="redstr136"/>1. Душевные заболевания (шизофрения, психозы различной этиологии) в острой фазе.<text:line-break/><text:bookmark text:name="redstr135"/><text:line-break/><text:bookmark text:name="redstr134"/>2. Эпилепсия с частыми развернутыми судорожными припадками.<text:line-break/><text:bookmark text:name="redstr133"/><text:line-break/><text:bookmark text:name="redstr132"/>3. Операция на мозге.<text:line-break/><text:bookmark text:name="redstr131"/><text:line-break/><text:bookmark text:name="redstr130"/>4. Резко выраженные энцефалоастенические состояния после тяжелых травм черепа и тяжело протекавших инфекций.<text:bookmark text:name="redstr129"/><text:bookmark text:name="redstr128"/></text:p>
      <text:h text:style-name="P5" text:outline-level="3"><text:bookmark text:name="h_000000000000000000000000000000000000000000000000031KVE64"/>Показания для создания облегченного режима учащимся, страдающим соматическими, психоневрологическими заболеваниями (дополнительный выходной день, освобождение от некоторых уроков, неполный перевод на индивидуальное обучение)</text:h>
      <text:p text:style-name="P2"><text:bookmark text:name="P001B"/><text:bookmark text:name="redstr173"/><text:line-break/><text:bookmark text:name="redstr172"/>По общеобразовательным школам<text:line-break/><text:bookmark text:name="redstr171"/><text:line-break/><text:bookmark text:name="redstr170"/>Соматические заболевания<text:line-break/><text:bookmark text:name="redstr169"/><text:line-break/><text:bookmark text:name="redstr168"/>1. Врожденная сфероцитарная анемия (форма средней тяжести и тяжелая).<text:line-break/><text:bookmark text:name="redstr167"/><text:line-break/><text:bookmark text:name="redstr166"/>2. Гемофилия.<text:line-break/><text:bookmark text:name="redstr165"/><text:line-break/><text:bookmark text:name="redstr164"/>3. Гипопластическая анемия.<text:line-break/><text:bookmark text:name="redstr163"/><text:line-break/><text:bookmark text:name="redstr162"/>Психоневрологические заболевания<text:line-break/><text:bookmark text:name="redstr161"/><text:line-break/><text:bookmark text:name="redstr160"/>1. Душевные заболевания (шизофрения, психозы различной этиологии) в стадии неполной компенсации.<text:line-break/><text:bookmark text:name="redstr159"/><text:line-break/><text:bookmark text:name="redstr158"/>2. Эпилепсия в стадии обострения (учащение приступов, наличие дисфорий).<text:line-break/><text:bookmark text:name="redstr157"/><text:line-break/><text:bookmark text:name="redstr156"/>3. Церебральная недостаточность на отдаленных этапах после операций на мозге.<text:line-break/><text:bookmark text:name="redstr155"/><text:line-break/><text:bookmark text:name="redstr154"/>4. Выраженные энцефалоастенические состояния после тяжелых травм черепа и тяжелых инфекционных заболеваний.<text:line-break/><text:bookmark text:name="redstr153"/><text:line-break/><text:bookmark text:name="redstr152"/>Организация индивидуального обучения учащихся на дому должна проводиться на основании заключения лечебного учреждения (больницы, поликлиники, диспансера) и с разрешения, в каждом отдельном случае, районного (городского) отдела народного образова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OpenOffice/4.0.1$Win32 OpenOffice.org_project/401m5$Build-9714</meta:generator>
    <dc:date>2018-02-15T10:09:19.42</dc:date>
    <meta:document-statistic meta:table-count="0" meta:image-count="0" meta:object-count="0" meta:page-count="5" meta:paragraph-count="17" meta:word-count="768" meta:character-count="6742"/>
    <meta:user-defined meta:name="Info 1"/>
    <meta:user-defined meta:name="Info 2"/>
    <meta:user-defined meta:name="Info 3"/>
    <meta:user-defined meta:name="Info 4"/>
  </office:meta>
</office:document-meta>
</file>