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551cm"/>
    </style:style>
    <style:style style:name="Таблица1.B" style:family="table-column">
      <style:table-column-properties style:column-width="5.168cm"/>
    </style:style>
    <style:style style:name="Таблица1.C" style:family="table-column">
      <style:table-column-properties style:column-width="6.279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0.517cm"/>
    </style:style>
    <style:style style:name="Таблица2.B" style:family="table-column">
      <style:table-column-properties style:column-width="4.089cm"/>
    </style:style>
    <style:style style:name="Таблица2.C" style:family="table-column">
      <style:table-column-properties style:column-width="4.018cm"/>
    </style:style>
    <style:style style:name="Таблица2.D" style:family="table-column">
      <style:table-column-properties style:column-width="3.117cm"/>
    </style:style>
    <style:style style:name="Таблица2.E" style:family="table-column">
      <style:table-column-properties style:column-width="2.353cm"/>
    </style:style>
    <style:style style:name="Таблица2.F" style:family="table-column">
      <style:table-column-properties style:column-width="2.905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="0.049cm" fo:border="non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11.852cm"/>
    </style:style>
    <style:style style:name="Таблица3.B" style:family="table-column">
      <style:table-column-properties style:column-width="2.45cm"/>
    </style:style>
    <style:style style:name="Таблица3.C" style:family="table-column">
      <style:table-column-properties style:column-width="2.697cm"/>
    </style:style>
    <style:style style:name="Таблица3.A1" style:family="table-cell">
      <style:table-cell-properties style:vertical-align="middle" fo:padding="0.049cm" fo:border="none"/>
    </style:style>
    <style:style style:name="Таблица3.A2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1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42424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2d2d2d" fo:font-size="10.5pt" fo:font-style="italic" fo:font-weight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2d2d2d" fo:font-size="10.5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2d2d2d" fo:font-size="10.5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2d2d2d" fo:font-size="10.5pt"/>
    </style:style>
    <style:style style:name="P13" style:family="paragraph" style:parent-style-name="Heading_20_3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font-size="9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size="2pt" style:font-size-asian="2pt" style:font-size-complex="2pt"/>
    </style:style>
    <style:style style:name="P15" style:family="paragraph" style:parent-style-name="Heading_20_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e9ecf1" fo:padding="0cm" fo:border="none">
        <style:background-image/>
      </style:paragraph-properties>
      <style:text-properties fo:font-variant="normal" fo:text-transform="none" fo:color="#242424" style:font-name="Arial1" fo:font-size="9pt" fo:letter-spacing="normal" fo:font-style="normal" fo:font-weight="normal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tru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font-size="9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8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29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0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1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2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3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4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5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6" style:family="paragraph" style:parent-style-name="Text_20_body" style:list-style-name="L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7" style:family="paragraph" style:parent-style-name="Text_20_body" style:list-style-name="L1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8" style:family="paragraph" style:parent-style-name="Text_20_body" style:list-style-name="L1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9" style:family="paragraph" style:parent-style-name="Text_20_body" style:list-style-name="L2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0" style:family="paragraph" style:parent-style-name="Text_20_body" style:list-style-name="L2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1" style:family="paragraph" style:parent-style-name="Text_20_body" style:list-style-name="L2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2" style:family="paragraph" style:parent-style-name="Text_20_body" style:list-style-name="L2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3" style:family="paragraph" style:parent-style-name="Text_20_body" style:list-style-name="L2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4" style:family="paragraph" style:parent-style-name="Text_20_body" style:list-style-name="L2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5" style:family="paragraph" style:parent-style-name="Text_20_body" style:list-style-name="L2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6" style:family="paragraph" style:parent-style-name="Text_20_body" style:list-style-name="L2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7" style:family="paragraph" style:parent-style-name="Text_20_body" style:list-style-name="L2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8" style:family="paragraph" style:parent-style-name="Text_20_body" style:list-style-name="L2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9" style:family="paragraph" style:parent-style-name="Text_20_body" style:list-style-name="L3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0" style:family="paragraph" style:parent-style-name="Text_20_body" style:list-style-name="L3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1" style:family="paragraph" style:parent-style-name="Text_20_body" style:list-style-name="L3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2" style:family="paragraph" style:parent-style-name="Text_20_body" style:list-style-name="L3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3" style:family="paragraph" style:parent-style-name="Text_20_body" style:list-style-name="L3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4" style:family="paragraph" style:parent-style-name="Text_20_body" style:list-style-name="L3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5" style:family="paragraph" style:parent-style-name="Text_20_body" style:list-style-name="L3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6" style:family="paragraph" style:parent-style-name="Text_20_body" style:list-style-name="L3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7" style:family="paragraph" style:parent-style-name="Text_20_body" style:list-style-name="L3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8" style:family="paragraph" style:parent-style-name="Text_20_body" style:list-style-name="L3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59" style:family="paragraph" style:parent-style-name="Text_20_body" style:list-style-name="L4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0" style:family="paragraph" style:parent-style-name="Text_20_body" style:list-style-name="L4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1" style:family="paragraph" style:parent-style-name="Text_20_body" style:list-style-name="L4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2" style:family="paragraph" style:parent-style-name="Text_20_body" style:list-style-name="L4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3" style:family="paragraph" style:parent-style-name="Text_20_body" style:list-style-name="L4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4" style:family="paragraph" style:parent-style-name="Text_20_body" style:list-style-name="L4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5" style:family="paragraph" style:parent-style-name="Text_20_body" style:list-style-name="L4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6" style:family="paragraph" style:parent-style-name="Text_20_body" style:list-style-name="L4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7" style:family="paragraph" style:parent-style-name="Text_20_body" style:list-style-name="L4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8" style:family="paragraph" style:parent-style-name="Text_20_body" style:list-style-name="L4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9" style:family="paragraph" style:parent-style-name="Text_20_body" style:list-style-name="L5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0" style:family="paragraph" style:parent-style-name="Text_20_body" style:list-style-name="L5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1" style:family="paragraph" style:parent-style-name="Text_20_body" style:list-style-name="L5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2" style:family="paragraph" style:parent-style-name="Text_20_body" style:list-style-name="L5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3" style:family="paragraph" style:parent-style-name="Text_20_body" style:list-style-name="L5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4" style:family="paragraph" style:parent-style-name="Text_20_body" style:list-style-name="L5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5" style:family="paragraph" style:parent-style-name="Text_20_body" style:list-style-name="L5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6" style:family="paragraph" style:parent-style-name="Text_20_body" style:list-style-name="L5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7" style:family="paragraph" style:parent-style-name="Text_20_body" style:list-style-name="L5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8" style:family="paragraph" style:parent-style-name="Text_20_body" style:list-style-name="L5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9" style:family="paragraph" style:parent-style-name="Text_20_body" style:list-style-name="L6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0" style:family="paragraph" style:parent-style-name="Text_20_body" style:list-style-name="L6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1" style:family="paragraph" style:parent-style-name="Text_20_body" style:list-style-name="L6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2" style:family="paragraph" style:parent-style-name="Text_20_body" style:list-style-name="L6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3" style:family="paragraph" style:parent-style-name="Text_20_body" style:list-style-name="L6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4" style:family="paragraph" style:parent-style-name="Text_20_body" style:list-style-name="L6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5" style:family="paragraph" style:parent-style-name="Text_20_body" style:list-style-name="L6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6" style:family="paragraph" style:parent-style-name="Text_20_body" style:list-style-name="L6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7" style:family="paragraph" style:parent-style-name="Text_20_body" style:list-style-name="L6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8" style:family="paragraph" style:parent-style-name="Text_20_body" style:list-style-name="L7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89" style:family="paragraph" style:parent-style-name="Text_20_body" style:list-style-name="L7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0" style:family="paragraph" style:parent-style-name="Text_20_body" style:list-style-name="L7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1" style:family="paragraph" style:parent-style-name="Text_20_body" style:list-style-name="L7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2" style:family="paragraph" style:parent-style-name="Text_20_body" style:list-style-name="L7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3" style:family="paragraph" style:parent-style-name="Text_20_body" style:list-style-name="L7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4" style:family="paragraph" style:parent-style-name="Text_20_body" style:list-style-name="L7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5" style:family="paragraph" style:parent-style-name="Text_20_body" style:list-style-name="L7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6" style:family="paragraph" style:parent-style-name="Text_20_body" style:list-style-name="L7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7" style:family="paragraph" style:parent-style-name="Text_20_body" style:list-style-name="L8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8" style:family="paragraph" style:parent-style-name="Text_20_body" style:list-style-name="L8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99" style:family="paragraph" style:parent-style-name="Text_20_body" style:list-style-name="L8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0" style:family="paragraph" style:parent-style-name="Text_20_body" style:list-style-name="L8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1" style:family="paragraph" style:parent-style-name="Text_20_body" style:list-style-name="L8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2" style:family="paragraph" style:parent-style-name="Text_20_body" style:list-style-name="L8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3" style:family="paragraph" style:parent-style-name="Text_20_body" style:list-style-name="L8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4" style:family="paragraph" style:parent-style-name="Text_20_body" style:list-style-name="L8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5" style:family="paragraph" style:parent-style-name="Text_20_body" style:list-style-name="L8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6" style:family="paragraph" style:parent-style-name="Text_20_body" style:list-style-name="L8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7" style:family="paragraph" style:parent-style-name="Text_20_body" style:list-style-name="L9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8" style:family="paragraph" style:parent-style-name="Text_20_body" style:list-style-name="L9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09" style:family="paragraph" style:parent-style-name="Text_20_body" style:list-style-name="L9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0" style:family="paragraph" style:parent-style-name="Text_20_body" style:list-style-name="L9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1" style:family="paragraph" style:parent-style-name="Text_20_body" style:list-style-name="L9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2" style:family="paragraph" style:parent-style-name="Text_20_body" style:list-style-name="L9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3" style:family="paragraph" style:parent-style-name="Text_20_body" style:list-style-name="L9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4" style:family="paragraph" style:parent-style-name="Text_20_body" style:list-style-name="L9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5" style:family="paragraph" style:parent-style-name="Text_20_body" style:list-style-name="L9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6" style:family="paragraph" style:parent-style-name="Text_20_body" style:list-style-name="L9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7" style:family="paragraph" style:parent-style-name="Text_20_body" style:list-style-name="L10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8" style:family="paragraph" style:parent-style-name="Text_20_body" style:list-style-name="L10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19" style:family="paragraph" style:parent-style-name="Text_20_body" style:list-style-name="L10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20" style:family="paragraph" style:parent-style-name="Text_20_body" style:list-style-name="L10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21" style:family="paragraph" style:parent-style-name="Text_20_body" style:list-style-name="L10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22" style:family="paragraph" style:parent-style-name="Text_20_body" style:list-style-name="L10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23" style:family="paragraph" style:parent-style-name="Text_20_body" style:list-style-name="L10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2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P12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font-size="14pt" fo:letter-spacing="normal" fo:font-style="normal" fo:font-weight="normal" style:font-size-asian="14pt" style:font-size-complex="14pt"/>
    </style:style>
    <style:style style:name="P12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font-size="13pt" fo:letter-spacing="normal" fo:font-style="normal" fo:font-weight="normal" style:font-size-asian="13pt" style:font-size-complex="13pt"/>
    </style:style>
    <style:style style:name="P1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42424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8" style:family="paragraph" style:parent-style-name="Text_20_body" style:list-style-name="L7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42424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3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31" style:family="paragraph" style:parent-style-name="Text_20_body" style:list-style-name="L3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32" style:family="paragraph" style:parent-style-name="Text_20_body" style:list-style-name="L3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33" style:family="paragraph" style:parent-style-name="Text_20_body" style:list-style-name="L6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34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tru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135" style:family="paragraph" style:parent-style-name="Heading_20_3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P136" style:family="paragraph" style:parent-style-name="Heading_20_3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font-size="14pt" fo:letter-spacing="normal" fo:font-style="normal" fo:font-weight="normal" style:font-size-asian="14pt" style:font-size-complex="14pt"/>
    </style:style>
    <style:style style:name="P137" style:family="paragraph" style:parent-style-name="Heading_20_3" style:list-style-name="L106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font-size="14pt" fo:letter-spacing="normal" fo:font-style="normal" fo:font-weight="normal" style:font-size-asian="14pt" style:font-size-complex="14pt"/>
    </style:style>
    <style:style style:name="P138" style:family="paragraph" style:parent-style-name="Heading_20_3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font-size="13pt" fo:letter-spacing="normal" fo:font-style="normal" fo:font-weight="normal" style:font-size-asian="13pt" style:font-size-complex="13pt"/>
    </style:style>
    <style:style style:name="T1" style:family="text">
      <style:text-properties fo:font-size="10.5pt"/>
    </style:style>
    <style:style style:name="T2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c_with_soderjanie">
        <text:p text:style-name="P5"><text:span text:style-name="T1">УТВЕРЖДЕНЫ<text:line-break/>постановлением<text:line-break/></text:span><text:bookmark text:name="redstr15"/><text:span text:style-name="T1">Главного государственного<text:line-break/></text:span><text:bookmark text:name="redstr14"/><text:span text:style-name="T1">санитарного врача<text:line-break/>Российской Федерации<text:line-break/>от 10 июля 2015 года N 26</text:span></text:p>
        <text:p text:style-name="P18"><text:bookmark text:name="P0012"/><text:line-break/>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</text:p>
        <text:p text:style-name="P18"><text:line-break/>Санитарно-эпидемиологические правила и нормативы СанПиН 2.4.2.3286-15</text:p>
        <text:h text:style-name="P13" text:outline-level="3"><text:bookmark text:name="h_00000000000000000000000000000000000000000000000000R4E7K0"/><text:bookmark text:name="P0015"/>I. Общие положения и область применения</text:h>
        <text:list xml:id="list3465507309964673377" text:style-name="L1">
          <text:list-item>
            <text:list>
              <text:list-item>
                <text:p text:style-name="P20">Настоящие санитарно-эпидемиологические правила и нормативы (далее - санитарные правила) направлены на охрану здоровья детей с ограниченными возможностями здоровья в период пребывания их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(далее - обучающиеся с ОВЗ).<text:line-break/><text:bookmark text:name="redstr18"/><text:line-break/><text:bookmark text:name="redstr17"/>Санитарные правила распространяются на организации, осуществляющие образовательную деятельность по адаптированным основным общеобразовательным программам для обучающихся с ОВЗ (далее - организации для обучающихся с ОВЗ) с дневным или круглосуточным (круглогодичным) пребыванием в них обучающихся с ОВЗ, а также распространяются на отдельные классы и/или группы для обучающихся с ОВЗ, в том числе группы продленного дня, организованные в образовательных организациях.<text:bookmark text:name="redstr16"/></text:p>
              </text:list-item>
            </text:list>
          </text:list-item>
        </text:list>
        <text:p text:style-name="P17"/>
        <text:list xml:id="list5482825136322688195" text:style-name="L2">
          <text:list-item>
            <text:list>
              <text:list-item>
                <text:p text:style-name="P134">Санитарные правила устанавливают санитарно-эпидемиологические требования к:<text:line-break/><text:bookmark text:name="redstr45"/><text:line-break/><text:bookmark text:name="redstr44"/>- условиям размещения организации для обучающихся с ОВЗ;<text:line-break/><text:bookmark text:name="redstr43"/><text:line-break/><text:bookmark text:name="redstr42"/>- оборудованию и содержанию территории организации;<text:line-break/><text:bookmark text:name="redstr41"/><text:line-break/><text:bookmark text:name="redstr40"/>- зданию и оборудованию помещений;<text:line-break/><text:bookmark text:name="redstr39"/><text:line-break/><text:bookmark text:name="redstr38"/>- воздушно-тепловому режиму;<text:line-break/><text:bookmark text:name="redstr37"/><text:line-break/><text:bookmark text:name="redstr36"/>- естественному и искусственному освещению;<text:line-break/><text:bookmark text:name="redstr35"/><text:line-break/><text:bookmark text:name="redstr34"/>- водоснабжению и канализации;<text:line-break/><text:bookmark text:name="redstr33"/><text:line-break/><text:bookmark text:name="redstr32"/>- организации образовательной деятельности и режиму дня;<text:line-break/><text:bookmark text:name="redstr31"/><text:line-break/><text:bookmark text:name="redstr30"/>- условиям проживания обучающихся с ОВЗ в организации;<text:line-break/><text:bookmark text:name="redstr29"/><text:line-break/><text:bookmark text:name="redstr28"/>- организации питания;<text:line-break/><text:bookmark text:name="redstr27"/><text:line-break/><text:bookmark text:name="redstr26"/>- организации медицинского обслуживания обучающихся с ОВЗ;<text:line-break/><text:bookmark text:name="redstr25"/><text:line-break/><text:bookmark text:name="redstr24"/>- санитарному состоянию и содержанию помещений;<text:line-break/><text:bookmark text:name="redstr23"/><text:line-break/><text:bookmark text:name="redstr22"/>- прохождению профилактических медицинских осмотров, гигиенического воспитания и обучения, личной гигиене персонала.<text:bookmark text:name="redstr21"/></text:p>
                <text:p text:style-name="P21"/>
              </text:list-item>
            </text:list>
          </text:list-item>
        </text:list>
        <text:list xml:id="list3814557007678097121" text:style-name="L3">
          <text:list-item>
            <text:list>
              <text:list-item>
                <text:p text:style-name="P22">Санитарные правила распространяются на действующие, проектируемые, строящиеся и реконструируемые организации для обучающихся с ОВЗ независимо от типа организационно-правовых форм и форм собственности.<text:line-break/><text:bookmark text:name="redstr49"/><text:line-break/><text:bookmark text:name="redstr48"/>Ранее построенные здания организаций для обучающихся с ОВЗ, а также здания, <text:soft-page-break/>приспособленные для обучающихся с ОВЗ, эксплуатируются в соответствии с проектами, по которым они были построены.<text:bookmark text:name="redstr47"/></text:p>
              </text:list-item>
            </text:list>
          </text:list-item>
        </text:list>
        <text:p text:style-name="P2"/>
        <text:list xml:id="list8890638374499191623" text:style-name="L4">
          <text:list-item>
            <text:list>
              <text:list-item>
                <text:p text:style-name="P23">Настоящие санитарные правила являются обязательными для исполнения всеми гражданами, юридическими лицами и индивидуальными предпринимателями, деятельность которых связана с проектированием, строительством, реконструкцией и эксплуатацией организаций для обучающихся с ОВЗ.<text:bookmark text:name="redstr51"/></text:p>
                <text:p text:style-name="P23"/>
              </text:list-item>
            </text:list>
          </text:list-item>
        </text:list>
        <text:list xml:id="list8097775102574195898" text:style-name="L5">
          <text:list-item>
            <text:list>
              <text:list-item>
                <text:p text:style-name="P130"><text:span text:style-name="T2">При реализации в организациях для обучающихся с ОВЗ адаптированных образовательных программ дошкольного образования для детей с ОВЗ должны соблюдаться санитарно-эпидемиологические требования к устройству, содержанию и организации режима работы дошкольных образовательных организаций.</text:span><text:bookmark text:name="redstr56"/><text:span text:style-name="T2"><text:line-break/></text:span><text:bookmark text:name="redstr55"/><text:span text:style-name="T2"><text:line-break/></text:span><text:bookmark text:name="redstr54"/><text:span text:style-name="T2">При создании дошкольных образовательных организаций для детей с ОВЗ, рекомендуется предусматривать единый комплекс учреждений (детский сад-школа) на одном участке с размещением каждого из этих учреждений в отдельном здании или блоке.</text:span><text:bookmark text:name="redstr53"/></text:p>
                <text:p text:style-name="P24"/>
              </text:list-item>
            </text:list>
          </text:list-item>
        </text:list>
        <text:list xml:id="list3019516561867852718" text:style-name="L6">
          <text:list-item>
            <text:list>
              <text:list-item>
                <text:p text:style-name="P25">Контроль за выполнением настоящих санитарных правил осуществляется в соответствии с законодательством Российской Федерации органами, уполномоченными на осуществление федерального государственного санитарно-эпидемиологического надзора.</text:p>
              </text:list-item>
            </text:list>
          </text:list-item>
        </text:list>
        <text:p text:style-name="P6"><text:bookmark text:name="redstr59"/><text:bookmark text:name="redstr60"/></text:p>
        <text:h text:style-name="P135" text:outline-level="3"><text:bookmark text:name="h_0000000000000000000000000000000000000000000000000285MBR5"/>II. Требования к размещению организации для обучающихся с ОВЗ</text:h>
        <text:p text:style-name="P124"/>
        <text:p text:style-name="P8"><text:bookmark text:name="redstr67"/><text:bookmark text:name="P002B"/><text:bookmark text:name="redstr68"/><text:bookmark text:name="P0029"/><text:span text:style-name="T2">2.1. Организации для обучающихся с ОВЗ размещаются вблизи лесных, лесопарковых зон на обособленных земельных участках или на внутриквартальных территориях жилых микрорайонов, за пределами санитарно-защитных зон предприятий, сооружений и иных объектов и на расстояниях, обеспечивающих нормативные уровни шума и загрязнения атмосферного воздуха для территории жилой застройки.<text:line-break/></text:span><text:bookmark text:name="redstr66"/><text:span text:style-name="T2"><text:line-break/></text:span><text:bookmark text:name="redstr65"/><text:span text:style-name="T2">Для обеспечения нормативных уровней инсоляции и естественного освещения помещений при размещении зданий организаций для обучающихся с ОВЗ должны соблюдаться санитарные разрывы от жилых и общественных зданий, в соответствии с требованиями, установленными санитарными правилами.<text:line-break/></text:span><text:bookmark text:name="redstr62"/><text:bookmark text:name="redstr63"/></text:p>
        <text:list xml:id="list393716979397086076" text:style-name="L7">
          <text:list-item>
            <text:list>
              <text:list-item>
                <text:p text:style-name="P26">Пешеходный подход обучающихся с ОВЗ от транспортной остановки до здания организации для обучающихся с ОВЗ должен быть не более 500 м.<text:line-break/><text:bookmark text:name="redstr71"/><text:line-break/><text:bookmark text:name="redstr70"/>Допускается подвоз обучающихся с ОВЗ транспортом, оборудованным для перевозки детей с ОВЗ.</text:p>
                <text:p text:style-name="P26"><text:bookmark text:name="redstr69"/></text:p>
              </text:list-item>
            </text:list>
          </text:list-item>
        </text:list>
        <text:list xml:id="list1763208569076484585" text:style-name="L8">
          <text:list-item>
            <text:list>
              <text:list-item>
                <text:p text:style-name="P27">Через территорию организаций для обучающихся с ОВЗ не должны проходить магистральные инженерные коммуникации - водоснабжения, канализации, теплоснабжения, энергоснабжения.</text:p>
                <text:p text:style-name="P27"><text:bookmark text:name="redstr73"/></text:p>
              </text:list-item>
            </text:list>
          </text:list-item>
        </text:list>
        <text:list xml:id="list4975278363005330341" text:style-name="L9">
          <text:list-item>
            <text:list>
              <text:list-item>
                <text:p text:style-name="P28">Для предупреждения затопления и загрязнения территории обеспечивается отвод паводковых и ливневых вод.</text:p>
                <text:p text:style-name="P28"><text:bookmark text:name="redstr75"/><text:bookmark text:name="redstr76"/></text:p>
              </text:list-item>
            </text:list>
          </text:list-item>
        </text:list>
        <text:h text:style-name="P136" text:outline-level="3"><text:bookmark text:name="h_00000000000000000000000000000000000000000000000000OPSAGU"/>III. Требования к оборудованию и содержанию территории</text:h>
        <text:p text:style-name="P125"/>
        <text:list xml:id="list51806061263165454" text:style-name="L10">
          <text:list-item>
            <text:list>
              <text:list-item>
                <text:p text:style-name="P29">Территория организации для обучающихся с ОВЗ должна быть благоустроена, озеленена и ограждена.<text:line-break/><text:bookmark text:name="redstr80"/><text:line-break/><text:bookmark text:name="redstr79"/>При озеленении не допускается использование ядовитых и колючих растений. Зеленые насаждения (деревья, кустарники) не должны снижать естественную освещенность в помещениях для пребывания детей.</text:p>
                <text:p text:style-name="P29"><text:bookmark text:name="redstr78"/></text:p>
              </text:list-item>
            </text:list>
          </text:list-item>
        </text:list>
        <text:list xml:id="list315387206073268817" text:style-name="L11">
          <text:list-item>
            <text:list>
              <text:list-item>
                <text:p text:style-name="P30"><text:soft-page-break/>Территория должна иметь наружное электрическое освещение. Уровень искусственной освещенности во время пребывания детей на территории должен быть не менее 10 лк на уровне земли в темное время суток, для слабовидящих детей - не менее 40 лк.</text:p>
                <text:p text:style-name="P30"><text:bookmark text:name="redstr83"/></text:p>
              </text:list-item>
            </text:list>
          </text:list-item>
        </text:list>
        <text:list xml:id="list1607421395871871474" text:style-name="L12">
          <text:list-item>
            <text:list>
              <text:list-item>
                <text:p text:style-name="P31">На территории строящихся зданий организаций для обучающихся с ОВЗ предусматриваются мероприятия по созданию доступной (безбарьерной) среды.<text:line-break/><text:bookmark text:name="redstr87"/><text:line-break/><text:bookmark text:name="redstr86"/>На территории вновь строящихся и реконструируемых зданий организации для обучающихся с ОВЗ оборудуется место стоянки автотранспортных средств, предназначенных для перевозки обучающихся.</text:p>
                <text:p text:style-name="P31"><text:bookmark text:name="redstr85"/></text:p>
              </text:list-item>
            </text:list>
          </text:list-item>
        </text:list>
        <text:list xml:id="list7082902745392053658" text:style-name="L13">
          <text:list-item>
            <text:list>
              <text:list-item>
                <text:p text:style-name="P32">На территории организаций для обучающихся с ОВЗ оборудуются физкультурно-спортивная и хозяйственная зоны, площадки для подвижных игр и отдыха.<text:line-break/><text:bookmark text:name="redstr91"/><text:line-break/><text:bookmark text:name="redstr90"/>Допускается выделение учебно-опытной зоны.</text:p>
                <text:p text:style-name="P32"><text:bookmark text:name="redstr89"/></text:p>
              </text:list-item>
            </text:list>
          </text:list-item>
        </text:list>
        <text:list xml:id="list4385069925715116709" text:style-name="L14">
          <text:list-item>
            <text:list>
              <text:list-item>
                <text:p text:style-name="P33">Зона отдыха оснащается игровым и спортивным оборудованием в соответствии с росто-возрастными особенностями детей. Площадки для подвижных игр детей оборудуются малыми архитектурными формами, площадки для отдыха - навесами, скамейками, столами. Допускается устанавливать сборно-разборные навесы, беседки.</text:p>
                <text:p text:style-name="P33"><text:bookmark text:name="redstr93"/></text:p>
              </text:list-item>
            </text:list>
          </text:list-item>
        </text:list>
        <text:list xml:id="list5540309275313735114" text:style-name="L15">
          <text:list-item>
            <text:list>
              <text:list-item>
                <text:p text:style-name="P34">Покрытие площадок для подвижных игр должно быть хорошо дренирующим и беспыльным. Допускается выполнение покрытия площадок строительными материалами, безвредными для здоровья детей.<text:line-break/><text:bookmark text:name="redstr97"/><text:line-break/><text:bookmark text:name="redstr96"/>Для хранения колясок, санок, велосипедов, игрушек, используемых на территории, оборудуется специальное помещение или место.</text:p>
                <text:p text:style-name="P34"><text:bookmark text:name="redstr95"/></text:p>
              </text:list-item>
            </text:list>
          </text:list-item>
        </text:list>
        <text:list xml:id="list4740879388997733788" text:style-name="L16">
          <text:list-item>
            <text:list>
              <text:list-item>
                <text:p text:style-name="P35">Физкультурно-спортивная зона размещается со стороны спортивного зала.<text:line-break/><text:bookmark text:name="redstr105"/><text:line-break/><text:bookmark text:name="redstr104"/>Оборудование физкультурно-спортивной зоны должно обеспечивать выполнение учебных программ по физической культуре, проведение секционных спортивных занятий и оздоровительных мероприятий и соответствовать росту и возрасту обучающихся.<text:line-break/><text:bookmark text:name="redstr103"/><text:line-break/><text:bookmark text:name="redstr102"/>Используемые в качестве покрытия физкультурно-спортивных площадок синтетические и полимерные материалы должны быть безвредными для здоровья человека.<text:line-break/><text:bookmark text:name="redstr101"/><text:line-break/><text:bookmark text:name="redstr100"/>Занятия на сырых площадках не проводятся.</text:p>
                <text:p text:style-name="P35"><text:bookmark text:name="redstr99"/></text:p>
              </text:list-item>
            </text:list>
          </text:list-item>
        </text:list>
        <text:list xml:id="list2030044542519454284" text:style-name="L17">
          <text:list-item>
            <text:list>
              <text:list-item>
                <text:p text:style-name="P36">На территории организации для обучающихся с ОВЗ предусматривается оборудование не менее двух въездов (основной и хозяйственный).</text:p>
                <text:p text:style-name="P36"><text:bookmark text:name="redstr107"/></text:p>
              </text:list-item>
            </text:list>
          </text:list-item>
        </text:list>
        <text:list xml:id="list7472899271170381453" text:style-name="L18">
          <text:list-item>
            <text:list>
              <text:list-item>
                <text:p text:style-name="P37">Хозяйственная зона располагается на границе земельного участка вдали от физкультурно-спортивной зоны и площадок зоны отдыха.<text:line-break/><text:bookmark text:name="redstr111"/><text:line-break/><text:bookmark text:name="redstr110"/>Хозяйственная зона располагается со стороны входа в производственные помещения столовой. На территории хозяйственной зоны допускается размещать: гараж, овощехранилище, складские помещения, места для сушки белья и выбивания ковровых изделий. При отсутствии теплофикации и централизованного водоснабжения на территории хозяйственной зоны могут размещаться котельная, сооружения водоснабжения.</text:p>
                <text:p text:style-name="P37"><text:bookmark text:name="redstr109"/></text:p>
              </text:list-item>
            </text:list>
          </text:list-item>
        </text:list>
        <text:list xml:id="list2084704113325466501" text:style-name="L19">
          <text:list-item>
            <text:list>
              <text:list-item>
                <text:p text:style-name="P38">В хозяйственной зоне на расстоянии не менее 20 м от здания оборудуется площадка для сбора мусора. На площадке с твердым покрытием устанавливаются контейнеры с крышками. Размеры площадки должны превышать площадь основания контейнеров. Допускается использование других специальных закрытых конструкций для сбора мусора и пищевых отходов, в том числе с размещением их на смежных с территорией контейнерных площадках жилой застройки.<text:line-break/><text:bookmark text:name="redstr115"/><text:line-break/><text:bookmark text:name="redstr114"/>Очистка мусоросборников производится при их заполнении на 2/3 объема.</text:p>
                <text:p text:style-name="P38"><text:bookmark text:name="redstr113"/></text:p>
              </text:list-item>
            </text:list>
          </text:list-item>
        </text:list>
        <text:list xml:id="list5709952546598951399" text:style-name="L20">
          <text:list-item>
            <text:list>
              <text:list-item>
                <text:p text:style-name="P39"><text:soft-page-break/>Подходы к зданию, пути движения обучающихся с ОВЗ на участке не должны пересекаться с проездами для транспорта. Все проезды и подходы к зданию в пределах участка, дорожки к физкультурно-спортивной зоне, зонам отдыха и игровых площадок, хозяйственной зоне, хозяйственным постройкам, площадкам для мусоросборников оборудуются твердым покрытием.<text:line-break/><text:bookmark text:name="redstr119"/><text:line-break/><text:bookmark text:name="redstr118"/>Покрытие проездов, подходов и дорожек должно быть ровным, без выбоин и дефектов.</text:p>
                <text:p text:style-name="P39"><text:bookmark text:name="redstr117"/></text:p>
              </text:list-item>
            </text:list>
          </text:list-item>
        </text:list>
        <text:list xml:id="list6842606213891918393" text:style-name="L21">
          <text:list-item>
            <text:list>
              <text:list-item>
                <text:p text:style-name="P40">Не допускается сжигание мусора на территории организации для обучающихся с ОВЗ и в непосредственной близости от нее.</text:p>
                <text:p text:style-name="P40"><text:bookmark text:name="redstr121"/></text:p>
              </text:list-item>
            </text:list>
          </text:list-item>
        </text:list>
        <text:list xml:id="list7589510985475707919" text:style-name="L22">
          <text:list-item>
            <text:list>
              <text:list-item>
                <text:p text:style-name="P41">На территории участка проводится ежедневная уборка: утром за 1-2 часа до выхода детей на участок и в течение дня по мере необходимости.<text:line-break/><text:bookmark text:name="redstr125"/><text:line-break/><text:bookmark text:name="redstr124"/>В зимнее время очистка территории от снега (подходы к зданию, пути движения обучающихся, дорожки, площадки зоны отдыха и игр) проводится по мере необходимости, использование химических реагентов не допускается.</text:p>
                <text:p text:style-name="P41"><text:bookmark text:name="redstr123"/></text:p>
              </text:list-item>
            </text:list>
          </text:list-item>
        </text:list>
        <text:list xml:id="list3712486998959017822" text:style-name="L23">
          <text:list-item>
            <text:list>
              <text:list-item>
                <text:p text:style-name="P42">Песочницы в отсутствие детей закрываются крышками или полимерными пленками или другими защитными приспособлениями для защиты песка от загрязнений. При обнаружении возбудителей паразитарных и инфекционных болезней проводится внеочередная замена песка.<text:line-break/><text:bookmark text:name="redstr129"/><text:line-break/><text:bookmark text:name="redstr128"/>Ежегодно, в весенний период в песочницах проводится полная смена песка. Вновь завозимый песок должен соответствовать гигиеническим нормативам по паразитологическим, микробиологическим, санитарно-химическим, радиологическим показателям.</text:p>
                <text:p text:style-name="P42"><text:bookmark text:name="redstr127"/></text:p>
              </text:list-item>
            </text:list>
          </text:list-item>
        </text:list>
        <text:list xml:id="list8946503034578052378" text:style-name="L24">
          <text:list-item>
            <text:list>
              <text:list-item>
                <text:p text:style-name="P43">Уровни шума на территории и в помещениях организации для обучающихся с ОВЗ не должны превышать гигиенические нормативы для помещений жилых, общественных зданий и территории жилой застройки.</text:p>
                <text:p text:style-name="P43"><text:bookmark text:name="redstr131"/></text:p>
              </text:list-item>
            </text:list>
          </text:list-item>
        </text:list>
        <text:list xml:id="list8510715163314133415" text:style-name="L25">
          <text:list-item>
            <text:list>
              <text:list-item>
                <text:p text:style-name="P44">Расположение на территории построек и сооружений, функционально не связанных с организацией для обучающихся с ОВЗ не допускается.</text:p>
                <text:p text:style-name="P44"><text:bookmark text:name="redstr133"/></text:p>
              </text:list-item>
            </text:list>
          </text:list-item>
        </text:list>
        <text:list xml:id="list8118484321827328829" text:style-name="L26">
          <text:list-item>
            <text:list>
              <text:list-item>
                <text:p text:style-name="P45">Допускается использование спортивных сооружений, территории скверов, парков и других территорий, расположенных вблизи организации для обучающихся с ОВЗ и приспособленных для прогулок детей и занятий физкультурой.</text:p>
                <text:p text:style-name="P45"><text:bookmark text:name="redstr135"/></text:p>
              </text:list-item>
            </text:list>
          </text:list-item>
        </text:list>
        <text:p text:style-name="P2"><text:bookmark text:name="redstr138"/><text:bookmark text:name="P0059"/>3.18. В случае расположения организации для обучающихся с ОВЗ на эндемичной по клещевому энцефалиту территории, мероприятия по уничтожению клещей проводят до начала сезона их активности в соответствии с санитарными правилами по профилактике клещевого энцефалита.<text:line-break/><text:line-break/><text:bookmark text:name="redstr137"/></text:p>
        <text:h text:style-name="P136" text:outline-level="3"><text:bookmark text:name="h_000000000000000000000000000000000000000000000000017IM99Q"/><text:bookmark text:name="redstr139"/><text:bookmark text:name="P005B"/><text:bookmark text:name="redstr140"/><text:bookmark text:name="P005A"/>IV. Требования к зданию и оборудованию помещений</text:h>
        <text:p text:style-name="P125"/>
        <text:list xml:id="list8160680611017112553" text:style-name="L27">
          <text:list-item>
            <text:list>
              <text:list-item>
                <text:p text:style-name="P46">Вместимость организации для обучающихся с ОВЗ определяется заданием на проектирование.<text:line-break/><text:bookmark text:name="redstr143"/><text:line-break/><text:bookmark text:name="redstr142"/>Вместимость ранее построенных зданий не должна превышать проектную.<text:bookmark text:name="redstr141"/></text:p>
              </text:list-item>
            </text:list>
          </text:list-item>
        </text:list>
        <text:p text:style-name="P2"><text:bookmark text:name="redstr147"/><text:bookmark text:name="P0063"/>4.2. При размещении организации для обучающихся с ОВЗ в отдельных зданиях или блоках обеспечивается их соединение отапливаемыми переходами. Неотапливаемые переходы допускаются в III Б климатическом подрайоне и IV климатическом районе.<text:bookmark text:name="redstr146"/></text:p>
        <text:p text:style-name="P2"><text:bookmark text:name="redstr149"/><text:bookmark text:name="P0065"/>4.3. В целях сохранения воздушно-теплового режима в помещениях организации для обучающихся с ОВЗ, в зависимости от климатических районов, входы в здания должны быть оборудованы тамбурами или воздушными, воздушно-тепловыми завесами.<text:bookmark text:name="redstr148"/></text:p>
        <text:p text:style-name="P2"><text:bookmark text:name="redstr151"/><text:bookmark text:name="P0067"/>4.4. Не допускается размещать помещения для постоянного пребывания обучающихся с ОВЗ в подвальных и цокольных этажах зданий.<text:bookmark text:name="redstr150"/></text:p>
        <text:list xml:id="list5432315217991741086" text:style-name="L28">
          <text:list-item>
            <text:list>
              <text:list-item>
                <text:p text:style-name="P47">Для создания условий пребывания детей с ограниченными возможностями здоровья и детей-инвалидов в организациях для обучающихся с ОВЗ при строительстве и реконструкции предусматриваются мероприятия по созданию доступной (безбарьерной) среды, <text:soft-page-break/>обеспечивающие свободное передвижение детей в зданиях и помещениях.<text:line-break/><text:bookmark text:name="redstr154"/><text:line-break/><text:bookmark text:name="redstr153"/>В зданиях предусматриваются специальные устройства с ограждающими конструкциями со всех сторон, разноуровневые перила, пандусы, лифты, обеспечивающие передвижение обучающихся внутри здания; специально оборудованные санузлы, достаточные по ширине входы в учебные и другие помещения, одноуровневые полы во всех помещениях, отсутствие порогов.<text:bookmark text:name="redstr152"/></text:p>
              </text:list-item>
            </text:list>
          </text:list-item>
        </text:list>
        <text:p text:style-name="P2"/>
        <text:list xml:id="list7169002197647858409" text:style-name="L29">
          <text:list-item>
            <text:list>
              <text:list-item>
                <text:p text:style-name="P48">При строительстве и реконструкции зданий организации для обучающихся с ОВЗ гардеробы размещаются на первом этаже с обязательным оборудованием мест для каждого класса. Гардеробы оснащаются вешалками, крючками (шкафами с ячейками) для одежды и полками (ячейками) для обуви с учетом категории обучающихся и их росто-возрастных особенностей. При гардеробных предусматриваются скамейки.<text:bookmark text:name="redstr156"/></text:p>
                <text:p text:style-name="P48"/>
              </text:list-item>
            </text:list>
          </text:list-item>
        </text:list>
        <text:list xml:id="list5100612990439440418" text:style-name="L30">
          <text:list-item>
            <text:list>
              <text:list-item>
                <text:p text:style-name="P49">Для тотально слепых обучающихся шкафы с ячейками для одежды и полки для обуви должны иметь маркировку, выполненную рельефно-точечным шрифтом, для обучающихся с остаточным зрением - сочетание двух маркировок: рельефно-точечной маркировки и рельефно-выпуклой маркировки, выполненной с использованием ярких контрастных цветов.<text:bookmark text:name="redstr158"/></text:p>
              </text:list-item>
            </text:list>
          </text:list-item>
        </text:list>
        <text:p text:style-name="P2"/>
        <text:list xml:id="list8499284958480766959" text:style-name="L31">
          <text:list-item>
            <text:list>
              <text:list-item>
                <text:p text:style-name="P50">При одностороннем расположении учебных помещений ширина рекреаций должна составлять не менее 4 м, при двустороннем расположении классов - не менее 6 м; площадь рекреации - из расчета не менее 1,4 м на одного обучающегося с ОВЗ.<text:line-break/><text:bookmark text:name="redstr162"/><text:line-break/><text:bookmark text:name="redstr161"/>При проектировании зоны рекреации в виде зальных помещений площадь устанавливается из расчета 2 м на одного обучающегося.</text:p>
                <text:p text:style-name="P50"><text:bookmark text:name="redstr160"/></text:p>
              </text:list-item>
            </text:list>
          </text:list-item>
        </text:list>
        <text:list xml:id="list9202093921729433919" text:style-name="L32">
          <text:list-item>
            <text:list>
              <text:list-item>
                <text:p text:style-name="P51">Учебные помещения группируются в учебные секции для обучающихся 1-4 классов отдельно от учебных помещений для обучающихся 5-11 классов.</text:p>
                <text:p text:style-name="P51"><text:bookmark text:name="redstr164"/></text:p>
              </text:list-item>
            </text:list>
          </text:list-item>
        </text:list>
        <text:list xml:id="list913927150869841385" text:style-name="L33">
          <text:list-item>
            <text:list>
              <text:list-item>
                <text:p text:style-name="P52">Учебные помещения для обучающихся начального общего, основного общего и среднего общего образования с нарушениями опорно-двигательного аппарата, слепых и слабовидящих, умственно-отсталых обучающихся рекомендуется размещать в составе жилого блока в пределах одного этажа.</text:p>
                <text:p text:style-name="P52"><text:bookmark text:name="redstr166"/></text:p>
              </text:list-item>
            </text:list>
          </text:list-item>
        </text:list>
        <text:list xml:id="list7723279584064330624" text:style-name="L34">
          <text:list-item>
            <text:list>
              <text:list-item>
                <text:p text:style-name="P131"><text:span text:style-name="T2">Оборудование учебных помещений, рекреаций, учебно-производственных мастерских, отделка помещений, подбор учебной мебели (стулья, парты, столы или конторки) и ее расстановка в учебных помещениях, использование учебных досок должны соответствовать санитарно-эпидемиологическим требованиям к условиям и организации обучения в общеобразовательных организациях</text:span><text:span text:style-name="T2"><draw:frame draw:style-name="fr1" draw:name="Графический объект9" text:anchor-type="as-char" svg:width="0.291cm" svg:height="0.609cm" draw:z-index="0"><draw:image xlink:href="data:image/jpeg;base64,R0lGODdhCwAXAIABAAAAAP///ywAAAAACwAXAAACGoyPqcut0ABccL5g0czGciyFkfM55omm6roW%0AADs=" xlink:type="simple" xlink:show="embed" xlink:actuate="onLoad"/><svg:title>Об утверждении СанПиН 2.4.2.3286-15 </svg:title></draw:frame></text:span><text:span text:style-name="T2"> и требованиям настоящих санитарных правил.<text:line-break/></text:span><text:bookmark text:name="redstr170"/><text:bookmark text:name="redstr172"/><text:span text:style-name="T2"><text:line-break/></text:span><text:bookmark text:name="redstr169"/><text:span text:style-name="T2">Допускается по медицинским показаниям проводить обучение в спальнях при наличии специального оборудования и дополнительного искусственного освещения.</text:span></text:p>
                <text:p text:style-name="P53"><text:bookmark text:name="redstr168"/></text:p>
              </text:list-item>
            </text:list>
          </text:list-item>
        </text:list>
        <text:list xml:id="list7932994675294033782" text:style-name="L35">
          <text:list-item>
            <text:list>
              <text:list-item>
                <text:p text:style-name="P54">В учебных помещениях для обучающихся с нарушениями опорно-двигательного аппарата, а также при использовании обучающимися средств, обеспечивающих их передвижение, расстояние между рядами парт (столов, конторок) может быть увеличено.</text:p>
                <text:p text:style-name="P54"><text:bookmark text:name="redstr174"/></text:p>
              </text:list-item>
            </text:list>
          </text:list-item>
        </text:list>
        <text:list xml:id="list3489322842659395473" text:style-name="L36">
          <text:list-item>
            <text:list>
              <text:list-item>
                <text:p text:style-name="P55">Для обучающихся с нарушениями слуха допускается расстановка парт и столов полукругом вокруг стола педагога при стационарном их закреплении для установки звукоусиливающей аппаратуры, увеличение расстояния между столами и партами в каждом ряду, в связи с необходимостью индивидуальных занятий во время урока.</text:p>
                <text:p text:style-name="P55"><text:bookmark text:name="redstr176"/></text:p>
              </text:list-item>
            </text:list>
          </text:list-item>
        </text:list>
        <text:list xml:id="list7889929346190987323" text:style-name="L37">
          <text:list-item>
            <text:list>
              <text:list-item>
                <text:p text:style-name="P56">Для слепых и слабовидящих обучающихся парты (столы), независимо от их размера, устанавливаются ближе к преподавателю и классной доске.</text:p>
                <text:p text:style-name="P56"><text:bookmark text:name="redstr178"/></text:p>
              </text:list-item>
            </text:list>
          </text:list-item>
        </text:list>
        <text:list xml:id="list4537063084121578602" text:style-name="L38">
          <text:list-item>
            <text:list>
              <text:list-item>
                <text:p text:style-name="P57">Парты и столы обучающихся, страдающих светобоязнью, размещаются таким образом, чтобы не было прямого, раздражающего попадания света в глаза обучающихся.</text:p>
                <text:p text:style-name="P57"><text:bookmark text:name="redstr180"/></text:p>
              </text:list-item>
            </text:list>
          </text:list-item>
        </text:list>
        <text:list xml:id="list3781578091590008745" text:style-name="L39">
          <text:list-item>
            <text:list>
              <text:list-item>
                <text:p text:style-name="P58">При физкультурном зале оборудуются раздельные для мальчиков и девочек помещения раздевалок с душевыми и санитарными узлами. Для хранения спортивного <text:soft-page-break/>инвентаря оборудуется отдельное помещение. В санитарных узлах устанавливаются раковины для мытья рук.<text:bookmark text:name="redstr182"/></text:p>
                <text:p text:style-name="P132"><text:span text:style-name="T2"/></text:p>
              </text:list-item>
            </text:list>
          </text:list-item>
        </text:list>
        <text:p text:style-name="P8"><text:bookmark text:name="redstr187"/><text:bookmark text:name="P0081"/><text:span text:style-name="T2">4.17. Площади и оборудование кабинетов информатики и других помещений, в которых используются персональные компьютеры, должны соответствовать гигиеническим требованиям к персональным электронно-вычислительным машинам и организации работы</text:span><text:span text:style-name="T2">.<text:line-break/></text:span><text:bookmark text:name="redstr184"/><text:bookmark text:name="redstr185"/></text:p>
        <text:p text:style-name="P8"><text:bookmark text:name="redstr191"/><text:bookmark text:name="P0083"/><text:span text:style-name="T2">4.18. Площадь и оборудование помещений для внеурочной деятельности, кружковых занятий должны соответствовать санитарно-эпидемиологическим требованиям, предъявляемым к организациям дополнительного образования детей в соответствии с профилем занятий.<text:line-break/></text:span><text:bookmark text:name="redstr188"/><text:bookmark text:name="redstr189"/></text:p>
        <text:p text:style-name="P8"><text:bookmark text:name="redstr197"/><text:bookmark text:name="P0085"/><text:span text:style-name="T2">4.19. При строительстве в зданиях организаций для обучающихся с ОВЗ бассейна (лечебного бассейна) чаша бассейна по периметру оборудуется поручнями.<text:line-break/></text:span><text:bookmark text:name="redstr196"/><text:span text:style-name="T2"><text:line-break/></text:span><text:bookmark text:name="redstr195"/><text:span text:style-name="T2">При эксплуатации бассейна должны соблюдаться санитарно-эпидемиологические требования к устройству плавательных бассейнов, их эксплуатации, качеству воды плавательных бассейнов и контролю качества.<text:line-break/></text:span><text:bookmark text:name="redstr192"/><text:bookmark text:name="redstr193"/></text:p>
        <text:list xml:id="list5300323075767180449" text:style-name="L40">
          <text:list-item>
            <text:list>
              <text:list-item>
                <text:p text:style-name="P59">Набор помещений для коррекционной работы определяется категорией обучающихся с ОВЗ, перечнем и объемом оказываемой психолого-педагогической, медицинской и социальной помощи.</text:p>
                <text:p text:style-name="P59"><text:bookmark text:name="redstr198"/></text:p>
              </text:list-item>
            </text:list>
          </text:list-item>
        </text:list>
        <text:p text:style-name="P8"><text:bookmark text:name="redstr203"/><text:bookmark text:name="P0089"/><text:span text:style-name="T2">4.21. Набор медицинских помещений определяется профилем общеобразовательной организации для обучающихся с ОВЗ, перечнем и объемом оказываемых медицинских услуг. Помещения медицинского назначения должны соответствовать санитарно-эпидемиологическим требования к организациям, осуществляющим медицинскую деятельность</text:span><text:span text:style-name="T2">.<text:line-break/></text:span><text:bookmark text:name="redstr200"/><text:bookmark text:name="redstr201"/></text:p>
        <text:list xml:id="list4198962346612068038" text:style-name="L41">
          <text:list-item>
            <text:list>
              <text:list-item>
                <text:p text:style-name="P60">Санитарные узлы оборудуются раздельными для мальчиков и девочек из расчета: умывальными раковинами - 1 на 5 человек, унитазами - 2 на 15 девочек и 2 на 15 мальчиков, писсуарами - 1 на 15 мальчиков; кабиной гигиены девочек, оборудованной поддоном с гибким шлангом (биде) и умывальной раковиной.<text:bookmark text:name="redstr204"/></text:p>
                <text:p text:style-name="P60"/>
              </text:list-item>
            </text:list>
          </text:list-item>
        </text:list>
        <text:list xml:id="list5431820203501817849" text:style-name="L42">
          <text:list-item>
            <text:list>
              <text:list-item>
                <text:p text:style-name="P61">Санитарные узлы оборудуются кабинами с дверями без запоров. Унитазы оборудуются сидениями или гигиеническими накладками, изготовленными из материалов, безвредных для здоровья, допускающих обработку моющими и дезинфекционными средствами.<text:bookmark text:name="redstr206"/></text:p>
                <text:p text:style-name="P61"/>
              </text:list-item>
            </text:list>
          </text:list-item>
        </text:list>
        <text:list xml:id="list3915619025166016801" text:style-name="L43">
          <text:list-item>
            <text:list>
              <text:list-item>
                <text:p text:style-name="P62">В санитарных узлах устанавливаются педальные ведра, держатели для туалетной бумаги.<text:bookmark text:name="redstr208"/></text:p>
              </text:list-item>
            </text:list>
          </text:list-item>
        </text:list>
        <text:p text:style-name="P2"/>
        <text:list xml:id="list7141990420074941025" text:style-name="L44">
          <text:list-item>
            <text:list>
              <text:list-item>
                <text:p text:style-name="P63">Для персонала предусматриваются отдельные санитарные узлы.<text:bookmark text:name="redstr210"/></text:p>
                <text:p text:style-name="P63"/>
              </text:list-item>
            </text:list>
          </text:list-item>
        </text:list>
        <text:list xml:id="list4232628595234984022" text:style-name="L45">
          <text:list-item>
            <text:list>
              <text:list-item>
                <text:p text:style-name="P64">Умывальные раковины устанавливаются на высоте 0,5 м от пола до борта раковины для обучающихся с ОВЗ начального общего образования и на высоте 0,7-0,8 м от пола до борта раковины для обучающихся с ОВЗ основного общего и среднего общего образования.<text:line-break/><text:bookmark text:name="redstr216"/><text:line-break/><text:bookmark text:name="redstr215"/>Рядом с умывальными раковинами размещаются вешалки для индивидуальных полотенец. Мыло, туалетная бумага и полотенца должны быть в наличии постоянно.<text:line-break/><text:bookmark text:name="redstr214"/><text:line-break/><text:bookmark text:name="redstr213"/>Допускается использование электро- или бумажных полотенец.<text:bookmark text:name="redstr212"/></text:p>
                <text:p text:style-name="P64"/>
              </text:list-item>
            </text:list>
          </text:list-item>
        </text:list>
        <text:list xml:id="list5958968630191387673" text:style-name="L46">
          <text:list-item>
            <text:list>
              <text:list-item>
                <text:p text:style-name="P65">При наличии в организации для обучающихся с ОВЗ интерната, помещения для проживания размещаются в отдельно стоящем здании или отдельном блоке здания по типу спальных секций или группируются с учебными помещениями по типу учебно-жилых ячеек, дифференцированных по возрастному принципу: для начального общего, основного общего и среднего общего образования.<text:bookmark text:name="redstr218"/></text:p>
              </text:list-item>
            </text:list>
          </text:list-item>
        </text:list>
        <text:p text:style-name="P2"/>
        <text:p text:style-name="P2"><text:bookmark text:name="redstr223"/><text:bookmark text:name="P0097"/>4.27.1. Спальные помещения предусматриваются раздельными для мальчиков и девочек независимо от возраста.<text:line-break/><text:bookmark text:name="redstr222"/><text:line-break/><text:bookmark text:name="redstr221"/><text:soft-page-break/>Для проживающих девочек и мальчиков, обучающихся основного общего и среднего общего образования, рекомендуется располагать спальни в разных блоках или на разных этажах.<text:bookmark text:name="redstr220"/></text:p>
        <text:p text:style-name="P8"><text:bookmark text:name="redstr227"/><text:bookmark text:name="P0099"/><text:span text:style-name="T2">4.27.2. В помещениях, построенных и оборудованных по квартирному типу, для создания условий проживания обучающихся с ОВЗ по семейному принципу должны соблюдаться санитарно-эпидемиологические требования к устройству, содержанию и организации работы в организациях для детей-сирот и детей, оставшихся без попечения родителей.<text:line-break/></text:span><text:bookmark text:name="redstr224"/><text:bookmark text:name="redstr225"/></text:p>
        <text:list xml:id="list3286624102168330178" text:style-name="L47">
          <text:list-item>
            <text:list>
              <text:list-item>
                <text:list>
                  <text:list-item>
                    <text:p text:style-name="P66">Набор и площади помещений для проживания обучающихся с ОВЗ определяется в соответствии с заданием на проектирование организации.<text:bookmark text:name="redstr228"/></text:p>
                  </text:list-item>
                </text:list>
              </text:list-item>
            </text:list>
          </text:list-item>
        </text:list>
        <text:p text:style-name="P2"/>
        <text:list xml:id="list9099838980059244743" text:style-name="L48">
          <text:list-item>
            <text:list>
              <text:list-item>
                <text:list>
                  <text:list-item>
                    <text:p text:style-name="P67">Количество мест в спальных комнатах предусматривается не более четырех.<text:line-break/><text:bookmark text:name="redstr234"/><text:line-break/><text:bookmark text:name="redstr233"/>Жилые комнаты (спальни) оборудуются стационарными кроватями с твердым ложем, прикроватными тумбочками, шкафами для хранения личных вещей (одежды и обуви), прикроватными ковриками. Допускается устанавливать столы и стулья.<text:line-break/><text:bookmark text:name="redstr232"/><text:line-break/><text:bookmark text:name="redstr231"/>Количество прикроватных тумбочек должно соответствовать числу проживающих.<text:bookmark text:name="redstr230"/></text:p>
                    <text:p text:style-name="P67"/>
                  </text:list-item>
                </text:list>
              </text:list-item>
            </text:list>
          </text:list-item>
        </text:list>
        <text:list xml:id="list5899970045470715730" text:style-name="L49">
          <text:list-item>
            <text:list>
              <text:list-item>
                <text:list>
                  <text:list-item>
                    <text:p text:style-name="P68">Расстановка кроватей должна обеспечивать свободный проход между кроватями, кроватями и наружными стенами, кроватями и отопительными приборами.<text:line-break/><text:bookmark text:name="redstr240"/><text:line-break/><text:bookmark text:name="redstr239"/>Кровати должны соответствовать росто-возрастным особенностям обучающихся с ОВЗ.<text:line-break/><text:bookmark text:name="redstr238"/><text:line-break/><text:bookmark text:name="redstr237"/>Не допускается использование раскладных и трансформируемых (выдвижных, выкатных) кроватей.<text:bookmark text:name="redstr236"/></text:p>
                    <text:p text:style-name="P68"/>
                  </text:list-item>
                </text:list>
              </text:list-item>
            </text:list>
          </text:list-item>
        </text:list>
        <text:list xml:id="list2390773985293418547" text:style-name="L50">
          <text:list-item>
            <text:list>
              <text:list-item>
                <text:list>
                  <text:list-item>
                    <text:p text:style-name="P69">Санитарные узлы в жилом блоке (здании) оборудуются раздельными для мальчиков и девочек из расчета: умывальными раковинами - 1 на 5 человек, ногомойками - 2 на 15 человек, унитазами - 2 на 15 девочек и 2 на 15 мальчиков, писсуарами - 1 на 15 мальчиков; кабиной гигиены девочек, оборудованной поддоном с гибким шлангом (биде) и умывальной раковиной.<text:line-break/><text:bookmark text:name="redstr244"/><text:line-break/><text:bookmark text:name="redstr243"/>Для персонала оборудуются отдельные санитарные узлы.<text:bookmark text:name="redstr242"/></text:p>
                    <text:p text:style-name="P69"/>
                  </text:list-item>
                </text:list>
              </text:list-item>
            </text:list>
          </text:list-item>
        </text:list>
        <text:list xml:id="list6293309040545730281" text:style-name="L51">
          <text:list-item>
            <text:list>
              <text:list-item>
                <text:list>
                  <text:list-item>
                    <text:p text:style-name="P70">Санитарные узлы оборудуются кабинами с дверями без запоров. Унитазы оборудуются сидениями или гигиеническими накладками, изготовленными из материалов, безвредных для здоровья человека, допускающих обработку моющими и дезинфекционными средствами.<text:bookmark text:name="redstr246"/></text:p>
                  </text:list-item>
                </text:list>
              </text:list-item>
            </text:list>
          </text:list-item>
        </text:list>
        <text:p text:style-name="P2"/>
        <text:list xml:id="list7696464951825446914" text:style-name="L52">
          <text:list-item>
            <text:list>
              <text:list-item>
                <text:list>
                  <text:list-item>
                    <text:p text:style-name="P71">Санитарные узлы обеспечиваются педальными ведрами, держателями для туалетной бумаги.<text:line-break/><text:bookmark text:name="redstr250"/><text:line-break/><text:bookmark text:name="redstr249"/>Рядом с умывальными раковинами размещаются вешалки для индивидуальных полотенец. Допускается использовать электро- или бумажные полотенца. Мыло, туалетная бумага и полотенца должны быть в наличии постоянно.<text:bookmark text:name="redstr248"/></text:p>
                  </text:list-item>
                </text:list>
              </text:list-item>
            </text:list>
          </text:list-item>
        </text:list>
        <text:p text:style-name="P2"/>
        <text:list xml:id="list1717827435531304962" text:style-name="L53">
          <text:list-item>
            <text:list>
              <text:list-item>
                <text:list>
                  <text:list-item>
                    <text:p text:style-name="P72">Умывальные раковины устанавливаются на высоте 0,5 м от пола до борта раковины для обучающихся начального общего образования и на высоте 0,7-0,8 м от пола до борта раковины для обучающихся основного общего и среднего общего образования.<text:bookmark text:name="redstr252"/></text:p>
                  </text:list-item>
                </text:list>
              </text:list-item>
            </text:list>
          </text:list-item>
        </text:list>
        <text:p text:style-name="P2"/>
        <text:list xml:id="list8516575686602778236" text:style-name="L54">
          <text:list-item>
            <text:list>
              <text:list-item>
                <text:list>
                  <text:list-item>
                    <text:p text:style-name="P73">В жилой ячейке предусматриваются помещение раздевальной (прихожая) и помещение (место) для сушки верхней одежды и обуви.<text:line-break/><text:bookmark text:name="redstr258"/><text:line-break/><text:bookmark text:name="redstr257"/>Допускается просушивать верхнюю одежду и обувь в специально оборудованном для этих целей централизованном помещении.<text:line-break/><text:bookmark text:name="redstr256"/><text:line-break/><text:bookmark text:name="redstr255"/>Раздевальные помещения оборудуются встроенными шкафами для раздельного хранения одежды и обуви.<text:bookmark text:name="redstr254"/></text:p>
                    <text:p text:style-name="P73"/>
                  </text:list-item>
                </text:list>
              </text:list-item>
            </text:list>
          </text:list-item>
        </text:list>
        <text:p text:style-name="P2"><text:bookmark text:name="redstr265"/><text:bookmark text:name="P00AB"/><text:soft-page-break/>4.27.11. В организациях для обучающихся с ОВЗ оборудуются помещения прачечной для стирки постельного белья, полотенец и личных вещей.<text:line-break/><text:bookmark text:name="redstr264"/><text:line-break/><text:bookmark text:name="redstr263"/>При отсутствии в организации для обучающихся с ОВЗ прачечной допускается стирка белья и одежды с использованием бытовых стиральных машин или организация централизованной стирки в иных прачечных.<text:line-break/><text:bookmark text:name="redstr262"/><text:line-break/><text:bookmark text:name="redstr261"/>Не допускается установка бытовой стиральной машины в помещении приготовления и/или приема пищи (кухни).<text:bookmark text:name="redstr260"/></text:p>
        <text:list xml:id="list5273083232279083879" text:style-name="L55">
          <text:list-item>
            <text:list>
              <text:list-item>
                <text:list>
                  <text:list-item>
                    <text:p text:style-name="P74">На каждом этаже предусматривается помещение площадью не менее 3 м<draw:frame draw:style-name="fr1" draw:name="Графический объект21" text:anchor-type="as-char" svg:width="0.291cm" svg:height="0.609cm" draw:z-index="1"><draw:image xlink:href="data:image/jpeg;base64,R0lGODdhCwAXAIABAAAAAP///ywAAAAACwAXAAACGoyPqct9ABd4bjbLsNKJI+tBokOW5ommalIA%0AADs=" xlink:type="simple" xlink:show="embed" xlink:actuate="onLoad"/></draw:frame> для хранения и обработки уборочного инвентаря, приготовления дезинфекционных растворов, оборудованное поддоном и подводкой к нему холодной и горячей воды со смесителем.</text:p>
                    <text:p text:style-name="P74"/>
                    <text:p text:style-name="P74"><text:bookmark text:name="redstr275"/><text:bookmark text:name="P00AF"/>4.27.13. В интернате на первом этаже оборудуется медицинский блок. <text:line-break/><text:bookmark text:name="redstr274"/><text:line-break/><text:bookmark text:name="redstr273"/>Палаты изолятора отделяются от остальных медицинских помещений шлюзом с умывальником.<text:line-break/><text:bookmark text:name="redstr272"/><text:line-break/><text:bookmark text:name="redstr271"/>Медицинский кабинет размещается рядом с палатами изолятора и оборудуется отдельным входом из коридора.<text:line-break/><text:bookmark text:name="redstr270"/><text:line-break/><text:bookmark text:name="redstr269"/>Буфетная изолятора оборудуется двумя моечными ваннами и баком для дезинфекции посуды, шкафом для хранения посуды и инвентаря, столом. Возможно использование стерилизующей аппаратуры.<text:bookmark text:name="redstr268"/></text:p>
                  </text:list-item>
                </text:list>
              </text:list-item>
            </text:list>
          </text:list-item>
        </text:list>
        <text:p text:style-name="P2"/>
        <text:list xml:id="list7952385927666155766" text:style-name="L56">
          <text:list-item>
            <text:list>
              <text:list-item>
                <text:p text:style-name="P75">Стены, потолки помещений должны быть гладкими, без щелей, трещин, дефектов, деформаций, признаков поражений грибком, следов подтеков и иметь отделку, допускающую уборку влажным способом и дезинфекцию.<text:line-break/><text:bookmark text:name="redstr284"/><text:line-break/><text:bookmark text:name="redstr283"/>Стены в помещениях с влажным режимом (душевых, ванных комнатах умывальных, санитарных узлах, постирочных, гладильных), кладовых для хранения чистого и грязного белья, помещениях пищеблока облицовываются глазурованной плиткой или другими влагостойкими материалами на высоту не менее 1,8 м.<text:line-break/><text:bookmark text:name="redstr282"/><text:line-break/><text:bookmark text:name="redstr281"/>Для отделки потолков используются водоотталкивающие (влагостойкие) краски.<text:line-break/><text:bookmark text:name="redstr280"/><text:line-break/><text:bookmark text:name="redstr279"/>Используемые строительные и отделочные материалы должны быть безвредными для здоровья человека, допускающие уборку влажным способом с применением моющих и дезинфицирующих средств.<text:line-break/><text:bookmark text:name="redstr278"/><text:line-break/><text:bookmark text:name="redstr277"/>С учетом климатических условий во вновь строящихся зданиях полы в помещениях, расположенных на первом этаже, допускается предусматривать утепленными и (или) отапливаемыми, с регулируемым температурным режимом.<text:bookmark text:name="redstr276"/></text:p>
              </text:list-item>
            </text:list>
          </text:list-item>
        </text:list>
        <text:p text:style-name="P2"/>
        <text:list xml:id="list3376413574185926918" text:style-name="L57">
          <text:list-item>
            <text:list>
              <text:list-item>
                <text:p text:style-name="P76">Игрушки, игровое оборудование, мебель, оборудование для занятий должны быть безвредными для здоровья и соответствовать росто- возрастным особенностям обучающихся с ОВЗ.<text:bookmark text:name="redstr286"/></text:p>
              </text:list-item>
            </text:list>
          </text:list-item>
        </text:list>
        <text:p text:style-name="P2"/>
        <text:p text:style-name="P2"><text:bookmark text:name="redstr290"/><text:bookmark text:name="P00B5"/>4.30. В организациях для обучающихся с ОВЗ предусматривается кабинет психолога.<text:bookmark text:name="redstr288"/><text:bookmark text:name="redstr289"/></text:p>
        <text:h text:style-name="P13" text:outline-level="3"><text:bookmark text:name="h_000000000000000000000000000000000000000000000000020C282O"/>V. Требования к воздушно-тепловому режиму</text:h>
        <text:list xml:id="list4002730882133288363" text:style-name="L58">
          <text:list-item>
            <text:list>
              <text:list-item>
                <text:p text:style-name="P77">Здания организаций для обучающихся с ОВЗ оборудуются системами отопления и вентиляции.<text:line-break/><text:bookmark text:name="redstr299"/><text:line-break/><text:bookmark text:name="redstr298"/>Ограждения отопительных приборов должны быть выполнены из материалов, разрешенных к применению и безопасных для здоровья обучающихся.<text:line-break/><text:bookmark text:name="redstr297"/><text:line-break/><text:bookmark text:name="redstr296"/>Очистка и контроль за эффективностью работы вентиляционных систем осуществляются не реже одного раза в год.<text:line-break/><text:bookmark text:name="redstr295"/><text:line-break/><text:bookmark text:name="redstr294"/>Для вновь строящихся и реконструируемых зданий организаций для обучающихся с ОВЗ не <text:soft-page-break/>допускается использовать печное отопление.<text:line-break/><text:bookmark text:name="redstr293"/><text:line-break/><text:bookmark text:name="redstr292"/>При наличии печного отопления в существующих зданиях организации для обучающихся с ОВЗ топка устраивается в коридоре. Во избежание загрязнения воздуха помещений окисью углерода печные трубы закрываются не ранее полного сгорания топлива и не позднее, чем за два часа до прихода обучающихся.<text:bookmark text:name="redstr291"/></text:p>
              </text:list-item>
            </text:list>
          </text:list-item>
        </text:list>
        <text:p text:style-name="P2"/>
        <text:list xml:id="list3827287214729206987" text:style-name="L59">
          <text:list-item>
            <text:list>
              <text:list-item>
                <text:p text:style-name="P78">Температура воздуха в учебных помещениях и кабинетах, кабинетах психолога и логопеда, лабораториях, актовом зале, столовой, рекреациях, библиотеке, вестибюле, гардеробе, должна составлять 18-24°С; в спортзале и комнатах для проведения секционных занятий, мастерских - 17-20°С; раздевальных комнатах спортивного зала - 20-22°С.<text:line-break/><text:bookmark text:name="redstr306"/><text:line-break/><text:bookmark text:name="redstr305"/>Температура воздуха в гардеробных (раздевальных), жилых комнатах (спальнях), помещениях для отдыха должна составлять 20-22°С; санитарных узлах, умывальных, комнате гигиены девочек - 19-21°С; душевых - 24-26°С.<text:line-break/><text:bookmark text:name="redstr304"/><text:line-break/><text:bookmark text:name="redstr303"/>Относительная влажность воздуха помещений должна составлять 40-60% во все периоды года, скорость движения воздуха не более 0,1 м/сек.<text:bookmark text:name="redstr302"/></text:p>
              </text:list-item>
            </text:list>
          </text:list-item>
        </text:list>
        <text:p text:style-name="P2"/>
        <text:list xml:id="list4688519688280090248" text:style-name="L60">
          <text:list-item>
            <text:list>
              <text:list-item>
                <text:p text:style-name="P79">Для контроля температурного режима учебные помещения, спальни, игровые, помещения медицинского назначения оснащаются бытовыми термометрами.<text:bookmark text:name="redstr308"/></text:p>
              </text:list-item>
            </text:list>
          </text:list-item>
        </text:list>
        <text:p text:style-name="P2"/>
        <text:list xml:id="list2314129486506448665" text:style-name="L61">
          <text:list-item>
            <text:list>
              <text:list-item>
                <text:p text:style-name="P80">Все помещения должны ежедневно проветриваться. Проветривание проводится через фрамуги и форточки в отсутствие детей и заканчивается за 30 минут до их возвращения с прогулки или занятий. В жилых помещениях (спальнях) проветривание проводят до укладывания детей. Не допускается проветривание помещений через туалетные комнаты.<text:line-break/><text:bookmark text:name="redstr318"/><text:line-break/><text:bookmark text:name="redstr317"/>При проветривании допускается кратковременное снижение температуры воздуха в помещении по сравнению с нормативным уровнем, но не более чем на 1-2°С. В физкультурном зале при достижении температуры воздуха 14°С проветривание прекращается.<text:line-break/><text:bookmark text:name="redstr316"/><text:line-break/><text:bookmark text:name="redstr315"/>Учебные помещения проветриваются во время перемен, а рекреационные помещения - во время учебных занятий.<text:line-break/><text:bookmark text:name="redstr314"/><text:line-break/><text:bookmark text:name="redstr313"/>Сквозное проветривание учебных помещений проводится до начала занятий и после их окончания (при наличии двух смен обучения - после каждой смены).<text:line-break/><text:bookmark text:name="redstr312"/><text:line-break/><text:bookmark text:name="redstr311"/>В теплое время года широкая односторонняя аэрация всех помещений допускается в присутствии детей.<text:bookmark text:name="redstr310"/></text:p>
              </text:list-item>
            </text:list>
          </text:list-item>
        </text:list>
        <text:p text:style-name="P2"/>
        <text:list xml:id="list1019807118293646292" text:style-name="L62">
          <text:list-item>
            <text:list>
              <text:list-item>
                <text:p text:style-name="P81">При замене оконных блоков площадь остекления и площадь открывающихся элементов не должны уменьшаться по сравнению с проектом построенного здания.<text:line-break/><text:bookmark text:name="redstr322"/><text:line-break/><text:bookmark text:name="redstr321"/>Плоскость открытия окон и фрамуг (форточек) должны обеспечивать эффективность проветривания и соблюдения коэффициента аэрации не менее 1/50. Окна и фрамуги (форточки) должны быть в рабочем состоянии постоянно и функционировать в любое время года.<text:bookmark text:name="redstr320"/></text:p>
              </text:list-item>
            </text:list>
          </text:list-item>
        </text:list>
        <text:p text:style-name="P8"><text:span text:style-name="T2"/></text:p>
        <text:p text:style-name="P8"><text:bookmark text:name="redstr327"/><text:bookmark text:name="P00C5"/><text:span text:style-name="T2">5.6. Концентрации вредных веществ в воздухе помещений не должны превышать предельно допустимые концентрации (ПДК) для атмосферного воздуха населенных мест.<text:line-break/></text:span><text:bookmark text:name="redstr324"/><text:bookmark text:name="redstr325"/></text:p>
        <text:h text:style-name="P136" text:outline-level="3"><text:bookmark text:name="h_000000000000000000000000000000000000000000000000000R8DJ8"/>VI. Требования к естественному, искусственному освещению и инсоляции</text:h>
        <text:p text:style-name="P125"/>
        <text:list xml:id="list2088782837709303387" text:style-name="L63">
          <text:list-item>
            <text:list>
              <text:list-item>
                <text:p text:style-name="P133"><text:span text:style-name="T2">Помещения должны иметь естественное и искусственное освещение. Уровни естественного и искусственного освещения в помещениях должны соответствовать гигиеническим требованиям к естественному, искусственному и совмещенному освещению жилых и общественных зданий и настоящим санитарным правилам.<text:line-break/><text:line-break/></text:span><text:bookmark text:name="redstr331"/><text:soft-page-break/><text:span text:style-name="T2"><text:line-break/></text:span><text:bookmark text:name="redstr330"/><text:span text:style-name="T2"><text:line-break/></text:span><text:bookmark text:name="redstr329"/><text:span text:style-name="T2">Без естественного освещения допускается проектировать снарядные, душевые (ванные), туалеты при спортивном зале; туалеты для персонала; кладовые и складские помещения; помещения для хранения и обработки уборочного инвентаря.</text:span><text:bookmark text:name="redstr328"/></text:p>
              </text:list-item>
            </text:list>
          </text:list-item>
        </text:list>
        <text:p text:style-name="P2"/>
        <text:list xml:id="list5307261676973344433" text:style-name="L64">
          <text:list-item>
            <text:list>
              <text:list-item>
                <text:p text:style-name="P82">Окна учебных помещений должны быть ориентированы на южные, юго-восточные и восточные стороны горизонта. На северные стороны горизонта могут быть ориентированы окна кабинетов черчения, рисования, помещение кухни. Ориентация кабинетов информатики - на север, северо-восток.<text:bookmark text:name="redstr335"/></text:p>
              </text:list-item>
            </text:list>
          </text:list-item>
        </text:list>
        <text:p text:style-name="P2"/>
        <text:list xml:id="list877115167152589050" text:style-name="L65">
          <text:list-item>
            <text:list>
              <text:list-item>
                <text:p text:style-name="P83">Для обучающихся с нарушениями зрения учебные помещения и читальные залы оборудуются комбинированной системой общего искусственного и местного освещения. Суммарный уровень освещенности от общего и местного освещения должен составлять: для обучающихся с высокой степенью осложненной близорукости и высокой степени дальнозоркостью - 1000 лк; для обучающихся с поражением сетчатки и зрительного нерва (без светобоязни) - 1000-1500 лк; для обучающихся со светобоязнью - не более 500 лк.<text:line-break/><text:bookmark text:name="redstr339"/><text:line-break/><text:bookmark text:name="redstr338"/>Для детей со светобоязнью над учебными столами предусматривается раздельное включение отдельных групп светильников общего освещения.<text:bookmark text:name="redstr337"/></text:p>
              </text:list-item>
            </text:list>
          </text:list-item>
        </text:list>
        <text:p text:style-name="P2"/>
        <text:list xml:id="list1442501053537877865" text:style-name="L66">
          <text:list-item>
            <text:list>
              <text:list-item>
                <text:p text:style-name="P84">В помещениях, имеющих зоны с разными условиями естественного освещения и различными режимами работ, предусматривается раздельное управление освещением таких зон.<text:bookmark text:name="redstr341"/></text:p>
              </text:list-item>
            </text:list>
          </text:list-item>
        </text:list>
        <text:p text:style-name="P2"/>
        <text:list xml:id="list2992855704592364705" text:style-name="L67">
          <text:list-item>
            <text:list>
              <text:list-item>
                <text:p text:style-name="P85">Окна в учебных и жилых помещениях (спальнях), помещениях для отдыха, игр и приготовления уроков, в зависимости от климатической зоны оборудуются регулируемыми солнцезащитными устройствами.<text:line-break/><text:bookmark text:name="redstr349"/><text:line-break/><text:bookmark text:name="redstr348"/>Зашторивание окон в спальных помещениях осуществляется во время сна обучающихся, в остальное время шторы раздвигаются и размещаются в простенках между окнами, обеспечивая инсоляцию помещения.<text:line-break/><text:bookmark text:name="redstr347"/><text:line-break/><text:bookmark text:name="redstr346"/>Допускается в качестве солнцезащитных устройств использовать шторы (или жалюзи) светлых тонов со светорассеивающими и светопропускающими свойствами. Солнцезащитные устройства на окнах не должны уменьшать светоактивную площадь оконного проема.<text:line-break/><text:bookmark text:name="redstr345"/><text:line-break/><text:bookmark text:name="redstr344"/>Используемый для жалюзи материал должен допускать влажную обработку, с использованием моющих и дезинфицирующих растворов.<text:bookmark text:name="redstr343"/></text:p>
              </text:list-item>
            </text:list>
          </text:list-item>
        </text:list>
        <text:p text:style-name="P2"/>
        <text:list xml:id="list7581939495135728987" text:style-name="L68">
          <text:list-item>
            <text:list>
              <text:list-item>
                <text:p text:style-name="P86">Для рационального использования дневного света и равномерного освещения учебных помещений используются отделочные материалы и краски, создающие матовую поверхность с коэффициентами отражения: для потолка - 0,8-0,9; для стен - 0,6-0,7; для пола - 0,4-0,5; для мебели и парт - 0,45; для классных досок - 0,1-0,2.<text:line-break/><text:bookmark text:name="redstr357"/><text:line-break/><text:bookmark text:name="redstr356"/>Для внутренней отделки помещений используются следующие цвета красок: для потолков - белый, для стен учебных помещений - светлые тона желтого, бежевого, розового, зеленого, голубого; для мебели (шкафы, парты) - цвет натурального дерева или светло-зеленый; для классных досок - темно-зеленый, темно-коричневый; для дверей, оконных рам - белый или цвет натурального дерева.<text:line-break/><text:bookmark text:name="redstr355"/><text:line-break/><text:bookmark text:name="redstr354"/>Допускается окрашивание отдельных элементов помещений (не более 25% всей площади помещения) в более яркие цвета.<text:line-break/><text:bookmark text:name="redstr353"/><text:line-break/><text:bookmark text:name="redstr352"/>В помещениях для детей с нарушениями зрения окраска дверей и дверных наличников, выступающих частей зданий, границ ступеней, мебели и оборудования должна контрастировать с окраской стен и иметь матовую поверхность.<text:bookmark text:name="redstr351"/></text:p>
              </text:list-item>
            </text:list>
          </text:list-item>
        </text:list>
        <text:p text:style-name="P2"/>
        <text:p text:style-name="P2"><text:bookmark text:name="redstr365"/><text:bookmark text:name="P00D7"/>6.7. Осветительные приборы оборудуются защитной светорассеивающей арматурой для обеспечения равномерного освещения. Чистку осветительных приборов и светорассеивающей арматуры проводят по мере загрязнения, но не реже двух раз в год.<text:bookmark text:name="redstr364"/><text:line-break/><text:bookmark text:name="redstr363"/><text:soft-page-break/>Перегоревшие лампы подлежат своевременной замене.<text:line-break/><text:bookmark text:name="redstr362"/><text:line-break/><text:bookmark text:name="redstr361"/>Неисправные и перегоревшие люминесцентные лампы собираются в контейнер и хранятся в выделенном помещении, недоступном для детей. Вывоз и утилизация ламп осуществляется специализированными организациями.<text:bookmark text:name="redstr359"/><text:bookmark text:name="redstr360"/></text:p>
        <text:h text:style-name="P13" text:outline-level="3"><text:bookmark text:name="h_00000000000000000000000000000000000000000000000003D6E8JA"/>VII. Требования к водоснабжению и канализации</text:h>
        <text:list xml:id="list7336609702052816518" text:style-name="L69">
          <text:list-item>
            <text:list>
              <text:list-item>
                <text:p text:style-name="P87">Здания организаций для обучающихся с ОВЗ оборудуются централизованными системами хозяйственно-питьевого водоснабжения и канализацией.<text:line-break/><text:bookmark text:name="redstr368"/><text:line-break/><text:bookmark text:name="redstr367"/>При отсутствии в населенном пункте централизованного водоснабжения здание оборудуется внутренней системой водоснабжения и обеспечивается подачей воды на пищеблок (кухню), буфетные, помещения медицинского назначения, прачечную (постирочную), санитарно-бытовые помещения (душевые (ванные), умывальные, санитарные узлы, комната гигиены девочек), комнаты для хранения и обработки уборочного инвентаря.<text:bookmark text:name="redstr366"/></text:p>
              </text:list-item>
            </text:list>
          </text:list-item>
        </text:list>
        <text:p text:style-name="P2"/>
        <text:list xml:id="list5711964666437127757" text:style-name="L70">
          <text:list-item>
            <text:list>
              <text:list-item>
                <text:p text:style-name="P88">Вода должна отвечать санитарно-эпидемиологическим требованиям на питьевую воду.<text:bookmark text:name="redstr371"/></text:p>
              </text:list-item>
            </text:list>
          </text:list-item>
        </text:list>
        <text:p text:style-name="P2"/>
        <text:list xml:id="list6316116623098742060" text:style-name="L71">
          <text:list-item>
            <text:list>
              <text:list-item>
                <text:p text:style-name="P89">Подводкой горячей и холодной воды обеспечиваются помещения пищеблока (кухни), буфетные, помещения медицинского назначения, прачечная (постирочная), санитарно-бытовые помещения (душевые (ванные), умывальные, санитарные узлы, комната гигиены девочек), комнаты для хранения и обработки уборочного инвентаря.<text:line-break/><text:bookmark text:name="redstr377"/><text:line-break/><text:bookmark text:name="redstr376"/>Умывальные раковины, моечные ванны, душевые установки (ванны) обеспечиваются смесителями.<text:line-break/><text:bookmark text:name="redstr375"/><text:line-break/><text:bookmark text:name="redstr374"/>Полы в помещениях пищеблока, душевых и прачечной (постирочной) оборудуются сливными трапами.<text:bookmark text:name="redstr373"/></text:p>
              </text:list-item>
            </text:list>
          </text:list-item>
        </text:list>
        <text:p text:style-name="P2"/>
        <text:list xml:id="list6425413758623650744" text:style-name="L72">
          <text:list-item>
            <text:list>
              <text:list-item>
                <text:p text:style-name="P90">Предусматривается установка резервных источников горячего водоснабжения с разводкой воды для бесперебойного обеспечения горячей водой помещений пищеблока, буфетных, душевых, комнат гигиены девочек в периоды проведения профилактических и ремонтных работ в котельных, бойлерных и на водопроводных сетях горячего водоснабжения. Не допускается использование горячей воды из системы отопления.<text:bookmark text:name="redstr379"/></text:p>
              </text:list-item>
            </text:list>
          </text:list-item>
        </text:list>
        <text:p text:style-name="P2"/>
        <text:p text:style-name="P2"><text:bookmark text:name="redstr385"/><text:bookmark text:name="P00E5"/>7.5. В районах, где отсутствует централизованная канализация, здания организации для обучающихся с ОВЗ оборудуются внутренней канализацией с устройством выгреба или септика или локальных очистных сооружений.<text:line-break/><text:bookmark text:name="redstr384"/><text:line-break/><text:bookmark text:name="redstr383"/>Не допускается устройство и использование надворных туалетов.<text:bookmark text:name="redstr381"/><text:bookmark text:name="redstr382"/></text:p>
        <text:h text:style-name="P13" text:outline-level="3"><text:bookmark text:name="h_00000000000000000000000000000000000000000000000002J8CE3M"/>VIII. Требования к организации образовательной деятельности и режиму дня</text:h>
        <text:list xml:id="list3953765812426627237" text:style-name="L73">
          <text:list-item>
            <text:list>
              <text:list-item>
                <text:p text:style-name="P91">При организации образовательной деятельности учитываются особенности психофизического развития, индивидуальные возможности и состояние здоровья обучающихся с ОВЗ.<text:line-break/><text:bookmark text:name="redstr388"/><text:line-break/><text:bookmark text:name="redstr387"/>В зависимости от категории обучающихся с ОВЗ количество детей в классах (группах) комплектуется в соответствии с Приложением N 1.<text:bookmark text:name="redstr386"/></text:p>
              </text:list-item>
            </text:list>
          </text:list-item>
        </text:list>
        <text:p text:style-name="P2"/>
        <text:list xml:id="list9191941351743425953" text:style-name="L74">
          <text:list-item>
            <text:list>
              <text:list-item>
                <text:p text:style-name="P92">Учебные занятия для обучающихся с ОВЗ организуются в первую смену по 5-ти дневной учебной неделе. Учебные занятия начинаются не ранее 8 часов.<text:line-break/><text:bookmark text:name="redstr393"/><text:line-break/><text:bookmark text:name="redstr392"/>В организации для обучающихся с ОВЗ может осуществляться присмотр и уход в группах продленного дня при условии создания условий, предусматривающих организацию питания (полдника) и прогулок, а для детей первого года обучения дополнительную организацию дневного сна.<text:bookmark text:name="redstr391"/></text:p>
              </text:list-item>
            </text:list>
          </text:list-item>
        </text:list>
        <text:p text:style-name="P2"/>
        <text:list xml:id="list750161526127862589" text:style-name="L75">
          <text:list-item>
            <text:list>
              <text:list-item>
                <text:p text:style-name="P93">Основная образовательная программа реализуется через организацию урочной и внеурочной деятельности.<text:line-break/><text:bookmark text:name="redstr401"/><text:line-break/><text:bookmark text:name="redstr400"/>Урочная деятельность состоит из часов обязательной части и части, формируемой участниками <text:soft-page-break/>отношений.<text:line-break/><text:bookmark text:name="redstr399"/><text:line-break/><text:bookmark text:name="redstr398"/>Внеурочная деятельность формируется из часов, необходимых для обеспечения индивидуальных потребностей обучающихся с ОВЗ и в сумме составляет 10 часов в неделю на каждый класс, из которых не менее 5 часов предусматривается на реализацию обязательных занятий коррекционной направленности, остальные - на развивающую область с учетом возрастных особенностей учащихся и их физиологических потребностей.<text:line-break/><text:bookmark text:name="redstr397"/><text:line-break/><text:bookmark text:name="redstr396"/>Реабилитационно-коррекционные мероприятия могут реализовываться как во время внеурочной деятельности так и во время урочной деятельности.<text:bookmark text:name="redstr395"/></text:p>
              </text:list-item>
            </text:list>
          </text:list-item>
        </text:list>
        <text:p text:style-name="P2"/>
        <text:p text:style-name="P2"><text:bookmark text:name="redstr407"/><text:bookmark text:name="P00F1"/>8.4. Количество часов, отведенных на освоение обучающимися с ОВЗ основной образовательной программы, состоящей из учебного плана общеобразовательной организации, включающего обязательную часть и часть, формируемую участниками отношений, а также из часов, необходимых для проведения реабилитационно-коррекционных мероприятий, не должно в совокупности превышать величину недельной образовательной нагрузки обучающихся с ОВЗ.<text:line-break/><text:bookmark text:name="redstr406"/><text:line-break/><text:bookmark text:name="redstr405"/>Максимальный общий объем недельной образовательной нагрузки (количество учебных занятий), реализуемой через урочную и внеурочную деятельность, не должен превышать гигиенические требования к максимальному общему объему недельной нагрузки обучающихся с ОВЗ, установленные в таблице 1.<text:bookmark text:name="redstr403"/><text:bookmark text:name="redstr404"/></text:p>
        <text:h text:style-name="P15" text:outline-level="4"><text:bookmark text:name="h_00000000000000000000000000000000000000000000000001EDCKHH"/>Таблица 1. Гигиенические требования к максимальному общему объему недельной нагрузки обучающихся с ОВЗ</text:h>
        <text:p text:style-name="P3"><text:bookmark text:name="P00F4"/>Таблица 1</text:p>
        <text:section text:style-name="Sect1" text:name="justWrapper">
          <text:p text:style-name="P1"><text:bookmark text:name="P00F7"/>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row>
              <table:table-cell table:style-name="Таблица1.A1" office:value-type="string">
                <text:p text:style-name="P14"/>
              </table:table-cell>
              <table:table-cell table:style-name="Таблица1.A1" office:value-type="string">
                <text:p text:style-name="P14"/>
              </table:table-cell>
              <table:table-cell table:style-name="Таблица1.A1" office:value-type="string">
                <text:p text:style-name="P14"/>
              </table:table-cell>
            </table:table-row>
            <table:table-row>
              <table:table-cell table:style-name="Таблица1.A2" office:value-type="string">
                <text:p text:style-name="P11"><text:bookmark text:name="P00F70000"/>Классы</text:p>
              </table:table-cell>
              <table:table-cell table:style-name="Таблица1.A2" table:number-columns-spanned="2" office:value-type="string">
                <text:p text:style-name="P11"><text:bookmark text:name="P00F70001"/>Максимально допустимая недельная нагрузка в</text:p>
              </table:table-cell>
              <table:covered-table-cell/>
            </table:table-row>
            <table:table-row>
              <table:table-cell table:style-name="Таблица1.A2" office:value-type="string">
                <text:p text:style-name="P14"><text:bookmark text:name="P00F70002"/></text:p>
              </table:table-cell>
              <table:table-cell table:style-name="Таблица1.A2" table:number-columns-spanned="2" office:value-type="string">
                <text:p text:style-name="P11"><text:bookmark text:name="P00F70003"/>академических часах</text:p>
              </table:table-cell>
              <table:covered-table-cell/>
            </table:table-row>
            <table:table-row>
              <table:table-cell table:style-name="Таблица1.A2" office:value-type="string">
                <text:p text:style-name="P14"><text:bookmark text:name="P00F70004"/></text:p>
              </table:table-cell>
              <table:table-cell table:style-name="Таблица1.A2" office:value-type="string">
                <text:p text:style-name="P11"><text:bookmark text:name="P00F70005"/>Урочная деятельность</text:p>
              </table:table-cell>
              <table:table-cell table:style-name="Таблица1.A2" office:value-type="string">
                <text:p text:style-name="P11"><text:bookmark text:name="P00F70006"/>Внеурочная деятельность***</text:p>
              </table:table-cell>
            </table:table-row>
            <table:table-row>
              <table:table-cell table:style-name="Таблица1.A2" office:value-type="string">
                <text:p text:style-name="P14"><text:bookmark text:name="P00F70007"/></text:p>
              </table:table-cell>
              <table:table-cell table:style-name="Таблица1.A2" office:value-type="string">
                <text:p text:style-name="P11"><text:bookmark text:name="P00F70008"/>(аудиторная недельная</text:p>
              </table:table-cell>
              <table:table-cell table:style-name="Таблица1.A2" office:value-type="string">
                <text:p text:style-name="P14"><text:bookmark text:name="P00F70009"/></text:p>
              </table:table-cell>
            </table:table-row>
            <table:table-row>
              <table:table-cell table:style-name="Таблица1.A2" office:value-type="string">
                <text:p text:style-name="P14"><text:bookmark text:name="P00F7000A"/></text:p>
              </table:table-cell>
              <table:table-cell table:style-name="Таблица1.A2" office:value-type="string">
                <text:p text:style-name="P11"><text:bookmark text:name="P00F7000B"/>нагрузка)</text:p>
              </table:table-cell>
              <table:table-cell table:style-name="Таблица1.A2" office:value-type="string">
                <text:p text:style-name="P14"><text:bookmark text:name="P00F7000C"/></text:p>
              </table:table-cell>
            </table:table-row>
            <table:table-row>
              <table:table-cell table:style-name="Таблица1.A2" office:value-type="string">
                <text:p text:style-name="P14"><text:bookmark text:name="P00F7000D"/></text:p>
              </table:table-cell>
              <table:table-cell table:style-name="Таблица1.A2" table:number-columns-spanned="2" office:value-type="string">
                <text:p text:style-name="P11"><text:bookmark text:name="P00F7000E"/>Начальное общее образование</text:p>
              </table:table-cell>
              <table:covered-table-cell/>
            </table:table-row>
            <table:table-row>
              <table:table-cell table:style-name="Таблица1.A2" office:value-type="string">
                <text:p text:style-name="P11"><text:bookmark text:name="P00F7000F"/>1 (1 дополнительный)</text:p>
              </table:table-cell>
              <table:table-cell table:style-name="Таблица1.A2" office:value-type="string">
                <text:p text:style-name="P11"><text:bookmark text:name="P00F70010"/>21</text:p>
              </table:table-cell>
              <table:table-cell table:style-name="Таблица1.A2" office:value-type="string">
                <text:p text:style-name="P11"><text:bookmark text:name="P00F70011"/>до 10</text:p>
              </table:table-cell>
            </table:table-row>
            <table:table-row>
              <table:table-cell table:style-name="Таблица1.A2" office:value-type="string">
                <text:p text:style-name="P11"><text:bookmark text:name="P00F70012"/>2-4 (5*, 6**)</text:p>
              </table:table-cell>
              <table:table-cell table:style-name="Таблица1.A2" office:value-type="string">
                <text:p text:style-name="P11"><text:bookmark text:name="P00F70013"/>23</text:p>
              </table:table-cell>
              <table:table-cell table:style-name="Таблица1.A2" office:value-type="string">
                <text:p text:style-name="P11"><text:bookmark text:name="P00F70014"/>до 10</text:p>
              </table:table-cell>
            </table:table-row>
            <table:table-row>
              <table:table-cell table:style-name="Таблица1.A2" table:number-columns-spanned="3" office:value-type="string">
                <text:p text:style-name="P11"><text:bookmark text:name="P00F70015"/>Основное общее образование</text:p>
              </table:table-cell>
              <table:covered-table-cell/>
              <table:covered-table-cell/>
            </table:table-row>
            <table:table-row>
              <table:table-cell table:style-name="Таблица1.A2" office:value-type="string">
                <text:p text:style-name="P11"><text:bookmark text:name="P00F70016"/>5</text:p>
              </table:table-cell>
              <table:table-cell table:style-name="Таблица1.A2" office:value-type="string">
                <text:p text:style-name="P11"><text:bookmark text:name="P00F70017"/>29</text:p>
              </table:table-cell>
              <table:table-cell table:style-name="Таблица1.A2" office:value-type="string">
                <text:p text:style-name="P11"><text:bookmark text:name="P00F70018"/>до 10</text:p>
              </table:table-cell>
            </table:table-row>
            <table:table-row>
              <table:table-cell table:style-name="Таблица1.A2" office:value-type="string">
                <text:p text:style-name="P11"><text:bookmark text:name="P00F70019"/>6</text:p>
              </table:table-cell>
              <table:table-cell table:style-name="Таблица1.A2" office:value-type="string">
                <text:p text:style-name="P11"><text:bookmark text:name="P00F7001A"/>30</text:p>
              </table:table-cell>
              <table:table-cell table:style-name="Таблица1.A2" office:value-type="string">
                <text:p text:style-name="P11"><text:bookmark text:name="P00F7001B"/>до 10</text:p>
              </table:table-cell>
            </table:table-row>
            <table:table-row>
              <table:table-cell table:style-name="Таблица1.A2" office:value-type="string">
                <text:p text:style-name="P11"><text:bookmark text:name="P00F7001C"/>7</text:p>
              </table:table-cell>
              <table:table-cell table:style-name="Таблица1.A2" office:value-type="string">
                <text:p text:style-name="P11"><text:bookmark text:name="P00F7001D"/>32</text:p>
              </table:table-cell>
              <table:table-cell table:style-name="Таблица1.A2" office:value-type="string">
                <text:p text:style-name="P11"><text:bookmark text:name="P00F7001E"/>до 10</text:p>
              </table:table-cell>
            </table:table-row>
            <table:table-row>
              <table:table-cell table:style-name="Таблица1.A2" office:value-type="string">
                <text:p text:style-name="P11"><text:bookmark text:name="P00F7001F"/>8-9</text:p>
              </table:table-cell>
              <table:table-cell table:style-name="Таблица1.A2" office:value-type="string">
                <text:p text:style-name="P11"><text:bookmark text:name="P00F70020"/>33</text:p>
              </table:table-cell>
              <table:table-cell table:style-name="Таблица1.A2" office:value-type="string">
                <text:p text:style-name="P11"><text:bookmark text:name="P00F70021"/>до 10</text:p>
              </table:table-cell>
            </table:table-row>
            <table:table-row>
              <table:table-cell table:style-name="Таблица1.A2" table:number-columns-spanned="3" office:value-type="string">
                <text:p text:style-name="P11"><text:bookmark text:name="P00F70022"/>Среднее общее образование</text:p>
              </table:table-cell>
              <table:covered-table-cell/>
              <table:covered-table-cell/>
            </table:table-row>
            <table:table-row>
              <table:table-cell table:style-name="Таблица1.A2" office:value-type="string">
                <text:p text:style-name="P11"><text:bookmark text:name="P00F70023"/>10-11 (12)</text:p>
              </table:table-cell>
              <table:table-cell table:style-name="Таблица1.A2" office:value-type="string">
                <text:p text:style-name="P11"><text:bookmark text:name="P00F70024"/>34</text:p>
              </table:table-cell>
              <table:table-cell table:style-name="Таблица1.A2" office:value-type="string">
                <text:p text:style-name="P11"><text:bookmark text:name="P00F70025"/>до 10</text:p>
              </table:table-cell>
            </table:table-row>
            <table:table-row>
              <table:table-cell table:style-name="Таблица1.A2" table:number-columns-spanned="3" office:value-type="string">
                <text:p text:style-name="P9"><text:bookmark text:name="P00F70026"/>Примечание:</text:p>
                <text:p text:style-name="P12"><text:bookmark text:name="redstr416"/><text:bookmark text:name="P00F70027"/>* 5 класс - для глухих, слабослышащих и позднооглохших, слепых и слабовидящих обучающихся и обучающихся с расстройствами аутистического спектра.<text:line-break/><text:bookmark text:name="redstr415"/><text:line-break/><text:bookmark text:name="redstr414"/>** 6 класс - для глухих обучающихся и обучающихся с расстройствами аутистического спектра.<text:line-break/><text:bookmark text:name="redstr413"/><text:line-break/><text:bookmark text:name="redstr412"/>*** Часы внеурочной деятельности могут быть реализованы как в течение учебной недели, так и в период каникул, в выходные и праздничные дни.<text:line-break/><text:bookmark text:name="redstr411"/><text:line-break/><text:bookmark text:name="redstr410"/>Часы, отведенные на внеурочную деятельность, могут быть использованы для: проведения общественно полезных практик, исследовательской деятельности, реализации образовательных проектов, экскурсий, походов, соревнований, посещений театров, музеев.<text:line-break/><text:bookmark text:name="redstr409"/><text:line-break/><text:bookmark text:name="redstr408"/>Допускается перераспределение часов внеурочной деятельности по годам обучения в пределах одного уровня общего образования, а также их суммирование в течение учебного года.</text:p>
              </table:table-cell>
              <table:covered-table-cell/>
              <table:covered-table-cell/>
            </table:table-row>
          </table:table>
        </text:section>
        <text:p text:style-name="P7"/>
        <text:p text:style-name="P7"/>
        <text:list xml:id="list2972560485005560780" text:style-name="L76">
          <text:list-item>
            <text:list>
              <text:list-item>
                <text:p text:style-name="P128"><text:soft-page-break/>Для предупреждения переутомления в течение недели для обучающихся с ОВЗ должны иметь облегченный учебный день в среду или четверг.<text:line-break/><text:bookmark text:name="redstr425"/><text:line-break/><text:bookmark text:name="redstr424"/>Продолжительность учебной нагрузки на уроке не должна превышать 40 минут, за исключением первого класса.<text:line-break/><text:bookmark text:name="redstr423"/><text:line-break/><text:bookmark text:name="redstr422"/>Продолжительность перемен между уроками составляет не менее 10 минут, большой перемены (после 2 или 3 уроков) - 20-30 минут. Вместо одной большой перемены допускается после 2-го и 3-го уроков устанавливать две перемены по 20 минут каждая.<text:line-break/><text:bookmark text:name="redstr421"/><text:line-break/><text:bookmark text:name="redstr420"/>Продолжительность перемены между урочной и внеурочной деятельностью должна составлять не менее 30 минут (за исключением категории обучающихся с умеренной, тяжелой, глубокой умственной отсталостью, с тяжелыми множественными нарушениями развития), обучение которых осуществляется по специальной индивидуальной программе развития.<text:line-break/><text:bookmark text:name="redstr419"/><text:line-break/><text:bookmark text:name="redstr418"/>Рекомендуется организовывать перемены на открытом воздухе. С этой целью, при проведении ежедневной динамической паузы рекомендуется увеличить продолжительность большой перемены до 45 минут, из которых не менее 30 минут отводится на организацию двигательно-активных видов деятельности обучающихся на спортплощадке организации.<text:bookmark text:name="redstr417"/></text:p>
              </text:list-item>
            </text:list>
          </text:list-item>
        </text:list>
        <text:p text:style-name="P2"/>
        <text:list xml:id="list2186572947828334464" text:style-name="L77">
          <text:list-item>
            <text:list>
              <text:list-item>
                <text:p text:style-name="P94">Обучение в первом (первом дополнительном) классе осуществляется с соблюдением следующих дополнительных требований:<text:line-break/><text:bookmark text:name="redstr434"/><text:line-break/><text:bookmark text:name="redstr433"/>- использование "ступенчатого" режима обучения в первом полугодии (в сентябре, октябре - по 3 урока в день до 35 минут каждый, в ноябре-декабре - по 4 урока до 35 минут каждый; январь - май - по 4 урока до 40 минут каждый);<text:line-break/><text:bookmark text:name="redstr432"/><text:line-break/><text:bookmark text:name="redstr431"/>- обучение проводится без балльного оценивания знаний обучающихся и домашних заданий;<text:line-break/><text:bookmark text:name="redstr430"/><text:line-break/><text:bookmark text:name="redstr429"/>- организуются дополнительные недельные каникулы в середине третьей четверти при традиционном режиме обучения.<text:bookmark text:name="redstr428"/></text:p>
              </text:list-item>
            </text:list>
          </text:list-item>
        </text:list>
        <text:p text:style-name="P2"/>
        <text:list xml:id="list4858586431765514490" text:style-name="L78">
          <text:list-item>
            <text:list>
              <text:list-item>
                <text:p text:style-name="P95">Образовательную недельную нагрузку необходимо равномерно распределять в течение учебной недели, при этом объем максимально допустимой нагрузки в течение дня должен составлять:<text:line-break/><text:bookmark text:name="redstr444"/><text:line-break/><text:bookmark text:name="redstr443"/>- для обучающихся первых классов - не должен превышать 4 уроков и 1 день в неделю - не более 5 уроков, за счет урока физической культуры;<text:line-break/><text:bookmark text:name="redstr442"/><text:line-break/><text:bookmark text:name="redstr441"/>- для обучающихся 2-4 классов - не более 5 уроков;<text:line-break/><text:bookmark text:name="redstr440"/><text:line-break/><text:bookmark text:name="redstr439"/>- для обучающихся 5-6 классов - не более 6 уроков;<text:line-break/><text:bookmark text:name="redstr438"/><text:line-break/><text:bookmark text:name="redstr437"/>- для обучающихся 7-11 классов - не более 7 уроков.<text:bookmark text:name="redstr436"/></text:p>
              </text:list-item>
            </text:list>
          </text:list-item>
        </text:list>
        <text:p text:style-name="P2"/>
        <text:list xml:id="list5849071256309621471" text:style-name="L79">
          <text:list-item>
            <text:list>
              <text:list-item>
                <text:p text:style-name="P96">Для слабовидящих обучающихся начального общего образования при различных видах учебной деятельности продолжительность непрерывной зрительной нагрузки не должна превышать 10 минут; для слабовидящих обучающихся, осваивающих образовательные программы основного общего и среднего образования - не более 15 минут.<text:line-break/><text:bookmark text:name="redstr448"/><text:line-break/><text:bookmark text:name="redstr447"/>Обучающиеся с остаточным зрением для усвоения учебной информации по рельефной системе Брайля должны чередовать не менее 2-х раз за урок тактильное восприятие информации с непрерывной зрительной работой по 5 минут.<text:bookmark text:name="redstr446"/></text:p>
              </text:list-item>
            </text:list>
          </text:list-item>
        </text:list>
        <text:p text:style-name="P2"/>
        <text:list xml:id="list282618850974154253" text:style-name="L80">
          <text:list-item>
            <text:list>
              <text:list-item>
                <text:p text:style-name="P97">Для организации трудового обучения мастерские обеспечиваются необходимым оборудованием и инструментом со специальными приспособлениями, учитывающими особые образовательные потребности обучающихся с ОВЗ.<text:line-break/><text:bookmark text:name="redstr452"/><text:line-break/><text:bookmark text:name="redstr451"/>Содержание и методы трудового обучения на каждом этапе должны соответствовать возрасту обучающегося, учебным, воспитательным и коррекционным задачам.<text:bookmark text:name="redstr450"/></text:p>
              </text:list-item>
            </text:list>
          </text:list-item>
        </text:list>
        <text:p text:style-name="P2"/>
        <text:list xml:id="list8782211538659679158" text:style-name="L81">
          <text:list-item>
            <text:list>
              <text:list-item>
                <text:p text:style-name="P98"><text:soft-page-break/>Организация профильного обучения в 10-11(12) классах не должна приводить к увеличению образовательной нагрузки. Выбору профиля обучения должна предшествовать профориентационная работа.<text:bookmark text:name="redstr454"/></text:p>
              </text:list-item>
            </text:list>
          </text:list-item>
        </text:list>
        <text:p text:style-name="P2"/>
        <text:list xml:id="list5571351752015554912" text:style-name="L82">
          <text:list-item>
            <text:list>
              <text:list-item>
                <text:p text:style-name="P99">Физическое воспитание и адаптивная физическая нагрузка планируется для каждого обучающегося индивидуально в соответствии с рекомендациями специалистов и с учетом характера патологии и степени ограничений здоровья. Дети с ОВЗ занимаются по индивидуальным программам, составленным врачом и педагогом по физическому воспитанию с учетом рекомендаций врачей-специалистов.</text:p>
                <text:p text:style-name="P99"/>
                <text:p text:style-name="P99"><text:bookmark text:name="redstr459"/><text:bookmark text:name="P0108"/>8.12. Проведение закаливающих мероприятий осуществляется в соответствии с рекомендациями по закаливанию. Не допускается проведение закаливающих процедур сразу после еды и физических упражнений с большой нагрузкой.<text:bookmark text:name="redstr458"/></text:p>
              </text:list-item>
            </text:list>
          </text:list-item>
        </text:list>
        <text:p text:style-name="P2"/>
        <text:list xml:id="list6240374309428461748" text:style-name="L83">
          <text:list-item>
            <text:list>
              <text:list-item>
                <text:p text:style-name="P100">Организация режима дня обучающихся школьного возраста осуществляется в соответствии с рекомендациями к организации режима дня при дневном и круглосуточном пребывании обучающихся в организациях для обучающихся с ОВЗ (Приложение N 2).</text:p>
                <text:p text:style-name="P100"><text:bookmark text:name="redstr460"/><text:bookmark text:name="redstr461"/></text:p>
              </text:list-item>
            </text:list>
          </text:list-item>
        </text:list>
        <text:h text:style-name="P136" text:outline-level="3"><text:bookmark text:name="h_00000000000000000000000000000000000000000000000001Q6OAM7"/>IX. Требования к организации питания и питьевого режима</text:h>
        <text:p text:style-name="P8"><text:bookmark text:name="redstr466"/><text:bookmark text:name="P0110"/><text:bookmark text:name="redstr467"/><text:bookmark text:name="P010E"/><text:span text:style-name="T2">9.1. Устройство, содержание и организация работы столовой в части объемно-планировочных и конструктивных решений, санитарно-технического обеспечения, требований к оборудованию, инвентарю, посуде и таре, санитарному состоянию и содержанию помещений, мытью посуды, организации питания и питьевого режима, формированию примерного меню, условий и технологии изготовления блюд, требований к профилактике витаминной и микроэлементной недостаточности, соблюдению правил личной гигиены и прохождению медицинских осмотров персоналом, хранению и перевозке пищевых продуктов, ежедневному ведению документации пищеблока (бракеражные журналы, журнал здоровья и другие) должны соответствовать санитарно-эпидемиологическим требованиям к организации питания обучающихся в общеобразовательных и профессиональных образовательных организациях.<text:line-break/><text:line-break/></text:span><text:bookmark text:name="redstr463"/><text:bookmark text:name="redstr464"/></text:p>
        <text:list xml:id="list5568963223363994439" text:style-name="L84">
          <text:list-item>
            <text:list>
              <text:list-item>
                <text:p text:style-name="P101">Режим питания и кратность приема пищи должны устанавливаться в зависимости от времени пребывания обучающихся с ОВЗ в организации (дневное или круглосуточное пребывание).<text:line-break/><text:bookmark text:name="redstr470"/><text:line-break/><text:bookmark text:name="redstr469"/>Питьевой режим для обучающихся с ОВЗ должен быть организован круглосуточно.<text:bookmark text:name="redstr468"/></text:p>
              </text:list-item>
            </text:list>
          </text:list-item>
        </text:list>
        <text:p text:style-name="P2"/>
        <text:list xml:id="list8441691027416704771" text:style-name="L85">
          <text:list-item>
            <text:list>
              <text:list-item>
                <text:p text:style-name="P102">Для обучающихся с нарушениями опорно-двигательного аппарата, питание которых осуществляется в учебно-жилой ячейке, необходимо предусмотреть буфетную. Буфетная оборудуется двумя моечными ваннами и баком для дезинфекции посуды, шкафом для хранения посуды и инвентаря, столом.<text:bookmark text:name="redstr472"/></text:p>
              </text:list-item>
            </text:list>
          </text:list-item>
        </text:list>
        <text:p text:style-name="P2"/>
        <text:list xml:id="list7715015925113454671" text:style-name="L86">
          <text:list-item>
            <text:list>
              <text:list-item>
                <text:p text:style-name="P103">Площадь обеденного зала столовой на 1 посадочное место должна составлять не менее 1,6 м, для обучающихся с нарушениями опорно-двигательного аппарата - не менее 2,3 м.</text:p>
                <text:p text:style-name="P103"><text:bookmark text:name="redstr474"/><text:bookmark text:name="redstr475"/></text:p>
              </text:list-item>
            </text:list>
          </text:list-item>
        </text:list>
        <text:h text:style-name="P136" text:outline-level="3"><text:bookmark text:name="h_000000000000000000000000000000000000000000000000035SAL0S"/>X. Санитарно-эпидемиологические требования при организации медицинского обслуживания обучающихся с ОВЗ</text:h>
        <text:list xml:id="list607897073537709341" text:style-name="L87">
          <text:list-item>
            <text:list>
              <text:list-item>
                <text:p text:style-name="P104">В организациях для обучающихся с ОВЗ медицинское обслуживание детей осуществляется в соответствии с законодательством Российской Федерации на протяжении всего времени пребывания обучающихся в организации.<text:bookmark text:name="redstr477"/></text:p>
              </text:list-item>
            </text:list>
          </text:list-item>
        </text:list>
        <text:p text:style-name="P2"/>
        <text:list xml:id="list8523000336249945153" text:style-name="L88">
          <text:list-item>
            <text:list>
              <text:list-item>
                <text:p text:style-name="P105">При подозрении на случай инфекционного заболевания обучающегося с ОВЗ помещают в изолятор до его госпитализации в лечебное учреждение. Обучающиеся допускаются к учебным занятиям после каждого перенесенного заболевания только по заключению врача.<text:bookmark text:name="redstr480"/></text:p>
              </text:list-item>
            </text:list>
          </text:list-item>
        </text:list>
        <text:p text:style-name="P2"/>
        <text:list xml:id="list6754298719840875382" text:style-name="L89">
          <text:list-item>
            <text:list>
              <text:list-item>
                <text:p text:style-name="P106">При регистрации случаев инфекционных заболеваний в организации для обучающихся с ОВЗ проводятся санитарно-противоэпидемические (профилактические) мероприятия: на период нахождения заболевшего ребенка в организации до его госпитализации в инфекционное отделение лечебного учреждения проводится текущая дезинфекция в <text:soft-page-break/>окружении больного; после госпитализации заболевшего ребенка проводится заключительная дезинфекция и проветривание помещений. При установлении в организации для обучающихся с ОВЗ карантина проводится профилактическая дезинфекция.<text:line-break/><text:bookmark text:name="redstr486"/><text:line-break/><text:bookmark text:name="redstr485"/>Дезинфекционные мероприятия проводятся в соответствии с действующими нормативно-методическими документами с использованием средств, разрешенных в установленном порядке для применения в детских учреждениях. Все виды обработок дезинфекционными средствами проводятся в отсутствие детей.<text:line-break/><text:bookmark text:name="redstr484"/><text:line-break/><text:bookmark text:name="redstr483"/>Средства дезинфекции хранятся в хорошо проветриваемых помещениях в оригинальной упаковке производителя в местах, недоступных детям.<text:bookmark text:name="redstr482"/></text:p>
              </text:list-item>
            </text:list>
          </text:list-item>
        </text:list>
        <text:p text:style-name="P8"><text:span text:style-name="T2"/></text:p>
        <text:p text:style-name="P8"><text:bookmark text:name="redstr491"/><text:bookmark text:name="P0122"/><text:span text:style-name="T2">10.4. С целью выявления детей, пораженных педикулезом и чесоткой, проводят регулярные (один раз в неделю) осмотры детей. В случае обнаружения пораженных педикулезом или чесоткой детей проводят комплекс мероприятий в соответствии с санитарно-эпидемиологическими требованиями.<text:line-break/></text:span><text:bookmark text:name="redstr488"/><text:bookmark text:name="redstr489"/></text:p>
        <text:h text:style-name="P136" text:outline-level="3"><text:bookmark text:name="h_00000000000000000000000000000000000000000000000003NGGIU2"/>XI. Требования к санитарному состоянию и содержанию помещений организации для обучающихся с ОВЗ</text:h>
        <text:list xml:id="list1690065208417234589" text:style-name="L90">
          <text:list-item>
            <text:list>
              <text:list-item>
                <text:p text:style-name="P107">Во всех помещениях ежедневно не менее двух раз в день проводится влажная уборка с применением моющих средств.<text:line-break/><text:bookmark text:name="redstr504"/><text:line-break/><text:bookmark text:name="redstr503"/>Ежедневно моются загрязняющиеся поверхности (ручки дверей, шкафов, подоконники, выключатели, мебель, включая столы) и места скопления пыли (полы у плинтусов и под мебелью, радиаторы, арматуру осветительных приборов, вентиляционные решетки). Поверхность подоконников должна быть гладкой, без сколов, щелей и дефектов.<text:line-break/><text:bookmark text:name="redstr502"/><text:line-break/><text:bookmark text:name="redstr501"/>Уборка помещений проводится в отсутствии детей при открытых фрамугах (форточках) или окнах в соответствии с инструкцией по применению моющих и дезинфекционных средств.<text:line-break/><text:bookmark text:name="redstr500"/><text:line-break/><text:bookmark text:name="redstr499"/>В жилых помещениях (спальнях) влажная уборка проводится после ночного и дневного сна.<text:line-break/><text:bookmark text:name="redstr498"/><text:line-break/><text:bookmark text:name="redstr497"/>Ковры необходимо ежедневно пылесосить и чистить влажной щеткой. Допускается использование пылесоса с влажным режимом работы (моющий пылесос).<text:line-break/><text:bookmark text:name="redstr496"/><text:line-break/><text:bookmark text:name="redstr495"/>Окна снаружи и изнутри моются по мере загрязнения, но не реже двух раз в год (весной и осенью).<text:line-break/><text:bookmark text:name="redstr494"/><text:line-break/><text:bookmark text:name="redstr493"/>Постельные принадлежности (подушки, одеяла, матрацы), ковры проветриваются и выколачиваются на улице.<text:bookmark text:name="redstr492"/></text:p>
              </text:list-item>
            </text:list>
          </text:list-item>
        </text:list>
        <text:p text:style-name="P2"/>
        <text:list xml:id="list2623155098203720513" text:style-name="L91">
          <text:list-item>
            <text:list>
              <text:list-item>
                <text:p text:style-name="P108">В умывальных, душевых, постирочных, комнатах гигиены девочек и туалетах стены, дверные ручки, краны умывальных раковин и писсуаров, спусковые ручки бачков, унитазы, сидения унитазов ежедневно моются горячей водой с применением моющих и дезинфекционных средств.<text:line-break/><text:bookmark text:name="redstr509"/><text:line-break/><text:bookmark text:name="redstr508"/>Дезинфекция туалетов проводится по мере загрязнения, но не менее 2 раз в день с использованием квачей, щеток.<text:bookmark text:name="redstr507"/></text:p>
              </text:list-item>
            </text:list>
          </text:list-item>
        </text:list>
        <text:p text:style-name="P2"/>
        <text:list xml:id="list1567339726918823848" text:style-name="L92">
          <text:list-item>
            <text:list>
              <text:list-item>
                <text:p text:style-name="P109">Генеральная уборка во всех помещениях проводится перед началом учебного года и один раз в месяц (в соответствии с графиком проведения генеральной уборки), с применением моющих и дезинфекционных средств.<text:bookmark text:name="redstr511"/></text:p>
              </text:list-item>
            </text:list>
          </text:list-item>
        </text:list>
        <text:p text:style-name="P2"/>
        <text:list xml:id="list7761944638485872658" text:style-name="L93">
          <text:list-item>
            <text:list>
              <text:list-item>
                <text:p text:style-name="P110">Уборочный инвентарь маркируется в зависимости от назначения помещений и видов уборочных работ. Хранится уборочный инвентарь в выделенном помещении. Уборочный инвентарь для туалета (ветошь, ведра, щетки) маркируется ярким цветом и хранится в туалетной комнате в шкафу.<text:line-break/><text:bookmark text:name="redstr515"/><text:line-break/><text:bookmark text:name="redstr514"/>Уборочный инвентарь (щетки, ветошь, квачи) после использования дезинфицируется, в <text:soft-page-break/>соответствии с инструкцией по применению дезинфицирующих средств, ополаскивается и сушится.<text:bookmark text:name="redstr513"/></text:p>
              </text:list-item>
            </text:list>
          </text:list-item>
        </text:list>
        <text:p text:style-name="P2"/>
        <text:list xml:id="list537599450225719336" text:style-name="L94">
          <text:list-item>
            <text:list>
              <text:list-item>
                <text:p text:style-name="P111">При круглосуточном пребывании в организации обучающихся с ОВР помывка детей организуется не реже одного раза в неделю. Возможность помывки в душе должна быть предоставлена детям постоянно. В душевых дети должны использовать индивидуальные: обувь, полотенце, зубную щетку, расческу, мыло и мочалку.<text:line-break/><text:bookmark text:name="redstr525"/><text:line-break/><text:bookmark text:name="redstr524"/>В душевых и ванных комнатах проводится ежедневная уборка и дезинфекция поверхностей, оборудования, предметов обстановки - скамьи, шкафчики, резиновые коврики.<text:line-break/><text:bookmark text:name="redstr523"/><text:line-break/><text:bookmark text:name="redstr522"/>Каждый обучающийся с ОВЗ обеспечивается комплектом полотенец (для лица и рук, для ног и банное), постельным бельем, наматрасниками, индивидуальными предметами личной гигиены (зубная щетка, мыло, мочалка, расческа).<text:line-break/><text:bookmark text:name="redstr521"/><text:line-break/><text:bookmark text:name="redstr520"/>Смена нательного, постельного белья, полотенец проводится по мере загрязнения, но не реже одного раза в неделю. Постельное белье, кроме наволочек, маркируется у ножного края.<text:line-break/><text:bookmark text:name="redstr519"/><text:line-break/><text:bookmark text:name="redstr518"/>Чистое белье доставляется упакованным и хранится в шкафах.<text:bookmark text:name="redstr517"/></text:p>
              </text:list-item>
            </text:list>
          </text:list-item>
        </text:list>
        <text:p text:style-name="P2"/>
        <text:list xml:id="list8266668544697012055" text:style-name="L95">
          <text:list-item>
            <text:list>
              <text:list-item>
                <text:p text:style-name="P112">Постельные принадлежности (матрацы, подушки, одеяла, спальные мешки) проветриваются непосредственно в спальнях при открытых окнах во время каждой генеральной уборки и периодически, в теплое время года, проветриваются и высушиваются на улице. По эпидемиологическим показаниям постельные принадлежности подвергаются камерной дезинфекции в специализированных организациях.<text:bookmark text:name="redstr527"/></text:p>
              </text:list-item>
            </text:list>
          </text:list-item>
        </text:list>
        <text:p text:style-name="P2"/>
        <text:list xml:id="list427884581750896039" text:style-name="L96">
          <text:list-item>
            <text:list>
              <text:list-item>
                <text:p text:style-name="P113">В прачечной помещения стиральной и гладильной должны быть смежными. Входы (окна приема-выдачи) для сдачи грязного и получения чистого белья должны быть раздельными.<text:line-break/><text:bookmark text:name="redstr537"/><text:line-break/><text:bookmark text:name="redstr536"/>Допускается использование бытовых стиральных машин.<text:line-break/><text:bookmark text:name="redstr535"/><text:line-break/><text:bookmark text:name="redstr534"/>При отсутствии прачечной в организации для обучающихся с ОВЗ возможна организация централизованной стирки постельного белья и одежды в иных прачечных.<text:line-break/><text:bookmark text:name="redstr533"/><text:line-break/><text:bookmark text:name="redstr532"/>Грязное белье собирается в мешки (двойной мешок из материи, клеенки или пластика) и доставляется к месту стирки. После сдачи грязного белья мешки подвергаются обработке: матерчатые стираются, клеенчатые и пластиковые протираются горячим мыльным или содовым раствором.<text:line-break/><text:bookmark text:name="redstr531"/><text:line-break/><text:bookmark text:name="redstr530"/>При централизованной стирке чистое белье из прачечной доставляется в упакованном виде и хранится в шкафах (стеллажах).<text:bookmark text:name="redstr529"/></text:p>
              </text:list-item>
            </text:list>
          </text:list-item>
        </text:list>
        <text:p text:style-name="P2"/>
        <text:list xml:id="list1873439249292331078" text:style-name="L97">
          <text:list-item>
            <text:list>
              <text:list-item>
                <text:p text:style-name="P114">Мягкая мебель (диваны, кресла, уголки) обеспечивается покрытием, допускающим его уборку влажным способом. При его отсутствии используются съемные чехлы.<text:line-break/><text:bookmark text:name="redstr541"/><text:line-break/><text:bookmark text:name="redstr540"/>Количество сменных чехлов для мягкой мебели должно быть не менее двух комплектов. Сменные чехлы для мягкой мебели подвергаются стирке.<text:bookmark text:name="redstr539"/></text:p>
              </text:list-item>
            </text:list>
          </text:list-item>
        </text:list>
        <text:p text:style-name="P8"><text:span text:style-name="T2"/></text:p>
        <text:p text:style-name="P8"><text:bookmark text:name="redstr548"/><text:bookmark text:name="P0138"/><text:span text:style-name="T2">11.9. Обработка изделий медицинского назначения и рук медицинского персонала производится в соответствии с санитарно-эпидемиологическими требованиями к организациям, осуществляющим медицинскую деятельность.<text:line-break/></text:span><text:bookmark text:name="redstr547"/><text:span text:style-name="T2"><text:line-break/></text:span><text:bookmark text:name="redstr546"/><text:span text:style-name="T2">Образующиеся медицинские отходы, относящиеся к классу Б, обеззараживаются в соответствии с санитарно-эпидемиологическими требованиями к сбору, хранению и удалению отходов лечебно-профилактических учреждений.<text:line-break/></text:span><text:bookmark text:name="redstr543"/><text:bookmark text:name="redstr544"/></text:p>
        <text:list xml:id="list175113814533028535" text:style-name="L98">
          <text:list-item>
            <text:list>
              <text:list-item>
                <text:p text:style-name="P115">Спортивный инвентарь ежедневно протирается влажной ветошью, металлические части - сухой ветошью в конце каждой смены занятий. Один раз в день после занятий маты (кожаные или из кожзаменителя) протираются мыльно-содовым раствором, спортивный ковер очищается с использованием пылесоса. Влажная чистка спортивного ковра проводится 3-4 раза <text:soft-page-break/>в месяц с возможным использованием моющего пылесоса.<text:line-break/><text:bookmark text:name="redstr551"/><text:line-break/><text:bookmark text:name="redstr550"/>После каждого занятия спортивный зал проветривается не менее 10 минут.<text:bookmark text:name="redstr549"/></text:p>
              </text:list-item>
            </text:list>
          </text:list-item>
        </text:list>
        <text:p text:style-name="P2"/>
        <text:list xml:id="list2050471687907381055" text:style-name="L99">
          <text:list-item>
            <text:list>
              <text:list-item>
                <text:p text:style-name="P116">В помещениях не должно быть насекомых и грызунов. При их появлении проводятся истребительные дезинсекционные и дератизационные мероприятия специализированными организациями либо силами подготовленного персонала. В помещениях пищеблока проводятся плановые профилактические дезинсекционные и дератизационные мероприятия.<text:bookmark text:name="redstr553"/></text:p>
              </text:list-item>
            </text:list>
          </text:list-item>
        </text:list>
        <text:p text:style-name="P8"><text:span text:style-name="T2"/></text:p>
        <text:p text:style-name="P8"><text:bookmark text:name="redstr564"/><text:bookmark text:name="P013E"/><text:span text:style-name="T2">11.12. В теплое время года в помещениях столовой, спален, игровых, учебных помещений, помещениях медицинского назначения устанавливаются москитные сетки на окна и распашные двери или проводятся другие мероприятия, направленные на предотвращение проникновения насекомых в помещения.<text:line-break/></text:span><text:bookmark text:name="redstr563"/><text:span text:style-name="T2"><text:line-break/></text:span><text:bookmark text:name="redstr562"/><text:span text:style-name="T2">Мероприятия по проведению дезинфекции, дезинсекции и дератизации проводятся в соответствии с санитарно-эпидемиологическими требованиями.<text:line-break/></text:span><text:bookmark text:name="redstr555"/><text:bookmark text:name="redstr556"/></text:p>
        <text:list xml:id="list6465016971580904087" text:style-name="L100">
          <text:list-item>
            <text:list>
              <text:list-item>
                <text:p text:style-name="P117">Не допускается проведение всех видов ремонтных работ помещений в присутствии обучающихся.</text:p>
                <text:p text:style-name="P117"><text:bookmark text:name="redstr565"/><text:bookmark text:name="redstr566"/></text:p>
              </text:list-item>
            </text:list>
          </text:list-item>
        </text:list>
        <text:h text:style-name="P138" text:outline-level="3"><text:bookmark text:name="h_00000000000000000000000000000000000000000000000001ALL1FU"/>XII. Требования к прохождению профилактических медицинских осмотров, гигиенического воспитания и обучения, личной гигиене работников организации для обучающихся с ОВЗ</text:h>
        <text:p text:style-name="P126"/>
        <text:p text:style-name="P8"><text:bookmark text:name="redstr577"/><text:bookmark text:name="P0146"/><text:bookmark text:name="redstr578"/><text:bookmark text:name="P0144"/><text:span text:style-name="T2">12.1. Работники проходят предварительные, при поступлении на работу, и периодические медицинские осмотры в установленном порядке.</text:span><text:bookmark text:name="redstr575"/><text:span text:style-name="T2"><text:line-break/></text:span><text:bookmark text:name="redstr574"/><text:span text:style-name="T2"><text:line-break/></text:span><text:bookmark text:name="redstr573"/><text:span text:style-name="T2">Работники проходят профессиональную гигиеническую подготовку и аттестацию при приеме на работу и далее с периодичностью не реже одного раза в два года, работники пищеблока, а также лица привлекаемые к раздаче готовой пищи детям - один раз в год.<text:line-break/></text:span><text:bookmark text:name="redstr572"/><text:span text:style-name="T2"><text:line-break/></text:span><text:bookmark text:name="redstr571"/><text:span text:style-name="T2">Работники прививаются в соответствии с </text:span><text:a xlink:type="simple" xlink:href="http://docs.cntd.ru/document/499086215">национальным календарем профилактических </text:a><text:a xlink:type="simple" xlink:href="http://docs.cntd.ru/document/499086215">прививок</text:a><text:span text:style-name="T2">, а также </text:span><text:a xlink:type="simple" xlink:href="http://docs.cntd.ru/document/499086215"><text:span text:style-name="T3">по эпидемиологическим показаниям</text:span></text:a><text:span text:style-name="T2">.<text:line-break/></text:span><text:bookmark text:name="redstr568"/><text:bookmark text:name="redstr569"/></text:p>
        <text:list xml:id="list2104931085687626514" text:style-name="L101">
          <text:list-item>
            <text:list>
              <text:list-item>
                <text:p text:style-name="P118">Каждый работник должен иметь личную медицинскую книжку, в которую должны быть внесены результаты медицинских обследований и лабораторных исследований, сведения о прививках, перенесенных инфекционных заболеваниях, сведения о прохождении профессиональной гигиенической подготовки и аттестации, допуск к работе.<text:bookmark text:name="redstr579"/></text:p>
              </text:list-item>
            </text:list>
          </text:list-item>
        </text:list>
        <text:p text:style-name="P2"/>
        <text:list xml:id="list7049580744687516482" text:style-name="L102">
          <text:list-item>
            <text:list>
              <text:list-item>
                <text:p text:style-name="P119">Работники должны соблюдать правила личной гигиены: приходить на работу в чистой одежде и использовать сменную обувь; оставлять верхнюю одежду, головной убор и личные вещи в индивидуальном шкафу для одежды; коротко стричь ногти.</text:p>
                <text:p text:style-name="P119"><text:bookmark text:name="redstr581"/><text:bookmark text:name="redstr582"/></text:p>
              </text:list-item>
            </text:list>
          </text:list-item>
        </text:list>
        <text:h text:style-name="P136" text:outline-level="3"><text:bookmark text:name="h_000000000000000000000000000000000000000000000000009P68VL"/>XIII. Требования к соблюдению санитарных правил</text:h>
        <text:p text:style-name="P125"/>
        <text:list xml:id="list834677173215840588" text:style-name="L103">
          <text:list-item>
            <text:list>
              <text:list-item>
                <text:p text:style-name="P120">Руководитель организации для обучающихся с ОВЗ является ответственным лицом за организацию и полноту выполнения настоящих санитарных правил и обеспечивает:<text:line-break/><text:bookmark text:name="redstr600"/><text:line-break/><text:bookmark text:name="redstr599"/>- наличие текста настоящих санитарных правил в общеобразовательной организации для обучающихся с ОВЗ;<text:line-break/><text:bookmark text:name="redstr598"/><text:line-break/><text:bookmark text:name="redstr597"/>- выполнение требований санитарных правил всеми работниками;<text:line-break/><text:bookmark text:name="redstr596"/><text:line-break/><text:bookmark text:name="redstr595"/>- необходимые условия для соблюдения санитарных правил;<text:line-break/><text:bookmark text:name="redstr594"/><text:line-break/><text:bookmark text:name="redstr593"/>- прием на работу лиц, имеющих допуск по состоянию здоровья, прошедших профессиональную гигиеническую подготовку и аттестацию;<text:line-break/><text:bookmark text:name="redstr592"/><text:line-break/><text:bookmark text:name="redstr591"/><text:soft-page-break/>- наличие медицинских книжек на каждого работника и своевременное прохождение ими периодических медицинских осмотров и обследований, профессиональной гигиенической подготовки и аттестации;<text:line-break/><text:bookmark text:name="redstr590"/><text:line-break/><text:bookmark text:name="redstr589"/>- организацию профессиональной гигиенической подготовки и переподготовки и аттестации работников;<text:line-break/><text:bookmark text:name="redstr588"/><text:line-break/><text:bookmark text:name="redstr587"/>- организацию мероприятий по дезинфекции, дезинсекции и дератизации;<text:line-break/><text:bookmark text:name="redstr586"/><text:line-break/><text:bookmark text:name="redstr585"/>- исправную работу технологического, холодильного и другого оборудования.<text:bookmark text:name="redstr584"/></text:p>
              </text:list-item>
            </text:list>
          </text:list-item>
        </text:list>
        <text:p text:style-name="P2"/>
        <text:list xml:id="list752772557359455993" text:style-name="L104">
          <text:list-item>
            <text:list>
              <text:list-item>
                <text:p text:style-name="P121">Ответственное лицо или медицинский персонал должны осуществлять повседневный контроль за соблюдением требований санитарных правил.<text:bookmark text:name="redstr603"/></text:p>
              </text:list-item>
            </text:list>
          </text:list-item>
        </text:list>
        <text:p text:style-name="P2"/>
        <text:list xml:id="list1600583845929490406" text:style-name="L105">
          <text:list-item>
            <text:list>
              <text:list-item>
                <text:p text:style-name="P122">Руководитель обязан информировать территориальные учреждения здравоохранения о случаях инфекционных заболеваний среди обучающихся с ОВЗ.<text:bookmark text:name="redstr605"/></text:p>
              </text:list-item>
            </text:list>
          </text:list-item>
        </text:list>
        <text:p text:style-name="P2"/>
        <text:list xml:id="list4113007460034312060" text:style-name="L106">
          <text:list-item>
            <text:list>
              <text:list-item>
                <text:p text:style-name="P123">За нарушение санитарного законодательства руководитель, а также должностные лица, нарушившие требования настоящих санитарных правил, несут ответственность в порядке, установленном законодательством Российской Федерации.<text:bookmark text:name="redstr607"/><text:bookmark text:name="redstr608"/></text:p>
              </text:list-item>
              <text:list-item>
                <text:h text:style-name="P137" text:outline-level="3"><text:soft-page-break/></text:h>
              </text:list-item>
            </text:list>
          </text:list-item>
        </text:list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><text:bookmark text:name="h_00000000000000000000000000000000000000000000000003ELSCQA"/><text:soft-page-break/>Приложение N 1. Комплектование классов (групп) для обучающихся с ОВЗ</text:h>
        <text:p text:style-name="P3"><text:bookmark text:name="P0159"/>Приложение N 1<text:line-break/>к СанПиН 2.4.2.3286-15</text:p>
        <text:p text:style-name="P8"><text:bookmark text:name="redstr610"/><text:bookmark text:name="redstr611"/><text:bookmark text:name="P015B"/></text:p>
        <text:section text:style-name="Sect1" text:name="wrapperForTab">
          <text:p text:style-name="P1"><text:bookmark text:name="P015C"/>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/>
            <table:table-column table:style-name="Таблица2.D"/>
            <table:table-column table:style-name="Таблица2.E"/>
            <table:table-column table:style-name="Таблица2.F"/>
            <table:table-row>
              <table:table-cell table:style-name="Таблица2.A1" office:value-type="string">
                <text:p text:style-name="P14"/>
              </table:table-cell>
              <table:table-cell table:style-name="Таблица2.A1" office:value-type="string">
                <text:p text:style-name="P14"/>
              </table:table-cell>
              <table:table-cell table:style-name="Таблица2.A1" office:value-type="string">
                <text:p text:style-name="P14"/>
              </table:table-cell>
              <table:table-cell table:style-name="Таблица2.A1" office:value-type="string">
                <text:p text:style-name="P14"/>
              </table:table-cell>
              <table:table-cell table:style-name="Таблица2.A1" office:value-type="string">
                <text:p text:style-name="P14"/>
              </table:table-cell>
              <table:table-cell table:style-name="Таблица2.A1" office:value-type="string">
                <text:p text:style-name="P14"/>
              </table:table-cell>
            </table:table-row>
            <table:table-row>
              <table:table-cell table:style-name="Таблица2.A2" office:value-type="string">
                <text:p text:style-name="P14"><text:bookmark text:name="P015C0000"/></text:p>
              </table:table-cell>
              <table:table-cell table:style-name="Таблица2.A2" office:value-type="string">
                <text:p text:style-name="P14"><text:bookmark text:name="P015C0001"/></text:p>
              </table:table-cell>
              <table:table-cell table:style-name="Таблица2.A2" table:number-columns-spanned="2" office:value-type="string">
                <text:p text:style-name="P11"><text:bookmark text:name="P015C0002"/>Варианты программ образования*</text:p>
              </table:table-cell>
              <table:covered-table-cell/>
              <table:table-cell table:style-name="Таблица2.A2" office:value-type="string">
                <text:p text:style-name="P14"><text:bookmark text:name="P015C0003"/></text:p>
              </table:table-cell>
              <table:table-cell table:style-name="Таблица2.A2" office:value-type="string">
                <text:p text:style-name="P14"><text:bookmark text:name="P015C0004"/>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05"/>N</text:p>
              </table:table-cell>
              <table:table-cell table:style-name="Таблица2.A2" office:value-type="string">
                <text:p text:style-name="P11"><text:bookmark text:name="P015C0006"/>Вид ОВЗ</text:p>
              </table:table-cell>
              <table:table-cell table:style-name="Таблица2.A2" office:value-type="string">
                <text:p text:style-name="P11"><text:bookmark text:name="P015C0007"/>1 вариант</text:p>
              </table:table-cell>
              <table:table-cell table:style-name="Таблица2.A2" office:value-type="string">
                <text:p text:style-name="P11"><text:bookmark text:name="P015C0008"/>2 вариант</text:p>
              </table:table-cell>
              <table:table-cell table:style-name="Таблица2.A2" office:value-type="string">
                <text:p text:style-name="P11"><text:bookmark text:name="P015C0009"/>3 вариант</text:p>
              </table:table-cell>
              <table:table-cell table:style-name="Таблица2.A2" office:value-type="string">
                <text:p text:style-name="P10"><text:bookmark text:name="P015C000A"/>4 вариант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0B"/>п/п</text:p>
              </table:table-cell>
              <table:table-cell table:style-name="Таблица2.A2" office:value-type="string">
                <text:p text:style-name="P14"><text:bookmark text:name="P015C000C"/></text:p>
              </table:table-cell>
              <table:table-cell table:style-name="Таблица2.A2" table:number-columns-spanned="4" office:value-type="string">
                <text:p text:style-name="P11"><text:bookmark text:name="P015C000D"/>максимальное количество обучающихся</text:p>
              </table:table-cell>
              <table:covered-table-cell/>
              <table:covered-table-cell/>
              <table:covered-table-cell/>
            </table:table-row>
            <table:table-row>
              <table:table-cell table:style-name="Таблица2.A2" office:value-type="string">
                <text:p text:style-name="P11"><text:bookmark text:name="P015C000E"/>1.</text:p>
              </table:table-cell>
              <table:table-cell table:style-name="Таблица2.A2" office:value-type="string">
                <text:p text:style-name="P10"><text:bookmark text:name="P015C000F"/>Глухие обучающиеся</text:p>
              </table:table-cell>
              <table:table-cell table:style-name="Таблица2.A2" office:value-type="string">
                <text:p text:style-name="P10"><text:bookmark text:name="P015C0010"/>Не более 2 глухих обучающихся в классе в условиях инклюзии. Общая наполняемость класса: <text:line-break/>при 1 глухом - не более 20 обучающихся, <text:line-break/>при 2 глухих - не более 15 обучающихся</text:p>
              </table:table-cell>
              <table:table-cell table:style-name="Таблица2.A2" office:value-type="string">
                <text:p text:style-name="P11"><text:bookmark text:name="P015C0011"/>6</text:p>
              </table:table-cell>
              <table:table-cell table:style-name="Таблица2.A2" office:value-type="string">
                <text:p text:style-name="P11"><text:bookmark text:name="P015C0012"/>5</text:p>
              </table:table-cell>
              <table:table-cell table:style-name="Таблица2.A2" office:value-type="string">
                <text:p text:style-name="P11"><text:bookmark text:name="P015C0013"/>5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14"/>2.</text:p>
              </table:table-cell>
              <table:table-cell table:style-name="Таблица2.A2" office:value-type="string">
                <text:p text:style-name="P10"><text:bookmark text:name="P015C0015"/>Слабослышащие и<text:line-break/>позднооглохшие<text:line-break/>обучающиеся</text:p>
              </table:table-cell>
              <table:table-cell table:style-name="Таблица2.A2" office:value-type="string">
                <text:p text:style-name="P10"><text:bookmark text:name="P015C0016"/>Не более 2 слабослышащих или позднооглохших обучающихся в классе в условиях инклюзии. Общая наполняемость класса: <text:line-break/>при 1 слабослышащем или позднооглохшем - не более 25 обучающихся, <text:line-break/>при 2 слабослышащих или позднооглохших - не более 20 обучающихся</text:p>
              </table:table-cell>
              <table:table-cell table:style-name="Таблица2.A2" office:value-type="string">
                <text:p text:style-name="P11"><text:bookmark text:name="P015C0017"/>I отделение: 8<text:line-break/><text:line-break/>II отделение: 6</text:p>
              </table:table-cell>
              <table:table-cell table:style-name="Таблица2.A2" office:value-type="string">
                <text:p text:style-name="P11"><text:bookmark text:name="P015C0018"/>5</text:p>
              </table:table-cell>
              <table:table-cell table:style-name="Таблица2.A2" office:value-type="string">
                <text:p text:style-name="P11"><text:bookmark text:name="P015C0019"/>Вариант не предусмот-<text:line-break/>рен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1A"/>3.</text:p>
              </table:table-cell>
              <table:table-cell table:style-name="Таблица2.A2" office:value-type="string">
                <text:p text:style-name="P10"><text:bookmark text:name="P015C001B"/>Слепые обучающиеся</text:p>
              </table:table-cell>
              <table:table-cell table:style-name="Таблица2.A2" office:value-type="string">
                <text:p text:style-name="P10"><text:bookmark text:name="P015C001C"/>Не более 2 слепых обучающихся в классе в условиях инклюзии. Общая наполняемость класса: <text:line-break/>при 1 слепом - не более 20 обучающихся, <text:line-break/>при 2 слепых - не более 15 обучающихся</text:p>
              </table:table-cell>
              <table:table-cell table:style-name="Таблица2.A2" office:value-type="string">
                <text:p text:style-name="P11"><text:bookmark text:name="P015C001D"/>9</text:p>
              </table:table-cell>
              <table:table-cell table:style-name="Таблица2.A2" office:value-type="string">
                <text:p text:style-name="P11"><text:bookmark text:name="P015C001E"/>7</text:p>
              </table:table-cell>
              <table:table-cell table:style-name="Таблица2.A2" office:value-type="string">
                <text:p text:style-name="P11"><text:bookmark text:name="P015C001F"/>5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20"/>4.</text:p>
              </table:table-cell>
              <table:table-cell table:style-name="Таблица2.A2" office:value-type="string">
                <text:p text:style-name="P10"><text:bookmark text:name="P015C0021"/>Слабовидящие обучающиеся</text:p>
              </table:table-cell>
              <table:table-cell table:style-name="Таблица2.A2" office:value-type="string">
                <text:p text:style-name="P10"><text:bookmark text:name="P015C0022"/>Не более 2 слабовидящих обучающихся в классе в условиях инклюзии. Общая наполняемость класса: <text:line-break/>при 1 слабовидящем - не более 25 обучающихся, <text:line-break/>при 2 слабовидящих - не более 20 обучающихся</text:p>
              </table:table-cell>
              <table:table-cell table:style-name="Таблица2.A2" office:value-type="string">
                <text:p text:style-name="P11"><text:bookmark text:name="P015C0023"/>12</text:p>
              </table:table-cell>
              <table:table-cell table:style-name="Таблица2.A2" office:value-type="string">
                <text:p text:style-name="P11"><text:bookmark text:name="P015C0024"/>9</text:p>
              </table:table-cell>
              <table:table-cell table:style-name="Таблица2.A2" office:value-type="string">
                <text:p text:style-name="P11"><text:bookmark text:name="P015C0025"/>Вариант не предусмот-<text:line-break/>рен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26"/>5.</text:p>
              </table:table-cell>
              <table:table-cell table:style-name="Таблица2.A2" office:value-type="string">
                <text:p text:style-name="P10"><text:bookmark text:name="P015C0027"/>Обучающиеся с тяжелыми нарушениями речи (ТНР)</text:p>
              </table:table-cell>
              <table:table-cell table:style-name="Таблица2.A2" office:value-type="string">
                <text:p text:style-name="P10"><text:bookmark text:name="P015C0028"/>Не более 5 обучающихся с ТНР <text:line-break/>в классе в условиях <text:soft-page-break/>инклюзии. Общая наполняемость класса - не более 25 обучающихся.</text:p>
              </table:table-cell>
              <table:table-cell table:style-name="Таблица2.A2" office:value-type="string">
                <text:p text:style-name="P11"><text:bookmark text:name="P015C0029"/>12</text:p>
              </table:table-cell>
              <table:table-cell table:style-name="Таблица2.A2" office:value-type="string">
                <text:p text:style-name="P11"><text:bookmark text:name="P015C002A"/>Вариант не преду-<text:line-break/>смотрен</text:p>
              </table:table-cell>
              <table:table-cell table:style-name="Таблица2.A2" office:value-type="string">
                <text:p text:style-name="P11"><text:bookmark text:name="P015C002B"/>Вариант не предусмот-<text:line-break/>рен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2C"/>6.</text:p>
              </table:table-cell>
              <table:table-cell table:style-name="Таблица2.A2" office:value-type="string">
                <text:p text:style-name="P10"><text:bookmark text:name="P015C002D"/>Обучающиеся с нарушениями опорно-<text:line-break/>двигательного аппарата (НОДА)</text:p>
              </table:table-cell>
              <table:table-cell table:style-name="Таблица2.A2" office:value-type="string">
                <text:p text:style-name="P10"><text:bookmark text:name="P015C002E"/>Не более 2 обучающихся с НОДА в классе в условиях инклюзии. Общая наполняемость класса: <text:line-break/>при 1 обучающемся с НОДА - не более 20 обучающихся, <text:line-break/>при 2 - не более 15 обучающихся.</text:p>
              </table:table-cell>
              <table:table-cell table:style-name="Таблица2.A2" office:value-type="string">
                <text:p text:style-name="P11"><text:bookmark text:name="P015C002F"/>5</text:p>
              </table:table-cell>
              <table:table-cell table:style-name="Таблица2.A2" office:value-type="string">
                <text:p text:style-name="P11"><text:bookmark text:name="P015C0030"/>5</text:p>
              </table:table-cell>
              <table:table-cell table:style-name="Таблица2.A2" office:value-type="string">
                <text:p text:style-name="P11"><text:bookmark text:name="P015C0031"/>5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32"/>7.</text:p>
              </table:table-cell>
              <table:table-cell table:style-name="Таблица2.A2" office:value-type="string">
                <text:p text:style-name="P10"><text:bookmark text:name="P015C0033"/>Обучающиеся с задержкой психического развития (ЗПР)</text:p>
              </table:table-cell>
              <table:table-cell table:style-name="Таблица2.A2" office:value-type="string">
                <text:p text:style-name="P10"><text:bookmark text:name="P015C0034"/>Не более 4 обучающихся с ЗПР в классе в условиях инклюзии. Общая наполняемость класса - не более 25 обучающихся</text:p>
              </table:table-cell>
              <table:table-cell table:style-name="Таблица2.A2" office:value-type="string">
                <text:p text:style-name="P11"><text:bookmark text:name="P015C0035"/>12</text:p>
              </table:table-cell>
              <table:table-cell table:style-name="Таблица2.A2" office:value-type="string">
                <text:p text:style-name="P11"><text:bookmark text:name="P015C0036"/>Вариант не преду-<text:line-break/>смотрен</text:p>
              </table:table-cell>
              <table:table-cell table:style-name="Таблица2.A2" office:value-type="string">
                <text:p text:style-name="P11"><text:bookmark text:name="P015C0037"/>Вариант не предусмот-<text:line-break/>рен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38"/>8.</text:p>
              </table:table-cell>
              <table:table-cell table:style-name="Таблица2.A2" office:value-type="string">
                <text:p text:style-name="P10"><text:bookmark text:name="P015C0039"/>Обучающиеся с расстройствами аутистического спектра (РАС)</text:p>
              </table:table-cell>
              <table:table-cell table:style-name="Таблица2.A2" office:value-type="string">
                <text:p text:style-name="P10"><text:bookmark text:name="P015C003A"/>Не более 2 обучающихся с РАС в классе в условиях инклюзии. Общая наполняемость класса: <text:line-break/>при 1 обучающемся с РАС - не более 20 обучающихся, <text:line-break/>при 2 обучающихся с РАС - не более 15 обучающихся</text:p>
              </table:table-cell>
              <table:table-cell table:style-name="Таблица2.A2" office:value-type="string">
                <text:p text:style-name="P11"><text:bookmark text:name="P015C003B"/>Не более 2 обучающихся с РАС в классе в условиях инклюзии при общей наполняе-<text:line-break/>мости класса не более 12 обучающихся</text:p>
              </table:table-cell>
              <table:table-cell table:style-name="Таблица2.A2" office:value-type="string">
                <text:p text:style-name="P11"><text:bookmark text:name="P015C003C"/>Не более 1 обучаю-<text:line-break/>щего с РАС в классе в условиях инклюзии при общей наполняе-<text:line-break/>мости класса не более 9 обучаю-<text:line-break/>щихся</text:p>
              </table:table-cell>
              <table:table-cell table:style-name="Таблица2.A2" office:value-type="string">
                <text:p text:style-name="P11"><text:bookmark text:name="P015C003D"/>Не более 1 обучающего с РАС в классе в условиях инклюзии при общей<text:line-break/>наполняе-<text:line-break/>мости класса не более 5 обучающих-<text:line-break/>ся (не более 2-х обучающих-<text:line-break/>ся с РАС в классе с обучающи-<text:line-break/>мися с<text:line-break/>умственной отсталостью (нарушени-<text:line-break/>ями интеллекта)</text:p>
              </table:table-cell>
            </table:table-row>
            <table:table-row>
              <table:table-cell table:style-name="Таблица2.A2" office:value-type="string">
                <text:p text:style-name="P11"><text:bookmark text:name="P015C003E"/>9.</text:p>
              </table:table-cell>
              <table:table-cell table:style-name="Таблица2.A2" office:value-type="string">
                <text:p text:style-name="P10"><text:bookmark text:name="P015C003F"/>Обучающиеся с умственной отсталостью (интеллектуальными нарушениями)</text:p>
              </table:table-cell>
              <table:table-cell table:style-name="Таблица2.A2" office:value-type="string">
                <text:p text:style-name="P11"><text:bookmark text:name="P015C0040"/>-</text:p>
              </table:table-cell>
              <table:table-cell table:style-name="Таблица2.A2" office:value-type="string">
                <text:p text:style-name="P11"><text:bookmark text:name="P015C0041"/>-</text:p>
              </table:table-cell>
              <table:table-cell table:style-name="Таблица2.A2" office:value-type="string">
                <text:p text:style-name="P11"><text:bookmark text:name="P015C0042"/>12</text:p>
              </table:table-cell>
              <table:table-cell table:style-name="Таблица2.A2" office:value-type="string">
                <text:p text:style-name="P11"><text:bookmark text:name="P015C0043"/>5</text:p>
              </table:table-cell>
            </table:table-row>
          </table:table>
        </text:section>
        <text:p text:style-name="P7"><text:bookmark text:name="redstr623"/><text:bookmark text:name="P015D"/><text:line-break/><text:bookmark text:name="redstr622"/><text:span text:style-name="T4">Примечание:</text:span>* варианты программ:<text:line-break/><text:bookmark text:name="redstr621"/><text:line-break/><text:bookmark text:name="redstr620"/>- 1-й вариант предполагает, что обучающийся получает образование, полностью соответствующее по итоговым достижениям к моменту завершения обучения, образованию сверстников, находясь в их среде и в те же сроки обучения;<text:line-break/><text:bookmark text:name="redstr619"/><text:line-break/><text:bookmark text:name="redstr618"/>- 2-й вариант предполагает, что обучающийся получает образование в пролонгированные сроки обучения;<text:line-break/><text:bookmark text:name="redstr617"/><text:line-break/><text:bookmark text:name="redstr616"/>- 3-й вариант предполагает, что обучающийся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, не имеющих дополнительные ограничения по возможностям здоровья, в пролонгированные сроки (для обучающихся с нарушением слуха, зрения, опорно-двигательного аппарата, расстройством аутистического спектра и умственной отсталостью);<text:line-break/><text:bookmark text:name="redstr615"/><text:line-break/><text:bookmark text:name="redstr614"/>- 4-й вариант предполагает, что обучающийся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, не имеющих дополнительные ограничения по возможностям здоровья, в <text:soft-page-break/>пролонгированные сроки (для обучающихся с умственной отсталостью (умеренной, тяжелой, глубокой степени, тяжелыми и множественными нарушениями развития). На основе данного варианта программы образовательная организация разрабатывает специальную индивидуальную программу развития (СИПР).<text:bookmark text:name="redstr612"/><text:bookmark text:name="redstr613"/></text:p>
        <text:h text:style-name="P136" text:outline-level="3"><text:soft-page-break/></text:h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/>
        <text:h text:style-name="P136" text:outline-level="3"><text:bookmark text:name="h_00000000000000000000000000000000000000000000000003V6US8D"/><text:soft-page-break/>Приложение N 2. Рекомендации к организации режима дня при дневном и круглосуточном пребывании обучающихся в организациях для обучающихся с ОВЗ</text:h>
        <text:p text:style-name="P3"><text:bookmark text:name="P0160"/>Приложение N 2<text:line-break/>к СанПиН 2.4.2.3286-15</text:p>
        <text:p text:style-name="P8"><text:bookmark text:name="redstr624"/><text:bookmark text:name="redstr625"/><text:bookmark text:name="P0162"/></text:p>
        <text:p text:style-name="P2"><text:bookmark text:name="redstr627"/><text:bookmark text:name="P0164"/>1. Успешность обучения, реабилитации и социальной адаптации обучающихся в организациях для обучающихся с ОВЗ зависит от правильной организации режима дня и соответствия возрасту основных компонентов режима (продолжительности и качества сна, прогулки, организации физического воспитания и питания).<text:bookmark text:name="redstr626"/></text:p>
        <text:p text:style-name="P2"><text:bookmark text:name="redstr631"/><text:bookmark text:name="P0166"/>2. Продолжительность ночного сна для обучающихся 7-10 лет должна составлять не менее 10 часов, для обучающихся 11-14 лет - не менее 9 часов, для обучающихся 15-17 лет - не менее 8,5 часов.<text:line-break/><text:bookmark text:name="redstr630"/><text:line-break/><text:bookmark text:name="redstr629"/>Для обучающихся начального общего образования, перенесших заболевание, а также в период адаптации к обучению показан дневной сон длительностью в 1-2 часа. Дневной сон может быть рекомендован по медицинским показаниям и более старшим обучающимся. Между ужином и сном рекомендуется организовывать прогулки на воздухе или тихие игры в помещении, а также режим проветривания спальных помещений.<text:bookmark text:name="redstr628"/></text:p>
        <text:p text:style-name="P2"><text:bookmark text:name="redstr635"/><text:bookmark text:name="P0168"/>3. Продолжительность прогулки должна составлять в течение дня для обучающихся 7-10 лет не менее 3,5 ч, для обучающихся 11-14 лет - не менее 3 часов, для обучающихся 15-17 лет - не менее 2,5 часов. Время прогулки рекомендуется распределять в течение дня следующим образом: до начала занятий - 20-30 минут; после учебных занятий - 1-1,5 ч; перед приготовлением домашних заданий - 1 ч; после ужина - 1 ч.<text:line-break/><text:bookmark text:name="redstr634"/><text:line-break/><text:bookmark text:name="redstr633"/>Для поддержания необходимого уровня умственной работоспособности в течение учебного дня для обучающихся 1-9 классов в середине учебных занятий рекомендуется проводить динамическую паузу на свежем воздухе продолжительностью 45 минут.<text:bookmark text:name="redstr632"/></text:p>
        <text:p text:style-name="P2"><text:bookmark text:name="redstr646"/><text:bookmark text:name="P016A"/>4. Основной формой физического воспитания являются уроки физкультуры, которые проводят по специальным программам, учитывающим категорию и состояние здоровья обучающихся.<text:line-break/><text:bookmark text:name="redstr645"/><text:line-break/><text:bookmark text:name="redstr644"/>Наряду с уроками физкультуры в режиме дня должны предусматриваться: утренняя гимнастика, физкультурные паузы на уроках и при самоподготовке, подвижные игры на переменах и во время прогулки, занятия в спортивных секциях и кружках, лечебная физкультура и система закаливающих процедур.<text:line-break/><text:bookmark text:name="redstr643"/><text:line-break/><text:bookmark text:name="redstr642"/>Дозирование физической нагрузки, корригирующей и лечебной гимнастики для обучающихся с ОВЗ осуществляется посредством проведения в каждом классе (группе) занятий по программам, соответствующим особенностям психофизического развития, индивидуальным возможностям и состоянию здоровья обучающихся с ОВЗ.<text:line-break/><text:bookmark text:name="redstr641"/><text:line-break/><text:bookmark text:name="redstr640"/>Групповые и индивидуальные занятия по лечебной физкультуре целесообразно проводить во второй половине дня.<text:line-break/><text:bookmark text:name="redstr639"/><text:line-break/><text:bookmark text:name="redstr638"/>Режим дня для обучающихся (в том числе - проживающих в интернате) рекомендуется организовывать в соответствии с таблицей 1.<text:bookmark text:name="redstr636"/><text:bookmark text:name="redstr637"/></text:p>
        <text:h text:style-name="P15" text:outline-level="4"><text:bookmark text:name="h_0000000000000000000000000000000000000000000000000304K6IH"/>Таблица 1. Рекомендуемый режим дня</text:h>
        <text:p text:style-name="P3"><text:bookmark text:name="P016D"/>Таблица 1</text:p>
        <text:section text:style-name="Sect1" text:name="Раздел1">
          <text:p text:style-name="P1"><text:bookmark text:name="P0170"/><text:bookmark text:name="justWrapper"/></text:p>
          <table:table table:name="Таблица3" table:style-name="Таблица3">
            <table:table-column table:style-name="Таблица3.A"/>
            <table:table-column table:style-name="Таблица3.B"/>
            <table:table-column table:style-name="Таблица3.C"/>
            <table:table-row>
              <table:table-cell table:style-name="Таблица3.A1" office:value-type="string">
                <text:p text:style-name="P14"/>
              </table:table-cell>
              <table:table-cell table:style-name="Таблица3.A1" office:value-type="string">
                <text:p text:style-name="P14"/>
              </table:table-cell>
              <table:table-cell table:style-name="Таблица3.A1" office:value-type="string">
                <text:p text:style-name="P14"/>
              </table:table-cell>
            </table:table-row>
            <table:table-row>
              <table:table-cell table:style-name="Таблица3.A2" office:value-type="string">
                <text:p text:style-name="P11"><text:bookmark text:name="P01700000"/>Режимные моменты</text:p>
              </table:table-cell>
              <table:table-cell table:style-name="Таблица3.A2" table:number-columns-spanned="2" office:value-type="string">
                <text:p text:style-name="P11"><text:bookmark text:name="P01700001"/>Время суток (час.)</text:p>
              </table:table-cell>
              <table:covered-table-cell/>
            </table:table-row>
            <table:table-row>
              <table:table-cell table:style-name="Таблица3.A2" office:value-type="string">
                <text:p text:style-name="P14"><text:bookmark text:name="P01700002"/></text:p>
              </table:table-cell>
              <table:table-cell table:style-name="Таблица3.A2" office:value-type="string">
                <text:p text:style-name="P11"><text:bookmark text:name="P01700003"/>I-IV классы</text:p>
              </table:table-cell>
              <table:table-cell table:style-name="Таблица3.A2" office:value-type="string">
                <text:p text:style-name="P11"><text:bookmark text:name="P01700004"/>V-XI классы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05"/>Подъем</text:p>
              </table:table-cell>
              <table:table-cell table:style-name="Таблица3.A2" office:value-type="string">
                <text:p text:style-name="P11"><text:bookmark text:name="P01700006"/>7.00</text:p>
              </table:table-cell>
              <table:table-cell table:style-name="Таблица3.A2" office:value-type="string">
                <text:p text:style-name="P11"><text:bookmark text:name="P01700007"/>7.0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08"/>Зарядка</text:p>
              </table:table-cell>
              <table:table-cell table:style-name="Таблица3.A2" office:value-type="string">
                <text:p text:style-name="P11"><text:bookmark text:name="P01700009"/>7.05-7.20</text:p>
              </table:table-cell>
              <table:table-cell table:style-name="Таблица3.A2" office:value-type="string">
                <text:p text:style-name="P11"><text:bookmark text:name="P0170000A"/>7.05-7.2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0B"/>Уборка спален, утренний туалет</text:p>
              </table:table-cell>
              <table:table-cell table:style-name="Таблица3.A2" office:value-type="string">
                <text:p text:style-name="P11"><text:bookmark text:name="P0170000C"/>7.20-7.40</text:p>
              </table:table-cell>
              <table:table-cell table:style-name="Таблица3.A2" office:value-type="string">
                <text:p text:style-name="P11"><text:bookmark text:name="P0170000D"/>7.20-7.4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0E"/>Завтрак</text:p>
              </table:table-cell>
              <table:table-cell table:style-name="Таблица3.A2" office:value-type="string">
                <text:p text:style-name="P11"><text:bookmark text:name="P0170000F"/>7.40-8.00</text:p>
              </table:table-cell>
              <table:table-cell table:style-name="Таблица3.A2" office:value-type="string">
                <text:p text:style-name="P11"><text:bookmark text:name="P01700010"/>7.40-8.0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11"/>Прогулка</text:p>
              </table:table-cell>
              <table:table-cell table:style-name="Таблица3.A2" office:value-type="string">
                <text:p text:style-name="P11"><text:bookmark text:name="P01700012"/>8.00-8.30</text:p>
              </table:table-cell>
              <table:table-cell table:style-name="Таблица3.A2" office:value-type="string">
                <text:p text:style-name="P11"><text:bookmark text:name="P01700013"/>8.00-8.3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14"/>Учебные занятия *</text:p>
              </table:table-cell>
              <table:table-cell table:style-name="Таблица3.A2" office:value-type="string">
                <text:p text:style-name="P11"><text:bookmark text:name="P01700015"/>8.30-12.30</text:p>
              </table:table-cell>
              <table:table-cell table:style-name="Таблица3.A2" office:value-type="string">
                <text:p text:style-name="P11"><text:bookmark text:name="P01700016"/>8.30-11.20</text:p>
              </table:table-cell>
            </table:table-row>
            <text:soft-page-break/>
            <table:table-row>
              <table:table-cell table:style-name="Таблица3.A2" office:value-type="string">
                <text:p text:style-name="P10"><text:bookmark text:name="P01700017"/>Спортивный час</text:p>
              </table:table-cell>
              <table:table-cell table:style-name="Таблица3.A2" office:value-type="string">
                <text:p text:style-name="P11"><text:bookmark text:name="P01700018"/>12.30-13.30</text:p>
              </table:table-cell>
              <table:table-cell table:style-name="Таблица3.A2" office:value-type="string">
                <text:p text:style-name="P11"><text:bookmark text:name="P01700019"/>11.20-12.2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1A"/>Учебные занятия</text:p>
              </table:table-cell>
              <table:table-cell table:style-name="Таблица3.A2" office:value-type="string">
                <text:p text:style-name="P11"><text:bookmark text:name="P0170001B"/>-</text:p>
              </table:table-cell>
              <table:table-cell table:style-name="Таблица3.A2" office:value-type="string">
                <text:p text:style-name="P11"><text:bookmark text:name="P0170001C"/>12.20-14.0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1D"/>Обед</text:p>
              </table:table-cell>
              <table:table-cell table:style-name="Таблица3.A2" office:value-type="string">
                <text:p text:style-name="P11"><text:bookmark text:name="P0170001E"/>13.30-14.00</text:p>
              </table:table-cell>
              <table:table-cell table:style-name="Таблица3.A2" office:value-type="string">
                <text:p text:style-name="P11"><text:bookmark text:name="P0170001F"/>14.00-14.3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20"/>Дневной сон</text:p>
              </table:table-cell>
              <table:table-cell table:style-name="Таблица3.A2" office:value-type="string">
                <text:p text:style-name="P11"><text:bookmark text:name="P01700021"/>14.00-15.30</text:p>
              </table:table-cell>
              <table:table-cell table:style-name="Таблица3.A2" office:value-type="string">
                <text:p text:style-name="P11"><text:bookmark text:name="P01700022"/>-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23"/>Полдник</text:p>
              </table:table-cell>
              <table:table-cell table:style-name="Таблица3.A2" office:value-type="string">
                <text:p text:style-name="P11"><text:bookmark text:name="P01700024"/>15.30-16.00</text:p>
              </table:table-cell>
              <table:table-cell table:style-name="Таблица3.A2" office:value-type="string">
                <text:p text:style-name="P11"><text:bookmark text:name="P01700025"/>-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26"/>Прогулка, общественно полезный труд на воздухе</text:p>
              </table:table-cell>
              <table:table-cell table:style-name="Таблица3.A2" office:value-type="string">
                <text:p text:style-name="P11"><text:bookmark text:name="P01700027"/>-</text:p>
              </table:table-cell>
              <table:table-cell table:style-name="Таблица3.A2" office:value-type="string">
                <text:p text:style-name="P11"><text:bookmark text:name="P01700028"/>14.30-16.0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29"/>Самоподготовка **</text:p>
              </table:table-cell>
              <table:table-cell table:style-name="Таблица3.A2" office:value-type="string">
                <text:p text:style-name="P11"><text:bookmark text:name="P0170002A"/>16.00-17.00</text:p>
              </table:table-cell>
              <table:table-cell table:style-name="Таблица3.A2" office:value-type="string">
                <text:p text:style-name="P11"><text:bookmark text:name="P0170002B"/>16.00-18.0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2C"/>Внеклассные занятия, прогулка, свободное время</text:p>
              </table:table-cell>
              <table:table-cell table:style-name="Таблица3.A2" office:value-type="string">
                <text:p text:style-name="P11"><text:bookmark text:name="P0170002D"/>17.00-19.00</text:p>
              </table:table-cell>
              <table:table-cell table:style-name="Таблица3.A2" office:value-type="string">
                <text:p text:style-name="P11"><text:bookmark text:name="P0170002E"/>18.00-19.3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2F"/>Ужин</text:p>
              </table:table-cell>
              <table:table-cell table:style-name="Таблица3.A2" office:value-type="string">
                <text:p text:style-name="P11"><text:bookmark text:name="P01700030"/>19.00-19.30</text:p>
              </table:table-cell>
              <table:table-cell table:style-name="Таблица3.A2" office:value-type="string">
                <text:p text:style-name="P11"><text:bookmark text:name="P01700031"/>19.30-20.0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32"/>Свободное время, прогулка, уход за одеждой, вечерний туалет</text:p>
              </table:table-cell>
              <table:table-cell table:style-name="Таблица3.A2" office:value-type="string">
                <text:p text:style-name="P11"><text:bookmark text:name="P01700033"/>19.30-20.30</text:p>
              </table:table-cell>
              <table:table-cell table:style-name="Таблица3.A2" office:value-type="string">
                <text:p text:style-name="P11"><text:bookmark text:name="P01700034"/>20.00-22.00</text:p>
              </table:table-cell>
            </table:table-row>
            <table:table-row>
              <table:table-cell table:style-name="Таблица3.A2" office:value-type="string">
                <text:p text:style-name="P10"><text:bookmark text:name="P01700035"/>Сон</text:p>
              </table:table-cell>
              <table:table-cell table:style-name="Таблица3.A2" office:value-type="string">
                <text:p text:style-name="P11"><text:bookmark text:name="P01700036"/>20.30-7.00</text:p>
              </table:table-cell>
              <table:table-cell table:style-name="Таблица3.A2" office:value-type="string">
                <text:p text:style-name="P11"><text:bookmark text:name="P01700037"/>22.00-7.00</text:p>
              </table:table-cell>
            </table:table-row>
            <table:table-row>
              <table:table-cell table:style-name="Таблица3.A2" table:number-columns-spanned="3" office:value-type="string">
                <text:p text:style-name="P10"><text:bookmark text:name="P01700038"/><text:span text:style-name="T4">Примечание:</text:span> * второй завтрак проводится после второго урока;<text:line-break/><text:line-break/><text:bookmark text:name="redstr650"/>** полдник для IV-XI классов проводится в период самоподготовки. <text:line-break/><text:bookmark text:name="redstr649"/><text:line-break/><text:bookmark text:name="redstr648"/>Коррекционные занятия могут проводиться во время учебных занятий и во время, отведенное на самоподготовку<text:bookmark text:name="redstr647"/></text:p>
              </table:table-cell>
              <table:covered-table-cell/>
              <table:covered-table-cell/>
            </table:table-row>
          </table:table>
        </text:section>
        <text:p text:style-name="P7"><text:bookmark text:name="redstr651"/><text:bookmark text:name="redstr652"/><text:bookmark text:name="P0171"/></text:p>
        <text:p text:style-name="P4"/>
      </text:section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0S</meta:editing-duration>
    <meta:editing-cycles>5</meta:editing-cycles>
    <meta:generator>OpenOffice/4.0.1$Win32 OpenOffice.org_project/401m5$Build-9714</meta:generator>
    <dc:date>2018-02-14T09:00:33.18</dc:date>
    <meta:document-statistic meta:table-count="3" meta:image-count="2" meta:object-count="0" meta:page-count="25" meta:paragraph-count="311" meta:word-count="7450" meta:character-count="59268"/>
    <meta:user-defined meta:name="Info 1"/>
    <meta:user-defined meta:name="Info 2"/>
    <meta:user-defined meta:name="Info 3"/>
    <meta:user-defined meta:name="Info 4"/>
  </office:meta>
</office:document-meta>
</file>