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МИНИСТЕРСТВО ОБРАЗОВАНИЯ И НАУКИ РОССИЙСКОЙ ФЕДЕРАЦИИ<text:line-break/><text:line-break/>ПИСЬМО<text:line-break/><text:line-break/>от 11 марта 2016 года N ВК-452/07<text:line-break/><text:line-break/><text:line-break/>О введении ФГОС ОВЗ</text:p>
      <text:p text:style-name="P2"><text:bookmark text:name="P0001"/><text:bookmark text:name="redstr9"/><text:span text:style-name="T1"><text:line-break/></text:span><text:bookmark text:name="redstr8"/><text:span text:style-name="T1"><text:line-break/></text:span><text:bookmark text:name="redstr7"/><text:span text:style-name="T1">В рамках реализации Плана действий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лектуальными нарушениями) (далее - ФГОС ОВЗ), утвержденного 11 февраля 2015 года за N ДЛ-5/07вн, Минобрнауки России направляет </text:span><text:a xlink:type="simple" xlink:href="http://docs.cntd.ru/document/468422325"><text:span text:style-name="T2">методические рекомендации</text:span></text:a><text:span text:style-name="T1">* по вопросам внедрения ФГОС ОВЗ.<text:line-break/>________________<text:line-break/></text:span><text:bookmark text:name="redstr6"/><text:span text:style-name="T1">* Приложение см. по ссылке. - Примечание изготовителя базы данных.<text:line-break/></text:span><text:bookmark text:name="redstr5"/><text:span text:style-name="T1"><text:line-break/></text:span><text:bookmark text:name="redstr4"/><text:span text:style-name="T1"><text:line-break/></text:span><text:bookmark text:name="redstr3"/><text:span text:style-name="T1">Методические рекомендации разработаны ГБОУ ВПО "Московский городской психолого-педагогический университет" (государственный контракт на выполнение работ для государственных нужд N 07.028.11.0005 от 11 апреля 2014 года).<text:line-break/></text:span><text:bookmark text:name="redstr2"/><text:span text:style-name="T1"><text:line-break/></text:span><text:bookmark text:name="redstr1"/><text:span text:style-name="T1">Обращаем дополнительное внимание, что примерные адаптированные основные общеобразовательные программы, разработанные в соответствии с ФГОС ОВЗ, размещены на сайте fgosreestr.ru.</text:span><text:bookmark text:name="redstr"/></text:p>
      <text:p text:style-name="P3"><text:bookmark text:name="P0002"/>В.Ш.Каган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/4.0.1$Win32 OpenOffice.org_project/401m5$Build-9714</meta:generator>
    <dc:date>2018-02-15T10:11:40.91</dc:date>
    <meta:document-statistic meta:table-count="0" meta:image-count="0" meta:object-count="0" meta:page-count="1" meta:paragraph-count="3" meta:word-count="127" meta:character-count="1112"/>
    <meta:user-defined meta:name="Info 1"/>
    <meta:user-defined meta:name="Info 2"/>
    <meta:user-defined meta:name="Info 3"/>
    <meta:user-defined meta:name="Info 4"/>
  </office:meta>
</office:document-meta>
</file>