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 Sans" svg:font-family="'Open Sans', sans-serif"/>
    <style:font-face style:name="OpenSymbol" svg:font-family="OpenSymbol"/>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left="0cm" fo:margin-right="0cm" fo:orphans="2" fo:widows="2" fo:text-indent="0cm" style:auto-text-indent="false"/>
    </style:style>
    <style:style style:name="P2" style:family="paragraph" style:parent-style-name="Preformatted_20_Text">
      <style:paragraph-properties fo:margin-top="0cm" fo:margin-bottom="0.499cm" fo:orphans="2" fo:widows="2"/>
    </style:style>
    <style:style style:name="P3" style:family="paragraph" style:parent-style-name="Text_20_body">
      <style:paragraph-properties fo:margin-left="0cm" fo:margin-right="0cm" fo:margin-top="0cm" fo:margin-bottom="0.318cm" style:line-height-at-least="0.582cm" fo:text-align="center" style:justify-single-word="false" fo:orphans="2" fo:widows="2" fo:text-indent="0cm" style:auto-text-indent="false" fo:padding="0cm" fo:border="none"/>
      <style:text-properties fo:font-variant="normal" fo:text-transform="none" fo:color="#000000" style:font-name="Open Sans" fo:font-size="11.25pt" fo:letter-spacing="normal" fo:font-style="normal" fo:font-weight="normal"/>
    </style:style>
    <style:style style:name="P4" style:family="paragraph" style:parent-style-name="Text_20_body">
      <style:paragraph-properties fo:margin-left="0cm" fo:margin-right="0cm" fo:margin-top="0cm" fo:margin-bottom="0.318cm" style:line-height-at-least="0.582cm" fo:text-align="end" style:justify-single-word="false" fo:orphans="2" fo:widows="2" fo:text-indent="0cm" style:auto-text-indent="false" fo:padding="0cm" fo:border="none"/>
      <style:text-properties fo:font-variant="normal" fo:text-transform="none" fo:color="#000000" style:font-name="Open Sans" fo:font-size="11.25pt" fo:letter-spacing="normal" fo:font-style="normal" fo:font-weight="normal"/>
    </style:style>
    <style:style style:name="P5" style:family="paragraph" style:parent-style-name="Text_20_body">
      <style:paragraph-properties fo:margin-left="0cm" fo:margin-right="0cm" fo:margin-top="0cm" fo:margin-bottom="0.318cm" style:line-height-at-least="0.582cm" fo:text-align="justify" style:justify-single-word="false" fo:orphans="2" fo:widows="2" fo:text-indent="0cm" style:auto-text-indent="false" fo:padding="0cm" fo:border="none"/>
      <style:text-properties fo:font-variant="normal" fo:text-transform="none" fo:color="#000000" style:font-name="Open Sans" fo:font-size="11.25pt" fo:letter-spacing="normal" fo:font-style="normal" fo:font-weight="normal"/>
    </style:style>
    <style:style style:name="P6"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fo:padding="0cm" fo:border="none"/>
    </style:style>
    <style:style style:name="P7" style:family="paragraph" style:parent-style-name="Text_20_body">
      <style:paragraph-properties fo:margin-left="0cm" fo:margin-right="0cm" style:line-height-at-least="0.582cm" fo:text-align="justify" style:justify-single-word="false" fo:orphans="2" fo:widows="2" fo:text-indent="0cm" style:auto-text-indent="false" fo:padding="0cm" fo:border="none"/>
    </style:style>
    <style:style style:name="P8" style:family="paragraph" style:parent-style-name="Text_20_body" style:list-style-name="L1">
      <style:paragraph-properties fo:margin-top="0cm" fo:margin-bottom="0.318cm" style:line-height-at-least="0.582cm" fo:text-align="justify" style:justify-single-word="false" fo:orphans="2" fo:widows="2" fo:padding="0cm" fo:border="none"/>
    </style:style>
    <style:style style:name="P9" style:family="paragraph" style:parent-style-name="Text_20_body" style:list-style-name="L2">
      <style:paragraph-properties fo:margin-top="0cm" fo:margin-bottom="0.318cm" style:line-height-at-least="0.582cm" fo:text-align="justify" style:justify-single-word="false" fo:orphans="2" fo:widows="2" fo:padding="0cm" fo:border="none"/>
    </style:style>
    <style:style style:name="P10" style:family="paragraph" style:parent-style-name="Text_20_body" style:list-style-name="L3">
      <style:paragraph-properties fo:margin-top="0cm" fo:margin-bottom="0.318cm" style:line-height-at-least="0.582cm" fo:text-align="justify" style:justify-single-word="false" fo:orphans="2" fo:widows="2" fo:padding="0cm" fo:border="none"/>
    </style:style>
    <style:style style:name="P11" style:family="paragraph" style:parent-style-name="Text_20_body" style:list-style-name="L4">
      <style:paragraph-properties fo:margin-top="0cm" fo:margin-bottom="0.318cm" style:line-height-at-least="0.582cm" fo:text-align="justify" style:justify-single-word="false" fo:orphans="2" fo:widows="2" fo:padding="0cm" fo:border="none"/>
    </style:style>
    <style:style style:name="P12" style:family="paragraph" style:parent-style-name="Text_20_body" style:list-style-name="L5">
      <style:paragraph-properties fo:margin-top="0cm" fo:margin-bottom="0.318cm" style:line-height-at-least="0.582cm" fo:text-align="justify" style:justify-single-word="false" fo:orphans="2" fo:widows="2" fo:padding="0cm" fo:border="none"/>
    </style:style>
    <style:style style:name="P13" style:family="paragraph" style:parent-style-name="Text_20_body" style:list-style-name="L6">
      <style:paragraph-properties fo:margin-top="0cm" fo:margin-bottom="0.318cm" style:line-height-at-least="0.582cm" fo:text-align="justify" style:justify-single-word="false" fo:orphans="2" fo:widows="2" fo:padding="0cm" fo:border="none"/>
    </style:style>
    <style:style style:name="T1" style:family="text">
      <style:text-properties fo:font-variant="normal" fo:text-transform="none" fo:color="#000000" style:font-name="Open Sans" fo:font-size="11.25pt" fo:letter-spacing="normal" fo:font-style="normal" fo:font-weight="normal"/>
    </style:style>
    <style:style style:name="T2" style:family="text">
      <style:text-properties fo:font-variant="normal" fo:text-transform="none" fo:color="#005ea5" style:font-name="inherit" fo:font-size="11.25pt"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МИНИСТЕРСТВО ОБРАЗОВАНИЯ И НАУКИ РОССИЙСКОЙ ФЕДЕРАЦИИ</text:p>
      <text:p text:style-name="P3"><text:bookmark text:name="100003"/>ПРИКАЗ</text:p>
      <text:p text:style-name="P3">от 30 августа 2013 г. N 1015</text:p>
      <text:p text:style-name="P3"><text:bookmark text:name="100004"/>ОБ УТВЕРЖДЕНИИ ПОРЯДКА</text:p>
      <text:p text:style-name="P3">ОРГАНИЗАЦИИ И ОСУЩЕСТВЛЕНИЯ ОБРАЗОВАТЕЛЬНОЙ</text:p>
      <text:p text:style-name="P3">ДЕЯТЕЛЬНОСТИ ПО ОСНОВНЫМ ОБЩЕОБРАЗОВАТЕЛЬНЫМ ПРОГРАММАМ -</text:p>
      <text:p text:style-name="P3">ОБРАЗОВАТЕЛЬНЫМ ПРОГРАММАМ НАЧАЛЬНОГО ОБЩЕГО, ОСНОВНОГО</text:p>
      <text:p text:style-name="P3">ОБЩЕГО И СРЕДНЕГО ОБЩЕГО ОБРАЗОВАНИЯ</text:p>
      <text:p text:style-name="P6"><text:bookmark text:name="100005"/><text:span text:style-name="T1">В соответствии с </text:span><text:a xlink:type="simple" xlink:href="http://legalacts.ru/doc/273_FZ-ob-obrazovanii/glava-2/statja-13/#100248">частью 11 статьи 13</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приказываю:</text:span></text:p>
      <text:p text:style-name="P7"><text:bookmark text:name="100006"/><text:span text:style-name="T1">Утвердить прилагаемый </text:span><text:a xlink:type="simple" xlink:href="http://legalacts.ru/doc/prikaz-minobrnauki-rossii-ot-30082013-n-1015/#100010">Порядок</text:a><text:span text:style-name="T2"> </text:span><text:span text:style-name="T1">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span></text:p>
      <text:p text:style-name="P4"><text:bookmark text:name="100007"/>Первый заместитель Министра</text:p>
      <text:p text:style-name="P4">Н.В.ТРЕТЬЯК</text:p>
      <text:p text:style-name="P1"/>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bookmark text:name="100008"/><text:soft-page-break/>Приложение</text:p>
      <text:p text:style-name="P4"><text:bookmark text:name="100009"/>Утвержден</text:p>
      <text:p text:style-name="P4">приказом Министерства</text:p>
      <text:p text:style-name="P4">образования и науки</text:p>
      <text:p text:style-name="P4">Российской Федерации</text:p>
      <text:p text:style-name="P4">от 30 августа 2013 г. N 1015</text:p>
      <text:p text:style-name="P3"><text:bookmark text:name="100010"/>ПОРЯДОК</text:p>
      <text:p text:style-name="P3">ОРГАНИЗАЦИИ И ОСУЩЕСТВЛЕНИЯ ОБРАЗОВАТЕЛЬНОЙ ДЕЯТЕЛЬНОСТИ</text:p>
      <text:p text:style-name="P3">ПО ОСНОВНЫМ ОБЩЕОБРАЗОВАТЕЛЬНЫМ ПРОГРАММАМ -</text:p>
      <text:p text:style-name="P3">ОБРАЗОВАТЕЛЬНЫМ ПРОГРАММАМ НАЧАЛЬНОГО ОБЩЕГО,</text:p>
      <text:p text:style-name="P3">ОСНОВНОГО ОБЩЕГО И СРЕДНЕГО ОБЩЕГО ОБРАЗОВАНИЯ</text:p>
      <text:p text:style-name="P3"><text:bookmark text:name="100011"/>I. Общие положения</text:p>
      <text:p text:style-name="P5"><text:bookmark text:name="100012"/>1. 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далее - Порядок) регулирует организацию и осуществление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в том числе особенности организации образовательной деятельности для учащихся с ограниченными возможностями здоровья.</text:p>
      <text:p text:style-name="P5"><text:bookmark text:name="000005"/><text:bookmark text:name="100013"/>2. Настоящий Порядок является обязательным для организаций, осуществляющих образовательную деятельность, в том числе для образовательных организаций со специальными наименованиями "кадетская школа", "кадетский (морской кадетский) корпус" и "казачий кадетский корпус", и реализующих основные общеобразовательные программы - образовательные программы начального общего, основного общего и среднего общего образования (далее - общеобразовательные программы), в том числе адаптированные общеобразовательные программы, включая индивидуальных предпринимателей (далее - образовательные организации).</text:p>
      <text:p text:style-name="P3"><text:bookmark text:name="100014"/>II. Организация и осуществление</text:p>
      <text:p text:style-name="P3">образовательной деятельности</text:p>
      <text:p text:style-name="P5"><text:bookmark text:name="100015"/>3. Общее образование может быть получено в организациях, осуществляющих образовательную деятельность, а также вне организаций - в форме семейного образования и самообразования.</text:p>
      <text:p text:style-name="P5"><text:bookmark text:name="100016"/>Форма получения общего образования и форма обучения по конкретной общеобразовательной программе определяются родителями (законными <text:soft-page-break/>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 &lt;1&gt;.</text:p>
      <text:p text:style-name="P5"><text:bookmark text:name="100017"/>--------------------------------</text:p>
      <text:p text:style-name="P7"><text:bookmark text:name="100018"/><text:span text:style-name="T1">&lt;1&gt; </text:span><text:a xlink:type="simple" xlink:href="http://legalacts.ru/doc/273_FZ-ob-obrazovanii/glava-7/statja-63/#100871">Часть 4 статьи 63</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100019"/>При выборе родителями (законными представителями) детей формы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муниципального района или городского округа, на территории которых они проживают &lt;2&gt;.</text:p>
      <text:p text:style-name="P5"><text:bookmark text:name="100020"/>--------------------------------</text:p>
      <text:p text:style-name="P7"><text:bookmark text:name="100021"/><text:span text:style-name="T1">&lt;2&gt; </text:span><text:a xlink:type="simple" xlink:href="http://legalacts.ru/doc/273_FZ-ob-obrazovanii/glava-7/statja-63/#100872">Часть 5 статьи 63</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100022"/>Обучение в форме семейного образования и самообразования осуществляется с правом последующего прохождения промежуточной и государственной итоговой аттестации в образовательных организациях &lt;3&gt;.</text:p>
      <text:p text:style-name="P5"><text:bookmark text:name="100023"/>--------------------------------</text:p>
      <text:p text:style-name="P7"><text:bookmark text:name="100024"/><text:span text:style-name="T1">&lt;3&gt; </text:span><text:a xlink:type="simple" xlink:href="http://legalacts.ru/doc/273_FZ-ob-obrazovanii/glava-2/statja-17/#100276">Часть 3 статьи 17</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6"><text:bookmark text:name="100025"/><text:span text:style-name="T1">4. Формы обучения по общеобразовательным программам определяются соответствующими федеральными государственными образовательными стандартами, если иное не установлено Федеральным </text:span><text:a xlink:type="simple" xlink:href="http://legalacts.ru/doc/273_FZ-ob-obrazovanii/">законом</text:a><text:span text:style-name="T2"> </text:span><text:span text:style-name="T1">от 29 декабря 2012 г. N 273-ФЗ "Об образовании в Российской Федерации" &lt;4&gt;.</text:span></text:p>
      <text:p text:style-name="P5"><text:bookmark text:name="100026"/>--------------------------------</text:p>
      <text:p text:style-name="P7"><text:bookmark text:name="100027"/><text:span text:style-name="T1">&lt;4&gt; </text:span><text:a xlink:type="simple" xlink:href="http://legalacts.ru/doc/273_FZ-ob-obrazovanii/glava-2/statja-17/#100278">Часть 5 статьи 17</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100028"/>Допускается сочетание различных форм получения образования и форм обучения &lt;5&gt;.</text:p>
      <text:p text:style-name="P5"><text:bookmark text:name="100029"/>--------------------------------</text:p>
      <text:p text:style-name="P7"><text:bookmark text:name="100030"/><text:span text:style-name="T1">&lt;5&gt; </text:span><text:a xlink:type="simple" xlink:href="http://legalacts.ru/doc/273_FZ-ob-obrazovanii/glava-2/statja-17/#100277">Часть 4 статьи 17</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100031"/><text:soft-page-break/>5. Обучение по индивидуальному учебному плану, в том числе ускоренное обучение, в пределах осваиваемых общеобразовательных программ осуществляется в порядке, установленном локальными нормативными актами образовательной организации.</text:p>
      <text:p text:style-name="P5"><text:bookmark text:name="100032"/>При прохождении обучения в соответствии с индивидуальным учебным планом его продолжительность может быть изменена образовательной организацией с учетом особенностей и образовательных потребностей конкретного учащегося.</text:p>
      <text:p text:style-name="P5"><text:bookmark text:name="100033"/>6. Сроки получения начального общего, основного общего и среднего общего образования устанавливаются федеральными государственными образовательными стандартами общего образования &lt;6&gt;.</text:p>
      <text:p text:style-name="P5"><text:bookmark text:name="100034"/>--------------------------------</text:p>
      <text:p text:style-name="P7"><text:bookmark text:name="100035"/><text:span text:style-name="T1">&lt;6&gt; </text:span><text:a xlink:type="simple" xlink:href="http://legalacts.ru/doc/273_FZ-ob-obrazovanii/glava-2/statja-11/#100207">Часть 4 статьи 11</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100036"/>7. Содержание начального общего, основного общего и среднего общего образования определяется образовательными программами начального общего, основного общего и среднего общего образования.</text:p>
      <text:p text:style-name="P5"><text:bookmark text:name="100037"/>8. Требования к структуре, объему, условиям реализации и результатам освоения общеобразовательных программ определяются соответствующими федеральными государственными образовательными стандартами.</text:p>
      <text:p text:style-name="P5"><text:bookmark text:name="100038"/>9. Общеобразовательные программы самостоятельно разрабатываются и утверждаются образовательными организациями.</text:p>
      <text:p text:style-name="P5"><text:bookmark text:name="100039"/>Образовательные организации, осуществляющие образовательную деятельность по имеющим государственную аккредитацию общеобразовательным программам, разрабатывают указанные образовательные программы в соответствии с федеральными государственными образовательными стандартами и с учетом соответствующих примерных основных образовательных программ &lt;7&gt;.</text:p>
      <text:p text:style-name="P5"><text:bookmark text:name="100040"/>--------------------------------</text:p>
      <text:p text:style-name="P7"><text:bookmark text:name="100041"/><text:span text:style-name="T1">&lt;7&gt; </text:span><text:a xlink:type="simple" xlink:href="http://legalacts.ru/doc/273_FZ-ob-obrazovanii/glava-2/statja-12/#100228">Часть 7 статьи 12</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100042"/>10. Общеобразовательная программа включает в себя учебный план, календарный учебный график, рабочие программы учебных предметов, курсов, дисциплин (модулей), оценочные и методические материалы, а также иные компоненты, обеспечивающие воспитание и обучение учащихся, воспитанников (далее - учащиеся).</text:p>
      <text:p text:style-name="P5"><text:bookmark text:name="100043"/>Учебный план общеобразовательной программы определяет перечень, трудоемкость, последовательность и распределение по периодам обучения учебных предметов, курсов, <text:soft-page-break/>дисциплин (модулей), практики, иных видов учебной деятельности учащихся и формы их промежуточной аттестации.</text:p>
      <text:p text:style-name="P5"><text:bookmark text:name="000006"/>10.1. Организация образовательной деятельности по общеобразовательным программам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 &lt;8&gt;.</text:p>
      <text:p text:style-name="P5"><text:bookmark text:name="000007"/>--------------------------------</text:p>
      <text:p text:style-name="P7"><text:bookmark text:name="000008"/><text:span text:style-name="T1">&lt;8&gt; </text:span><text:a xlink:type="simple" xlink:href="http://legalacts.ru/doc/273_FZ-ob-obrazovanii/glava-7/statja-66/#100889">Часть 4 статьи 66</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17, ст. 4257, ст. 4263; 2015, N 1, ст. 42, ст. 53, ст. 72; N 14, ст. 2008; N 27, ст. 3951, ст. 3989; официальный интернет-портал правовой информации (www.pravo.gov.ru), 13 июля 2015 г., N 0001201507130019 и N 0001201507130039).</text:span></text:p>
      <text:p text:style-name="P5"><text:bookmark text:name="000009"/><text:bookmark text:name="100044"/>11. При реализации обще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 &lt;9&gt;.</text:p>
      <text:p text:style-name="P5"><text:bookmark text:name="100045"/>--------------------------------</text:p>
      <text:p text:style-name="P7"><text:bookmark text:name="000010"/><text:bookmark text:name="100046"/><text:span text:style-name="T1">&lt;9&gt; </text:span><text:a xlink:type="simple" xlink:href="http://legalacts.ru/doc/273_FZ-ob-obrazovanii/glava-2/statja-13/#100239">Часть 2 статьи 13</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000011"/><text:bookmark text:name="100047"/>12. Общеобразовательные программы реализуются образовательной организацией как самостоятельно, так и посредством сетевых форм их реализации &lt;10&gt;.</text:p>
      <text:p text:style-name="P5"><text:bookmark text:name="100048"/>--------------------------------</text:p>
      <text:p text:style-name="P7"><text:bookmark text:name="000012"/><text:bookmark text:name="100049"/><text:span text:style-name="T1">&lt;10&gt; </text:span><text:a xlink:type="simple" xlink:href="http://legalacts.ru/doc/273_FZ-ob-obrazovanii/glava-2/statja-13/#100238">Часть 1 статьи 13</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100050"/>Для организации реализации общеобразовательных программ с использованием сетевой формы их реализации несколькими организациями, осуществляющими образовательную деятельность, такие организации также совместно разрабатывают и утверждают образовательные программы, в том числе программы, обеспечивающие коррекцию нарушений развития и социальную адаптацию, а также определяют вид, уровень и (или) направленность образовательной программы (часть образовательной программы определенных уровня, вида и направленности), реализуемой с использованием сетевой формы реализации общеобразовательных программ.</text:p>
      <text:p text:style-name="P5"><text:bookmark text:name="000013"/><text:bookmark text:name="100051"/>13. При реализации общеобразовательных программ образовательной организацией может применяться форма организации образовательной деятельности, основанная на <text:soft-page-break/>модульном принципе представления содержания общеобразовательной программы и построения учебных планов, использовании соответствующих образовательных технологий. &lt;11&gt;</text:p>
      <text:p text:style-name="P5"><text:bookmark text:name="100052"/>--------------------------------</text:p>
      <text:p text:style-name="P7"><text:bookmark text:name="000014"/><text:bookmark text:name="100053"/><text:span text:style-name="T1">&lt;11&gt; </text:span><text:a xlink:type="simple" xlink:href="http://legalacts.ru/doc/273_FZ-ob-obrazovanii/glava-2/statja-13/#100240">Часть 3 статьи 13</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100054"/>14. В образовательных организациях образовательная деятельность осуществляется на государственном языке Российской Федерации.</text:p>
      <text:p text:style-name="P5"><text:bookmark text:name="000015"/><text:bookmark text:name="100055"/>В государственных и муниципальных образовательных организациях, расположенных на территории республик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 &lt;12&gt;.</text:p>
      <text:p text:style-name="P5"><text:bookmark text:name="100056"/>--------------------------------</text:p>
      <text:p text:style-name="P7"><text:bookmark text:name="000016"/><text:bookmark text:name="100057"/><text:span text:style-name="T1">&lt;12&gt; </text:span><text:a xlink:type="simple" xlink:href="http://legalacts.ru/doc/273_FZ-ob-obrazovanii/glava-2/statja-14/#100252">Часть 3 статьи 14</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000017"/><text:bookmark text:name="100058"/>Общее образование может быть получено на иностранном языке в соответствии с общеобразовательной программой и в порядке, установленном законодательством об образовании и локальными нормативными актами образовательной организации. &lt;13&gt;</text:p>
      <text:p text:style-name="P5"><text:bookmark text:name="100059"/>--------------------------------</text:p>
      <text:p text:style-name="P7"><text:bookmark text:name="000018"/><text:bookmark text:name="100060"/><text:span text:style-name="T1">&lt;13&gt; </text:span><text:a xlink:type="simple" xlink:href="http://legalacts.ru/doc/273_FZ-ob-obrazovanii/glava-2/statja-14/#100254">Часть 5 статьи 14</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100061"/>15. Образовательная организация создает условия для реализации общеобразовательных программ.</text:p>
      <text:p text:style-name="P5"><text:bookmark text:name="000019"/><text:bookmark text:name="100062"/>В образовательной организации могут быть созданы условия для проживания учащихся в интернате &lt;14&gt;.</text:p>
      <text:p text:style-name="P5"><text:bookmark text:name="100063"/>--------------------------------</text:p>
      <text:p text:style-name="P7"><text:bookmark text:name="000020"/><text:bookmark text:name="100064"/><text:span text:style-name="T1">&lt;14&gt; </text:span><text:a xlink:type="simple" xlink:href="http://legalacts.ru/doc/273_FZ-ob-obrazovanii/glava-7/statja-66/#100892">Часть 7 статьи 66</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000021"/><text:bookmark text:name="100065"/>16. Образовательная деятельность по общеобразовательным программам, в том числе адаптированным общеобразовательным программам, организуется в соответствии с расписанием учебных занятий, которое определяется образовательной организацией.</text:p>
      <text:p text:style-name="P5"><text:bookmark text:name="100066"/><text:soft-page-break/>17. Учебный год в образовательных организациях начинается 1 сентября и заканчивается в соответствии с учебным планом соответствующей общеобразовательной программы. Начало учебного года может переноситься образовательной организацией при реализации общеобразовательной программы в очно-заочной форме обучения не более чем на один месяц, в заочной форме обучения - не более чем на три месяца.</text:p>
      <text:p text:style-name="P5"><text:bookmark text:name="100067"/>В процессе освоения общеобразовательных программ учащимся предоставляются каникулы. Сроки начала и окончания каникул определяются образовательной организацией самостоятельно.</text:p>
      <text:p text:style-name="P5"><text:bookmark text:name="000022"/><text:bookmark text:name="100068"/>18. Наполняемость классов, за исключением классов компенсирующего обучения, не должна превышать 25 человек &lt;15&gt;.</text:p>
      <text:p text:style-name="P5"><text:bookmark text:name="100069"/>--------------------------------</text:p>
      <text:p text:style-name="P7"><text:bookmark text:name="000023"/><text:bookmark text:name="100070"/><text:span text:style-name="T1">&lt;15&gt; </text:span><text:a xlink:type="simple" xlink:href="http://legalacts.ru/doc/postanovlenie-glavnogo-gosudarstvennogo-sanitarnogo-vracha-rf-ot-29122010-n_4/#100311">Пункт 10.1</text:a><text:span text:style-name="T2"> </text:span><text:span text:style-name="T1">Санитарно-эпидемиологических требований к условиям и организации обучения в общеобразовательных учреждениях "Санитарно-эпидемиологические правила и нормативы СанПиН 2.4.2.2821-10", утвержденных постановлением Главного государственного санитарного врача Российской Федерации от 29 декабря 2010 г. N 189 (зарегистрированы Министерством юстиции Российской Федерации 3 марта 2011 г., регистрационный N 19993), с изменениями, внесенными постановлением Главного государственного санитарного врача Российской Федерации от 29 июня 2011 г. N 85 (зарегистрированы Министерством юстиции Российской Федерации 15 декабря 2011 г., регистрационный N 22637).</text:span></text:p>
      <text:p text:style-name="P5"><text:bookmark text:name="000024"/><text:bookmark text:name="100071"/>19. Освоение общеобразовательной программы, в том числе отдельной части или всего объема учебного предмета, курса, дисциплины (модуля) общеобразовательной программы, сопровождается текущим контролем успеваемости и промежуточной аттестацией учащихся. Формы, периодичность и порядок проведения текущего контроля успеваемости и промежуточной аттестации учащихся определяются образовательной организацией самостоятельно. &lt;16&gt;</text:p>
      <text:p text:style-name="P5"><text:bookmark text:name="100072"/>--------------------------------</text:p>
      <text:p text:style-name="P7"><text:bookmark text:name="000025"/><text:bookmark text:name="100073"/><text:span text:style-name="T1">&lt;16&gt; </text:span><text:a xlink:type="simple" xlink:href="http://legalacts.ru/doc/273_FZ-ob-obrazovanii/glava-6/statja-58/#100786">Часть 1 статьи 58</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000026"/>19.1. При реализации утвержденных рабочих программ учебных предметов, курсов, дисциплин (модулей) общеобразовательной программы необходимо учитывать, что объем домашних заданий (по всем учебным предметам) должен быть таким, чтобы затраты времени на его выполнение не превышали (в астрономических часах): во 2 - 3 классах - 1,5 часа, в 4 - 5 классах - 2 часа, в 6 - 8 классах - 2,5 часа, в 9 - 11 классах - до 3,5 часа.</text:p>
      <text:p text:style-name="P5"><text:bookmark text:name="000027"/>Учебные предметы, курсы, дисциплины (модули) образовательной программы, требующие больших затрат времени на выполнение домашнего задания, не должны группироваться в один день.</text:p>
      <text:p text:style-name="P5"><text:bookmark text:name="000028"/><text:soft-page-break/>В первом классе обучение проводится без балльного оценивания знаний обучающихся и домашних заданий &lt;17&gt;.</text:p>
      <text:p text:style-name="P5"><text:bookmark text:name="000029"/>--------------------------------</text:p>
      <text:p text:style-name="P5"><text:bookmark text:name="000030"/>&lt;17&gt; С учетом положений пунктов 10.10 и 10.30 Санитарно-эпидемиологических требований к условиям и организации обучения в общеобразовательных учреждениях "Санитарно-эпидемиологические правила и нормативы СанПиН 2.4.2.2821-10", утвержденных постановлением Главного государственного санитарного врача Российской Федерации от 29 декабря 2010 г. N 189 (зарегистрировано Министерством юстиции Российской Федерации 3 марта 2011 г., регистрационный N 19993), с изменениями, внесенными постановлениями Главного государственного санитарного врача Российской Федерации от 29 июня 2011 г. N 85 (зарегистрировано Министерством юстиции Российской Федерации 15 декабря 2011 г., регистрационный N 22637) и от 25 декабря 2013 г. N 72 (зарегистрировано Министерством юстиции Российской Федерации 27 марта 2014 г., регистрационный N 31751).</text:p>
      <text:p text:style-name="P5"><text:bookmark text:name="100074"/>20. Освоение учащимися основных образовательных программ основного общего и среднего общего образования завершается итоговой аттестацией, которая является обязательной.</text:p>
      <text:p text:style-name="P5"><text:bookmark text:name="100075"/>Лица, осваивающие образовательную программу в форме семейного образования или самообразования либо обучавшиеся по не имеющей государственной аккредитации образовательной программе основного общего или среднего общего образования, вправе пройти экстерном промежуточную и государственную итоговую аттестацию в образовательной организации по имеющим государственную аккредитацию образовательным программам основного общего и среднего общего образования бесплатно. При прохождении указанной аттестации экстерны пользуются академическими правами учащихся по соответствующей образовательной программе.</text:p>
      <text:p text:style-name="P5"><text:bookmark text:name="100076"/>Учащиеся, освоившие в полном объеме соответствующую образовательную программу учебного года, переводятся в следующий класс.</text:p>
      <text:p text:style-name="P5"><text:bookmark text:name="000031"/><text:bookmark text:name="000001"/><text:bookmark text:name="100077"/>Учащиеся, не прошедшие промежуточной аттестации по уважительным причинам или имеющие академическую задолженность, переводятся в следующий класс условно &lt;18&gt;.</text:p>
      <text:p text:style-name="P5"><text:bookmark text:name="000002"/>--------------------------------</text:p>
      <text:p text:style-name="P7"><text:bookmark text:name="000032"/><text:bookmark text:name="000003"/><text:span text:style-name="T1">&lt;18&gt; </text:span><text:a xlink:type="simple" xlink:href="http://legalacts.ru/doc/273_FZ-ob-obrazovanii/glava-6/statja-58/#100793">Часть 8 статьи 58</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text:span></text:p>
      <text:p text:style-name="P5"><text:bookmark text:name="100078"/>Ответственность за ликвидацию учащимися академической задолженности в течение следующего учебного года возлагается на их родителей (законных представителей).</text:p>
      <text:p text:style-name="P5"><text:bookmark text:name="000033"/><text:bookmark text:name="100079"/>Учащиеся в образовательной организации по общеобразовательным программам, не ликвидировавшие в установленные сроки академической задолженности с момента ее <text:soft-page-break/>образования, по усмотрению их родителей (законных представителей) оставляются на повторное обучение, переводятся на обучение по адаптированным обще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5"><text:bookmark text:name="100080"/>Лицам, успешно прошедшим государственную итоговую аттестацию по образовательным программам основного общего и среднего общего образования, выдается аттестат об основном общем или среднем общем образовании, подтверждающий получение общего образования соответствующего уровня.</text:p>
      <text:p text:style-name="P5"><text:bookmark text:name="000034"/><text:bookmark text:name="100081"/>Лицам, успешно прошедшим итоговую аттестацию, выдаются документы об образовании и (или) о квалификации, образцы которых самостоятельно устанавливаются образовательными организациями. &lt;19&gt;</text:p>
      <text:p text:style-name="P5"><text:bookmark text:name="100082"/>--------------------------------</text:p>
      <text:p text:style-name="P7"><text:bookmark text:name="000035"/><text:bookmark text:name="100083"/><text:span text:style-name="T1">&lt;19&gt; </text:span><text:a xlink:type="simple" xlink:href="http://legalacts.ru/doc/273_FZ-ob-obrazovanii/glava-6/statja-60/#100829">Часть 3 статьи 60</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000036"/><text:bookmark text:name="100084"/>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основного общего и среднего общего образования и (или) отчисленным из образовательной организации, выдается справка об обучении или о периоде обучения по образцу, самостоятельно устанавливаемому образовательной организацией &lt;20&gt;.</text:p>
      <text:p text:style-name="P5"><text:bookmark text:name="100085"/>--------------------------------</text:p>
      <text:p text:style-name="P7"><text:bookmark text:name="000037"/><text:bookmark text:name="100086"/><text:span text:style-name="T1">&lt;20&gt; </text:span><text:a xlink:type="simple" xlink:href="http://legalacts.ru/doc/273_FZ-ob-obrazovanii/glava-6/statja-60/#100847">Часть 12 статьи 60</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7"><text:bookmark text:name="000004"/><text:span text:style-name="T1">Учащиеся, освоившие образовательные программы основного общего образования и получившие на государственной итоговой аттестации неудовлетворительные результаты, по усмотрению их родителей (законных представителей) оставляются на повторное обучение, кроме лиц, обладающих дееспособностью в силу </text:span><text:a xlink:type="simple" xlink:href="http://legalacts.ru/kodeks/GK-RF-chast-1/razdel-i/podrazdel-2/glava-3/statja-21/#100117">статей 21</text:a><text:span text:style-name="T2"> </text:span><text:span text:style-name="T1">и </text:span><text:a xlink:type="simple" xlink:href="http://legalacts.ru/kodeks/GK-RF-chast-1/razdel-i/podrazdel-2/glava-3/statja-27/#100157">27</text:a><text:span text:style-name="T2"> </text:span><text:span text:style-name="T1">Гражданского кодекса Российской Федерации (Собрание законодательства Российской Федерации, 1994, N 32, ст. 3301).</text:span></text:p>
      <text:p text:style-name="P3"><text:bookmark text:name="100087"/>III. Особенности организации образовательной деятельности</text:p>
      <text:p text:style-name="P3">для лиц с ограниченными возможностями здоровья</text:p>
      <text:p text:style-name="P5"><text:bookmark text:name="000038"/><text:bookmark text:name="100088"/>21. Содержание общего образования и условия организации обучения учащихся с ограниченными возможностями здоровья определяются адаптированной общеобразовательной программой, а для инвалидов также в соответствии с индивидуальной программой реабилитации инвалида. &lt;21&gt;</text:p>
      <text:p text:style-name="P5"><text:bookmark text:name="100089"/>--------------------------------</text:p>
      <text:p text:style-name="P7"><text:bookmark text:name="000039"/><text:bookmark text:name="100090"/><text:soft-page-break/><text:span text:style-name="T1">&lt;21&gt; </text:span><text:a xlink:type="simple" xlink:href="http://legalacts.ru/doc/273_FZ-ob-obrazovanii/glava-11/statja-79/#101038">Часть 1 статьи 79</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100091"/>22. Исходя из категории учащихся с ограниченными возможностями здоровья их численность в классе (группе) не должна превышать 15 человек.</text:p>
      <text:p text:style-name="P5"><text:bookmark text:name="000040"/><text:bookmark text:name="100092"/>23. В образовательных организациях, осуществляющих образовательную деятельность по адаптированным общеобразовательным программам, создаются специальные условия для получения образования учащимися с ограниченными возможностями здоровья:</text:p>
      <text:p text:style-name="P5"><text:bookmark text:name="100093"/>а) для обучающихся с ограниченными возможностями здоровья по зрению:</text:p>
      <text:list xml:id="list8243727506405805433" text:style-name="L1">
        <text:list-item>
          <text:p text:style-name="P8"><text:bookmark text:name="100094"/><text:span text:style-name="T1">адаптация официальных сайтов образовательных организаций в сети "Интернет" с учетом особых потребностей инвалидов по зрению с приведением их к международному стандарту доступности веб-контента и веб-сервисов (WCAG);</text:span></text:p>
        </text:list-item>
        <text:list-item>
          <text:p text:style-name="P8"><text:bookmark text:name="100095"/><text:span text:style-name="T1">размещение в доступных для учащихся, являющихся слепыми или слабовидящими, местах и в адаптированной форме (с учетом их особых потребностей) справочной информации о расписании лекций, учебных занятий (должна быть выполнена крупным (высота прописных букв не менее 7,5 см) рельефно-контрастным шрифтом (на белом или желтом фоне) и продублирована шрифтом Брайля);</text:span></text:p>
        </text:list-item>
        <text:list-item>
          <text:p text:style-name="P8"><text:bookmark text:name="100096"/><text:span text:style-name="T1">присутствие ассистента, оказывающего учащемуся необходимую помощь;</text:span></text:p>
        </text:list-item>
        <text:list-item>
          <text:p text:style-name="P8"><text:bookmark text:name="100097"/><text:span text:style-name="T1">обеспечение выпуска альтернативных форматов печатных материалов (крупный шрифт) или аудиофайлов;</text:span></text:p>
        </text:list-item>
        <text:list-item>
          <text:p text:style-name="P8"><text:bookmark text:name="100098"/><text:span text:style-name="T1">обеспечение доступа учащегося, являющегося слепым и использующего собаку-поводыря, к зданию образовательной организации, располагающему местом для размещения собаки-поводыря в часы обучения самого учащегося;</text:span></text:p>
        </text:list-item>
      </text:list>
      <text:p text:style-name="P5"><text:bookmark text:name="100099"/>б) для учащихся с ограниченными возможностями здоровья по слуху:</text:p>
      <text:list xml:id="list3028812664843109410" text:style-name="L2">
        <text:list-item>
          <text:p text:style-name="P9"><text:bookmark text:name="100100"/><text:span text:style-name="T1">дублирование звуковой справочной информации о расписании учебных занятий визуальной (установка мониторов с возможностью трансляции субтитров (мониторы, их размеры и количество необходимо определять с учетом размеров помещения));</text:span></text:p>
        </text:list-item>
        <text:list-item>
          <text:p text:style-name="P9"><text:bookmark text:name="100101"/><text:span text:style-name="T1">обеспечение надлежащими звуковыми средствами воспроизведения информации;</text:span></text:p>
        </text:list-item>
        <text:list-item>
          <text:p text:style-name="P9"><text:bookmark text:name="100102"/><text:span text:style-name="T1">обеспечение получения информации с использованием русского жестового языка (сурдоперевода, тифлосурдоперевода);</text:span></text:p>
        </text:list-item>
      </text:list>
      <text:p text:style-name="P5"><text:bookmark text:name="100103"/>в) для учащихся, имеющих нарушения опорно-двигательного аппарата:</text:p>
      <text:list xml:id="list2517745486634465694" text:style-name="L3">
        <text:list-item>
          <text:p text:style-name="P10"><text:bookmark text:name="100104"/><text:span text:style-name="T1">обеспечение беспрепятственного доступа учащихся в учебные помещения, столовые, туалетные и другие помещения образовательной организации, а также их пребывания в указанных помещениях (наличие пандусов, поручней, расширенных </text:span><text:soft-page-break/><text:span text:style-name="T1">дверных проемов, лифтов, локальное понижение стоек-барьеров до высоты не более 0,8 м; наличие специальных кресел и других приспособлений).</text:span></text:p>
        </text:list-item>
      </text:list>
      <text:p text:style-name="P5"><text:bookmark text:name="100105"/>24. Для получения без дискриминации качественного образования лицами с ограниченными возможностями здоровья создаются:</text:p>
      <text:list xml:id="list2141751108516515125" text:style-name="L4">
        <text:list-item>
          <text:p text:style-name="P11"><text:bookmark text:name="100106"/><text:span text:style-name="T1">необходимые условия 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text:span></text:p>
        </text:list-item>
        <text:list-item>
          <text:p text:style-name="P11"><text:bookmark text:name="000041"/><text:bookmark text:name="100107"/><text:span text:style-name="T1">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 &lt;22&gt;.</text:span></text:p>
        </text:list-item>
      </text:list>
      <text:p text:style-name="P5"><text:bookmark text:name="100108"/>--------------------------------</text:p>
      <text:p text:style-name="P7"><text:bookmark text:name="000042"/><text:bookmark text:name="100109"/><text:span text:style-name="T1">&lt;22&gt; </text:span><text:a xlink:type="simple" xlink:href="http://legalacts.ru/doc/273_FZ-ob-obrazovanii/glava-1/statja-5/#100085">Пункт 1 части 5 статьи 5</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000043"/><text:bookmark text:name="100110"/>25. В образовательных организациях, осуществляющих образовательную деятельность по адаптированным общеобразовательным программам для слабослышащих учащихся (имеющих частичную потерю слуха и различную степень недоразвития речи) и позднооглохших учащихся (оглохших в дошкольном или школьном возрасте, но сохранивших самостоятельную речь), создаются два отделения:</text:p>
      <text:p text:style-name="P5"><text:bookmark text:name="100111"/>1 отделение - для учащихся с легким недоразвитием речи, обусловленным нарушением слуха;</text:p>
      <text:p text:style-name="P5"><text:bookmark text:name="100112"/>2 отделение - для учащихся с глубоким недоразвитием речи, обусловленным нарушением слуха.</text:p>
      <text:p text:style-name="P5"><text:bookmark text:name="000044"/><text:bookmark text:name="100113"/>26. В образовательной организации, осуществляющей образовательную деятельность по адаптированным общеобразовательным программам, допускается совместное обучение слепых и слабовидящих учащихся, а также учащихся с пониженным зрением, страдающих амблиопией и косоглазием и нуждающихся в офтальмологическом сопровождении.</text:p>
      <text:p text:style-name="P5"><text:bookmark text:name="100114"/>Основой обучения слепых учащихся является система Брайля.</text:p>
      <text:p text:style-name="P5"><text:bookmark text:name="000045"/><text:bookmark text:name="100115"/>27. В образовательных организациях, осуществляющих образовательную деятельность по адаптированным общеобразовательным программам для учащихся, имеющих тяжелые нарушения речи, создаются два отделения:</text:p>
      <text:p text:style-name="P5"><text:bookmark text:name="100116"/>1 отделение - для учащихся, имеющих общее недоразвитие речи тяжелой степени (алалия, дизартрия, ринолалия, афазия), а также учащихся, имеющих общее недоразвитие речи, сопровождающееся заиканием;</text:p>
      <text:p text:style-name="P5"><text:bookmark text:name="100117"/>2 отделение - для учащихся с тяжелой формой заикания при нормальном развитии речи.</text:p>
      <text:p text:style-name="P5"><text:bookmark text:name="100118"/><text:soft-page-break/>В составе 1 и 2 отделений комплектуются классы (группы) учащихся, имеющих однотипные формы речевой патологии, с обязательным учетом уровня их речевого развития.</text:p>
      <text:p text:style-name="P5"><text:bookmark text:name="000046"/><text:bookmark text:name="100119"/>28. В случае если учащиеся завершают освоение адаптированных общеобразовательных программ основного общего образования до достижения совершеннолетия и не могут быть трудоустроены, для них открываются классы (группы) с углубленным изучением отдельных учебных предметов, предметных областей соответствующей образовательной программы.</text:p>
      <text:p text:style-name="P5"><text:bookmark text:name="000047"/><text:bookmark text:name="100120"/>29. В образовательной организации, осуществляющей образовательную деятельность по адаптированным общеобразовательным программам, допускается:</text:p>
      <text:list xml:id="list3466063802052763275" text:style-name="L5">
        <text:list-item>
          <text:p text:style-name="P12"><text:bookmark text:name="100121"/><text:span text:style-name="T1">совместное обучение учащихся с задержкой психического развития и учащихся с расстройством аутистического спектра, интеллектуальное развитие которых сопоставимо с задержкой психического развития;</text:span></text:p>
        </text:list-item>
        <text:list-item>
          <text:p text:style-name="P12"><text:bookmark text:name="100122"/><text:span text:style-name="T1">совместное обучение по образовательным программам для учащихся с умственной отсталостью и учащихся с расстройством аутистического спектра, интеллектуальное развитие которых сопоставимо с умственной отсталостью (не более одного ребенка в один класс).</text:span></text:p>
        </text:list-item>
      </text:list>
      <text:p text:style-name="P5"><text:bookmark text:name="100123"/>Учащимся с расстройством аутистического спектра, интеллектуальное развитие которых сопоставимо с задержкой психического развития, на период адаптации к нахождению в образовательной организации (от полугода до 1 года) организуется специальное сопровождение.</text:p>
      <text:p text:style-name="P5"><text:bookmark text:name="100124"/>Для успешной адаптации учащихся с расстройствами аутистического спектра на групповых занятиях кроме учителя присутствует воспитатель (тьютор), организуются индивидуальные занятия с педагогом-психологом по развитию навыков коммуникации, поддержке эмоционального и социального развития таких детей из расчета 5 - 8 учащихся с расстройством аутистического спектра на одну ставку должности педагога-психолога.</text:p>
      <text:p text:style-name="P5"><text:bookmark text:name="000048"/><text:bookmark text:name="100125"/>30. Реализация адаптированных общеобразовательных программ в части трудового обучения осуществляется исходя из региональных условий, ориентированных на потребность в рабочих кадрах, и с учетом индивидуальных особенностей психофизического развития, здоровья, возможностей, а также интересов учащихся с ограниченными возможностями здоровья и их родителей (законных представителей) на основе выбора профиля труда, включающего в себя подготовку учащегося для индивидуальной трудовой деятельности.</text:p>
      <text:p text:style-name="P5"><text:bookmark text:name="100126"/>В классы (группы) с углубленным изучением отдельных учебных предметов, предметных областей соответствующей образовательной программы принимаются учащиеся, окончившие 9 (10) класс. Квалификационные разряды выпускникам присваиваются только администрацией заинтересованного предприятия или организацией профессионального образования. Учащимся, не получившим квалификационного разряда, выдается <text:soft-page-break/>свидетельство об обучении и характеристика с перечнем работ, которые они способны выполнять самостоятельно.</text:p>
      <text:p text:style-name="P5"><text:bookmark text:name="000049"/><text:bookmark text:name="100127"/>31. В образовательных организациях, осуществляющих образовательную деятельность по адаптированным общеобразовательным программам для учащихся с умственной отсталостью, создаются классы (группы) для учащихся с умеренной и тяжелой умственной отсталостью.</text:p>
      <text:p text:style-name="P5"><text:bookmark text:name="100128"/>В классы (группы), группы продленного дня для учащихся с умеренной и тяжелой умственной отсталостью принимаются дети, не имеющие медицинских противопоказаний для пребывания в образовательной организации, владеющие элементарными навыками самообслуживания.</text:p>
      <text:p text:style-name="P5"><text:bookmark text:name="000050"/><text:bookmark text:name="100129"/>32. При организации образовательной деятельности по адаптированной общеобразовательной программе создаются условия для лечебно-восстановительной работы, организации образовательной деятельности и коррекционных занятий с учетом особенностей учащихся из расчета по одной штатной единице:</text:p>
      <text:list xml:id="list6414435029855698113" text:style-name="L6">
        <text:list-item>
          <text:p text:style-name="P13"><text:bookmark text:name="100130"/><text:span text:style-name="T1">учителя-дефектолога (сурдопедагога, тифлопедагога) на каждые 6 - 12 учащихся с ограниченными возможностями здоровья;</text:span></text:p>
        </text:list-item>
        <text:list-item>
          <text:p text:style-name="P13"><text:bookmark text:name="100131"/><text:span text:style-name="T1">учителя-логопеда на каждые 6 - 12 учащихся с ограниченными возможностями здоровья;</text:span></text:p>
        </text:list-item>
        <text:list-item>
          <text:p text:style-name="P13"><text:bookmark text:name="100132"/><text:span text:style-name="T1">педагога-психолога на каждые 20 учащихся с ограниченными возможностями здоровья;</text:span></text:p>
        </text:list-item>
        <text:list-item>
          <text:p text:style-name="P13"><text:bookmark text:name="100133"/><text:span text:style-name="T1">тьютора, ассистента (помощника) на каждые 1 - 6 учащихся с ограниченными возможностями здоровья.</text:span></text:p>
        </text:list-item>
      </text:list>
      <text:p text:style-name="P5"><text:bookmark text:name="000051"/><text:bookmark text:name="100134"/>33. Для учащихся, нуждающихся в длительном лечении, детей-инвалидов, которые по состоянию здоровья не могут посещать образовательные организации, на основании заключения медицинской организации и письменного обращения родителей (законных представителей) обучение по общеобразовательным программам организуется на дому или в медицинских организациях &lt;23&gt;.</text:p>
      <text:p text:style-name="P5"><text:bookmark text:name="100135"/>--------------------------------</text:p>
      <text:p text:style-name="P7"><text:bookmark text:name="000052"/><text:bookmark text:name="100136"/><text:span text:style-name="T1">&lt;23&gt; </text:span><text:a xlink:type="simple" xlink:href="http://legalacts.ru/doc/273_FZ-ob-obrazovanii/glava-4/statja-41/#100586">Часть 5 статьи 41</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5"><text:bookmark text:name="000053"/><text:bookmark text:name="100137"/>Порядок регламентации и оформления отношений государственной и муниципальной образовательной организации и родителей (законных представителей) учащихся, нуждающихся в длительном лечении, а также детей-инвалидов в части организации обучения по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 &lt;24&gt;.</text:p>
      <text:p text:style-name="P5"><text:bookmark text:name="100138"/><text:soft-page-break/>--------------------------------</text:p>
      <text:p text:style-name="P6"><text:bookmark text:name="000054"/><text:bookmark text:name="100139"/><text:span text:style-name="T1">&lt;24&gt; </text:span><text:a xlink:type="simple" xlink:href="http://legalacts.ru/doc/273_FZ-ob-obrazovanii/glava-4/statja-41/#100587">Часть 6 статьи 41</text:a><text:span text:style-name="T2"> </text:span><text:span text:style-name="T1">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 Sans" svg:font-family="'Open Sans', sans-serif"/>
    <style:font-face style:name="OpenSymbol" svg:font-family="OpenSymbol"/>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40S</meta:editing-duration>
    <meta:editing-cycles>3</meta:editing-cycles>
    <meta:generator>OpenOffice/4.0.1$Win32 OpenOffice.org_project/401m5$Build-9714</meta:generator>
    <dc:date>2018-02-14T09:11:50.47</dc:date>
    <meta:document-statistic meta:table-count="0" meta:image-count="0" meta:object-count="0" meta:page-count="14" meta:paragraph-count="166" meta:word-count="3561" meta:character-count="29874"/>
    <meta:user-defined meta:name="Info 1"/>
    <meta:user-defined meta:name="Info 2"/>
    <meta:user-defined meta:name="Info 3"/>
    <meta:user-defined meta:name="Info 4"/>
  </office:meta>
</office:document-meta>
</file>