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5cm"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margin-top="0cm" fo:margin-bottom="0.45cm" fo:text-align="justify" style:justify-single-word="false"/>
    </style:style>
    <style:style style:name="P3" style:family="paragraph" style:parent-style-name="Standard">
      <style:paragraph-properties fo:margin-top="0cm" fo:margin-bottom="0.45cm" fo:text-align="end" style:justify-single-word="false"/>
    </style:style>
    <style:style style:name="T1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nsportal.ru/shkola/administrirovanie-shkoly/library/2015/02/10/normativno-pravovaya-baza-inklyuzivnogo"><text:span text:style-name="T1">Концепция долгосрочного социально-экономического развития РФ на период до 2020 года</text:span></text:a></text:p>
      <text:p text:style-name="P3"><text:span text:style-name="T1">Распоряжение Правительства РФ от 17.11.2008 № № 1662-р </text:span></text:p>
      <text:p text:style-name="P2"><text:span text:style-name="T1">В рамках Концепции формулируется стратегическая цель государственной политики в области образования – повышение доступности качественного образования, соответствующего требованиям инновационного развития экономики, современным потребностям общества и каждого гражданина. В качестве некоторых из задач модернизации институтов системы образования указываются:</text:span></text:p>
      <text:p text:style-name="P2"><text:span text:style-name="T1">− создание системы образовательных услуг, обеспечивающих раннее развитие детей̆ независимо от места их проживания, состояния здоровья, социального положения;</text:span></text:p>
      <text:p text:style-name="P1">− создание образовательной среды, обеспечивающей доступность качественного образования и успешную социализацию для лиц с ограниченными возможностями здоровь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3</meta:editing-cycles>
    <meta:generator>OpenOffice/4.0.1$Win32 OpenOffice.org_project/401m5$Build-9714</meta:generator>
    <dc:date>2018-02-14T09:36:49.74</dc:date>
    <meta:document-statistic meta:table-count="0" meta:image-count="0" meta:object-count="0" meta:page-count="1" meta:paragraph-count="5" meta:word-count="90" meta:character-count="813"/>
    <meta:user-defined meta:name="Info 1"/>
    <meta:user-defined meta:name="Info 2"/>
    <meta:user-defined meta:name="Info 3"/>
    <meta:user-defined meta:name="Info 4"/>
  </office:meta>
</office:document-meta>
</file>